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meta.xml"/>
  <manifest:file-entry manifest:media-type="" manifest:full-path="Pictures/EMB000159bc3b4e.jpg"/>
  <manifest:file-entry manifest:media-type="text/xml" manifest:full-path="settings.xml"/>
  <manifest:file-entry manifest:media-type="text/xml" manifest:full-path="styles.xml"/>
</manifest:manifest>
</file>

<file path=content.xml><?xml version="1.0" encoding="utf-8"?>
<office:document-content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#태고딕" style:name="#태고딕"/>
    <style:font-face svg:font-family="-윤고딕130" style:name="-윤고딕130"/>
    <style:font-face svg:font-family="HCI Poppy" style:name="HCI Poppy"/>
    <style:font-face svg:font-family="HY견고딕" style:name="HY견고딕"/>
    <style:font-face svg:font-family="HY헤드라인M" style:name="HY헤드라인M"/>
    <style:font-face svg:font-family="KoPub돋움체 Bold" style:name="KoPub돋움체 Bold"/>
    <style:font-face svg:font-family="KoPub돋움체 Light" style:name="KoPub돋움체 Light"/>
    <style:font-face svg:font-family="굴림" style:name="굴림"/>
    <style:font-face svg:font-family="돋움" style:name="돋움"/>
    <style:font-face svg:font-family="돋움체" style:name="돋움체"/>
    <style:font-face svg:font-family="맑은 고딕" style:name="맑은 고딕"/>
    <style:font-face svg:font-family="바탕" style:name="바탕"/>
    <style:font-face svg:font-family="신명 태고딕" style:name="신명 태고딕"/>
    <style:font-face svg:font-family="한양신명조" style:name="한양신명조"/>
    <style:font-face svg:font-family="한양중고딕" style:name="한양중고딕"/>
    <style:font-face svg:font-family="한컴바탕" style:name="한컴바탕"/>
    <style:font-face svg:font-family="함초롬돋움" style:name="함초롬돋움"/>
    <style:font-face svg:font-family="함초롬바탕" style:name="함초롬바탕"/>
    <style:font-face svg:font-family="휴먼명조" style:name="휴먼명조"/>
  </office:font-face-decls>
  <office:automatic-styles>
    <style:style style:name="T23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3.00pt" style:font-size-asian="3.00pt" style:font-size-complex="3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33_0_MS1_b3" style:parent-style-name="Standard" style:master-page-name="Standard" style:family="paragraph">
      <style:paragraph-properties fo:line-height="155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25" style:family="text">
      <style:text-properties fo:color="#000000" style:text-outline="false" style:text-line-through-style="solid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13.00pt" style:font-size-asian="13.00pt" style:font-size-complex="13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33_0" style:parent-style-name="Standard" style:family="paragraph">
      <style:paragraph-properties fo:line-height="155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20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2" style:family="table">
      <style:table-properties style:width="16.801cm" table:align="left" fo:margin="0cm" style:shadow="none" style:may-break-between-rows="true" table:border-model="collapsing"/>
    </style:style>
    <style:style style:name="Table2.A" style:family="table-column">
      <style:table-column-properties style:column-width="16.801cm"/>
    </style:style>
    <style:style style:name="Table2.1" style:family="table-row">
      <style:table-row-properties style:min-row-height="50.91pt" fo:keep-together="auto"/>
    </style:style>
    <style:style style:name="Table2.A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P176_0" style:parent-style-name="Standard" style:family="paragraph">
      <style:paragraph-properties fo:line-height="155%" fo:text-align="start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67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0.3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99_0" style:parent-style-name="Standard" style:family="paragraph">
      <style:paragraph-properties fo:line-height="113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P200_0" style:parent-style-name="Standard" style:family="paragraph">
      <style:paragraph-properties fo:line-height="113%" fo:text-align="end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63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6.00pt" style:font-size-asian="6.00pt" style:font-size-complex="6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75_0" style:parent-style-name="Standard" style:family="paragraph">
      <style:paragraph-properties fo:line-height="155%" fo:text-align="end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4" style:family="text">
      <style:text-properties fo:color="#000000" style:text-outline="false" style:text-line-through-style="solid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01_0" style:parent-style-name="Standard" style:family="paragraph">
      <style:paragraph-properties fo:line-height="119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35" style:family="text">
      <style:text-properties fo:color="#000000" style:text-outline="false" style:text-line-through-style="solid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6.00pt" style:font-size-asian="6.00pt" style:font-size-complex="6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4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02_0" style:parent-style-name="Standard" style:family="paragraph">
      <style:paragraph-properties fo:line-height="113%" fo:text-align="start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70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0.7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03_0" style:parent-style-name="Standard" style:family="paragraph">
      <style:paragraph-properties fo:line-height="113%" fo:text-align="justify" fo:margin-left="1.274cm" fo:margin-right="0cm" fo:text-indent="-1.274cm" fo:margin-top="0cm" fo:margin-bottom="0cm" fo:background-color="transparent" fo:border="none" style:shadow="none" style:text-autospace="none" style:vertical-align="auto" style:snap-to-layout-grid="true"/>
    </style:style>
    <style:style style:name="T28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0.1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79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3.00pt" style:font-size-asian="13.00pt" style:font-size-complex="13.00pt" fo:letter-spacing="-0.13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04_0" style:parent-style-name="Standard" style:family="paragraph">
      <style:paragraph-properties fo:line-height="113%" fo:text-align="justify" fo:margin-left="1.240cm" fo:margin-right="0cm" fo:text-indent="-1.240cm" fo:margin-top="0cm" fo:margin-bottom="0cm" fo:background-color="transparent" fo:border="none" style:shadow="none" style:text-autospace="none" style:vertical-align="auto" style:snap-to-layout-grid="true"/>
    </style:style>
    <style:style style:name="T27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3.00pt" style:font-size-asian="13.00pt" style:font-size-complex="13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05_0" style:parent-style-name="Standard" style:family="paragraph">
      <style:paragraph-properties fo:line-height="113%" fo:text-align="justify" fo:margin-left="1.249cm" fo:margin-right="0cm" fo:text-indent="-1.249cm" fo:margin-top="0cm" fo:margin-bottom="0cm" fo:background-color="transparent" fo:border="none" style:shadow="none" style:text-autospace="none" style:vertical-align="auto" style:snap-to-layout-grid="true"/>
    </style:style>
    <style:style style:name="T181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2.4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82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3.3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06_0" style:parent-style-name="Standard" style:family="paragraph">
      <style:paragraph-properties fo:line-height="113%" fo:text-align="justify" fo:margin-left="1.314cm" fo:margin-right="0cm" fo:text-indent="-1.314cm" fo:margin-top="0cm" fo:margin-bottom="0cm" fo:background-color="transparent" fo:border="none" style:shadow="none" style:text-autospace="none" style:vertical-align="auto" style:snap-to-layout-grid="true"/>
    </style:style>
    <style:style style:name="P207_0" style:parent-style-name="Standard" style:family="paragraph">
      <style:paragraph-properties fo:line-height="113%" fo:text-align="justify" fo:margin-left="1.193cm" fo:margin-right="0cm" fo:text-indent="-1.193cm" fo:margin-top="0cm" fo:margin-bottom="0cm" fo:background-color="transparent" fo:border="none" style:shadow="none" style:text-autospace="none" style:vertical-align="auto" style:snap-to-layout-grid="true"/>
    </style:style>
    <style:style style:name="P181_0" style:parent-style-name="Standard" style:family="paragraph">
      <style:paragraph-properties fo:line-height="155%" fo:text-align="justify" fo:margin-left="1.311cm" fo:margin-right="0cm" fo:text-indent="-1.311cm" fo:margin-top="0cm" fo:margin-bottom="0cm" fo:background-color="transparent" fo:border="none" style:shadow="none" style:text-autospace="none" style:vertical-align="auto" style:snap-to-layout-grid="true"/>
    </style:style>
    <style:style style:name="P208_0" style:parent-style-name="Standard" style:family="paragraph">
      <style:paragraph-properties fo:line-height="113%" fo:text-align="justify" fo:margin-left="1.311cm" fo:margin-right="0cm" fo:text-indent="-1.311cm" fo:margin-top="0cm" fo:margin-bottom="0cm" fo:background-color="transparent" fo:border="none" style:shadow="none" style:text-autospace="none" style:vertical-align="auto" style:snap-to-layout-grid="true"/>
    </style:style>
    <style:style style:name="P180_0" style:parent-style-name="Standard" style:family="paragraph">
      <style:paragraph-properties fo:line-height="155%" fo:text-align="justify" fo:margin-left="1.193cm" fo:margin-right="0cm" fo:text-indent="-1.193cm" fo:margin-top="0cm" fo:margin-bottom="0cm" fo:background-color="transparent" fo:border="none" style:shadow="none" style:text-autospace="none" style:vertical-align="auto" style:snap-to-layout-grid="true"/>
    </style:style>
    <style:style style:name="T141" style:family="text">
      <style:text-properties fo:color="#000000" style:text-outline="false" style:text-line-through-style="solid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5.00pt" style:font-size-asian="5.00pt" style:font-size-complex="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09_0_b4" style:parent-style-name="Standard" style:family="paragraph">
      <style:paragraph-properties fo:line-height="123%" fo:text-align="justify" fo:margin-left="0cm" fo:margin-right="0cm" fo:text-indent="0cm" fo:margin-top="0cm" fo:margin-bottom="0cm" fo:break-before="page" fo:background-color="transparent" fo:border="none" style:shadow="none" style:text-autospace="none" style:vertical-align="auto" style:snap-to-layout-grid="true"/>
    </style:style>
    <style:style style:name="P209_0" style:parent-style-name="Standard" style:family="paragraph">
      <style:paragraph-properties fo:line-height="123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76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8.00pt" style:font-size-asian="8.00pt" style:font-size-complex="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6_0" style:parent-style-name="Standard" style:family="paragraph">
      <style:paragraph-properties fo:line-height="160%" fo:text-align="start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P210_0" style:parent-style-name="Standard" style:family="paragraph">
      <style:paragraph-properties fo:line-height="117%" fo:text-align="start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P1_0" style:parent-styl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P211_0" style:parent-style-name="Standard" style:family="paragraph">
      <style:paragraph-properties fo:line-height="117%" fo:text-align="justify" fo:margin-left="1.193cm" fo:margin-right="0cm" fo:text-indent="-1.193cm" fo:margin-top="0cm" fo:margin-bottom="0cm" fo:background-color="transparent" fo:border="none" style:shadow="none" style:text-autospace="none" style:vertical-align="auto" style:snap-to-layout-grid="true"/>
    </style:style>
    <style:style style:name="P212_0" style:parent-style-name="Standard" style:family="paragraph">
      <style:paragraph-properties fo:line-height="117%" fo:text-align="justify" fo:margin-left="1.347cm" fo:margin-right="0cm" fo:text-indent="-1.347cm" fo:margin-top="0cm" fo:margin-bottom="0cm" fo:background-color="transparent" fo:border="none" style:shadow="none" style:text-autospace="none" style:vertical-align="auto" style:snap-to-layout-grid="true"/>
    </style:style>
    <style:style style:name="P94_0" style:parent-style-name="Standard" style:family="paragraph">
      <style:paragraph-properties fo:line-height="160%" fo:text-align="justify" fo:margin-left="1.211cm" fo:margin-right="0cm" fo:text-indent="-1.211cm" fo:margin-top="0cm" fo:margin-bottom="0cm" fo:background-color="transparent" fo:border="none" style:shadow="none" style:text-autospace="none" style:vertical-align="auto" style:snap-to-layout-grid="true"/>
    </style:style>
    <style:style style:name="T6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3.00pt" style:font-size-asian="13.00pt" style:font-size-complex="13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62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3.00pt" style:font-size-asian="13.00pt" style:font-size-complex="13.00pt" fo:letter-spacing="-0.26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48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3.00pt" style:font-size-asian="13.00pt" style:font-size-complex="13.00pt" fo:letter-spacing="-0.6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13_0" style:parent-style-name="Standard" style:family="paragraph">
      <style:paragraph-properties fo:line-height="92%" fo:text-align="justify" fo:margin-left="1.585cm" fo:margin-right="0cm" fo:text-indent="-1.585cm" fo:margin-top="0cm" fo:margin-bottom="0cm" fo:background-color="transparent" fo:border="none" style:shadow="none" style:text-autospace="none" style:vertical-align="auto" style:snap-to-layout-grid="true"/>
    </style:style>
    <style:style style:name="T36" style:family="text">
      <style:text-properties fo:color="#000000" style:text-outline="false" style:text-line-through-style="solid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3.00pt" style:font-size-asian="3.00pt" style:font-size-complex="3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73_0" style:parent-style-name="Standard" style:family="paragraph">
      <style:paragraph-properties fo:line-height="160%" fo:text-align="justify" fo:margin-left="1.465cm" fo:margin-right="0cm" fo:text-indent="-1.465cm" fo:margin-top="0cm" fo:margin-bottom="0cm" fo:background-color="transparent" fo:border="none" style:shadow="none" style:text-autospace="none" style:vertical-align="auto" style:snap-to-layout-grid="true"/>
    </style:style>
    <style:style style:name="T31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0.4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14_0" style:parent-style-name="Standard" style:family="paragraph">
      <style:paragraph-properties fo:line-height="117%" fo:text-align="justify" fo:margin-left="1.254cm" fo:margin-right="0cm" fo:text-indent="-1.254cm" fo:margin-top="0cm" fo:margin-bottom="0cm" fo:background-color="transparent" fo:border="none" style:shadow="none" style:text-autospace="none" style:vertical-align="auto" style:snap-to-layout-grid="true"/>
    </style:style>
    <style:style style:name="T147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.00pt" style:font-size-asian="1.00pt" style:font-size-complex="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37_0" style:parent-style-name="Standard" style:family="paragraph">
      <style:paragraph-properties fo:line-height="160%" fo:text-align="justify" fo:margin-left="1.193cm" fo:margin-right="0cm" fo:text-indent="-1.193cm" fo:margin-top="0cm" fo:margin-bottom="0cm" fo:background-color="transparent" fo:border="none" style:shadow="none" style:text-autospace="none" style:vertical-align="auto" style:snap-to-layout-grid="true"/>
    </style:style>
    <style:style style:name="P33_0" style:parent-style-name="Standard" style:family="paragraph">
      <style:paragraph-properties fo:line-height="160%" fo:text-align="start" fo:margin-left="1.232cm" fo:margin-right="0cm" fo:text-indent="-1.232cm" fo:margin-top="0cm" fo:margin-bottom="0cm" fo:background-color="transparent" fo:border="none" style:shadow="none" style:text-autospace="none" style:vertical-align="auto" style:snap-to-layout-grid="true"/>
    </style:style>
    <style:style style:name="P215_0" style:parent-style-name="Standard" style:family="paragraph">
      <style:paragraph-properties fo:line-height="92%" fo:text-align="justify" fo:margin-left="1.718cm" fo:margin-right="0cm" fo:text-indent="-1.718cm" fo:margin-top="0cm" fo:margin-bottom="0cm" fo:background-color="transparent" fo:border="none" style:shadow="none" style:text-autospace="none" style:vertical-align="auto" style:snap-to-layout-grid="true"/>
    </style:style>
    <style:style style:name="T144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3.00pt" style:font-size-asian="13.00pt" style:font-size-complex="13.00pt" fo:letter-spacing="-0.13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16_0" style:parent-style-name="Standard" style:family="paragraph">
      <style:paragraph-properties fo:line-height="92%" fo:text-align="justify" fo:margin-left="1.761cm" fo:margin-right="0cm" fo:text-indent="-1.761cm" fo:margin-top="0cm" fo:margin-bottom="0cm" fo:background-color="transparent" fo:border="none" style:shadow="none" style:text-autospace="none" style:vertical-align="auto" style:snap-to-layout-grid="true"/>
    </style:style>
    <style:style style:name="T169" style:family="text">
      <style:text-properties fo:color="#0000ff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8.00pt" style:font-size-asian="8.00pt" style:font-size-complex="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17_0" style:parent-style-name="Standard" style:family="paragraph">
      <style:paragraph-properties fo:line-height="117%" fo:text-align="justify" fo:margin-left="1.251cm" fo:margin-right="0cm" fo:text-indent="-1.251cm" fo:margin-top="0cm" fo:margin-bottom="0cm" fo:background-color="transparent" fo:border="none" style:shadow="none" style:text-autospace="none" style:vertical-align="auto" style:snap-to-layout-grid="true"/>
    </style:style>
    <style:style style:name="T30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0.6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82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1.2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85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1.20pt" fo:language="en" style:language-asian="ko" fo:country="US" style:country-asian="KR" fo:font-style="normal" style:font-style-asian="normal" style:font-style-complex="normal" style:font-relief="none" fo:text-shadow="none" style:text-underline-style="solid" fo:font-weight="normal" style:font-weight-asian="normal" style:font-weight-complex="normal" style:letter-kerning="false" style:text-emphasize="none" style:text-scale="100%"/>
    </style:style>
    <style:style style:name="P218_0" style:parent-style-name="Standard" style:family="paragraph">
      <style:paragraph-properties fo:line-height="117%" fo:text-align="justify" fo:margin-left="1.247cm" fo:margin-right="0cm" fo:text-indent="-1.247cm" fo:margin-top="0cm" fo:margin-bottom="0cm" fo:background-color="transparent" fo:border="none" style:shadow="none" style:text-autospace="none" style:vertical-align="auto" style:snap-to-layout-grid="true"/>
    </style:style>
    <style:style style:name="P219_0" style:parent-style-name="Standard" style:family="paragraph">
      <style:paragraph-properties fo:line-height="92%" fo:text-align="justify" fo:margin-left="1.751cm" fo:margin-right="0cm" fo:text-indent="-1.751cm" fo:margin-top="0cm" fo:margin-bottom="0cm" fo:background-color="transparent" fo:border="none" style:shadow="none" style:text-autospace="none" style:vertical-align="auto" style:snap-to-layout-grid="true"/>
    </style:style>
    <style:style style:name="T21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5.00pt" style:font-size-asian="5.00pt" style:font-size-complex="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6_0_b4" style:parent-style-name="Standard" style:family="paragraph">
      <style:paragraph-properties fo:line-height="160%" fo:text-align="start" fo:margin-left="0cm" fo:margin-right="0cm" fo:text-indent="0cm" fo:margin-top="0cm" fo:margin-bottom="0cm" fo:break-before="page" fo:background-color="transparent" fo:border="none" style:shadow="none" style:text-autospace="none" style:vertical-align="auto" style:snap-to-layout-grid="true"/>
    </style:style>
    <style:style style:name="T165" style:family="text">
      <style:text-properties fo:color="#0000ff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78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style="solid" fo:font-weight="bold" style:font-weight-asian="bold" style:font-weight-complex="bold" style:letter-kerning="false" style:text-emphasize="none" style:text-scale="100%"/>
    </style:style>
    <style:style style:name="T143" style:family="text">
      <style:text-properties fo:color="#0000ff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8.00pt" style:font-size-asian="8.00pt" style:font-size-complex="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able3" style:family="table">
      <style:table-properties style:width="15.802cm" table:align="left" fo:margin="0cm" style:shadow="none" style:may-break-between-rows="true" table:border-model="collapsing"/>
    </style:style>
    <style:style style:name="Table3.A" style:family="table-column">
      <style:table-column-properties style:column-width="9.330cm"/>
    </style:style>
    <style:style style:name="Table3.B" style:family="table-column">
      <style:table-column-properties style:column-width="6.472cm"/>
    </style:style>
    <style:style style:name="Table3.1" style:family="table-row">
      <style:table-row-properties style:min-row-height="21.48pt" fo:keep-together="auto"/>
    </style:style>
    <style:style style:name="Table3.A1" style:family="table-cell">
      <style:table-cell-properties style:vertical-align="middle" style:shadow="none" fo:background-color="#ffffff" fo:border="0.012cm solid #000000" fo:padding-top="0.050cm" fo:padding-bottom="0.050cm" fo:padding-left="0.180cm" fo:padding-right="0.180cm"/>
    </style:style>
    <style:style style:name="Table3.B1" style:family="table-cell">
      <style:table-cell-properties style:vertical-align="middle" style:shadow="none" fo:border-top="none" fo:border-bottom="none" fo:border-left="0.012cm solid #000000" fo:border-right="none" fo:padding-top="0.050cm" fo:padding-bottom="0.050cm" fo:padding-left="0.180cm" fo:padding-right="0.180cm"/>
    </style:style>
    <style:style style:name="Table3.2" style:family="table-row">
      <style:table-row-properties style:min-row-height="23.48pt" fo:keep-together="auto"/>
    </style:style>
    <style:style style:name="Table3.A2" style:family="table-cell">
      <style:table-cell-properties style:vertical-align="middle" style:shadow="none" fo:border-top="0.012cm solid #000000" fo:border-bottom="0.012cm solid #000000" fo:border-left="none" fo:border-right="none" fo:padding-top="0.050cm" fo:padding-bottom="0.050cm" fo:padding-left="0.180cm" fo:padding-right="0.180cm"/>
    </style:style>
    <style:style style:name="Table3.B2" style:family="table-cell">
      <style:table-cell-properties style:vertical-align="middle" style:shadow="none" fo:border="none" fo:padding-top="0.050cm" fo:padding-bottom="0.050cm" fo:padding-left="0.180cm" fo:padding-right="0.180cm"/>
    </style:style>
    <style:style style:name="Table3.3" style:family="table-row">
      <style:table-row-properties style:min-row-height="34.80pt" fo:keep-together="auto"/>
    </style:style>
    <style:style style:name="Table3.A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B3" style:family="table-cell">
      <style:table-cell-properties style:vertical-align="middle" style:shadow="none" fo:border-top="none" fo:border-bottom="none" fo:border-left="0.012cm solid #000000" fo:border-right="none" fo:padding-top="0.050cm" fo:padding-bottom="0.050cm" fo:padding-left="0.180cm" fo:padding-right="0.180cm"/>
    </style:style>
    <style:style style:name="Table3.4" style:family="table-row">
      <style:table-row-properties style:min-row-height="23.48pt" fo:keep-together="auto"/>
    </style:style>
    <style:style style:name="Table3.A4" style:family="table-cell">
      <style:table-cell-properties style:vertical-align="middle" style:shadow="none" fo:border-top="0.012cm solid #000000" fo:border-bottom="0.012cm solid #000000" fo:border-left="none" fo:border-right="none" fo:padding-top="0.050cm" fo:padding-bottom="0.050cm" fo:padding-left="0.180cm" fo:padding-right="0.180cm"/>
    </style:style>
    <style:style style:name="Table3.B4" style:family="table-cell">
      <style:table-cell-properties style:vertical-align="middle" style:shadow="none" fo:border="none" fo:padding-top="0.050cm" fo:padding-bottom="0.050cm" fo:padding-left="0.180cm" fo:padding-right="0.180cm"/>
    </style:style>
    <style:style style:name="Table3.5" style:family="table-row">
      <style:table-row-properties style:min-row-height="32.80pt" fo:keep-together="auto"/>
    </style:style>
    <style:style style:name="Table3.A5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B5" style:family="table-cell">
      <style:table-cell-properties style:vertical-align="middle" style:shadow="none" fo:border-top="none" fo:border-bottom="none" fo:border-left="0.012cm solid #000000" fo:border-right="none" fo:padding-top="0.050cm" fo:padding-bottom="0.050cm" fo:padding-left="0.180cm" fo:padding-right="0.180cm"/>
    </style:style>
    <style:style style:name="P38_0" style:parent-style-name="Standard" style:family="paragraph">
      <style:paragraph-properties fo:line-height="160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179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3.00pt" style:font-size-asian="3.00pt" style:font-size-complex="3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20_0" style:parent-style-name="Standard" style:family="paragraph">
      <style:paragraph-properties fo:line-height="93%" fo:text-align="justify" fo:margin-left="1.718cm" fo:margin-right="0cm" fo:text-indent="-1.718cm" fo:margin-top="0cm" fo:margin-bottom="0cm" fo:background-color="transparent" fo:border="none" style:shadow="none" style:text-autospace="none" style:vertical-align="auto" style:snap-to-layout-grid="true"/>
    </style:style>
    <style:style style:name="T72" style:family="text">
      <style:text-properties fo:color="#0000ff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21_0" style:parent-style-name="Standard" style:family="paragraph">
      <style:paragraph-properties fo:line-height="117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P222_0" style:parent-style-name="Standard" style:family="paragraph">
      <style:paragraph-properties fo:line-height="92%" fo:text-align="start" fo:margin-left="1.232cm" fo:margin-right="0cm" fo:text-indent="-1.232cm" fo:margin-top="0cm" fo:margin-bottom="0cm" fo:background-color="transparent" fo:border="none" style:shadow="none" style:text-autospace="none" style:vertical-align="auto" style:snap-to-layout-grid="true"/>
    </style:style>
    <style:style style:name="T145" style:family="text">
      <style:text-properties fo:color="#000000" style:text-outline="false" style:text-line-through-style="solid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8.00pt" style:font-size-asian="8.00pt" style:font-size-complex="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23_0" style:parent-style-name="Standard" style:family="paragraph">
      <style:paragraph-properties fo:line-height="117%" fo:text-align="justify" fo:margin-left="3.738cm" fo:margin-right="0cm" fo:text-indent="-3.738cm" fo:margin-top="0cm" fo:margin-bottom="0cm" fo:background-color="transparent" fo:border="none" style:shadow="none" style:text-autospace="none" style:vertical-align="auto" style:snap-to-layout-grid="true"/>
    </style:style>
    <style:style style:name="T15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4.00pt" style:font-size-asian="4.00pt" style:font-size-complex="4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34_0" style:parent-style-name="Standard" style:family="paragraph">
      <style:paragraph-properties fo:line-height="160%" fo:text-align="justify" fo:margin-left="3.738cm" fo:margin-right="0cm" fo:text-indent="-3.738cm" fo:margin-top="0cm" fo:margin-bottom="0cm" fo:background-color="transparent" fo:border="none" style:shadow="none" style:text-autospace="none" style:vertical-align="auto" style:snap-to-layout-grid="true"/>
    </style:style>
    <style:style style:name="P224_0" style:parent-style-name="Standard" style:family="paragraph">
      <style:paragraph-properties fo:line-height="117%" fo:text-align="justify" fo:margin-left="1.585cm" fo:margin-right="0cm" fo:text-indent="-1.585cm" fo:margin-top="0cm" fo:margin-bottom="0cm" fo:background-color="transparent" fo:border="none" style:shadow="none" style:text-autospace="none" style:vertical-align="auto" style:snap-to-layout-grid="true"/>
    </style:style>
    <style:style style:name="P225_0" style:parent-style-name="Standard" style:family="paragraph">
      <style:paragraph-properties fo:line-height="117%" fo:text-align="justify" fo:margin-left="1.504cm" fo:margin-right="0cm" fo:text-indent="-1.504cm" fo:margin-top="0cm" fo:margin-bottom="0cm" fo:background-color="transparent" fo:border="none" style:shadow="none" style:text-autospace="none" style:vertical-align="auto" style:snap-to-layout-grid="true"/>
    </style:style>
    <style:style style:name="P43_0" style:parent-style-name="Standard" style:family="paragraph">
      <style:paragraph-properties fo:line-height="160%" fo:text-align="justify" fo:margin-left="1.504cm" fo:margin-right="0cm" fo:text-indent="-1.504cm" fo:margin-top="0cm" fo:margin-bottom="0cm" fo:background-color="transparent" fo:border="none" style:shadow="none" style:text-autospace="none" style:vertical-align="auto" style:snap-to-layout-grid="true"/>
    </style:style>
    <style:style style:name="T184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3.00pt" style:font-size-asian="13.00pt" style:font-size-complex="13.00pt" fo:letter-spacing="0.26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87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0.44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86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3.00pt" style:font-size-asian="13.00pt" style:font-size-complex="13.00pt" fo:letter-spacing="-0.52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83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3.00pt" style:font-size-asian="13.00pt" style:font-size-complex="13.00pt" fo:letter-spacing="-0.52pt" fo:language="en" style:language-asian="ko" fo:country="US" style:country-asian="KR" fo:font-style="normal" style:font-style-asian="normal" style:font-style-complex="normal" style:font-relief="none" fo:text-shadow="none" style:text-underline-style="solid" fo:font-weight="normal" style:font-weight-asian="normal" style:font-weight-complex="normal" style:letter-kerning="false" style:text-emphasize="none" style:text-scale="100%"/>
    </style:style>
    <style:style style:name="P226_0" style:parent-style-name="Standard" style:family="paragraph">
      <style:paragraph-properties fo:line-height="92%" fo:text-align="justify" fo:margin-left="1.745cm" fo:margin-right="0cm" fo:text-indent="-1.745cm" fo:margin-top="0cm" fo:margin-bottom="0cm" fo:background-color="transparent" fo:border="none" style:shadow="none" style:text-autospace="none" style:vertical-align="auto" style:snap-to-layout-grid="true"/>
    </style:style>
    <style:style style:name="P227_0" style:parent-style-name="Standard" style:family="paragraph">
      <style:paragraph-properties fo:line-height="117%" fo:text-align="justify" fo:margin-left="1.551cm" fo:margin-right="0cm" fo:text-indent="-1.551cm" fo:margin-top="0cm" fo:margin-bottom="0cm" fo:background-color="transparent" fo:border="none" style:shadow="none" style:text-autospace="none" style:vertical-align="auto" style:snap-to-layout-grid="true"/>
    </style:style>
    <style:style style:name="P35_0" style:parent-style-name="Standard" style:family="paragraph">
      <style:paragraph-properties fo:line-height="160%" fo:text-align="justify" fo:margin-left="1.551cm" fo:margin-right="0cm" fo:text-indent="-1.551cm" fo:margin-top="0cm" fo:margin-bottom="0cm" fo:background-color="transparent" fo:border="none" style:shadow="none" style:text-autospace="none" style:vertical-align="auto" style:snap-to-layout-grid="true"/>
    </style:style>
    <style:style style:name="T103" style:family="text">
      <style:text-properties fo:color="#000000" style:text-outline="false" style:text-line-through-style="solid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13.00pt" style:font-size-asian="13.00pt" style:font-size-complex="13.00pt" fo:letter-spacing="-0.26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28_0" style:parent-style-name="Standard" style:family="paragraph">
      <style:paragraph-properties fo:line-height="117%" fo:text-align="justify" fo:margin-left="1.738cm" fo:margin-right="0cm" fo:text-indent="-1.738cm" fo:margin-top="0cm" fo:margin-bottom="0cm" fo:background-color="transparent" fo:border="none" style:shadow="none" style:text-autospace="none" style:vertical-align="auto" style:snap-to-layout-grid="true"/>
    </style:style>
    <style:style style:name="T33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6.00pt" style:font-size-asian="16.00pt" style:font-size-complex="16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4" style:family="table">
      <style:table-properties style:width="16.989cm" table:align="left" fo:margin="0cm" style:shadow="none" style:may-break-between-rows="true" table:border-model="collapsing"/>
    </style:style>
    <style:style style:name="Table4.A" style:family="table-column">
      <style:table-column-properties style:column-width="2.105cm"/>
    </style:style>
    <style:style style:name="Table4.B" style:family="table-column">
      <style:table-column-properties style:column-width="0.199cm"/>
    </style:style>
    <style:style style:name="Table4.C" style:family="table-column">
      <style:table-column-properties style:column-width="14.685cm"/>
    </style:style>
    <style:style style:name="Table4.1" style:family="table-row">
      <style:table-row-properties style:min-row-height="28.31pt" fo:keep-together="auto"/>
    </style:style>
    <style:style style:name="Table4.A1" style:family="table-cell">
      <style:table-cell-properties style:vertical-align="middle" style:shadow="none" fo:background-color="#342dbe" fo:border="0.05cm solid #1b1760" fo:padding="0.050cm"/>
    </style:style>
    <style:style style:name="Table4.B1" style:family="table-cell">
      <style:table-cell-properties style:vertical-align="middle" style:shadow="none" fo:border-top="none" fo:border-bottom="none" fo:border-left="0.05cm solid #1b1760" fo:border-right="none" fo:padding="0.050cm"/>
    </style:style>
    <style:style style:name="Table4.C1" style:family="table-cell">
      <style:table-cell-properties style:vertical-align="middle" style:shadow="none" fo:border-top="0.05cm solid #1b1760" fo:border-bottom="0.05cm solid #1b1760" fo:border-left="none" fo:border-right="none" fo:padding="0.050cm"/>
    </style:style>
    <style:style style:name="P5_0_b4" style:parent-style-name="Standard" style:family="paragraph">
      <style:paragraph-properties fo:line-height="160%" fo:text-align="justify" fo:margin-left="0cm" fo:margin-right="0cm" fo:text-indent="0cm" fo:margin-top="0cm" fo:margin-bottom="0cm" fo:break-before="page" fo:background-color="transparent" fo:border="none" style:shadow="none" style:text-autospace="none" style:vertical-align="auto" style:snap-to-layout-grid="true"/>
    </style:style>
    <style:style style:name="P5_0" style:parent-styl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able5" style:family="table">
      <style:table-properties style:width="17.000cm" table:align="left" fo:margin="0cm" style:shadow="none" style:may-break-between-rows="true" table:border-model="collapsing"/>
    </style:style>
    <style:style style:name="Table5.A" style:family="table-column">
      <style:table-column-properties style:column-width="17.000cm"/>
    </style:style>
    <style:style style:name="Table5.1" style:family="table-row">
      <style:table-row-properties style:min-row-height="82.87pt" fo:keep-together="auto"/>
    </style:style>
    <style:style style:name="Table5.A1" style:family="table-cell">
      <style:table-cell-properties style:vertical-align="middle" style:shadow="none" fo:border-top="0.012cm solid #000000" fo:border-bottom="0.012cm solid #000000" fo:border-left="none" fo:border-right="none" fo:padding-top="0.050cm" fo:padding-bottom="0.050cm" fo:padding-left="0.180cm" fo:padding-right="0.180cm"/>
    </style:style>
    <style:style style:name="T37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6" style:family="table">
      <style:table-properties style:width="16.934cm" table:align="left" fo:margin="0cm" style:shadow="none" style:may-break-between-rows="true" table:border-model="collapsing"/>
    </style:style>
    <style:style style:name="Table6.A" style:family="table-column">
      <style:table-column-properties style:column-width="4.187cm"/>
    </style:style>
    <style:style style:name="Table6.B" style:family="table-column">
      <style:table-column-properties style:column-width="0.599cm"/>
    </style:style>
    <style:style style:name="Table6.C" style:family="table-column">
      <style:table-column-properties style:column-width="1.488cm"/>
    </style:style>
    <style:style style:name="Table6.D" style:family="table-column">
      <style:table-column-properties style:column-width="3.590cm"/>
    </style:style>
    <style:style style:name="Table6.E" style:family="table-column">
      <style:table-column-properties style:column-width="0.137cm"/>
    </style:style>
    <style:style style:name="Table6.F" style:family="table-column">
      <style:table-column-properties style:column-width="2.001cm"/>
    </style:style>
    <style:style style:name="Table6.G" style:family="table-column">
      <style:table-column-properties style:column-width="2.510cm"/>
    </style:style>
    <style:style style:name="Table6.H" style:family="table-column">
      <style:table-column-properties style:column-width="0.085cm"/>
    </style:style>
    <style:style style:name="Table6.I" style:family="table-column">
      <style:table-column-properties style:column-width="2.337cm"/>
    </style:style>
    <style:style style:name="Table6.1" style:family="table-row">
      <style:table-row-properties style:min-row-height="14.11pt" fo:keep-together="auto"/>
    </style:style>
    <style:style style:name="Table6.A1" style:family="table-cell">
      <style:table-cell-properties style:shadow="none" fo:border="none" fo:padding="0.049cm"/>
    </style:style>
    <style:style style:name="Table6.H1" style:family="table-cell">
      <style:table-cell-properties style:vertical-align="middle" style:shadow="none" fo:border="none" fo:padding="0.049cm"/>
    </style:style>
    <style:style style:name="Table6.2" style:family="table-row">
      <style:table-row-properties style:min-row-height="47.22pt" fo:keep-together="auto"/>
    </style:style>
    <style:style style:name="Table6.A2" style:family="table-cell">
      <style:table-cell-properties style:vertical-align="middle" style:shadow="none" fo:border-top="none" fo:border-bottom="0.012cm solid #000000" fo:border-left="none" fo:border-right="none" fo:padding="0.049cm"/>
    </style:style>
    <style:style style:name="Table6.3" style:family="table-row">
      <style:table-row-properties style:min-row-height="29.51pt" fo:keep-together="auto"/>
    </style:style>
    <style:style style:name="Table6.A3" style:family="table-cell">
      <style:table-cell-properties style:vertical-align="middle" style:shadow="none" fo:background-color="#e6e6e6" fo:border-top="0.012cm solid #000000" fo:border-bottom="0.012cm solid #000000" fo:border-left="none" fo:border-right="0.012cm solid #000000" fo:padding="0.049cm"/>
    </style:style>
    <style:style style:name="Table6.B3" style:family="table-cell">
      <style:table-cell-properties style:vertical-align="middle" style:shadow="none" fo:border-top="0.012cm solid #000000" fo:border-bottom="0.012cm solid #000000" fo:border-left="0.012cm solid #000000" fo:border-right="none" fo:padding="0.049cm"/>
    </style:style>
    <style:style style:name="Table6.4" style:family="table-row">
      <style:table-row-properties style:min-row-height="29.51pt" fo:keep-together="auto"/>
    </style:style>
    <style:style style:name="Table6.A4" style:family="table-cell">
      <style:table-cell-properties style:vertical-align="middle" style:shadow="none" fo:background-color="#e6e6e6" fo:border-top="0.012cm solid #000000" fo:border-bottom="0.012cm solid #000000" fo:border-left="none" fo:border-right="0.012cm solid #000000" fo:padding="0.049cm"/>
    </style:style>
    <style:style style:name="Table6.B4" style:family="table-cell">
      <style:table-cell-properties style:vertical-align="middle" style:shadow="none" fo:border-top="0.012cm solid #000000" fo:border-bottom="0.012cm solid #000000" fo:border-left="0.012cm solid #000000" fo:border-right="none" fo:padding="0.049cm"/>
    </style:style>
    <style:style style:name="Table6.5" style:family="table-row">
      <style:table-row-properties style:min-row-height="29.51pt" fo:keep-together="auto"/>
    </style:style>
    <style:style style:name="Table6.A5" style:family="table-cell">
      <style:table-cell-properties style:vertical-align="middle" style:shadow="none" fo:background-color="#e6e6e6" fo:border-top="0.012cm solid #000000" fo:border-bottom="0.012cm solid #000000" fo:border-left="none" fo:border-right="0.012cm solid #000000" fo:padding="0.049cm"/>
    </style:style>
    <style:style style:name="Table6.B5" style:family="table-cell">
      <style:table-cell-properties style:vertical-align="middle" style:shadow="none" fo:border-top="0.012cm solid #000000" fo:border-bottom="0.012cm solid #000000" fo:border-left="0.012cm solid #000000" fo:border-right="none" fo:padding="0.049cm"/>
    </style:style>
    <style:style style:name="Table6.6" style:family="table-row">
      <style:table-row-properties style:min-row-height="29.51pt" fo:keep-together="auto"/>
    </style:style>
    <style:style style:name="Table6.A6" style:family="table-cell">
      <style:table-cell-properties style:vertical-align="middle" style:shadow="none" fo:background-color="#e6e6e6" fo:border-top="0.012cm solid #000000" fo:border-bottom="0.012cm solid #000000" fo:border-left="none" fo:border-right="0.012cm solid #000000" fo:padding="0.049cm"/>
    </style:style>
    <style:style style:name="Table6.B6" style:family="table-cell">
      <style:table-cell-properties style:vertical-align="middle" style:shadow="none" fo:border-top="0.012cm solid #000000" fo:border-bottom="0.012cm solid #000000" fo:border-left="0.012cm solid #000000" fo:border-right="none" fo:padding="0.049cm"/>
    </style:style>
    <style:style style:name="Table6.7" style:family="table-row">
      <style:table-row-properties style:min-row-height="18.23pt" fo:keep-together="auto"/>
    </style:style>
    <style:style style:name="Table6.A7" style:family="table-cell">
      <style:table-cell-properties style:vertical-align="middle" style:shadow="none" fo:background-color="#e6e6e6" fo:border-top="0.012cm solid #000000" fo:border-bottom="0.012cm solid #000000" fo:border-left="none" fo:border-right="0.012cm solid #000000" fo:padding="0.049cm"/>
    </style:style>
    <style:style style:name="Table6.B7" style:family="table-cell">
      <style:table-cell-properties style:vertical-align="middle" style:shadow="none" fo:background-color="#e6e6e6" fo:border="0.012cm solid #000000" fo:padding="0.049cm"/>
    </style:style>
    <style:style style:name="Table6.D7" style:family="table-cell">
      <style:table-cell-properties style:vertical-align="middle" style:shadow="none" fo:border="0.012cm solid #000000" fo:padding="0.049cm"/>
    </style:style>
    <style:style style:name="Table6.F7" style:family="table-cell">
      <style:table-cell-properties style:vertical-align="middle" style:shadow="none" fo:background-color="#e6e6e6" fo:border="0.012cm solid #000000" fo:padding="0.049cm"/>
    </style:style>
    <style:style style:name="Table6.G7" style:family="table-cell">
      <style:table-cell-properties style:vertical-align="middle" style:shadow="none" fo:border-top="0.012cm solid #000000" fo:border-bottom="0.012cm solid #000000" fo:border-left="0.012cm solid #000000" fo:border-right="none" fo:padding="0.049cm"/>
    </style:style>
    <style:style style:name="Table6.8" style:family="table-row">
      <style:table-row-properties style:min-row-height="18.23pt" fo:keep-together="auto"/>
    </style:style>
    <style:style style:name="Table6.B8" style:family="table-cell">
      <style:table-cell-properties style:vertical-align="middle" style:shadow="none" fo:background-color="#e6e6e6" fo:border="0.012cm solid #000000" fo:padding="0.049cm"/>
    </style:style>
    <style:style style:name="Table6.D8" style:family="table-cell">
      <style:table-cell-properties style:vertical-align="middle" style:shadow="none" fo:border="0.012cm solid #000000" fo:padding="0.049cm"/>
    </style:style>
    <style:style style:name="Table6.F8" style:family="table-cell">
      <style:table-cell-properties style:vertical-align="middle" style:shadow="none" fo:background-color="#e6e6e6" fo:border="0.012cm solid #000000" fo:padding="0.049cm"/>
    </style:style>
    <style:style style:name="Table6.G8" style:family="table-cell">
      <style:table-cell-properties style:vertical-align="middle" style:shadow="none" fo:border-top="0.012cm solid #000000" fo:border-bottom="0.012cm solid #000000" fo:border-left="0.012cm solid #000000" fo:border-right="none" fo:padding="0.049cm"/>
    </style:style>
    <style:style style:name="Table6.9" style:family="table-row">
      <style:table-row-properties style:min-row-height="18.23pt" fo:keep-together="auto"/>
    </style:style>
    <style:style style:name="Table6.B9" style:family="table-cell">
      <style:table-cell-properties style:vertical-align="middle" style:shadow="none" fo:background-color="#e6e6e6" fo:border="0.012cm solid #000000" fo:padding="0.049cm"/>
    </style:style>
    <style:style style:name="Table6.D9" style:family="table-cell">
      <style:table-cell-properties style:vertical-align="middle" style:shadow="none" fo:border="0.012cm solid #000000" fo:padding="0.049cm"/>
    </style:style>
    <style:style style:name="Table6.F9" style:family="table-cell">
      <style:table-cell-properties style:vertical-align="middle" style:shadow="none" fo:background-color="#e6e6e6" fo:border="0.012cm solid #000000" fo:padding="0.049cm"/>
    </style:style>
    <style:style style:name="Table6.G9" style:family="table-cell">
      <style:table-cell-properties style:vertical-align="middle" style:shadow="none" fo:border-top="0.012cm solid #000000" fo:border-bottom="0.012cm solid #000000" fo:border-left="0.012cm solid #000000" fo:border-right="none" fo:padding="0.049cm"/>
    </style:style>
    <style:style style:name="Table6.10" style:family="table-row">
      <style:table-row-properties style:min-row-height="25.65pt" fo:keep-together="auto"/>
    </style:style>
    <style:style style:name="Table6.A10" style:family="table-cell">
      <style:table-cell-properties style:vertical-align="middle" style:shadow="none" fo:background-color="#e6e6e6" fo:border-top="0.012cm solid #000000" fo:border-bottom="0.012cm solid #000000" fo:border-left="none" fo:border-right="0.012cm solid #000000" fo:padding="0.049cm"/>
    </style:style>
    <style:style style:name="Table6.B10" style:family="table-cell">
      <style:table-cell-properties style:vertical-align="middle" style:shadow="none" fo:border-top="0.012cm solid #000000" fo:border-bottom="0.012cm solid #000000" fo:border-left="0.012cm solid #000000" fo:border-right="none" fo:padding="0.049cm"/>
    </style:style>
    <style:style style:name="Table6.11" style:family="table-row">
      <style:table-row-properties style:min-row-height="32.11pt" fo:keep-together="auto"/>
    </style:style>
    <style:style style:name="Table6.A11" style:family="table-cell">
      <style:table-cell-properties style:vertical-align="middle" style:shadow="none" fo:background-color="#e6e6e6" fo:border-top="0.012cm solid #000000" fo:border-bottom="0.012cm solid #000000" fo:border-left="none" fo:border-right="0.012cm solid #000000" fo:padding="0.049cm"/>
    </style:style>
    <style:style style:name="Table6.B11" style:family="table-cell">
      <style:table-cell-properties style:vertical-align="middle" style:shadow="none" fo:border-top="0.012cm solid #000000" fo:border-bottom="0.012cm solid #000000" fo:border-left="0.012cm solid #000000" fo:border-right="none" fo:padding="0.049cm"/>
    </style:style>
    <style:style style:name="Table6.12" style:family="table-row">
      <style:table-row-properties style:min-row-height="12.80pt" fo:keep-together="auto"/>
    </style:style>
    <style:style style:name="Table6.A12" style:family="table-cell">
      <style:table-cell-properties style:vertical-align="middle" style:shadow="none" fo:border-top="0.012cm solid #000000" fo:border-bottom="none" fo:border-left="none" fo:border-right="none" fo:padding="0.049cm"/>
    </style:style>
    <style:style style:name="Table6.13" style:family="table-row">
      <style:table-row-properties style:min-row-height="132.89pt" fo:keep-together="auto"/>
    </style:style>
    <style:style style:name="Table6.A13" style:family="table-cell">
      <style:table-cell-properties style:vertical-align="middle" style:shadow="none" fo:border="none" fo:padding="0.049cm"/>
    </style:style>
    <style:style style:name="Table6.14" style:family="table-row">
      <style:table-row-properties style:min-row-height="15.03pt" fo:keep-together="auto"/>
    </style:style>
    <style:style style:name="Table6.A14" style:family="table-cell">
      <style:table-cell-properties style:vertical-align="middle" style:shadow="none" fo:border="none" fo:padding="0.049cm"/>
    </style:style>
    <style:style style:name="Table6.15" style:family="table-row">
      <style:table-row-properties style:min-row-height="14.95pt" fo:keep-together="auto"/>
    </style:style>
    <style:style style:name="Table6.A15" style:family="table-cell">
      <style:table-cell-properties style:vertical-align="middle" style:shadow="none" fo:border="none" fo:padding="0.049cm"/>
    </style:style>
    <style:style style:name="Table6.16" style:family="table-row">
      <style:table-row-properties style:min-row-height="15.03pt" fo:keep-together="auto"/>
    </style:style>
    <style:style style:name="Table6.A16" style:family="table-cell">
      <style:table-cell-properties style:vertical-align="middle" style:shadow="none" fo:border="none" fo:padding="0.049cm"/>
    </style:style>
    <style:style style:name="Table6.17" style:family="table-row">
      <style:table-row-properties style:min-row-height="33.19pt" fo:keep-together="auto"/>
    </style:style>
    <style:style style:name="Table6.A17" style:family="table-cell">
      <style:table-cell-properties style:vertical-align="middle" style:shadow="none" fo:border="none" fo:padding="0.049cm"/>
    </style:style>
    <style:style style:name="Table6.C17" style:family="table-cell">
      <style:table-cell-properties style:vertical-align="middle" style:shadow="none" fo:border="none" fo:padding="0.049cm"/>
    </style:style>
    <style:style style:name="Table6.E17" style:family="table-cell">
      <style:table-cell-properties style:vertical-align="middle" style:shadow="none" fo:border="none" fo:padding="0.049cm"/>
    </style:style>
    <style:style style:name="Table6.I17" style:family="table-cell">
      <style:table-cell-properties style:vertical-align="middle" style:shadow="none" fo:border="none" fo:padding="0.049cm"/>
    </style:style>
    <style:style style:name="Table6.18" style:family="table-row">
      <style:table-row-properties style:min-row-height="14.80pt" fo:keep-together="auto"/>
    </style:style>
    <style:style style:name="Table6.A18" style:family="table-cell">
      <style:table-cell-properties style:vertical-align="middle" style:shadow="none" fo:border="none" fo:padding="0.049cm"/>
    </style:style>
    <style:style style:name="Table6.19" style:family="table-row">
      <style:table-row-properties style:min-row-height="19.60pt" fo:keep-together="auto"/>
    </style:style>
    <style:style style:name="Table6.A19" style:family="table-cell">
      <style:table-cell-properties style:vertical-align="middle" style:shadow="none" fo:border="none" fo:padding="0.049cm"/>
    </style:style>
    <style:style style:name="T152" style:family="text">
      <style:text-properties fo:color="#000000" style:text-outline="false" style:text-line-through-style="solid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6.00pt" style:font-size-asian="6.00pt" style:font-size-complex="6.00pt" fo:letter-spacing="-0.42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21_0_b4" style:parent-style-name="Standard" style:family="paragraph">
      <style:paragraph-properties fo:line-height="117%" fo:text-align="justify" fo:margin-left="0cm" fo:margin-right="0cm" fo:text-indent="0cm" fo:margin-top="0cm" fo:margin-bottom="0cm" fo:break-before="page" fo:background-color="transparent" fo:border="none" style:shadow="none" style:text-autospace="none" style:vertical-align="auto" style:snap-to-layout-grid="true"/>
    </style:style>
    <style:style style:name="T150" style:family="text">
      <style:text-properties fo:color="#000000" style:text-outline="false" style:text-line-through-style="solid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15.00pt" style:font-size-asian="15.00pt" style:font-size-complex="15.00pt" fo:letter-spacing="-1.5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51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5.00pt" style:font-size-asian="15.00pt" style:font-size-complex="15.00pt" fo:letter-spacing="-1.5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29_0" style:parent-style-name="Standard" style:family="paragraph">
      <style:paragraph-properties fo:line-height="88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64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8.00pt" style:font-size-asian="8.00pt" style:font-size-complex="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38_0" style:parent-style-name="Standard" style:family="paragraph">
      <style:paragraph-properties fo:line-height="152%" fo:text-align="justify" fo:margin-left="0.861cm" fo:margin-right="0cm" fo:text-indent="-0.861cm" fo:margin-top="0cm" fo:margin-bottom="0cm" fo:background-color="transparent" fo:border="none" style:shadow="none" style:text-autospace="none" style:vertical-align="auto" style:snap-to-layout-grid="true"/>
    </style:style>
    <style:style style:name="P230_0" style:parent-style-name="Standard" style:family="paragraph">
      <style:paragraph-properties fo:line-height="111%" fo:text-align="justify" fo:margin-left="0.861cm" fo:margin-right="0cm" fo:text-indent="-0.861cm" fo:margin-top="0cm" fo:margin-bottom="0cm" fo:background-color="transparent" fo:border="none" style:shadow="none" style:text-autospace="none" style:vertical-align="auto" style:snap-to-layout-grid="true"/>
    </style:style>
    <style:style style:name="T65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0.9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66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1.6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68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0.3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31_0" style:parent-style-name="Standard" style:family="paragraph">
      <style:paragraph-properties fo:line-height="111%" fo:text-align="justify" fo:margin-left="1.069cm" fo:margin-right="0cm" fo:text-indent="-1.069cm" fo:margin-top="0cm" fo:margin-bottom="0cm" fo:background-color="transparent" fo:border="none" style:shadow="none" style:text-autospace="none" style:vertical-align="auto" style:snap-to-layout-grid="true"/>
    </style:style>
    <style:style style:name="P140_0" style:parent-style-name="Standard" style:family="paragraph">
      <style:paragraph-properties fo:line-height="152%" fo:text-align="justify" fo:margin-left="1.676cm" fo:margin-right="0cm" fo:text-indent="-1.676cm" fo:margin-top="0cm" fo:margin-bottom="0cm" fo:background-color="transparent" fo:border="none" style:shadow="none" style:text-autospace="none" style:vertical-align="auto" style:snap-to-layout-grid="true"/>
    </style:style>
    <style:style style:name="T69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6.00pt" style:font-size-asian="6.00pt" style:font-size-complex="6.00pt" fo:letter-spacing="0.06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32_0" style:parent-style-name="Standard" style:family="paragraph">
      <style:paragraph-properties fo:line-height="111%" fo:text-align="justify" fo:margin-left="1.108cm" fo:margin-right="0cm" fo:text-indent="-1.108cm" fo:margin-top="0cm" fo:margin-bottom="0cm" fo:background-color="transparent" fo:border="none" style:shadow="none" style:text-autospace="none" style:vertical-align="auto" style:snap-to-layout-grid="true"/>
    </style:style>
    <style:style style:name="T71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4.00pt" style:font-size-asian="4.00pt" style:font-size-complex="4.00pt" fo:letter-spacing="-0.08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41_0" style:parent-style-name="Standard" style:family="paragraph">
      <style:paragraph-properties fo:line-height="152%" fo:text-align="justify" fo:margin-left="1.075cm" fo:margin-right="0cm" fo:text-indent="-1.075cm" fo:margin-top="0cm" fo:margin-bottom="0cm" fo:background-color="transparent" fo:border="none" style:shadow="none" style:text-autospace="none" style:vertical-align="auto" style:snap-to-layout-grid="true"/>
    </style:style>
    <style:style style:name="P233_0" style:parent-style-name="Standard" style:family="paragraph">
      <style:paragraph-properties fo:line-height="111%" fo:text-align="justify" fo:margin-left="1.696cm" fo:margin-right="0cm" fo:text-indent="-1.696cm" fo:margin-top="0cm" fo:margin-bottom="0cm" fo:background-color="transparent" fo:border="none" style:shadow="none" style:text-autospace="none" style:vertical-align="auto" style:snap-to-layout-grid="true"/>
    </style:style>
    <style:style style:name="P234_0" style:parent-style-name="Standard" style:family="paragraph">
      <style:paragraph-properties fo:line-height="111%" fo:text-align="justify" fo:margin-left="1.699cm" fo:margin-right="0cm" fo:text-indent="-1.699cm" fo:margin-top="0cm" fo:margin-bottom="0cm" fo:background-color="transparent" fo:border="none" style:shadow="none" style:text-autospace="none" style:vertical-align="auto" style:snap-to-layout-grid="true"/>
    </style:style>
    <style:style style:name="P235_0" style:parent-style-name="Standard" style:family="paragraph">
      <style:paragraph-properties fo:line-height="111%" fo:text-align="justify" fo:margin-left="1.725cm" fo:margin-right="0cm" fo:text-indent="-1.725cm" fo:margin-top="0cm" fo:margin-bottom="0cm" fo:background-color="transparent" fo:border="none" style:shadow="none" style:text-autospace="none" style:vertical-align="auto" style:snap-to-layout-grid="true"/>
    </style:style>
    <style:style style:name="P144_0" style:parent-style-name="Standard" style:family="paragraph">
      <style:paragraph-properties fo:line-height="152%" fo:text-align="justify" fo:margin-left="1.725cm" fo:margin-right="0cm" fo:text-indent="-1.725cm" fo:margin-top="0cm" fo:margin-bottom="0cm" fo:background-color="transparent" fo:border="none" style:shadow="none" style:text-autospace="none" style:vertical-align="auto" style:snap-to-layout-grid="true"/>
    </style:style>
    <style:style style:name="P236_0" style:parent-style-name="Standard" style:family="paragraph">
      <style:paragraph-properties fo:line-height="88%" fo:text-align="justify" fo:margin-left="1.526cm" fo:margin-right="0cm" fo:text-indent="-1.526cm" fo:margin-top="0.071cm" fo:margin-bottom="0cm" fo:background-color="transparent" fo:border="none" style:shadow="none" style:text-autospace="none" style:vertical-align="auto" style:snap-to-layout-grid="true"/>
    </style:style>
    <style:style style:name="P146_0" style:parent-style-name="Standard" style:family="paragraph">
      <style:paragraph-properties fo:line-height="152%" fo:text-align="justify" fo:margin-left="1.310cm" fo:margin-right="0cm" fo:text-indent="-1.310cm" fo:margin-top="0cm" fo:margin-bottom="0cm" fo:background-color="transparent" fo:border="none" style:shadow="none" style:text-autospace="none" style:vertical-align="auto" style:snap-to-layout-grid="true"/>
    </style:style>
    <style:style style:name="T73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0.9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37_0" style:parent-style-name="Standard" style:family="paragraph">
      <style:paragraph-properties fo:line-height="111%" fo:text-align="justify" fo:margin-left="0.894cm" fo:margin-right="0cm" fo:text-indent="-0.894cm" fo:margin-top="0cm" fo:margin-bottom="0cm" fo:background-color="transparent" fo:border="none" style:shadow="none" style:text-autospace="none" style:vertical-align="auto" style:snap-to-layout-grid="true"/>
    </style:style>
    <style:style style:name="T74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4.00pt" style:font-size-asian="4.00pt" style:font-size-complex="4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48_0" style:parent-style-name="Standard" style:family="paragraph">
      <style:paragraph-properties fo:line-height="152%" fo:text-align="justify" fo:margin-left="1.136cm" fo:margin-right="0cm" fo:text-indent="-1.136cm" fo:margin-top="0cm" fo:margin-bottom="0cm" fo:background-color="transparent" fo:border="none" style:shadow="none" style:text-autospace="none" style:vertical-align="auto" style:snap-to-layout-grid="true"/>
    </style:style>
    <style:style style:name="P238_0" style:parent-style-name="Standard" style:family="paragraph">
      <style:paragraph-properties fo:line-height="111%" fo:text-align="justify" fo:margin-left="1.753cm" fo:margin-right="0cm" fo:text-indent="-1.753cm" fo:margin-top="0cm" fo:margin-bottom="0cm" fo:background-color="transparent" fo:border="none" style:shadow="none" style:text-autospace="none" style:vertical-align="auto" style:snap-to-layout-grid="true"/>
    </style:style>
    <style:style style:name="P150_0" style:parent-style-name="Standard" style:family="paragraph">
      <style:paragraph-properties fo:line-height="152%" fo:text-align="justify" fo:margin-left="1.473cm" fo:margin-right="0cm" fo:text-indent="-1.473cm" fo:margin-top="0cm" fo:margin-bottom="0cm" fo:background-color="transparent" fo:border="none" style:shadow="none" style:text-autospace="none" style:vertical-align="auto" style:snap-to-layout-grid="true"/>
    </style:style>
    <style:style style:name="T75" style:family="text">
      <style:text-properties fo:color="#000000" style:text-outline="false" style:text-line-through-style="solid" style:text-position="super 58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39_0" style:parent-style-name="Standard" style:family="paragraph">
      <style:paragraph-properties fo:line-height="111%" fo:text-align="justify" fo:margin-left="1.748cm" fo:margin-right="0cm" fo:text-indent="-1.748cm" fo:margin-top="0cm" fo:margin-bottom="0cm" fo:background-color="transparent" fo:border="none" style:shadow="none" style:text-autospace="none" style:vertical-align="auto" style:snap-to-layout-grid="true"/>
    </style:style>
    <style:style style:name="P151_0" style:parent-style-name="Standard" style:family="paragraph">
      <style:paragraph-properties fo:line-height="152%" fo:text-align="justify" fo:margin-left="1.748cm" fo:margin-right="0cm" fo:text-indent="-1.748cm" fo:margin-top="0cm" fo:margin-bottom="0cm" fo:background-color="transparent" fo:border="none" style:shadow="none" style:text-autospace="none" style:vertical-align="auto" style:snap-to-layout-grid="true"/>
    </style:style>
    <style:style style:name="P240_0" style:parent-style-name="Standard" style:family="paragraph">
      <style:paragraph-properties fo:line-height="88%" fo:text-align="justify" fo:margin-left="1.807cm" fo:margin-right="0cm" fo:text-indent="-1.807cm" fo:margin-top="0cm" fo:margin-bottom="0cm" fo:background-color="transparent" fo:border="none" style:shadow="none" style:text-autospace="none" style:vertical-align="auto" style:snap-to-layout-grid="true"/>
    </style:style>
    <style:style style:name="P136_0" style:parent-style-name="Standard" style:family="paragraph">
      <style:paragraph-properties fo:line-height="155%" fo:text-align="justify" fo:margin-left="1.473cm" fo:margin-right="0cm" fo:text-indent="-1.473cm" fo:margin-top="0cm" fo:margin-bottom="0cm" fo:background-color="transparent" fo:border="none" style:shadow="none" style:text-autospace="none" style:vertical-align="auto" style:snap-to-layout-grid="true"/>
    </style:style>
    <style:style style:name="P241_0" style:parent-style-name="Standard" style:family="paragraph">
      <style:paragraph-properties fo:line-height="113%" fo:text-align="justify" fo:margin-left="1.716cm" fo:margin-right="0cm" fo:text-indent="-1.716cm" fo:margin-top="0cm" fo:margin-bottom="0cm" fo:background-color="transparent" fo:border="none" style:shadow="none" style:text-autospace="none" style:vertical-align="auto" style:snap-to-layout-grid="true"/>
    </style:style>
    <style:style style:name="P242_0" style:parent-style-name="Standard" style:family="paragraph">
      <style:paragraph-properties fo:line-height="113%" fo:text-align="justify" fo:margin-left="1.753cm" fo:margin-right="0cm" fo:text-indent="-1.753cm" fo:margin-top="0cm" fo:margin-bottom="0cm" fo:background-color="transparent" fo:border="none" style:shadow="none" style:text-autospace="none" style:vertical-align="auto" style:snap-to-layout-grid="true"/>
    </style:style>
    <style:style style:name="P243_0" style:parent-style-name="Standard" style:family="paragraph">
      <style:paragraph-properties fo:line-height="113%" fo:text-align="justify" fo:margin-left="1.772cm" fo:margin-right="0cm" fo:text-indent="-1.772cm" fo:margin-top="0cm" fo:margin-bottom="0cm" fo:background-color="transparent" fo:border="none" style:shadow="none" style:text-autospace="none" style:vertical-align="auto" style:snap-to-layout-grid="true"/>
    </style:style>
    <style:style style:name="P244_0" style:parent-style-name="Standard" style:family="paragraph">
      <style:paragraph-properties fo:line-height="113%" fo:text-align="justify" fo:margin-left="1.808cm" fo:margin-right="0cm" fo:text-indent="-1.808cm" fo:margin-top="0cm" fo:margin-bottom="0cm" fo:background-color="transparent" fo:border="none" style:shadow="none" style:text-autospace="none" style:vertical-align="auto" style:snap-to-layout-grid="true"/>
    </style:style>
    <style:style style:name="T153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35_0" style:parent-style-name="Standard" style:family="paragraph">
      <style:paragraph-properties fo:line-height="155%" fo:text-align="justify" fo:margin-left="1.136cm" fo:margin-right="0cm" fo:text-indent="-1.136cm" fo:margin-top="0cm" fo:margin-bottom="0cm" fo:background-color="transparent" fo:border="none" style:shadow="none" style:text-autospace="none" style:vertical-align="auto" style:snap-to-layout-grid="true"/>
    </style:style>
    <style:style style:name="T29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0.15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32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3.00pt" style:font-size-asian="13.00pt" style:font-size-complex="13.00pt" fo:letter-spacing="-0.39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45_0" style:parent-style-name="Standard" style:family="paragraph">
      <style:paragraph-properties fo:line-height="113%" fo:text-align="justify" fo:margin-left="1.012cm" fo:margin-right="0cm" fo:text-indent="-1.012cm" fo:margin-top="0cm" fo:margin-bottom="0cm" fo:background-color="transparent" fo:border="none" style:shadow="none" style:text-autospace="none" style:vertical-align="auto" style:snap-to-layout-grid="true"/>
    </style:style>
    <style:style style:name="P246_0" style:parent-style-name="Standard" style:family="paragraph">
      <style:paragraph-properties fo:line-height="113%" fo:text-align="justify" fo:margin-left="1.755cm" fo:margin-right="0cm" fo:text-indent="-1.755cm" fo:margin-top="0cm" fo:margin-bottom="0cm" fo:background-color="transparent" fo:border="none" style:shadow="none" style:text-autospace="none" style:vertical-align="auto" style:snap-to-layout-grid="true"/>
    </style:style>
    <style:style style:name="P157_0" style:parent-style-name="Standard" style:family="paragraph">
      <style:paragraph-properties fo:line-height="155%" fo:text-align="justify" fo:margin-left="1.481cm" fo:margin-right="0cm" fo:text-indent="-1.481cm" fo:margin-top="0cm" fo:margin-bottom="0cm" fo:background-color="transparent" fo:border="none" style:shadow="none" style:text-autospace="none" style:vertical-align="auto" style:snap-to-layout-grid="true"/>
    </style:style>
    <style:style style:name="P247_0" style:parent-style-name="Standard" style:family="paragraph">
      <style:paragraph-properties fo:line-height="113%" fo:text-align="justify" fo:margin-left="1.765cm" fo:margin-right="0cm" fo:text-indent="-1.765cm" fo:margin-top="0cm" fo:margin-bottom="0cm" fo:background-color="transparent" fo:border="none" style:shadow="none" style:text-autospace="none" style:vertical-align="auto" style:snap-to-layout-grid="true"/>
    </style:style>
    <style:style style:name="T80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3.00pt" style:font-size-asian="13.00pt" style:font-size-complex="13.00pt" fo:letter-spacing="-0.26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48_0" style:parent-style-name="Standard" style:family="paragraph">
      <style:paragraph-properties fo:line-height="113%" fo:text-align="justify" fo:margin-left="1.719cm" fo:margin-right="0cm" fo:text-indent="-1.719cm" fo:margin-top="0cm" fo:margin-bottom="0cm" fo:background-color="transparent" fo:border="none" style:shadow="none" style:text-autospace="none" style:vertical-align="auto" style:snap-to-layout-grid="true"/>
    </style:style>
    <style:style style:name="T84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49_0" style:parent-style-name="Standard" style:family="paragraph">
      <style:paragraph-properties fo:line-height="113%" fo:text-align="justify" fo:margin-left="0.936cm" fo:margin-right="0cm" fo:text-indent="-0.936cm" fo:margin-top="0cm" fo:margin-bottom="0cm" fo:background-color="transparent" fo:border="none" style:shadow="none" style:text-autospace="none" style:vertical-align="auto" style:snap-to-layout-grid="true"/>
    </style:style>
    <style:style style:name="P250_0" style:parent-style-name="Standard" style:family="paragraph">
      <style:paragraph-properties fo:line-height="113%" fo:text-align="justify" fo:margin-left="1.742cm" fo:margin-right="0cm" fo:text-indent="-1.742cm" fo:margin-top="0cm" fo:margin-bottom="0cm" fo:background-color="transparent" fo:border="none" style:shadow="none" style:text-autospace="none" style:vertical-align="auto" style:snap-to-layout-grid="true"/>
    </style:style>
    <style:style style:name="T77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1.5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51_0" style:parent-style-name="Standard" style:family="paragraph">
      <style:paragraph-properties fo:line-height="113%" fo:text-align="justify" fo:margin-left="1.688cm" fo:margin-right="0cm" fo:text-indent="-1.688cm" fo:margin-top="0cm" fo:margin-bottom="0cm" fo:background-color="transparent" fo:border="none" style:shadow="none" style:text-autospace="none" style:vertical-align="auto" style:snap-to-layout-grid="true"/>
    </style:style>
    <style:style style:name="P154_0" style:parent-style-name="Standard" style:family="paragraph">
      <style:paragraph-properties fo:line-height="155%" fo:text-align="justify" fo:margin-left="1.808cm" fo:margin-right="0cm" fo:text-indent="-1.808cm" fo:margin-top="0cm" fo:margin-bottom="0cm" fo:background-color="transparent" fo:border="none" style:shadow="none" style:text-autospace="none" style:vertical-align="auto" style:snap-to-layout-grid="true"/>
    </style:style>
    <style:style style:name="P252_0" style:parent-style-name="Standard" style:family="paragraph">
      <style:paragraph-properties fo:line-height="113%" fo:text-align="justify" fo:margin-left="1.719cm" fo:margin-right="0cm" fo:text-indent="-1.719cm" fo:margin-top="0cm" fo:margin-bottom="0cm" fo:background-color="transparent" fo:border="none" style:shadow="none" style:text-autospace="none" style:vertical-align="auto" style:snap-to-layout-grid="true"/>
    </style:style>
    <style:style style:name="P55_0" style:parent-style-name="Standard" style:family="paragraph">
      <style:paragraph-properties fo:line-height="160%" fo:text-align="justify" fo:margin-left="1.136cm" fo:margin-right="0cm" fo:text-indent="-1.136cm" fo:margin-top="0cm" fo:margin-bottom="0cm" fo:background-color="transparent" fo:border="none" style:shadow="none" style:text-autospace="none" style:vertical-align="auto" style:snap-to-layout-grid="true"/>
    </style:style>
    <style:style style:name="T78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1.0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53_0" style:parent-style-name="Standard" style:family="paragraph">
      <style:paragraph-properties fo:line-height="117%" fo:text-align="justify" fo:margin-left="1.004cm" fo:margin-right="0cm" fo:text-indent="-1.004cm" fo:margin-top="0cm" fo:margin-bottom="0cm" fo:background-color="transparent" fo:border="none" style:shadow="none" style:text-autospace="none" style:vertical-align="auto" style:snap-to-layout-grid="true"/>
    </style:style>
    <style:style style:name="P61_0" style:parent-style-name="Standard" style:family="paragraph">
      <style:paragraph-properties fo:line-height="160%" fo:text-align="justify" fo:margin-left="0.974cm" fo:margin-right="0cm" fo:text-indent="-0.974cm" fo:margin-top="0cm" fo:margin-bottom="0cm" fo:background-color="transparent" fo:border="none" style:shadow="none" style:text-autospace="none" style:vertical-align="auto" style:snap-to-layout-grid="true"/>
    </style:style>
    <style:style style:name="P254_0" style:parent-style-name="Standard" style:family="paragraph">
      <style:paragraph-properties fo:line-height="117%" fo:text-align="justify" fo:margin-left="0.861cm" fo:margin-right="0cm" fo:text-indent="-0.861cm" fo:margin-top="0cm" fo:margin-bottom="0cm" fo:background-color="transparent" fo:border="none" style:shadow="none" style:text-autospace="none" style:vertical-align="auto" style:snap-to-layout-grid="true"/>
    </style:style>
    <style:style style:name="P255_0" style:parent-style-name="Standard" style:family="paragraph">
      <style:paragraph-properties fo:line-height="117%" fo:text-align="justify" fo:margin-left="1.012cm" fo:margin-right="0cm" fo:text-indent="-1.012cm" fo:margin-top="0cm" fo:margin-bottom="0cm" fo:background-color="transparent" fo:border="none" style:shadow="none" style:text-autospace="none" style:vertical-align="auto" style:snap-to-layout-grid="true"/>
    </style:style>
    <style:style style:name="P62_0" style:parent-style-name="Standard" style:family="paragraph">
      <style:paragraph-properties fo:line-height="160%" fo:text-align="justify" fo:margin-left="1.100cm" fo:margin-right="0cm" fo:text-indent="-1.100cm" fo:margin-top="0cm" fo:margin-bottom="0cm" fo:background-color="transparent" fo:border="none" style:shadow="none" style:text-autospace="none" style:vertical-align="auto" style:snap-to-layout-grid="true"/>
    </style:style>
    <style:style style:name="T99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5.00pt" style:font-size-asian="15.00pt" style:font-size-complex="15.00pt" fo:letter-spacing="-1.3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01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5.00pt" style:font-size-asian="15.00pt" style:font-size-complex="15.00pt" fo:letter-spacing="-0.9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00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5.00pt" style:font-size-asian="15.00pt" style:font-size-complex="15.00pt" fo:letter-spacing="-0.6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56_0" style:parent-style-name="Standard" style:family="paragraph">
      <style:paragraph-properties fo:line-height="117%" fo:text-align="justify" fo:margin-left="0.932cm" fo:margin-right="0cm" fo:text-indent="-0.932cm" fo:margin-top="0cm" fo:margin-bottom="0cm" fo:background-color="transparent" fo:border="none" style:shadow="none" style:text-autospace="none" style:vertical-align="auto" style:snap-to-layout-grid="true"/>
    </style:style>
    <style:style style:name="P64_0" style:parent-style-name="Standard" style:family="paragraph">
      <style:paragraph-properties fo:line-height="160%" fo:text-align="justify" fo:margin-left="1.077cm" fo:margin-right="0cm" fo:text-indent="-1.077cm" fo:margin-top="0cm" fo:margin-bottom="0cm" fo:background-color="transparent" fo:border="none" style:shadow="none" style:text-autospace="none" style:vertical-align="auto" style:snap-to-layout-grid="true"/>
    </style:style>
    <style:style style:name="P257_0" style:parent-style-name="Standard" style:family="paragraph">
      <style:paragraph-properties fo:line-height="117%" fo:text-align="justify" fo:margin-left="1.745cm" fo:margin-right="0cm" fo:text-indent="-1.745cm" fo:margin-top="0cm" fo:margin-bottom="0cm" fo:background-color="transparent" fo:border="none" style:shadow="none" style:text-autospace="none" style:vertical-align="auto" style:snap-to-layout-grid="true"/>
    </style:style>
    <style:style style:name="P258_0" style:parent-style-name="Standard" style:family="paragraph">
      <style:paragraph-properties fo:line-height="117%" fo:text-align="justify" fo:margin-left="1.764cm" fo:margin-right="0cm" fo:text-indent="-1.764cm" fo:margin-top="0cm" fo:margin-bottom="0cm" fo:background-color="transparent" fo:border="none" style:shadow="none" style:text-autospace="none" style:vertical-align="auto" style:snap-to-layout-grid="true"/>
    </style:style>
    <style:style style:name="P259_0" style:parent-style-name="Standard" style:family="paragraph">
      <style:paragraph-properties fo:line-height="117%" fo:text-align="justify" fo:margin-left="1.716cm" fo:margin-right="0cm" fo:text-indent="-1.716cm" fo:margin-top="0cm" fo:margin-bottom="0cm" fo:background-color="transparent" fo:border="none" style:shadow="none" style:text-autospace="none" style:vertical-align="auto" style:snap-to-layout-grid="true"/>
    </style:style>
    <style:style style:name="P59_0" style:parent-style-name="Standard" style:family="paragraph">
      <style:paragraph-properties fo:line-height="160%" fo:text-align="justify" fo:margin-left="1.716cm" fo:margin-right="0cm" fo:text-indent="-1.716cm" fo:margin-top="0cm" fo:margin-bottom="0cm" fo:background-color="transparent" fo:border="none" style:shadow="none" style:text-autospace="none" style:vertical-align="auto" style:snap-to-layout-grid="true"/>
    </style:style>
    <style:style style:name="T81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0.6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60_0" style:parent-style-name="Standard" style:family="paragraph">
      <style:paragraph-properties fo:line-height="117%" fo:text-align="justify" fo:margin-left="0.939cm" fo:margin-right="0cm" fo:text-indent="-0.939cm" fo:margin-top="0cm" fo:margin-bottom="0cm" fo:background-color="transparent" fo:border="none" style:shadow="none" style:text-autospace="none" style:vertical-align="auto" style:snap-to-layout-grid="true"/>
    </style:style>
    <style:style style:name="P261_0" style:parent-style-name="Standard" style:family="paragraph">
      <style:paragraph-properties fo:line-height="117%" fo:text-align="justify" fo:margin-left="0.954cm" fo:margin-right="0cm" fo:text-indent="-0.954cm" fo:margin-top="0cm" fo:margin-bottom="0cm" fo:background-color="transparent" fo:border="none" style:shadow="none" style:text-autospace="none" style:vertical-align="auto" style:snap-to-layout-grid="true"/>
    </style:style>
    <style:style style:name="T22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1.3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62_0" style:parent-style-name="Standard" style:family="paragraph">
      <style:paragraph-properties fo:line-height="117%" fo:text-align="justify" fo:margin-left="1.798cm" fo:margin-right="0cm" fo:text-indent="-1.798cm" fo:margin-top="0cm" fo:margin-bottom="0cm" fo:background-color="transparent" fo:border="none" style:shadow="none" style:text-autospace="none" style:vertical-align="auto" style:snap-to-layout-grid="true"/>
    </style:style>
    <style:style style:name="P263_0" style:parent-style-name="Standard" style:family="paragraph">
      <style:paragraph-properties fo:line-height="117%" fo:text-align="justify" fo:margin-left="1.783cm" fo:margin-right="0cm" fo:text-indent="-1.783cm" fo:margin-top="0cm" fo:margin-bottom="0cm" fo:background-color="transparent" fo:border="none" style:shadow="none" style:text-autospace="none" style:vertical-align="auto" style:snap-to-layout-grid="true"/>
    </style:style>
    <style:style style:name="P264_0" style:parent-style-name="Standard" style:family="paragraph">
      <style:paragraph-properties fo:line-height="117%" fo:text-align="justify" fo:margin-left="0.934cm" fo:margin-right="0cm" fo:text-indent="-0.934cm" fo:margin-top="0cm" fo:margin-bottom="0cm" fo:background-color="transparent" fo:border="none" style:shadow="none" style:text-autospace="none" style:vertical-align="auto" style:snap-to-layout-grid="true"/>
    </style:style>
    <style:style style:name="P70_0" style:parent-style-name="Standard" style:family="paragraph">
      <style:paragraph-properties fo:line-height="160%" fo:text-align="justify" fo:margin-left="1.069cm" fo:margin-right="0cm" fo:text-indent="-1.069cm" fo:margin-top="0cm" fo:margin-bottom="0cm" fo:background-color="transparent" fo:border="none" style:shadow="none" style:text-autospace="none" style:vertical-align="auto" style:snap-to-layout-grid="true"/>
    </style:style>
    <style:style style:name="P265_0" style:parent-style-name="Standard" style:family="paragraph">
      <style:paragraph-properties fo:line-height="117%" fo:text-align="justify" fo:margin-left="0.994cm" fo:margin-right="0cm" fo:text-indent="-0.994cm" fo:margin-top="0cm" fo:margin-bottom="0cm" fo:background-color="transparent" fo:border="none" style:shadow="none" style:text-autospace="none" style:vertical-align="auto" style:snap-to-layout-grid="true"/>
    </style:style>
    <style:style style:name="P72_0" style:parent-style-name="Standard" style:family="paragraph">
      <style:paragraph-properties fo:line-height="160%" fo:text-align="justify" fo:margin-left="1.073cm" fo:margin-right="0cm" fo:text-indent="-1.073cm" fo:margin-top="0cm" fo:margin-bottom="0cm" fo:background-color="transparent" fo:border="none" style:shadow="none" style:text-autospace="none" style:vertical-align="auto" style:snap-to-layout-grid="true"/>
    </style:style>
    <style:style style:name="T83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1.2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66_0" style:parent-style-name="Standard" style:family="paragraph">
      <style:paragraph-properties fo:line-height="117%" fo:text-align="justify" fo:margin-left="1.238cm" fo:margin-right="0cm" fo:text-indent="-1.238cm" fo:margin-top="0cm" fo:margin-bottom="0cm" fo:background-color="transparent" fo:border="none" style:shadow="none" style:text-autospace="none" style:vertical-align="auto" style:snap-to-layout-grid="true"/>
    </style:style>
    <style:style style:name="P73_0" style:parent-style-name="Standard" style:family="paragraph">
      <style:paragraph-properties fo:line-height="160%" fo:text-align="justify" fo:margin-left="0.935cm" fo:margin-right="0cm" fo:text-indent="-0.935cm" fo:margin-top="0cm" fo:margin-bottom="0cm" fo:background-color="transparent" fo:border="none" style:shadow="none" style:text-autospace="none" style:vertical-align="auto" style:snap-to-layout-grid="true"/>
    </style:style>
    <style:style style:name="P267_0" style:parent-style-name="Standard" style:family="paragraph">
      <style:paragraph-properties fo:line-height="117%" fo:text-align="justify" fo:margin-left="1.195cm" fo:margin-right="0cm" fo:text-indent="-1.195cm" fo:margin-top="0cm" fo:margin-bottom="0cm" fo:background-color="transparent" fo:border="none" style:shadow="none" style:text-autospace="none" style:vertical-align="auto" style:snap-to-layout-grid="true"/>
    </style:style>
    <style:style style:name="P74_0" style:parent-style-name="Standard" style:family="paragraph">
      <style:paragraph-properties fo:line-height="160%" fo:text-align="justify" fo:margin-left="1.195cm" fo:margin-right="0cm" fo:text-indent="-1.195cm" fo:margin-top="0cm" fo:margin-bottom="0cm" fo:background-color="transparent" fo:border="none" style:shadow="none" style:text-autospace="none" style:vertical-align="auto" style:snap-to-layout-grid="true"/>
    </style:style>
    <style:style style:name="P268_0" style:parent-style-name="Standard" style:family="paragraph">
      <style:paragraph-properties fo:line-height="117%" fo:text-align="justify" fo:margin-left="1.777cm" fo:margin-right="0cm" fo:text-indent="-1.777cm" fo:margin-top="0cm" fo:margin-bottom="0cm" fo:background-color="transparent" fo:border="none" style:shadow="none" style:text-autospace="none" style:vertical-align="auto" style:snap-to-layout-grid="true"/>
    </style:style>
    <style:style style:name="T155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3.00pt" style:font-size-asian="13.00pt" style:font-size-complex="13.00pt" fo:letter-spacing="-1.3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54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3.00pt" style:font-size-asian="13.00pt" style:font-size-complex="13.00pt" fo:letter-spacing="-0.39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69_0" style:parent-style-name="Standard" style:family="paragraph">
      <style:paragraph-properties fo:line-height="92%" fo:text-align="justify" fo:margin-left="1.361cm" fo:margin-right="0cm" fo:text-indent="-1.361cm" fo:margin-top="0cm" fo:margin-bottom="0cm" fo:background-color="transparent" fo:border="none" style:shadow="none" style:text-autospace="none" style:vertical-align="auto" style:snap-to-layout-grid="true"/>
    </style:style>
    <style:style style:name="T85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0.3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86" style:family="text">
      <style:text-properties fo:color="#ff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70_0" style:parent-style-name="Standard" style:family="paragraph">
      <style:paragraph-properties fo:line-height="117%" fo:text-align="justify" fo:margin-left="1.217cm" fo:margin-right="0cm" fo:text-indent="-1.217cm" fo:margin-top="0cm" fo:margin-bottom="0cm" fo:background-color="transparent" fo:border="none" style:shadow="none" style:text-autospace="none" style:vertical-align="auto" style:snap-to-layout-grid="true"/>
    </style:style>
    <style:style style:name="T156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0.00pt" style:font-size-asian="10.00pt" style:font-size-complex="10.00pt" fo:letter-spacing="-0.5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78_0" style:parent-style-name="Standard" style:family="paragraph">
      <style:paragraph-properties fo:line-height="160%" fo:text-align="justify" fo:margin-left="0.913cm" fo:margin-right="0cm" fo:text-indent="-0.913cm" fo:margin-top="0cm" fo:margin-bottom="0cm" fo:background-color="transparent" fo:border="none" style:shadow="none" style:text-autospace="none" style:vertical-align="auto" style:snap-to-layout-grid="true"/>
    </style:style>
    <style:style style:name="T87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1.05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71_0" style:parent-style-name="Standard" style:family="paragraph">
      <style:paragraph-properties fo:line-height="117%" fo:text-align="justify" fo:margin-left="1.243cm" fo:margin-right="0cm" fo:text-indent="-1.243cm" fo:margin-top="0cm" fo:margin-bottom="0cm" fo:background-color="transparent" fo:border="none" style:shadow="none" style:text-autospace="none" style:vertical-align="auto" style:snap-to-layout-grid="true"/>
    </style:style>
    <style:style style:name="P77_0" style:parent-style-name="Standard" style:family="paragraph">
      <style:paragraph-properties fo:line-height="160%" fo:text-align="justify" fo:margin-left="1.250cm" fo:margin-right="0cm" fo:text-indent="-1.250cm" fo:margin-top="0cm" fo:margin-bottom="0cm" fo:background-color="transparent" fo:border="none" style:shadow="none" style:text-autospace="none" style:vertical-align="auto" style:snap-to-layout-grid="true"/>
    </style:style>
    <style:style style:name="P272_0" style:parent-style-name="Standard" style:family="paragraph">
      <style:paragraph-properties fo:line-height="117%" fo:text-align="justify" fo:margin-left="1.205cm" fo:margin-right="0cm" fo:text-indent="-1.205cm" fo:margin-top="0cm" fo:margin-bottom="0cm" fo:background-color="transparent" fo:border="none" style:shadow="none" style:text-autospace="none" style:vertical-align="auto" style:snap-to-layout-grid="true"/>
    </style:style>
    <style:style style:name="T88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6.00pt" style:font-size-asian="6.00pt" style:font-size-complex="6.00pt" fo:letter-spacing="-0.06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79_0" style:parent-style-name="Standard" style:family="paragraph">
      <style:paragraph-properties fo:line-height="160%" fo:text-align="justify" fo:margin-left="1.205cm" fo:margin-right="0cm" fo:text-indent="-1.205cm" fo:margin-top="0cm" fo:margin-bottom="0cm" fo:background-color="transparent" fo:border="none" style:shadow="none" style:text-autospace="none" style:vertical-align="auto" style:snap-to-layout-grid="true"/>
    </style:style>
    <style:style style:name="T89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3.00pt" style:font-size-asian="13.00pt" style:font-size-complex="13.00pt" fo:letter-spacing="-0.91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90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3.00pt" style:font-size-asian="13.00pt" style:font-size-complex="13.00pt" fo:letter-spacing="-0.6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73_0" style:parent-style-name="Standard" style:family="paragraph">
      <style:paragraph-properties fo:line-height="117%" fo:text-align="justify" fo:margin-left="1.044cm" fo:margin-right="0cm" fo:text-indent="-1.044cm" fo:margin-top="0cm" fo:margin-bottom="0cm" fo:background-color="transparent" fo:border="none" style:shadow="none" style:text-autospace="none" style:vertical-align="auto" style:snap-to-layout-grid="true"/>
    </style:style>
    <style:style style:name="T91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3.00pt" style:font-size-asian="13.00pt" style:font-size-complex="13.00pt" fo:letter-spacing="-1.04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92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1.8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74_0" style:parent-style-name="Standard" style:family="paragraph">
      <style:paragraph-properties fo:line-height="117%" fo:text-align="justify" fo:margin-left="1.039cm" fo:margin-right="0cm" fo:text-indent="-1.039cm" fo:margin-top="0cm" fo:margin-bottom="0cm" fo:background-color="transparent" fo:border="none" style:shadow="none" style:text-autospace="none" style:vertical-align="auto" style:snap-to-layout-grid="true"/>
    </style:style>
    <style:style style:name="P82_0" style:parent-style-name="Standard" style:family="paragraph">
      <style:paragraph-properties fo:line-height="160%" fo:text-align="justify" fo:margin-left="1.096cm" fo:margin-right="0cm" fo:text-indent="-1.096cm" fo:margin-top="0cm" fo:margin-bottom="0cm" fo:background-color="transparent" fo:border="none" style:shadow="none" style:text-autospace="none" style:vertical-align="auto" style:snap-to-layout-grid="true"/>
    </style:style>
    <style:style style:name="T93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1.35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75_0" style:parent-style-name="Standard" style:family="paragraph">
      <style:paragraph-properties fo:line-height="117%" fo:text-align="justify" fo:margin-left="1.218cm" fo:margin-right="0cm" fo:text-indent="-1.218cm" fo:margin-top="0cm" fo:margin-bottom="0cm" fo:background-color="transparent" fo:border="none" style:shadow="none" style:text-autospace="none" style:vertical-align="auto" style:snap-to-layout-grid="true"/>
    </style:style>
    <style:style style:name="P57_0" style:parent-style-name="Standard" style:family="paragraph">
      <style:paragraph-properties fo:line-height="160%" fo:text-align="justify" fo:margin-left="1.473cm" fo:margin-right="0cm" fo:text-indent="-1.473cm" fo:margin-top="0cm" fo:margin-bottom="0cm" fo:background-color="transparent" fo:border="none" style:shadow="none" style:text-autospace="none" style:vertical-align="auto" style:snap-to-layout-grid="true"/>
    </style:style>
    <style:style style:name="P276_0" style:parent-style-name="Standard" style:family="paragraph">
      <style:paragraph-properties fo:line-height="117%" fo:text-align="justify" fo:margin-left="1.095cm" fo:margin-right="0cm" fo:text-indent="-1.095cm" fo:margin-top="0cm" fo:margin-bottom="0cm" fo:background-color="transparent" fo:border="none" style:shadow="none" style:text-autospace="none" style:vertical-align="auto" style:snap-to-layout-grid="true"/>
    </style:style>
    <style:style style:name="P277_0" style:parent-style-name="Standard" style:family="paragraph">
      <style:paragraph-properties fo:line-height="92%" fo:text-align="justify" fo:margin-left="1.415cm" fo:margin-right="0cm" fo:text-indent="-1.415cm" fo:margin-top="0cm" fo:margin-bottom="0cm" fo:background-color="transparent" fo:border="none" style:shadow="none" style:text-autospace="none" style:vertical-align="auto" style:snap-to-layout-grid="true"/>
    </style:style>
    <style:style style:name="T49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0.45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78_0" style:parent-style-name="Standard" style:family="paragraph">
      <style:paragraph-properties fo:line-height="117%" fo:text-align="justify" fo:margin-left="1.197cm" fo:margin-right="0cm" fo:text-indent="-1.197cm" fo:margin-top="0cm" fo:margin-bottom="0cm" fo:background-color="transparent" fo:border="none" style:shadow="none" style:text-autospace="none" style:vertical-align="auto" style:snap-to-layout-grid="true"/>
    </style:style>
    <style:style style:name="P85_0" style:parent-style-name="Standard" style:family="paragraph">
      <style:paragraph-properties fo:line-height="160%" fo:text-align="justify" fo:margin-left="1.268cm" fo:margin-right="0cm" fo:text-indent="-1.268cm" fo:margin-top="0cm" fo:margin-bottom="0cm" fo:background-color="transparent" fo:border="none" style:shadow="none" style:text-autospace="none" style:vertical-align="auto" style:snap-to-layout-grid="true"/>
    </style:style>
    <style:style style:name="T159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3.00pt" style:font-size-asian="13.00pt" style:font-size-complex="13.00pt" fo:letter-spacing="-1.04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58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3.00pt" style:font-size-asian="13.00pt" style:font-size-complex="13.00pt" fo:letter-spacing="-1.43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79_0" style:parent-style-name="Standard" style:family="paragraph">
      <style:paragraph-properties fo:line-height="92%" fo:text-align="justify" fo:margin-left="1.286cm" fo:margin-right="0cm" fo:text-indent="-1.286cm" fo:margin-top="0cm" fo:margin-bottom="0cm" fo:background-color="transparent" fo:border="none" style:shadow="none" style:text-autospace="none" style:vertical-align="auto" style:snap-to-layout-grid="true"/>
    </style:style>
    <style:style style:name="T95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0.00pt" style:font-size-asian="10.00pt" style:font-size-complex="10.00pt" fo:letter-spacing="-0.2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86_0" style:parent-style-name="Standard" style:family="paragraph">
      <style:paragraph-properties fo:line-height="160%" fo:text-align="justify" fo:margin-left="1.223cm" fo:margin-right="0cm" fo:text-indent="-1.223cm" fo:margin-top="0cm" fo:margin-bottom="0cm" fo:background-color="transparent" fo:border="none" style:shadow="none" style:text-autospace="none" style:vertical-align="auto" style:snap-to-layout-grid="true"/>
    </style:style>
    <style:style style:name="P87_0" style:parent-style-name="Standard" style:family="paragraph">
      <style:paragraph-properties fo:line-height="160%" fo:text-align="justify" fo:margin-left="1.121cm" fo:margin-right="0cm" fo:text-indent="-1.121cm" fo:margin-top="0cm" fo:margin-bottom="0cm" fo:background-color="transparent" fo:border="none" style:shadow="none" style:text-autospace="none" style:vertical-align="auto" style:snap-to-layout-grid="true"/>
    </style:style>
    <style:style style:name="P280_0" style:parent-style-name="Standard" style:family="paragraph">
      <style:paragraph-properties fo:line-height="117%" fo:text-align="justify" fo:margin-left="1.203cm" fo:margin-right="0cm" fo:text-indent="-1.203cm" fo:margin-top="0cm" fo:margin-bottom="0cm" fo:background-color="transparent" fo:border="none" style:shadow="none" style:text-autospace="none" style:vertical-align="auto" style:snap-to-layout-grid="true"/>
    </style:style>
    <style:style style:name="P89_0" style:parent-style-name="Standard" style:family="paragraph">
      <style:paragraph-properties fo:line-height="160%" fo:text-align="justify" fo:margin-left="1.106cm" fo:margin-right="0cm" fo:text-indent="-1.106cm" fo:margin-top="0cm" fo:margin-bottom="0cm" fo:background-color="transparent" fo:border="none" style:shadow="none" style:text-autospace="none" style:vertical-align="auto" style:snap-to-layout-grid="true"/>
    </style:style>
    <style:style style:name="P281_0" style:parent-style-name="Standard" style:family="paragraph">
      <style:paragraph-properties fo:line-height="117%" fo:text-align="justify" fo:margin-left="1.219cm" fo:margin-right="0cm" fo:text-indent="-1.219cm" fo:margin-top="0cm" fo:margin-bottom="0cm" fo:background-color="transparent" fo:border="none" style:shadow="none" style:text-autospace="none" style:vertical-align="auto" style:snap-to-layout-grid="true"/>
    </style:style>
    <style:style style:name="P91_0" style:parent-style-name="Standard" style:family="paragraph">
      <style:paragraph-properties fo:line-height="160%" fo:text-align="justify" fo:margin-left="1.129cm" fo:margin-right="0cm" fo:text-indent="-1.129cm" fo:margin-top="0cm" fo:margin-bottom="0cm" fo:background-color="transparent" fo:border="none" style:shadow="none" style:text-autospace="none" style:vertical-align="auto" style:snap-to-layout-grid="true"/>
    </style:style>
    <style:style style:name="P282_0" style:parent-style-name="Standard" style:family="paragraph">
      <style:paragraph-properties fo:line-height="117%" fo:text-align="justify" fo:margin-left="1.235cm" fo:margin-right="0cm" fo:text-indent="-1.235cm" fo:margin-top="0cm" fo:margin-bottom="0cm" fo:background-color="transparent" fo:border="none" style:shadow="none" style:text-autospace="none" style:vertical-align="auto" style:snap-to-layout-grid="true"/>
    </style:style>
    <style:style style:name="T96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0.75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83_0" style:parent-style-name="Standard" style:family="paragraph">
      <style:paragraph-properties fo:line-height="113%" fo:text-align="justify" fo:margin-left="1.201cm" fo:margin-right="0cm" fo:text-indent="-1.201cm" fo:margin-top="0cm" fo:margin-bottom="0cm" fo:background-color="transparent" fo:border="none" style:shadow="none" style:text-autospace="none" style:vertical-align="auto" style:snap-to-layout-grid="true"/>
    </style:style>
    <style:style style:name="T26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3.00pt" style:font-size-asian="3.00pt" style:font-size-complex="3.00pt" fo:letter-spacing="-0.21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64_0" style:parent-style-name="Standard" style:family="paragraph">
      <style:paragraph-properties fo:line-height="155%" fo:text-align="justify" fo:margin-left="1.201cm" fo:margin-right="0cm" fo:text-indent="-1.201cm" fo:margin-top="0cm" fo:margin-bottom="0cm" fo:background-color="transparent" fo:border="none" style:shadow="none" style:text-autospace="none" style:vertical-align="auto" style:snap-to-layout-grid="true"/>
    </style:style>
    <style:style style:name="T157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3.00pt" style:font-size-asian="13.00pt" style:font-size-complex="13.00pt" fo:letter-spacing="-0.91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84_0" style:parent-style-name="Standard" style:family="paragraph">
      <style:paragraph-properties fo:line-height="90%" fo:text-align="justify" fo:margin-left="1.187cm" fo:margin-right="0cm" fo:text-indent="-1.187cm" fo:margin-top="0cm" fo:margin-bottom="0cm" fo:background-color="transparent" fo:border="none" style:shadow="none" style:text-autospace="none" style:vertical-align="auto" style:snap-to-layout-grid="true"/>
    </style:style>
    <style:style style:name="P165_0" style:parent-style-name="Standard" style:family="paragraph">
      <style:paragraph-properties fo:line-height="155%" fo:text-align="justify" fo:margin-left="1.187cm" fo:margin-right="0cm" fo:text-indent="-1.187cm" fo:margin-top="0cm" fo:margin-bottom="0cm" fo:background-color="transparent" fo:border="none" style:shadow="none" style:text-autospace="none" style:vertical-align="auto" style:snap-to-layout-grid="true"/>
    </style:style>
    <style:style style:name="T94" style:family="text">
      <style:text-properties fo:color="#0000ff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1.0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85_0" style:parent-style-name="Standard" style:family="paragraph">
      <style:paragraph-properties fo:line-height="113%" fo:text-align="justify" fo:margin-left="1.199cm" fo:margin-right="0cm" fo:text-indent="-1.199cm" fo:margin-top="0cm" fo:margin-bottom="0cm" fo:background-color="transparent" fo:border="none" style:shadow="none" style:text-autospace="none" style:vertical-align="auto" style:snap-to-layout-grid="true"/>
    </style:style>
    <style:style style:name="P167_0" style:parent-style-name="Standard" style:family="paragraph">
      <style:paragraph-properties fo:line-height="155%" fo:text-align="justify" fo:margin-left="1.259cm" fo:margin-right="0cm" fo:text-indent="-1.259cm" fo:margin-top="0cm" fo:margin-bottom="0cm" fo:background-color="transparent" fo:border="none" style:shadow="none" style:text-autospace="none" style:vertical-align="auto" style:snap-to-layout-grid="true"/>
    </style:style>
    <style:style style:name="P286_0" style:parent-style-name="Standard" style:family="paragraph">
      <style:paragraph-properties fo:line-height="113%" fo:text-align="justify" fo:margin-left="0.861cm" fo:margin-right="0cm" fo:text-indent="-0.861cm" fo:margin-top="0cm" fo:margin-bottom="0cm" fo:background-color="transparent" fo:border="none" style:shadow="none" style:text-autospace="none" style:vertical-align="auto" style:snap-to-layout-grid="true"/>
    </style:style>
    <style:style style:name="T160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61" style:family="text">
      <style:text-properties fo:color="#ff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3.00pt" style:font-size-asian="13.00pt" style:font-size-complex="13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87_0" style:parent-style-name="Standard" style:family="paragraph">
      <style:paragraph-properties fo:line-height="90%" fo:text-align="justify" fo:margin-left="1.319cm" fo:margin-right="0cm" fo:text-indent="-1.319cm" fo:margin-top="0cm" fo:margin-bottom="0cm" fo:background-color="transparent" fo:border="none" style:shadow="none" style:text-autospace="none" style:vertical-align="auto" style:snap-to-layout-grid="true"/>
    </style:style>
    <style:style style:name="P169_0" style:parent-style-name="Standard" style:family="paragraph">
      <style:paragraph-properties fo:line-height="155%" fo:text-align="justify" fo:margin-left="1.096cm" fo:margin-right="0cm" fo:text-indent="-1.096cm" fo:margin-top="0cm" fo:margin-bottom="0cm" fo:background-color="transparent" fo:border="none" style:shadow="none" style:text-autospace="none" style:vertical-align="auto" style:snap-to-layout-grid="true"/>
    </style:style>
    <style:style style:name="T97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3.00pt" style:font-size-asian="13.00pt" style:font-size-complex="13.00pt" fo:letter-spacing="-1.17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98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3.00pt" style:font-size-asian="13.00pt" style:font-size-complex="13.00pt" fo:letter-spacing="-1.43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88_0" style:parent-style-name="Standard" style:family="paragraph">
      <style:paragraph-properties fo:line-height="113%" fo:text-align="justify" fo:margin-left="1.304cm" fo:margin-right="0cm" fo:text-indent="-1.304cm" fo:margin-top="0cm" fo:margin-bottom="0cm" fo:background-color="transparent" fo:border="none" style:shadow="none" style:text-autospace="none" style:vertical-align="auto" style:snap-to-layout-grid="true"/>
    </style:style>
    <style:style style:name="P170_0" style:parent-style-name="Standard" style:family="paragraph">
      <style:paragraph-properties fo:line-height="155%" fo:text-align="justify" fo:margin-left="1.282cm" fo:margin-right="0cm" fo:text-indent="-1.282cm" fo:margin-top="0cm" fo:margin-bottom="0cm" fo:background-color="transparent" fo:border="none" style:shadow="none" style:text-autospace="none" style:vertical-align="auto" style:snap-to-layout-grid="true"/>
    </style:style>
    <style:style style:name="T102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89_0" style:parent-style-name="Standard" style:family="paragraph">
      <style:paragraph-properties fo:line-height="113%" fo:text-align="justify" fo:margin-left="1.282cm" fo:margin-right="0cm" fo:text-indent="-1.282cm" fo:margin-top="0cm" fo:margin-bottom="0cm" fo:background-color="transparent" fo:border="none" style:shadow="none" style:text-autospace="none" style:vertical-align="auto" style:snap-to-layout-grid="true"/>
    </style:style>
    <style:style style:name="P171_0" style:parent-style-name="Standard" style:family="paragraph">
      <style:paragraph-properties fo:line-height="155%" fo:text-align="justify" fo:margin-left="1.210cm" fo:margin-right="0cm" fo:text-indent="-1.210cm" fo:margin-top="0cm" fo:margin-bottom="0cm" fo:background-color="transparent" fo:border="none" style:shadow="none" style:text-autospace="none" style:vertical-align="auto" style:snap-to-layout-grid="true"/>
    </style:style>
    <style:style style:name="P290_0" style:parent-style-name="Standard" style:family="paragraph">
      <style:paragraph-properties fo:line-height="113%" fo:text-align="justify" fo:margin-left="1.210cm" fo:margin-right="0cm" fo:text-indent="-1.210cm" fo:margin-top="0cm" fo:margin-bottom="0cm" fo:background-color="transparent" fo:border="none" style:shadow="none" style:text-autospace="none" style:vertical-align="auto" style:snap-to-layout-grid="true"/>
    </style:style>
    <style:style style:name="P291_0" style:parent-style-name="Standard" style:family="paragraph">
      <style:paragraph-properties fo:line-height="90%" fo:text-align="justify" fo:margin-left="1.331cm" fo:margin-right="0cm" fo:text-indent="-1.331cm" fo:margin-top="0cm" fo:margin-bottom="0cm" fo:background-color="transparent" fo:border="none" style:shadow="none" style:text-autospace="none" style:vertical-align="auto" style:snap-to-layout-grid="true"/>
    </style:style>
    <style:style style:name="Table7" style:family="table">
      <style:table-properties style:width="16.989cm" table:align="left" fo:margin="0cm" style:shadow="none" style:may-break-between-rows="true" table:border-model="collapsing"/>
    </style:style>
    <style:style style:name="Table7.A" style:family="table-column">
      <style:table-column-properties style:column-width="2.105cm"/>
    </style:style>
    <style:style style:name="Table7.B" style:family="table-column">
      <style:table-column-properties style:column-width="0.199cm"/>
    </style:style>
    <style:style style:name="Table7.C" style:family="table-column">
      <style:table-column-properties style:column-width="14.685cm"/>
    </style:style>
    <style:style style:name="Table7.1" style:family="table-row">
      <style:table-row-properties style:min-row-height="28.31pt" fo:keep-together="auto"/>
    </style:style>
    <style:style style:name="Table7.A1" style:family="table-cell">
      <style:table-cell-properties style:vertical-align="middle" style:shadow="none" fo:background-color="#342dbe" fo:border="0.05cm solid #1b1760" fo:padding="0.050cm"/>
    </style:style>
    <style:style style:name="Table7.B1" style:family="table-cell">
      <style:table-cell-properties style:vertical-align="middle" style:shadow="none" fo:border-top="none" fo:border-bottom="none" fo:border-left="0.05cm solid #1b1760" fo:border-right="none" fo:padding="0.050cm"/>
    </style:style>
    <style:style style:name="Table7.C1" style:family="table-cell">
      <style:table-cell-properties style:vertical-align="middle" style:shadow="none" fo:border-top="0.05cm solid #1b1760" fo:border-bottom="0.05cm solid #1b1760" fo:border-left="none" fo:border-right="none" fo:padding="0.050cm"/>
    </style:style>
    <style:style style:name="P1_0_b4" style:parent-style-name="Standard" style:family="paragraph">
      <style:paragraph-properties fo:line-height="160%" fo:text-align="justify" fo:margin-left="0cm" fo:margin-right="0cm" fo:text-indent="0cm" fo:margin-top="0cm" fo:margin-bottom="0cm" fo:break-before="page" fo:background-color="transparent" fo:border="none" style:shadow="none" style:text-autospace="none" style:vertical-align="auto" style:snap-to-layout-grid="true"/>
    </style:style>
    <style:style style:name="T125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0_0" style:parent-style-name="Standard" style:family="paragraph">
      <style:paragraph-properties fo:line-height="160%" fo:text-align="justify" fo:margin-left="0.861cm" fo:margin-right="0cm" fo:text-indent="-0.861cm" fo:margin-top="0cm" fo:margin-bottom="0cm" fo:background-color="transparent" fo:border="none" style:shadow="none" style:text-autospace="none" style:vertical-align="auto" style:snap-to-layout-grid="true"/>
    </style:style>
    <style:style style:name="P292_0" style:parent-style-name="Standard" style:family="paragraph">
      <style:paragraph-properties fo:line-height="123%" fo:text-align="justify" fo:margin-left="0.861cm" fo:margin-right="0cm" fo:text-indent="-0.861cm" fo:margin-top="0cm" fo:margin-bottom="0cm" fo:background-color="transparent" fo:border="none" style:shadow="none" style:text-autospace="none" style:vertical-align="auto" style:snap-to-layout-grid="true"/>
    </style:style>
    <style:style style:name="T126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6.00pt" style:font-size-asian="6.00pt" style:font-size-complex="6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06_0" style:parent-style-name="Standard" style:family="paragraph">
      <style:paragraph-properties fo:line-height="160%" fo:text-align="justify" fo:margin-left="1.149cm" fo:margin-right="0cm" fo:text-indent="-1.149cm" fo:margin-top="0cm" fo:margin-bottom="0cm" fo:background-color="transparent" fo:border="none" style:shadow="none" style:text-autospace="none" style:vertical-align="auto" style:snap-to-layout-grid="true"/>
    </style:style>
    <style:style style:name="T127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93_0" style:parent-style-name="Standard" style:family="paragraph">
      <style:paragraph-properties fo:line-height="117%" fo:text-align="justify" fo:margin-left="1.101cm" fo:margin-right="0cm" fo:text-indent="-1.101cm" fo:margin-top="0cm" fo:margin-bottom="0cm" fo:background-color="transparent" fo:border="none" style:shadow="none" style:text-autospace="none" style:vertical-align="auto" style:snap-to-layout-grid="true"/>
    </style:style>
    <style:style style:name="P92_0" style:parent-style-name="Standard" style:family="paragraph">
      <style:paragraph-properties fo:line-height="160%" fo:text-align="justify" fo:margin-left="1.259cm" fo:margin-right="0cm" fo:text-indent="-1.259cm" fo:margin-top="0cm" fo:margin-bottom="0cm" fo:background-color="transparent" fo:border="none" style:shadow="none" style:text-autospace="none" style:vertical-align="auto" style:snap-to-layout-grid="true"/>
    </style:style>
    <style:style style:name="T42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0.4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28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0.45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94_0" style:parent-style-name="Standard" style:family="paragraph">
      <style:paragraph-properties fo:line-height="117%" fo:text-align="justify" fo:margin-left="1.283cm" fo:margin-right="0cm" fo:text-indent="-1.283cm" fo:margin-top="0cm" fo:margin-bottom="0cm" fo:background-color="transparent" fo:border="none" style:shadow="none" style:text-autospace="none" style:vertical-align="auto" style:snap-to-layout-grid="true"/>
    </style:style>
    <style:style style:name="P108_0" style:parent-style-name="Standard" style:family="paragraph">
      <style:paragraph-properties fo:line-height="160%" fo:text-align="justify" fo:margin-left="1.237cm" fo:margin-right="0cm" fo:text-indent="-1.237cm" fo:margin-top="0cm" fo:margin-bottom="0cm" fo:background-color="transparent" fo:border="none" style:shadow="none" style:text-autospace="none" style:vertical-align="auto" style:snap-to-layout-grid="true"/>
    </style:style>
    <style:style style:name="T129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0.7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41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95_0" style:parent-style-name="Standard" style:family="paragraph">
      <style:paragraph-properties fo:line-height="117%" fo:text-align="justify" fo:margin-left="1.269cm" fo:margin-right="0cm" fo:text-indent="-1.269cm" fo:margin-top="0cm" fo:margin-bottom="0cm" fo:background-color="transparent" fo:border="none" style:shadow="none" style:text-autospace="none" style:vertical-align="auto" style:snap-to-layout-grid="true"/>
    </style:style>
    <style:style style:name="T130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3.00pt" style:font-size-asian="3.00pt" style:font-size-complex="3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09_0" style:parent-style-name="Standard" style:family="paragraph">
      <style:paragraph-properties fo:line-height="160%" fo:text-align="justify" fo:margin-left="1.281cm" fo:margin-right="0cm" fo:text-indent="-1.281cm" fo:margin-top="0cm" fo:margin-bottom="0cm" fo:background-color="transparent" fo:border="none" style:shadow="none" style:text-autospace="none" style:vertical-align="auto" style:snap-to-layout-grid="true"/>
    </style:style>
    <style:style style:name="P296_0" style:parent-style-name="Standard" style:family="paragraph">
      <style:paragraph-properties fo:line-height="117%" fo:text-align="justify" fo:margin-left="1.229cm" fo:margin-right="0cm" fo:text-indent="-1.229cm" fo:margin-top="0cm" fo:margin-bottom="0cm" fo:background-color="transparent" fo:border="none" style:shadow="none" style:text-autospace="none" style:vertical-align="auto" style:snap-to-layout-grid="true"/>
    </style:style>
    <style:style style:name="T131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4.00pt" style:font-size-asian="4.00pt" style:font-size-complex="4.00pt" fo:letter-spacing="-0.12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10_0" style:parent-style-name="Standard" style:family="paragraph">
      <style:paragraph-properties fo:line-height="160%" fo:text-align="justify" fo:margin-left="1.226cm" fo:margin-right="0cm" fo:text-indent="-1.226cm" fo:margin-top="0cm" fo:margin-bottom="0cm" fo:background-color="transparent" fo:border="none" style:shadow="none" style:text-autospace="none" style:vertical-align="auto" style:snap-to-layout-grid="true"/>
    </style:style>
    <style:style style:name="P297_0" style:parent-style-name="Standard" style:family="paragraph">
      <style:paragraph-properties fo:line-height="117%" fo:text-align="justify" fo:margin-left="1.244cm" fo:margin-right="0cm" fo:text-indent="-1.244cm" fo:margin-top="0cm" fo:margin-bottom="0cm" fo:background-color="transparent" fo:border="none" style:shadow="none" style:text-autospace="none" style:vertical-align="auto" style:snap-to-layout-grid="true"/>
    </style:style>
    <style:style style:name="P111_0" style:parent-style-name="Standard" style:family="paragraph">
      <style:paragraph-properties fo:line-height="160%" fo:text-align="justify" fo:margin-left="1.279cm" fo:margin-right="0cm" fo:text-indent="-1.279cm" fo:margin-top="0cm" fo:margin-bottom="0cm" fo:background-color="transparent" fo:border="none" style:shadow="none" style:text-autospace="none" style:vertical-align="auto" style:snap-to-layout-grid="true"/>
    </style:style>
    <style:style style:name="P298_0" style:parent-style-name="Standard" style:family="paragraph">
      <style:paragraph-properties fo:line-height="117%" fo:text-align="justify" fo:margin-left="1.245cm" fo:margin-right="0cm" fo:text-indent="-1.245cm" fo:margin-top="0cm" fo:margin-bottom="0cm" fo:background-color="transparent" fo:border="none" style:shadow="none" style:text-autospace="none" style:vertical-align="auto" style:snap-to-layout-grid="true"/>
    </style:style>
    <style:style style:name="P113_0" style:parent-style-name="Standard" style:family="paragraph">
      <style:paragraph-properties fo:line-height="160%" fo:text-align="justify" fo:margin-left="1.411cm" fo:margin-right="0cm" fo:text-indent="-1.411cm" fo:margin-top="0cm" fo:margin-bottom="0cm" fo:background-color="transparent" fo:border="none" style:shadow="none" style:text-autospace="none" style:vertical-align="auto" style:snap-to-layout-grid="true"/>
    </style:style>
    <style:style style:name="P112_0" style:parent-style-name="Standard" style:family="paragraph">
      <style:paragraph-properties fo:line-height="160%" fo:text-align="justify" fo:margin-left="1.245cm" fo:margin-right="0cm" fo:text-indent="-1.245cm" fo:margin-top="0cm" fo:margin-bottom="0cm" fo:background-color="transparent" fo:border="none" style:shadow="none" style:text-autospace="none" style:vertical-align="auto" style:snap-to-layout-grid="true"/>
    </style:style>
    <style:style style:name="P114_0" style:parent-style-name="Standard" style:family="paragraph">
      <style:paragraph-properties fo:line-height="160%" fo:text-align="justify" fo:margin-left="1.507cm" fo:margin-right="0cm" fo:text-indent="-1.507cm" fo:margin-top="0cm" fo:margin-bottom="0cm" fo:background-color="transparent" fo:border="none" style:shadow="none" style:text-autospace="none" style:vertical-align="auto" style:snap-to-layout-grid="true"/>
    </style:style>
    <style:style style:name="P299_0" style:parent-style-name="Standard" style:family="paragraph">
      <style:paragraph-properties fo:line-height="117%" fo:text-align="justify" fo:margin-left="1.411cm" fo:margin-right="0cm" fo:text-indent="-1.411cm" fo:margin-top="0cm" fo:margin-bottom="0cm" fo:background-color="transparent" fo:border="none" style:shadow="none" style:text-autospace="none" style:vertical-align="auto" style:snap-to-layout-grid="true"/>
    </style:style>
    <style:style style:name="T132" style:family="text">
      <style:text-properties fo:color="#000000" style:text-outline="false" style:text-line-through-style="solid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4.00pt" style:font-size-asian="4.00pt" style:font-size-complex="4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15_0" style:parent-style-name="Standard" style:family="paragraph">
      <style:paragraph-properties fo:line-height="160%" fo:text-align="justify" fo:margin-left="1.694cm" fo:margin-right="0cm" fo:text-indent="-1.694cm" fo:margin-top="0cm" fo:margin-bottom="0cm" fo:background-color="transparent" fo:border="none" style:shadow="none" style:text-autospace="none" style:vertical-align="auto" style:snap-to-layout-grid="true"/>
    </style:style>
    <style:style style:name="P300_0" style:parent-style-name="Standard" style:family="paragraph">
      <style:paragraph-properties fo:line-height="117%" fo:text-align="justify" fo:margin-left="1.306cm" fo:margin-right="0cm" fo:text-indent="-1.306cm" fo:margin-top="0cm" fo:margin-bottom="0cm" fo:background-color="transparent" fo:border="none" style:shadow="none" style:text-autospace="none" style:vertical-align="auto" style:snap-to-layout-grid="true"/>
    </style:style>
    <style:style style:name="T142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3.00pt" style:font-size-asian="3.00pt" style:font-size-complex="3.00pt" fo:letter-spacing="-0.09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16_0" style:parent-style-name="Standard" style:family="paragraph">
      <style:paragraph-properties fo:line-height="160%" fo:text-align="justify" fo:margin-left="1.306cm" fo:margin-right="0cm" fo:text-indent="-1.306cm" fo:margin-top="0cm" fo:margin-bottom="0cm" fo:background-color="transparent" fo:border="none" style:shadow="none" style:text-autospace="none" style:vertical-align="auto" style:snap-to-layout-grid="true"/>
    </style:style>
    <style:style style:name="T146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3.00pt" style:font-size-asian="13.00pt" style:font-size-complex="13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49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3.00pt" style:font-size-asian="13.00pt" style:font-size-complex="13.00pt" fo:letter-spacing="-0.52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301_0" style:parent-style-name="Standard" style:family="paragraph">
      <style:paragraph-properties fo:line-height="92%" fo:text-align="justify" fo:margin-left="1.815cm" fo:margin-right="0cm" fo:text-indent="-1.815cm" fo:margin-top="0cm" fo:margin-bottom="0cm" fo:background-color="transparent" fo:border="none" style:shadow="none" style:text-autospace="none" style:vertical-align="auto" style:snap-to-layout-grid="true">
        <style:tab-stops>
          <style:tab-stop style:position="0.134cm" style:type="left" style:leader-style="none"/>
          <style:tab-stop style:position="0.134cm" style:type="left" style:leader-style="none"/>
          <style:tab-stop style:position="0.134cm" style:type="left" style:leader-style="none"/>
        </style:tab-stops>
      </style:paragraph-properties>
    </style:style>
    <style:style style:name="T133" style:family="text">
      <style:text-properties fo:color="#000000" style:text-outline="false" style:text-line-through-style="solid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6.00pt" style:font-size-asian="6.00pt" style:font-size-complex="6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17_0" style:parent-style-name="Standard" style:family="paragraph">
      <style:paragraph-properties fo:line-height="130%" fo:text-align="justify" fo:margin-left="1.321cm" fo:margin-right="0cm" fo:text-indent="-1.321cm" fo:margin-top="0cm" fo:margin-bottom="0cm" fo:background-color="transparent" fo:border="none" style:shadow="none" style:text-autospace="none" style:vertical-align="auto" style:snap-to-layout-grid="true">
        <style:tab-stops>
          <style:tab-stop style:position="0.134cm" style:type="left" style:leader-style="none"/>
          <style:tab-stop style:position="3.397cm" style:type="left" style:leader-style="none"/>
          <style:tab-stop style:position="11.434cm" style:type="left" style:leader-style="none"/>
        </style:tab-stops>
      </style:paragraph-properties>
    </style:style>
    <style:style style:name="P118_0" style:parent-style-name="Standard" style:family="paragraph">
      <style:paragraph-properties fo:line-height="160%" fo:text-align="justify" fo:margin-left="1.284cm" fo:margin-right="0cm" fo:text-indent="-1.284cm" fo:margin-top="0cm" fo:margin-bottom="0cm" fo:background-color="transparent" fo:border="none" style:shadow="none" style:text-autospace="none" style:vertical-align="auto" style:snap-to-layout-grid="true"/>
    </style:style>
    <style:style style:name="T134" style:family="text">
      <style:text-properties fo:color="#000000" style:text-outline="false" style:text-line-through-style="solid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302_15" style:parent-style-name="바탕글 사본5" style:family="paragraph">
      <style:paragraph-properties fo:line-height="123%" fo:text-align="start" fo:margin-left="1.263cm" fo:margin-right="0cm" fo:text-indent="-1.263cm" fo:margin-top="0cm" fo:margin-bottom="0cm" fo:background-color="transparent" fo:border="none" style:shadow="none" style:text-autospace="none" style:vertical-align="auto" style:snap-to-layout-grid="true"/>
    </style:style>
    <style:style style:name="T135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3.00pt" style:font-size-asian="13.00pt" style:font-size-complex="13.00pt" fo:letter-spacing="-0.26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93_15" style:parent-style-name="바탕글 사본5" style:family="paragraph">
      <style:paragraph-properties fo:line-height="117%" fo:text-align="justify" fo:margin-left="1.101cm" fo:margin-right="0cm" fo:text-indent="-1.101cm" fo:margin-top="0cm" fo:margin-bottom="0cm" fo:background-color="transparent" fo:border="none" style:shadow="none" style:text-autospace="none" style:vertical-align="auto" style:snap-to-layout-grid="true"/>
    </style:style>
    <style:style style:name="Table8" style:family="table">
      <style:table-properties style:width="16.897cm" table:align="left" fo:margin="0cm" style:shadow="none" style:may-break-between-rows="true" table:border-model="collapsing"/>
    </style:style>
    <style:style style:name="Table8.A" style:family="table-column">
      <style:table-column-properties style:column-width="1.802cm"/>
    </style:style>
    <style:style style:name="Table8.B" style:family="table-column">
      <style:table-column-properties style:column-width="4.100cm"/>
    </style:style>
    <style:style style:name="Table8.C" style:family="table-column">
      <style:table-column-properties style:column-width="10.995cm"/>
    </style:style>
    <style:style style:name="Table8.1" style:family="table-row">
      <style:table-row-properties style:min-row-height="42.66pt" fo:keep-together="auto"/>
    </style:style>
    <style:style style:name="Table8.A1" style:family="table-cell">
      <style:table-cell-properties style:vertical-align="middle" style:shadow="none" fo:background-color="#d8d8d8" fo:border-top="0.04cm solid #666666" fo:border-bottom="0.01cm solid #666666" fo:border-left="none" fo:border-right="0.01cm solid #666666" fo:padding-top="0.150cm" fo:padding-bottom="0.150cm" fo:padding-left="0.101cm" fo:padding-right="0.101cm"/>
    </style:style>
    <style:style style:name="Table8.B1" style:family="table-cell">
      <style:table-cell-properties style:vertical-align="middle" style:shadow="none" fo:background-color="#d8d8d8" fo:border-top="0.04cm solid #666666" fo:border-bottom="0.01cm solid #666666" fo:border-left="0.01cm solid #666666" fo:border-right="0.01cm solid #666666" fo:padding-top="0.150cm" fo:padding-bottom="0.150cm" fo:padding-left="0.101cm" fo:padding-right="0.101cm"/>
    </style:style>
    <style:style style:name="Table8.C1" style:family="table-cell">
      <style:table-cell-properties style:vertical-align="middle" style:shadow="none" fo:background-color="#d8d8d8" fo:border-top="0.04cm solid #666666" fo:border-bottom="0.01cm solid #666666" fo:border-left="0.01cm solid #666666" fo:border-right="none" fo:padding-top="0.150cm" fo:padding-bottom="0.150cm" fo:padding-left="0.101cm" fo:padding-right="0.101cm"/>
    </style:style>
    <style:style style:name="Table8.2" style:family="table-row">
      <style:table-row-properties style:min-row-height="40.16pt" fo:keep-together="auto"/>
    </style:style>
    <style:style style:name="Table8.A2" style:family="table-cell">
      <style:table-cell-properties style:vertical-align="middle" style:shadow="none" fo:border-top="0.01cm solid #666666" fo:border-bottom="0.01cm solid #666666" fo:border-left="none" fo:border-right="0.01cm solid #666666" fo:padding-top="0.150cm" fo:padding-bottom="0.150cm" fo:padding-left="0.101cm" fo:padding-right="0.101cm"/>
    </style:style>
    <style:style style:name="Table8.B2" style:family="table-cell">
      <style:table-cell-properties style:vertical-align="middle" style:shadow="none" fo:border="0.01cm solid #666666" fo:padding-top="0.150cm" fo:padding-bottom="0.150cm" fo:padding-left="0.101cm" fo:padding-right="0.101cm"/>
    </style:style>
    <style:style style:name="Table8.C2" style:family="table-cell">
      <style:table-cell-properties style:vertical-align="middle" style:shadow="none" fo:border-top="0.01cm solid #666666" fo:border-bottom="0.01cm solid #666666" fo:border-left="0.01cm solid #666666" fo:border-right="none" fo:padding-top="0.150cm" fo:padding-bottom="0.150cm" fo:padding-left="0.101cm" fo:padding-right="0.101cm"/>
    </style:style>
    <style:style style:name="Table8.3" style:family="table-row">
      <style:table-row-properties style:min-row-height="40.16pt" fo:keep-together="auto"/>
    </style:style>
    <style:style style:name="Table8.B3" style:family="table-cell">
      <style:table-cell-properties style:vertical-align="middle" style:shadow="none" fo:border="0.01cm solid #666666" fo:padding-top="0.150cm" fo:padding-bottom="0.150cm" fo:padding-left="0.101cm" fo:padding-right="0.101cm"/>
    </style:style>
    <style:style style:name="Table8.C3" style:family="table-cell">
      <style:table-cell-properties style:vertical-align="middle" style:shadow="none" fo:border-top="0.01cm solid #666666" fo:border-bottom="0.01cm solid #666666" fo:border-left="0.01cm solid #666666" fo:border-right="none" fo:padding-top="0.150cm" fo:padding-bottom="0.150cm" fo:padding-left="0.101cm" fo:padding-right="0.101cm"/>
    </style:style>
    <style:style style:name="Table8.4" style:family="table-row">
      <style:table-row-properties style:min-row-height="40.16pt" fo:keep-together="auto"/>
    </style:style>
    <style:style style:name="Table8.B4" style:family="table-cell">
      <style:table-cell-properties style:vertical-align="middle" style:shadow="none" fo:border="0.01cm solid #666666" fo:padding-top="0.150cm" fo:padding-bottom="0.150cm" fo:padding-left="0.101cm" fo:padding-right="0.101cm"/>
    </style:style>
    <style:style style:name="Table8.C4" style:family="table-cell">
      <style:table-cell-properties style:vertical-align="middle" style:shadow="none" fo:border-top="0.01cm solid #666666" fo:border-bottom="0.01cm solid #666666" fo:border-left="0.01cm solid #666666" fo:border-right="none" fo:padding-top="0.150cm" fo:padding-bottom="0.150cm" fo:padding-left="0.101cm" fo:padding-right="0.101cm"/>
    </style:style>
    <style:style style:name="Table8.5" style:family="table-row">
      <style:table-row-properties style:min-row-height="72.16pt" fo:keep-together="auto"/>
    </style:style>
    <style:style style:name="Table8.B5" style:family="table-cell">
      <style:table-cell-properties style:vertical-align="middle" style:shadow="none" fo:border="0.01cm solid #666666" fo:padding-top="0.150cm" fo:padding-bottom="0.150cm" fo:padding-left="0.101cm" fo:padding-right="0.101cm"/>
    </style:style>
    <style:style style:name="Table8.C5" style:family="table-cell">
      <style:table-cell-properties style:vertical-align="middle" style:shadow="none" fo:border-top="0.01cm solid #666666" fo:border-bottom="0.01cm solid #666666" fo:border-left="0.01cm solid #666666" fo:border-right="none" fo:padding-top="0.150cm" fo:padding-bottom="0.150cm" fo:padding-left="0.101cm" fo:padding-right="0.101cm"/>
    </style:style>
    <style:style style:name="Table8.6" style:family="table-row">
      <style:table-row-properties style:min-row-height="40.16pt" fo:keep-together="auto"/>
    </style:style>
    <style:style style:name="Table8.A6" style:family="table-cell">
      <style:table-cell-properties style:vertical-align="middle" style:shadow="none" fo:border-top="0.01cm solid #666666" fo:border-bottom="0.04cm solid #666666" fo:border-left="none" fo:border-right="0.01cm solid #666666" fo:padding-top="0.150cm" fo:padding-bottom="0.150cm" fo:padding-left="0.101cm" fo:padding-right="0.101cm"/>
    </style:style>
    <style:style style:name="Table8.B6" style:family="table-cell">
      <style:table-cell-properties style:vertical-align="middle" style:shadow="none" fo:border="0.01cm solid #666666" fo:padding-top="0.150cm" fo:padding-bottom="0.150cm" fo:padding-left="0.101cm" fo:padding-right="0.101cm"/>
    </style:style>
    <style:style style:name="Table8.C6" style:family="table-cell">
      <style:table-cell-properties style:vertical-align="middle" style:shadow="none" fo:border-top="0.01cm solid #666666" fo:border-bottom="0.01cm solid #666666" fo:border-left="0.01cm solid #666666" fo:border-right="none" fo:padding-top="0.150cm" fo:padding-bottom="0.150cm" fo:padding-left="0.101cm" fo:padding-right="0.101cm"/>
    </style:style>
    <style:style style:name="Table8.7" style:family="table-row">
      <style:table-row-properties style:min-row-height="24.16pt" fo:keep-together="auto"/>
    </style:style>
    <style:style style:name="Table8.B7" style:family="table-cell">
      <style:table-cell-properties style:vertical-align="middle" style:shadow="none" fo:border="0.01cm solid #666666" fo:padding-top="0.150cm" fo:padding-bottom="0.150cm" fo:padding-left="0.101cm" fo:padding-right="0.101cm"/>
    </style:style>
    <style:style style:name="Table8.C7" style:family="table-cell">
      <style:table-cell-properties style:vertical-align="middle" style:shadow="none" fo:border-top="0.01cm solid #666666" fo:border-bottom="0.01cm solid #666666" fo:border-left="0.01cm solid #666666" fo:border-right="none" fo:padding-top="0.150cm" fo:padding-bottom="0.150cm" fo:padding-left="0.101cm" fo:padding-right="0.101cm"/>
    </style:style>
    <style:style style:name="Table8.8" style:family="table-row">
      <style:table-row-properties style:min-row-height="40.16pt" fo:keep-together="auto"/>
    </style:style>
    <style:style style:name="Table8.B8" style:family="table-cell">
      <style:table-cell-properties style:vertical-align="middle" style:shadow="none" fo:border="0.01cm solid #666666" fo:padding-top="0.150cm" fo:padding-bottom="0.150cm" fo:padding-left="0.101cm" fo:padding-right="0.101cm"/>
    </style:style>
    <style:style style:name="Table8.C8" style:family="table-cell">
      <style:table-cell-properties style:vertical-align="middle" style:shadow="none" fo:border-top="0.01cm solid #666666" fo:border-bottom="0.01cm solid #666666" fo:border-left="0.01cm solid #666666" fo:border-right="none" fo:padding-top="0.150cm" fo:padding-bottom="0.150cm" fo:padding-left="0.101cm" fo:padding-right="0.101cm"/>
    </style:style>
    <style:style style:name="Table8.9" style:family="table-row">
      <style:table-row-properties style:min-row-height="24.16pt" fo:keep-together="auto"/>
    </style:style>
    <style:style style:name="Table8.B9" style:family="table-cell">
      <style:table-cell-properties style:vertical-align="middle" style:shadow="none" fo:border-top="0.01cm solid #666666" fo:border-bottom="0.04cm solid #666666" fo:border-left="0.01cm solid #666666" fo:border-right="0.01cm solid #666666" fo:padding-top="0.150cm" fo:padding-bottom="0.150cm" fo:padding-left="0.101cm" fo:padding-right="0.101cm"/>
    </style:style>
    <style:style style:name="Table8.C9" style:family="table-cell">
      <style:table-cell-properties style:vertical-align="middle" style:shadow="none" fo:border-top="0.01cm solid #666666" fo:border-bottom="0.04cm solid #666666" fo:border-left="0.01cm solid #666666" fo:border-right="none" fo:padding-top="0.150cm" fo:padding-bottom="0.150cm" fo:padding-left="0.101cm" fo:padding-right="0.101cm"/>
    </style:style>
    <style:style style:name="P107_0" style:parent-style-name="Standard" style:family="paragraph">
      <style:paragraph-properties fo:line-height="160%" fo:text-align="justify" fo:margin-left="1.101cm" fo:margin-right="0cm" fo:text-indent="-1.101cm" fo:margin-top="0cm" fo:margin-bottom="0cm" fo:background-color="transparent" fo:border="none" style:shadow="none" style:text-autospace="none" style:vertical-align="auto" style:snap-to-layout-grid="true"/>
    </style:style>
    <style:style style:name="Table9" style:family="table">
      <style:table-properties style:width="16.994cm" table:align="left" fo:margin="0cm" style:shadow="none" style:may-break-between-rows="true" table:border-model="collapsing"/>
    </style:style>
    <style:style style:name="Table9.A" style:family="table-column">
      <style:table-column-properties style:column-width="3.433cm"/>
    </style:style>
    <style:style style:name="Table9.B" style:family="table-column">
      <style:table-column-properties style:column-width="13.562cm"/>
    </style:style>
    <style:style style:name="Table9.1" style:family="table-row">
      <style:table-row-properties style:min-row-height="24.16pt" fo:keep-together="auto"/>
    </style:style>
    <style:style style:name="Table9.A1" style:family="table-cell">
      <style:table-cell-properties style:vertical-align="middle" style:shadow="none" fo:background-color="#d8d8d8" fo:border-top="0.04cm solid #000000" fo:border-bottom="0.012cm solid #000000" fo:border-left="none" fo:border-right="0.012cm solid #000000" fo:padding="0.150cm"/>
    </style:style>
    <style:style style:name="Table9.B1" style:family="table-cell">
      <style:table-cell-properties style:vertical-align="middle" style:shadow="none" fo:background-color="#d8d8d8" fo:border-top="0.04cm solid #000000" fo:border-bottom="0.012cm solid #000000" fo:border-left="0.012cm solid #000000" fo:border-right="none" fo:padding="0.150cm"/>
    </style:style>
    <style:style style:name="Table9.2" style:family="table-row">
      <style:table-row-properties style:min-row-height="98.50pt" fo:keep-together="auto"/>
    </style:style>
    <style:style style:name="Table9.A2" style:family="table-cell">
      <style:table-cell-properties style:vertical-align="middle" style:shadow="none" fo:border-top="0.012cm solid #000000" fo:border-bottom="0.012cm solid #000000" fo:border-left="none" fo:border-right="0.012cm solid #000000" fo:padding="0.150cm"/>
    </style:style>
    <style:style style:name="Table9.B2" style:family="table-cell">
      <style:table-cell-properties style:vertical-align="middle" style:shadow="none" fo:border-top="0.012cm solid #000000" fo:border-bottom="0.012cm solid #000000" fo:border-left="0.012cm solid #000000" fo:border-right="none" fo:padding="0.150cm"/>
    </style:style>
    <style:style style:name="Table9.3" style:family="table-row">
      <style:table-row-properties style:min-row-height="34.50pt" fo:keep-together="auto"/>
    </style:style>
    <style:style style:name="Table9.A3" style:family="table-cell">
      <style:table-cell-properties style:vertical-align="middle" style:shadow="none" fo:border-top="0.012cm solid #000000" fo:border-bottom="0.04cm solid #000000" fo:border-left="none" fo:border-right="0.012cm solid #000000" fo:padding="0.150cm"/>
    </style:style>
    <style:style style:name="Table9.B3" style:family="table-cell">
      <style:table-cell-properties style:vertical-align="middle" style:shadow="none" fo:border-top="0.012cm solid #000000" fo:border-bottom="0.04cm solid #000000" fo:border-left="0.012cm solid #000000" fo:border-right="none" fo:padding="0.150cm"/>
    </style:style>
    <style:style style:name="P1_22" style:parent-style-name="바탕글 사본10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able10" style:family="table">
      <style:table-properties style:width="16.989cm" table:align="left" fo:margin="0cm" style:shadow="none" style:may-break-between-rows="true" table:border-model="collapsing"/>
    </style:style>
    <style:style style:name="Table10.A" style:family="table-column">
      <style:table-column-properties style:column-width="2.105cm"/>
    </style:style>
    <style:style style:name="Table10.B" style:family="table-column">
      <style:table-column-properties style:column-width="0.199cm"/>
    </style:style>
    <style:style style:name="Table10.C" style:family="table-column">
      <style:table-column-properties style:column-width="14.685cm"/>
    </style:style>
    <style:style style:name="Table10.1" style:family="table-row">
      <style:table-row-properties style:min-row-height="28.31pt" fo:keep-together="auto"/>
    </style:style>
    <style:style style:name="Table10.A1" style:family="table-cell">
      <style:table-cell-properties style:vertical-align="middle" style:shadow="none" fo:background-color="#342dbe" fo:border="0.05cm solid #1b1760" fo:padding="0.050cm"/>
    </style:style>
    <style:style style:name="Table10.B1" style:family="table-cell">
      <style:table-cell-properties style:vertical-align="middle" style:shadow="none" fo:border-top="none" fo:border-bottom="none" fo:border-left="0.05cm solid #1b1760" fo:border-right="none" fo:padding="0.050cm"/>
    </style:style>
    <style:style style:name="Table10.C1" style:family="table-cell">
      <style:table-cell-properties style:vertical-align="middle" style:shadow="none" fo:border-top="0.05cm solid #1b1760" fo:border-bottom="0.05cm solid #1b1760" fo:border-left="none" fo:border-right="none" fo:padding="0.050cm"/>
    </style:style>
    <style:style style:name="P20_18_b4" style:parent-style-name="바탕글 사본3" style:family="paragraph">
      <style:paragraph-properties fo:line-height="160%" fo:text-align="justify" fo:margin-left="0.861cm" fo:margin-right="0cm" fo:text-indent="-0.861cm" fo:margin-top="0cm" fo:margin-bottom="0cm" fo:break-before="page" fo:background-color="transparent" fo:border="none" style:shadow="none" style:text-autospace="none" style:vertical-align="auto" style:snap-to-layout-grid="true"/>
    </style:style>
    <style:style style:name="T190" style:family="text">
      <style:text-properties fo:color="#000000" style:text-outline="false" style:text-line-through-style="solid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6.00pt" style:font-size-asian="6.00pt" style:font-size-complex="6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88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3.00pt" style:font-size-asian="13.00pt" style:font-size-complex="13.00pt" fo:letter-spacing="0.00pt" fo:language="en" style:language-asian="ko" fo:country="US" style:country-asian="KR" fo:font-style="normal" style:font-style-asian="normal" style:font-style-complex="normal" style:font-relief="none" fo:text-shadow="none" style:text-underline-style="solid" fo:font-weight="normal" style:font-weight-asian="normal" style:font-weight-complex="normal" style:letter-kerning="false" style:text-emphasize="none" style:text-scale="100%"/>
    </style:style>
    <style:style style:name="P303_0" style:parent-style-name="Standard" style:family="paragraph">
      <style:paragraph-properties fo:line-height="92%" fo:text-align="justify" fo:margin-left="1.293cm" fo:margin-right="0cm" fo:text-indent="-1.293cm" fo:margin-top="0cm" fo:margin-bottom="0cm" fo:background-color="transparent" fo:border="none" style:shadow="none" style:text-autospace="none" style:vertical-align="auto" style:snap-to-layout-grid="true"/>
    </style:style>
    <style:style style:name="T189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6.00pt" style:font-size-asian="6.00pt" style:font-size-complex="6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11" style:family="table">
      <style:table-properties style:width="16.801cm" table:align="left" fo:margin="0.100cm" style:shadow="none" style:may-break-between-rows="true" table:border-model="collapsing"/>
    </style:style>
    <style:style style:name="Table11.A" style:family="table-column">
      <style:table-column-properties style:column-width="16.801cm"/>
    </style:style>
    <style:style style:name="Table11.1" style:family="table-row">
      <style:table-row-properties style:min-row-height="587.41pt" fo:keep-together="auto"/>
    </style:style>
    <style:style style:name="Table11.A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P105_18" style:parent-style-name="바탕글 사본3" style:family="paragraph">
      <style:paragraph-properties fo:line-height="160%" fo:text-align="justify" fo:margin-left="0.861cm" fo:margin-right="-0.035cm" fo:text-indent="-0.861cm" fo:margin-top="0cm" fo:margin-bottom="0cm" fo:background-color="transparent" fo:border="none" style:shadow="none" style:text-autospace="none" style:vertical-align="auto" style:snap-to-layout-grid="true"/>
    </style:style>
    <style:style style:name="T46" style:family="text">
      <style:text-properties fo:color="#000000" style:text-outline="false" style:text-line-through-style="solid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11.00pt" style:font-size-asian="11.00pt" style:font-size-complex="11.00pt" fo:letter-spacing="-1.54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13" style:family="table">
      <style:table-properties style:width="16.989cm" table:align="left" fo:margin="0cm" style:shadow="none" style:may-break-between-rows="true" table:border-model="collapsing"/>
    </style:style>
    <style:style style:name="Table13.A" style:family="table-column">
      <style:table-column-properties style:column-width="2.105cm"/>
    </style:style>
    <style:style style:name="Table13.B" style:family="table-column">
      <style:table-column-properties style:column-width="0.199cm"/>
    </style:style>
    <style:style style:name="Table13.C" style:family="table-column">
      <style:table-column-properties style:column-width="14.685cm"/>
    </style:style>
    <style:style style:name="Table13.1" style:family="table-row">
      <style:table-row-properties style:min-row-height="28.31pt" fo:keep-together="auto"/>
    </style:style>
    <style:style style:name="Table13.A1" style:family="table-cell">
      <style:table-cell-properties style:vertical-align="middle" style:shadow="none" fo:background-color="#342dbe" fo:border="0.05cm solid #1b1760" fo:padding="0.050cm"/>
    </style:style>
    <style:style style:name="Table13.B1" style:family="table-cell">
      <style:table-cell-properties style:vertical-align="middle" style:shadow="none" fo:border-top="none" fo:border-bottom="none" fo:border-left="0.05cm solid #1b1760" fo:border-right="none" fo:padding="0.050cm"/>
    </style:style>
    <style:style style:name="Table13.C1" style:family="table-cell">
      <style:table-cell-properties style:vertical-align="middle" style:shadow="none" fo:border-top="0.05cm solid #1b1760" fo:border-bottom="0.05cm solid #1b1760" fo:border-left="none" fo:border-right="none" fo:padding="0.050cm"/>
    </style:style>
    <style:style style:name="P36_0_b4" style:parent-style-name="Standard" style:family="paragraph">
      <style:paragraph-properties fo:line-height="160%" fo:text-align="justify" fo:margin-left="1.369cm" fo:margin-right="0cm" fo:text-indent="-1.369cm" fo:margin-top="0cm" fo:margin-bottom="0cm" fo:break-before="page" fo:background-color="transparent" fo:border="none" style:shadow="none" style:text-autospace="none" style:vertical-align="auto" style:snap-to-layout-grid="true"/>
    </style:style>
    <style:style style:name="T140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0.00pt" style:font-size-asian="10.00pt" style:font-size-complex="10.00pt" fo:letter-spacing="-0.3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39_18" style:parent-style-name="바탕글 사본3" style:family="paragraph">
      <style:paragraph-properties fo:line-height="160%" fo:text-align="justify" fo:margin-left="0.801cm" fo:margin-right="0cm" fo:text-indent="-0.801cm" fo:margin-top="0cm" fo:margin-bottom="0cm" fo:background-color="transparent" fo:border="none" style:shadow="none" style:text-autospace="none" style:vertical-align="auto" style:snap-to-layout-grid="true"/>
    </style:style>
    <style:style style:name="T5" style:family="text">
      <style:text-properties fo:color="#000000" style:text-outline="false" style:text-line-through-style="solid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13.00pt" style:font-size-asian="13.00pt" style:font-size-complex="13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304_22" style:parent-style-name="바탕글 사본10" style:family="paragraph">
      <style:paragraph-properties fo:line-height="142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5.285cm" style:type="left" style:leader-style="none"/>
        </style:tab-stops>
      </style:paragraph-properties>
    </style:style>
    <style:style style:name="Table14" style:family="table">
      <style:table-properties style:width="16.963cm" table:align="left" fo:margin="0cm" style:shadow="none" style:may-break-between-rows="true" table:border-model="collapsing"/>
    </style:style>
    <style:style style:name="Table14.A" style:family="table-column">
      <style:table-column-properties style:column-width="1.726cm"/>
    </style:style>
    <style:style style:name="Table14.B" style:family="table-column">
      <style:table-column-properties style:column-width="2.452cm"/>
    </style:style>
    <style:style style:name="Table14.C" style:family="table-column">
      <style:table-column-properties style:column-width="2.452cm"/>
    </style:style>
    <style:style style:name="Table14.D" style:family="table-column">
      <style:table-column-properties style:column-width="2.452cm"/>
    </style:style>
    <style:style style:name="Table14.E" style:family="table-column">
      <style:table-column-properties style:column-width="2.121cm"/>
    </style:style>
    <style:style style:name="Table14.F" style:family="table-column">
      <style:table-column-properties style:column-width="0.506cm"/>
    </style:style>
    <style:style style:name="Table14.G" style:family="table-column">
      <style:table-column-properties style:column-width="1.414cm"/>
    </style:style>
    <style:style style:name="Table14.H" style:family="table-column">
      <style:table-column-properties style:column-width="1.213cm"/>
    </style:style>
    <style:style style:name="Table14.I" style:family="table-column">
      <style:table-column-properties style:column-width="0.707cm"/>
    </style:style>
    <style:style style:name="Table14.J" style:family="table-column">
      <style:table-column-properties style:column-width="1.920cm"/>
    </style:style>
    <style:style style:name="Table14.1" style:family="table-row">
      <style:table-row-properties style:min-row-height="20.48pt" fo:keep-together="auto"/>
    </style:style>
    <style:style style:name="Table14.A1" style:family="table-cell">
      <style:table-cell-properties style:vertical-align="middle" style:shadow="none" fo:background-color="#f2f2f2" fo:border-top="0.04cm solid #000000" fo:border-bottom="0.012cm solid #000000" fo:border-left="none" fo:border-right="0.01cm solid #000000" fo:padding="0.050cm"/>
    </style:style>
    <style:style style:name="Table14.B1" style:family="table-cell">
      <style:table-cell-properties style:vertical-align="middle" style:shadow="none" fo:background-color="#f2f2f2" fo:border-top="0.04cm solid #000000" fo:border-bottom="0.012cm solid #000000" fo:border-left="0.01cm solid #000000" fo:border-right="none" fo:padding="0.050cm"/>
    </style:style>
    <style:style style:name="Table14.2" style:family="table-row">
      <style:table-row-properties style:min-row-height="20.48pt" fo:keep-together="auto"/>
    </style:style>
    <style:style style:name="Table14.B2" style:family="table-cell">
      <style:table-cell-properties style:vertical-align="middle" style:shadow="none" fo:background-color="#f2f2f2" fo:border-top="0.012cm solid #000000" fo:border-bottom="0.012cm solid #000000" fo:border-left="0.01cm solid #000000" fo:border-right="0.01cm solid #000000" fo:padding="0.050cm"/>
    </style:style>
    <style:style style:name="Table14.E2" style:family="table-cell">
      <style:table-cell-properties style:vertical-align="middle" style:shadow="none" fo:background-color="#f2f2f2" fo:border-top="0.012cm solid #000000" fo:border-bottom="0.012cm solid #000000" fo:border-left="0.01cm solid #000000" fo:border-right="none" fo:padding="0.050cm"/>
    </style:style>
    <style:style style:name="Table14.3" style:family="table-row">
      <style:table-row-properties style:min-row-height="19.48pt" fo:keep-together="auto"/>
    </style:style>
    <style:style style:name="Table14.A3" style:family="table-cell">
      <style:table-cell-properties style:vertical-align="middle" style:shadow="none" fo:background-color="#f0f0f0" fo:border-top="0.012cm solid #000000" fo:border-bottom="0.012cm solid #000000" fo:border-left="none" fo:border-right="0.01cm solid #000000" fo:padding="0.050cm"/>
    </style:style>
    <style:style style:name="Table14.B3" style:family="table-cell">
      <style:table-cell-properties style:vertical-align="middle" style:shadow="none" fo:background-color="#f0f0f0" fo:border-top="0.012cm solid #000000" fo:border-bottom="0.012cm solid #000000" fo:border-left="0.01cm solid #000000" fo:border-right="0.01cm solid #000000" fo:padding="0.050cm"/>
    </style:style>
    <style:style style:name="Table14.E3" style:family="table-cell">
      <style:table-cell-properties style:vertical-align="middle" style:shadow="none" fo:background-color="#f0f0f0" fo:border-top="0.012cm solid #000000" fo:border-bottom="0.012cm solid #000000" fo:border-left="0.01cm solid #000000" fo:border-right="none" fo:padding="0.050cm"/>
    </style:style>
    <style:style style:name="Table14.4" style:family="table-row">
      <style:table-row-properties style:min-row-height="21.31pt" fo:keep-together="auto"/>
    </style:style>
    <style:style style:name="Table14.B4" style:family="table-cell">
      <style:table-cell-properties style:vertical-align="middle" style:shadow="none" fo:border-top="0.012cm solid #000000" fo:border-bottom="0.012cm dotted #000000" fo:border-left="0.01cm solid #000000" fo:border-right="0.012cm dotted #000000" fo:padding="0.050cm"/>
    </style:style>
    <style:style style:name="Table14.C4" style:family="table-cell">
      <style:table-cell-properties style:vertical-align="middle" style:shadow="none" fo:border-top="0.012cm solid #000000" fo:border-bottom="0.012cm dotted #000000" fo:border-left="0.012cm dotted #000000" fo:border-right="0.012cm dotted #000000" fo:padding="0.050cm"/>
    </style:style>
    <style:style style:name="Table14.D4" style:family="table-cell">
      <style:table-cell-properties style:vertical-align="middle" style:shadow="none" fo:border-top="0.012cm solid #000000" fo:border-bottom="0.012cm dotted #000000" fo:border-left="0.012cm dotted #000000" fo:border-right="0.012cm solid #000000" fo:padding="0.050cm"/>
    </style:style>
    <style:style style:name="Table14.E4" style:family="table-cell">
      <style:table-cell-properties style:vertical-align="middle" style:shadow="none" fo:border-top="0.012cm solid #000000" fo:border-bottom="0.012cm dotted #000000" fo:border-left="0.012cm solid #000000" fo:border-right="0.012cm dotted #000000" fo:padding="0.050cm"/>
    </style:style>
    <style:style style:name="Table14.G4" style:family="table-cell">
      <style:table-cell-properties style:vertical-align="middle" style:shadow="none" fo:border-top="0.012cm solid #000000" fo:border-bottom="0.012cm dotted #000000" fo:border-left="0.012cm dotted #000000" fo:border-right="0.012cm dotted #000000" fo:padding="0.050cm"/>
    </style:style>
    <style:style style:name="Table14.I4" style:family="table-cell">
      <style:table-cell-properties style:vertical-align="middle" style:shadow="none" fo:border-top="0.012cm solid #000000" fo:border-bottom="0.012cm dotted #000000" fo:border-left="0.012cm dotted #000000" fo:border-right="none" fo:padding="0.050cm"/>
    </style:style>
    <style:style style:name="Table14.5" style:family="table-row">
      <style:table-row-properties style:min-row-height="21.31pt" fo:keep-together="auto"/>
    </style:style>
    <style:style style:name="Table14.B5" style:family="table-cell">
      <style:table-cell-properties style:vertical-align="middle" style:shadow="none" fo:border-top="0.012cm dotted #000000" fo:border-bottom="0.012cm dotted #000000" fo:border-left="0.01cm solid #000000" fo:border-right="0.012cm dotted #000000" fo:padding="0.050cm"/>
    </style:style>
    <style:style style:name="Table14.C5" style:family="table-cell">
      <style:table-cell-properties style:vertical-align="middle" style:shadow="none" fo:border="0.012cm dotted #000000" fo:padding="0.050cm"/>
    </style:style>
    <style:style style:name="Table14.D5" style:family="table-cell">
      <style:table-cell-properties style:vertical-align="middle" style:shadow="none" fo:border="0.012cm dotted #000000" fo:padding="0.050cm"/>
    </style:style>
    <style:style style:name="Table14.E5" style:family="table-cell">
      <style:table-cell-properties style:vertical-align="middle" style:shadow="none" fo:border-top="0.012cm dotted #000000" fo:border-bottom="0.012cm dotted #000000" fo:border-left="0.012cm solid #000000" fo:border-right="0.012cm dotted #000000" fo:padding="0.050cm"/>
    </style:style>
    <style:style style:name="Table14.G5" style:family="table-cell">
      <style:table-cell-properties style:vertical-align="middle" style:shadow="none" fo:border="0.012cm dotted #000000" fo:padding="0.050cm"/>
    </style:style>
    <style:style style:name="Table14.I5" style:family="table-cell">
      <style:table-cell-properties style:vertical-align="middle" style:shadow="none" fo:border-top="0.012cm dotted #000000" fo:border-bottom="0.012cm dotted #000000" fo:border-left="0.012cm dotted #000000" fo:border-right="none" fo:padding="0.050cm"/>
    </style:style>
    <style:style style:name="Table14.6" style:family="table-row">
      <style:table-row-properties style:min-row-height="21.31pt" fo:keep-together="auto"/>
    </style:style>
    <style:style style:name="Table14.B6" style:family="table-cell">
      <style:table-cell-properties style:vertical-align="middle" style:shadow="none" fo:border="0.012cm dotted #000000" fo:padding="0.050cm"/>
    </style:style>
    <style:style style:name="Table14.C6" style:family="table-cell">
      <style:table-cell-properties style:vertical-align="middle" style:shadow="none" fo:border="0.012cm dotted #000000" fo:padding="0.050cm"/>
    </style:style>
    <style:style style:name="Table14.D6" style:family="table-cell">
      <style:table-cell-properties style:vertical-align="middle" style:shadow="none" fo:border="0.012cm dotted #000000" fo:padding="0.050cm"/>
    </style:style>
    <style:style style:name="Table14.E6" style:family="table-cell">
      <style:table-cell-properties style:vertical-align="middle" style:shadow="none" fo:border-top="0.012cm dotted #000000" fo:border-bottom="0.012cm dotted #000000" fo:border-left="0.012cm solid #000000" fo:border-right="0.012cm dotted #000000" fo:padding="0.050cm"/>
    </style:style>
    <style:style style:name="Table14.G6" style:family="table-cell">
      <style:table-cell-properties style:vertical-align="middle" style:shadow="none" fo:border="0.012cm dotted #000000" fo:padding="0.050cm"/>
    </style:style>
    <style:style style:name="Table14.I6" style:family="table-cell">
      <style:table-cell-properties style:vertical-align="middle" style:shadow="none" fo:border-top="0.012cm dotted #000000" fo:border-bottom="0.012cm dotted #000000" fo:border-left="0.012cm dotted #000000" fo:border-right="none" fo:padding="0.050cm"/>
    </style:style>
    <style:style style:name="Table14.7" style:family="table-row">
      <style:table-row-properties style:min-row-height="21.31pt" fo:keep-together="auto"/>
    </style:style>
    <style:style style:name="Table14.B7" style:family="table-cell">
      <style:table-cell-properties style:vertical-align="middle" style:shadow="none" fo:border="0.012cm dotted #000000" fo:padding="0.050cm"/>
    </style:style>
    <style:style style:name="Table14.C7" style:family="table-cell">
      <style:table-cell-properties style:vertical-align="middle" style:shadow="none" fo:border="0.012cm dotted #000000" fo:padding="0.050cm"/>
    </style:style>
    <style:style style:name="Table14.D7" style:family="table-cell">
      <style:table-cell-properties style:vertical-align="middle" style:shadow="none" fo:border="0.012cm dotted #000000" fo:padding="0.050cm"/>
    </style:style>
    <style:style style:name="Table14.E7" style:family="table-cell">
      <style:table-cell-properties style:vertical-align="middle" style:shadow="none" fo:border-top="0.012cm dotted #000000" fo:border-bottom="0.012cm dotted #000000" fo:border-left="0.012cm solid #000000" fo:border-right="0.012cm dotted #000000" fo:padding="0.050cm"/>
    </style:style>
    <style:style style:name="Table14.G7" style:family="table-cell">
      <style:table-cell-properties style:vertical-align="middle" style:shadow="none" fo:border="0.012cm dotted #000000" fo:padding="0.050cm"/>
    </style:style>
    <style:style style:name="Table14.I7" style:family="table-cell">
      <style:table-cell-properties style:vertical-align="middle" style:shadow="none" fo:border-top="0.012cm dotted #000000" fo:border-bottom="0.012cm dotted #000000" fo:border-left="0.012cm dotted #000000" fo:border-right="none" fo:padding="0.050cm"/>
    </style:style>
    <style:style style:name="Table14.8" style:family="table-row">
      <style:table-row-properties style:min-row-height="21.31pt" fo:keep-together="auto"/>
    </style:style>
    <style:style style:name="Table14.B8" style:family="table-cell">
      <style:table-cell-properties style:vertical-align="middle" style:shadow="none" fo:border="0.012cm dotted #000000" fo:padding="0.050cm"/>
    </style:style>
    <style:style style:name="Table14.C8" style:family="table-cell">
      <style:table-cell-properties style:vertical-align="middle" style:shadow="none" fo:border="0.012cm dotted #000000" fo:padding="0.050cm"/>
    </style:style>
    <style:style style:name="Table14.D8" style:family="table-cell">
      <style:table-cell-properties style:vertical-align="middle" style:shadow="none" fo:border="0.012cm dotted #000000" fo:padding="0.050cm"/>
    </style:style>
    <style:style style:name="Table14.E8" style:family="table-cell">
      <style:table-cell-properties style:vertical-align="middle" style:shadow="none" fo:border-top="0.012cm dotted #000000" fo:border-bottom="0.012cm dotted #000000" fo:border-left="0.012cm solid #000000" fo:border-right="0.012cm dotted #000000" fo:padding="0.050cm"/>
    </style:style>
    <style:style style:name="Table14.G8" style:family="table-cell">
      <style:table-cell-properties style:vertical-align="middle" style:shadow="none" fo:border="0.012cm dotted #000000" fo:padding="0.050cm"/>
    </style:style>
    <style:style style:name="Table14.I8" style:family="table-cell">
      <style:table-cell-properties style:vertical-align="middle" style:shadow="none" fo:border-top="0.012cm dotted #000000" fo:border-bottom="0.012cm dotted #000000" fo:border-left="0.012cm dotted #000000" fo:border-right="none" fo:padding="0.050cm"/>
    </style:style>
    <style:style style:name="Table14.9" style:family="table-row">
      <style:table-row-properties style:min-row-height="21.31pt" fo:keep-together="auto"/>
    </style:style>
    <style:style style:name="Table14.B9" style:family="table-cell">
      <style:table-cell-properties style:vertical-align="middle" style:shadow="none" fo:border="0.012cm dotted #000000" fo:padding="0.050cm"/>
    </style:style>
    <style:style style:name="Table14.C9" style:family="table-cell">
      <style:table-cell-properties style:vertical-align="middle" style:shadow="none" fo:border="0.012cm dotted #000000" fo:padding="0.050cm"/>
    </style:style>
    <style:style style:name="Table14.D9" style:family="table-cell">
      <style:table-cell-properties style:vertical-align="middle" style:shadow="none" fo:border="0.012cm dotted #000000" fo:padding="0.050cm"/>
    </style:style>
    <style:style style:name="Table14.E9" style:family="table-cell">
      <style:table-cell-properties style:vertical-align="middle" style:shadow="none" fo:border-top="0.012cm dotted #000000" fo:border-bottom="0.012cm dotted #000000" fo:border-left="0.012cm solid #000000" fo:border-right="0.012cm dotted #000000" fo:padding="0.050cm"/>
    </style:style>
    <style:style style:name="Table14.G9" style:family="table-cell">
      <style:table-cell-properties style:vertical-align="middle" style:shadow="none" fo:border="0.012cm dotted #000000" fo:padding="0.050cm"/>
    </style:style>
    <style:style style:name="Table14.I9" style:family="table-cell">
      <style:table-cell-properties style:vertical-align="middle" style:shadow="none" fo:border-top="0.012cm dotted #000000" fo:border-bottom="0.012cm dotted #000000" fo:border-left="0.012cm dotted #000000" fo:border-right="none" fo:padding="0.050cm"/>
    </style:style>
    <style:style style:name="Table14.10" style:family="table-row">
      <style:table-row-properties style:min-row-height="21.31pt" fo:keep-together="auto"/>
    </style:style>
    <style:style style:name="Table14.B10" style:family="table-cell">
      <style:table-cell-properties style:vertical-align="middle" style:shadow="none" fo:border="0.012cm dotted #000000" fo:padding="0.050cm"/>
    </style:style>
    <style:style style:name="Table14.C10" style:family="table-cell">
      <style:table-cell-properties style:vertical-align="middle" style:shadow="none" fo:border="0.012cm dotted #000000" fo:padding="0.050cm"/>
    </style:style>
    <style:style style:name="Table14.D10" style:family="table-cell">
      <style:table-cell-properties style:vertical-align="middle" style:shadow="none" fo:border="0.012cm dotted #000000" fo:padding="0.050cm"/>
    </style:style>
    <style:style style:name="Table14.E10" style:family="table-cell">
      <style:table-cell-properties style:vertical-align="middle" style:shadow="none" fo:border-top="0.012cm dotted #000000" fo:border-bottom="0.012cm dotted #000000" fo:border-left="0.012cm solid #000000" fo:border-right="0.012cm dotted #000000" fo:padding="0.050cm"/>
    </style:style>
    <style:style style:name="Table14.G10" style:family="table-cell">
      <style:table-cell-properties style:vertical-align="middle" style:shadow="none" fo:border="0.012cm dotted #000000" fo:padding="0.050cm"/>
    </style:style>
    <style:style style:name="Table14.I10" style:family="table-cell">
      <style:table-cell-properties style:vertical-align="middle" style:shadow="none" fo:border-top="0.012cm dotted #000000" fo:border-bottom="0.012cm dotted #000000" fo:border-left="0.012cm dotted #000000" fo:border-right="none" fo:padding="0.050cm"/>
    </style:style>
    <style:style style:name="Table14.11" style:family="table-row">
      <style:table-row-properties style:min-row-height="21.31pt" fo:keep-together="auto"/>
    </style:style>
    <style:style style:name="Table14.B11" style:family="table-cell">
      <style:table-cell-properties style:vertical-align="middle" style:shadow="none" fo:border-top="0.012cm dotted #000000" fo:border-bottom="0.012cm dotted #000000" fo:border-left="0.01cm solid #000000" fo:border-right="0.012cm dotted #000000" fo:padding="0.050cm"/>
    </style:style>
    <style:style style:name="Table14.C11" style:family="table-cell">
      <style:table-cell-properties style:vertical-align="middle" style:shadow="none" fo:border="0.012cm dotted #000000" fo:padding="0.050cm"/>
    </style:style>
    <style:style style:name="Table14.D11" style:family="table-cell">
      <style:table-cell-properties style:vertical-align="middle" style:shadow="none" fo:border-top="0.012cm dotted #000000" fo:border-bottom="0.012cm dotted #000000" fo:border-left="0.012cm dotted #000000" fo:border-right="0.012cm solid #000000" fo:padding="0.050cm"/>
    </style:style>
    <style:style style:name="Table14.E11" style:family="table-cell">
      <style:table-cell-properties style:vertical-align="middle" style:shadow="none" fo:border-top="0.012cm dotted #000000" fo:border-bottom="0.012cm dotted #000000" fo:border-left="0.012cm solid #000000" fo:border-right="0.012cm dotted #000000" fo:padding="0.050cm"/>
    </style:style>
    <style:style style:name="Table14.G11" style:family="table-cell">
      <style:table-cell-properties style:vertical-align="middle" style:shadow="none" fo:border="0.012cm dotted #000000" fo:padding="0.050cm"/>
    </style:style>
    <style:style style:name="Table14.I11" style:family="table-cell">
      <style:table-cell-properties style:vertical-align="middle" style:shadow="none" fo:border-top="0.012cm dotted #000000" fo:border-bottom="0.012cm dotted #000000" fo:border-left="0.012cm dotted #000000" fo:border-right="none" fo:padding="0.050cm"/>
    </style:style>
    <style:style style:name="Table14.12" style:family="table-row">
      <style:table-row-properties style:min-row-height="21.31pt" fo:keep-together="auto"/>
    </style:style>
    <style:style style:name="Table14.B12" style:family="table-cell">
      <style:table-cell-properties style:vertical-align="middle" style:shadow="none" fo:border-top="0.012cm dotted #000000" fo:border-bottom="0.012cm dotted #000000" fo:border-left="0.01cm solid #000000" fo:border-right="0.012cm dotted #000000" fo:padding="0.050cm"/>
    </style:style>
    <style:style style:name="Table14.C12" style:family="table-cell">
      <style:table-cell-properties style:vertical-align="middle" style:shadow="none" fo:border="0.012cm dotted #000000" fo:padding="0.050cm"/>
    </style:style>
    <style:style style:name="Table14.D12" style:family="table-cell">
      <style:table-cell-properties style:vertical-align="middle" style:shadow="none" fo:border-top="0.012cm dotted #000000" fo:border-bottom="0.012cm dotted #000000" fo:border-left="0.012cm dotted #000000" fo:border-right="0.012cm solid #000000" fo:padding="0.050cm"/>
    </style:style>
    <style:style style:name="Table14.E12" style:family="table-cell">
      <style:table-cell-properties style:vertical-align="middle" style:shadow="none" fo:border-top="0.012cm dotted #000000" fo:border-bottom="0.012cm dotted #000000" fo:border-left="0.012cm solid #000000" fo:border-right="0.012cm dotted #000000" fo:padding="0.050cm"/>
    </style:style>
    <style:style style:name="Table14.G12" style:family="table-cell">
      <style:table-cell-properties style:vertical-align="middle" style:shadow="none" fo:border="0.012cm dotted #000000" fo:padding="0.050cm"/>
    </style:style>
    <style:style style:name="Table14.I12" style:family="table-cell">
      <style:table-cell-properties style:vertical-align="middle" style:shadow="none" fo:border-top="0.012cm dotted #000000" fo:border-bottom="0.012cm dotted #000000" fo:border-left="0.012cm dotted #000000" fo:border-right="none" fo:padding="0.050cm"/>
    </style:style>
    <style:style style:name="Table14.13" style:family="table-row">
      <style:table-row-properties style:min-row-height="21.31pt" fo:keep-together="auto"/>
    </style:style>
    <style:style style:name="Table14.B13" style:family="table-cell">
      <style:table-cell-properties style:vertical-align="middle" style:shadow="none" fo:border="0.012cm dotted #000000" fo:padding="0.050cm"/>
    </style:style>
    <style:style style:name="Table14.C13" style:family="table-cell">
      <style:table-cell-properties style:vertical-align="middle" style:shadow="none" fo:border="0.012cm dotted #000000" fo:padding="0.050cm"/>
    </style:style>
    <style:style style:name="Table14.D13" style:family="table-cell">
      <style:table-cell-properties style:vertical-align="middle" style:shadow="none" fo:border-top="0.012cm dotted #000000" fo:border-bottom="0.012cm dotted #000000" fo:border-left="0.012cm dotted #000000" fo:border-right="0.012cm solid #000000" fo:padding="0.050cm"/>
    </style:style>
    <style:style style:name="Table14.E13" style:family="table-cell">
      <style:table-cell-properties style:vertical-align="middle" style:shadow="none" fo:border-top="0.012cm dotted #000000" fo:border-bottom="0.012cm dotted #000000" fo:border-left="0.012cm solid #000000" fo:border-right="0.012cm dotted #000000" fo:padding="0.050cm"/>
    </style:style>
    <style:style style:name="Table14.G13" style:family="table-cell">
      <style:table-cell-properties style:vertical-align="middle" style:shadow="none" fo:border="0.012cm dotted #000000" fo:padding="0.050cm"/>
    </style:style>
    <style:style style:name="Table14.I13" style:family="table-cell">
      <style:table-cell-properties style:vertical-align="middle" style:shadow="none" fo:border-top="0.012cm dotted #000000" fo:border-bottom="0.012cm dotted #000000" fo:border-left="0.012cm dotted #000000" fo:border-right="none" fo:padding="0.050cm"/>
    </style:style>
    <style:style style:name="Table14.14" style:family="table-row">
      <style:table-row-properties style:min-row-height="21.31pt" fo:keep-together="auto"/>
    </style:style>
    <style:style style:name="Table14.B14" style:family="table-cell">
      <style:table-cell-properties style:vertical-align="middle" style:shadow="none" fo:border="0.012cm dotted #000000" fo:padding="0.050cm"/>
    </style:style>
    <style:style style:name="Table14.C14" style:family="table-cell">
      <style:table-cell-properties style:vertical-align="middle" style:shadow="none" fo:border="0.012cm dotted #000000" fo:padding="0.050cm"/>
    </style:style>
    <style:style style:name="Table14.D14" style:family="table-cell">
      <style:table-cell-properties style:vertical-align="middle" style:shadow="none" fo:border-top="0.012cm dotted #000000" fo:border-bottom="0.012cm dotted #000000" fo:border-left="0.012cm dotted #000000" fo:border-right="0.012cm solid #000000" fo:padding="0.050cm"/>
    </style:style>
    <style:style style:name="Table14.E14" style:family="table-cell">
      <style:table-cell-properties style:vertical-align="middle" style:shadow="none" fo:border-top="0.012cm dotted #000000" fo:border-bottom="0.012cm dotted #000000" fo:border-left="0.012cm solid #000000" fo:border-right="0.012cm dotted #000000" fo:padding="0.050cm"/>
    </style:style>
    <style:style style:name="Table14.G14" style:family="table-cell">
      <style:table-cell-properties style:vertical-align="middle" style:shadow="none" fo:border="0.012cm dotted #000000" fo:padding="0.050cm"/>
    </style:style>
    <style:style style:name="Table14.I14" style:family="table-cell">
      <style:table-cell-properties style:vertical-align="middle" style:shadow="none" fo:border-top="0.012cm dotted #000000" fo:border-bottom="0.012cm dotted #000000" fo:border-left="0.012cm dotted #000000" fo:border-right="none" fo:padding="0.050cm"/>
    </style:style>
    <style:style style:name="Table14.15" style:family="table-row">
      <style:table-row-properties style:min-row-height="21.31pt" fo:keep-together="auto"/>
    </style:style>
    <style:style style:name="Table14.B15" style:family="table-cell">
      <style:table-cell-properties style:vertical-align="middle" style:shadow="none" fo:border="0.012cm dotted #000000" fo:padding="0.050cm"/>
    </style:style>
    <style:style style:name="Table14.C15" style:family="table-cell">
      <style:table-cell-properties style:vertical-align="middle" style:shadow="none" fo:border="0.012cm dotted #000000" fo:padding="0.050cm"/>
    </style:style>
    <style:style style:name="Table14.D15" style:family="table-cell">
      <style:table-cell-properties style:vertical-align="middle" style:shadow="none" fo:border-top="0.012cm dotted #000000" fo:border-bottom="0.012cm dotted #000000" fo:border-left="0.012cm dotted #000000" fo:border-right="0.012cm solid #000000" fo:padding="0.050cm"/>
    </style:style>
    <style:style style:name="Table14.E15" style:family="table-cell">
      <style:table-cell-properties style:vertical-align="middle" style:shadow="none" fo:border-top="0.012cm dotted #000000" fo:border-bottom="0.012cm dotted #000000" fo:border-left="0.012cm solid #000000" fo:border-right="0.012cm dotted #000000" fo:padding="0.050cm"/>
    </style:style>
    <style:style style:name="Table14.G15" style:family="table-cell">
      <style:table-cell-properties style:vertical-align="middle" style:shadow="none" fo:border="0.012cm dotted #000000" fo:padding="0.050cm"/>
    </style:style>
    <style:style style:name="Table14.I15" style:family="table-cell">
      <style:table-cell-properties style:vertical-align="middle" style:shadow="none" fo:border-top="0.012cm dotted #000000" fo:border-bottom="0.012cm dotted #000000" fo:border-left="0.012cm dotted #000000" fo:border-right="none" fo:padding="0.050cm"/>
    </style:style>
    <style:style style:name="Table14.16" style:family="table-row">
      <style:table-row-properties style:min-row-height="21.31pt" fo:keep-together="auto"/>
    </style:style>
    <style:style style:name="Table14.B16" style:family="table-cell">
      <style:table-cell-properties style:vertical-align="middle" style:shadow="none" fo:border="0.012cm dotted #000000" fo:padding="0.050cm"/>
    </style:style>
    <style:style style:name="Table14.C16" style:family="table-cell">
      <style:table-cell-properties style:vertical-align="middle" style:shadow="none" fo:border="0.012cm dotted #000000" fo:padding="0.050cm"/>
    </style:style>
    <style:style style:name="Table14.D16" style:family="table-cell">
      <style:table-cell-properties style:vertical-align="middle" style:shadow="none" fo:border-top="0.012cm dotted #000000" fo:border-bottom="0.012cm dotted #000000" fo:border-left="0.012cm dotted #000000" fo:border-right="0.012cm solid #000000" fo:padding="0.050cm"/>
    </style:style>
    <style:style style:name="Table14.E16" style:family="table-cell">
      <style:table-cell-properties style:vertical-align="middle" style:shadow="none" fo:border-top="0.012cm dotted #000000" fo:border-bottom="0.012cm dotted #000000" fo:border-left="0.012cm solid #000000" fo:border-right="0.012cm dotted #000000" fo:padding="0.050cm"/>
    </style:style>
    <style:style style:name="Table14.G16" style:family="table-cell">
      <style:table-cell-properties style:vertical-align="middle" style:shadow="none" fo:border="0.012cm dotted #000000" fo:padding="0.050cm"/>
    </style:style>
    <style:style style:name="Table14.I16" style:family="table-cell">
      <style:table-cell-properties style:vertical-align="middle" style:shadow="none" fo:border-top="0.012cm dotted #000000" fo:border-bottom="0.012cm dotted #000000" fo:border-left="0.012cm dotted #000000" fo:border-right="none" fo:padding="0.050cm"/>
    </style:style>
    <style:style style:name="Table14.17" style:family="table-row">
      <style:table-row-properties style:min-row-height="21.31pt" fo:keep-together="auto"/>
    </style:style>
    <style:style style:name="Table14.B17" style:family="table-cell">
      <style:table-cell-properties style:vertical-align="middle" style:shadow="none" fo:border="0.012cm dotted #000000" fo:padding="0.050cm"/>
    </style:style>
    <style:style style:name="Table14.C17" style:family="table-cell">
      <style:table-cell-properties style:vertical-align="middle" style:shadow="none" fo:border="0.012cm dotted #000000" fo:padding="0.050cm"/>
    </style:style>
    <style:style style:name="Table14.D17" style:family="table-cell">
      <style:table-cell-properties style:vertical-align="middle" style:shadow="none" fo:border-top="0.012cm dotted #000000" fo:border-bottom="0.012cm dotted #000000" fo:border-left="0.012cm dotted #000000" fo:border-right="0.012cm solid #000000" fo:padding="0.050cm"/>
    </style:style>
    <style:style style:name="Table14.E17" style:family="table-cell">
      <style:table-cell-properties style:vertical-align="middle" style:shadow="none" fo:border-top="0.012cm dotted #000000" fo:border-bottom="0.012cm dotted #000000" fo:border-left="0.012cm solid #000000" fo:border-right="0.012cm dotted #000000" fo:padding="0.050cm"/>
    </style:style>
    <style:style style:name="Table14.G17" style:family="table-cell">
      <style:table-cell-properties style:vertical-align="middle" style:shadow="none" fo:border="0.012cm dotted #000000" fo:padding="0.050cm"/>
    </style:style>
    <style:style style:name="Table14.I17" style:family="table-cell">
      <style:table-cell-properties style:vertical-align="middle" style:shadow="none" fo:border-top="0.012cm dotted #000000" fo:border-bottom="0.012cm dotted #000000" fo:border-left="0.012cm dotted #000000" fo:border-right="none" fo:padding="0.050cm"/>
    </style:style>
    <style:style style:name="Table14.18" style:family="table-row">
      <style:table-row-properties style:min-row-height="21.31pt" fo:keep-together="auto"/>
    </style:style>
    <style:style style:name="Table14.B18" style:family="table-cell">
      <style:table-cell-properties style:vertical-align="middle" style:shadow="none" fo:border="0.012cm dotted #000000" fo:padding="0.050cm"/>
    </style:style>
    <style:style style:name="Table14.C18" style:family="table-cell">
      <style:table-cell-properties style:vertical-align="middle" style:shadow="none" fo:border="0.012cm dotted #000000" fo:padding="0.050cm"/>
    </style:style>
    <style:style style:name="Table14.D18" style:family="table-cell">
      <style:table-cell-properties style:vertical-align="middle" style:shadow="none" fo:border-top="0.012cm dotted #000000" fo:border-bottom="0.012cm dotted #000000" fo:border-left="0.012cm dotted #000000" fo:border-right="0.012cm solid #000000" fo:padding="0.050cm"/>
    </style:style>
    <style:style style:name="Table14.E18" style:family="table-cell">
      <style:table-cell-properties style:vertical-align="middle" style:shadow="none" fo:border-top="0.012cm dotted #000000" fo:border-bottom="0.012cm dotted #000000" fo:border-left="0.012cm solid #000000" fo:border-right="0.012cm dotted #000000" fo:padding="0.050cm"/>
    </style:style>
    <style:style style:name="Table14.G18" style:family="table-cell">
      <style:table-cell-properties style:vertical-align="middle" style:shadow="none" fo:border="0.012cm dotted #000000" fo:padding="0.050cm"/>
    </style:style>
    <style:style style:name="Table14.I18" style:family="table-cell">
      <style:table-cell-properties style:vertical-align="middle" style:shadow="none" fo:border-top="0.012cm dotted #000000" fo:border-bottom="0.012cm dotted #000000" fo:border-left="0.012cm dotted #000000" fo:border-right="none" fo:padding="0.050cm"/>
    </style:style>
    <style:style style:name="Table14.19" style:family="table-row">
      <style:table-row-properties style:min-row-height="25.65pt" fo:keep-together="auto"/>
    </style:style>
    <style:style style:name="Table14.B19" style:family="table-cell">
      <style:table-cell-properties style:vertical-align="middle" style:shadow="none" fo:border="0.012cm dotted #000000" fo:padding="0.050cm"/>
    </style:style>
    <style:style style:name="Table14.C19" style:family="table-cell">
      <style:table-cell-properties style:vertical-align="middle" style:shadow="none" fo:border="0.012cm dotted #000000" fo:padding="0.050cm"/>
    </style:style>
    <style:style style:name="Table14.D19" style:family="table-cell">
      <style:table-cell-properties style:vertical-align="middle" style:shadow="none" fo:border-top="0.012cm dotted #000000" fo:border-bottom="0.012cm dotted #000000" fo:border-left="0.012cm dotted #000000" fo:border-right="0.012cm solid #000000" fo:padding="0.050cm"/>
    </style:style>
    <style:style style:name="Table14.E19" style:family="table-cell">
      <style:table-cell-properties style:vertical-align="middle" style:shadow="none" fo:border-top="0.012cm dotted #000000" fo:border-bottom="0.012cm dotted #000000" fo:border-left="0.012cm solid #000000" fo:border-right="0.012cm dotted #000000" fo:padding="0.050cm"/>
    </style:style>
    <style:style style:name="Table14.G19" style:family="table-cell">
      <style:table-cell-properties style:vertical-align="middle" style:shadow="none" fo:border="0.012cm dotted #000000" fo:padding="0.050cm"/>
    </style:style>
    <style:style style:name="Table14.I19" style:family="table-cell">
      <style:table-cell-properties style:vertical-align="middle" style:shadow="none" fo:border-top="0.012cm dotted #000000" fo:border-bottom="0.012cm dotted #000000" fo:border-left="0.012cm dotted #000000" fo:border-right="none" fo:padding="0.050cm"/>
    </style:style>
    <style:style style:name="Table14.20" style:family="table-row">
      <style:table-row-properties style:min-row-height="21.31pt" fo:keep-together="auto"/>
    </style:style>
    <style:style style:name="Table14.B20" style:family="table-cell">
      <style:table-cell-properties style:vertical-align="middle" style:shadow="none" fo:border="0.012cm dotted #000000" fo:padding="0.050cm"/>
    </style:style>
    <style:style style:name="Table14.C20" style:family="table-cell">
      <style:table-cell-properties style:vertical-align="middle" style:shadow="none" fo:border="0.012cm dotted #000000" fo:padding="0.050cm"/>
    </style:style>
    <style:style style:name="Table14.D20" style:family="table-cell">
      <style:table-cell-properties style:vertical-align="middle" style:shadow="none" fo:border-top="0.012cm dotted #000000" fo:border-bottom="0.012cm solid #000000" fo:border-left="0.012cm dotted #000000" fo:border-right="0.012cm solid #000000" fo:padding="0.050cm"/>
    </style:style>
    <style:style style:name="Table14.E20" style:family="table-cell">
      <style:table-cell-properties style:vertical-align="middle" style:shadow="none" fo:border-top="0.012cm dotted #000000" fo:border-bottom="0.012cm solid #000000" fo:border-left="0.012cm solid #000000" fo:border-right="0.012cm dotted #000000" fo:padding="0.050cm"/>
    </style:style>
    <style:style style:name="Table14.G20" style:family="table-cell">
      <style:table-cell-properties style:vertical-align="middle" style:shadow="none" fo:border-top="0.012cm dotted #000000" fo:border-bottom="0.012cm solid #000000" fo:border-left="0.012cm dotted #000000" fo:border-right="0.012cm dotted #000000" fo:padding="0.050cm"/>
    </style:style>
    <style:style style:name="Table14.I20" style:family="table-cell">
      <style:table-cell-properties style:vertical-align="middle" style:shadow="none" fo:border-top="0.012cm dotted #000000" fo:border-bottom="0.012cm solid #000000" fo:border-left="0.012cm dotted #000000" fo:border-right="none" fo:padding="0.050cm"/>
    </style:style>
    <style:style style:name="Table14.21" style:family="table-row">
      <style:table-row-properties style:min-row-height="19.48pt" fo:keep-together="auto"/>
    </style:style>
    <style:style style:name="Table14.A21" style:family="table-cell">
      <style:table-cell-properties style:vertical-align="middle" style:shadow="none" fo:background-color="#f0f0f0" fo:border-top="0.012cm solid #000000" fo:border-bottom="0.01cm solid #000000" fo:border-left="none" fo:border-right="0.01cm solid #000000" fo:padding="0.050cm"/>
    </style:style>
    <style:style style:name="Table14.B21" style:family="table-cell">
      <style:table-cell-properties style:vertical-align="middle" style:shadow="none" fo:background-color="#f0f0f0" fo:border-top="0.012cm solid #000000" fo:border-bottom="0.012cm solid #000000" fo:border-left="0.01cm solid #000000" fo:border-right="0.01cm solid #000000" fo:padding="0.050cm"/>
    </style:style>
    <style:style style:name="Table14.E21" style:family="table-cell">
      <style:table-cell-properties style:vertical-align="middle" style:shadow="none" fo:background-color="#f0f0f0" fo:border-top="0.012cm solid #000000" fo:border-bottom="0.012cm solid #000000" fo:border-left="0.01cm solid #000000" fo:border-right="none" fo:padding="0.050cm"/>
    </style:style>
    <style:style style:name="Table14.22" style:family="table-row">
      <style:table-row-properties style:min-row-height="37.97pt" fo:keep-together="auto"/>
    </style:style>
    <style:style style:name="Table14.B22" style:family="table-cell">
      <style:table-cell-properties style:vertical-align="middle" style:shadow="none" fo:border-top="0.012cm solid #000000" fo:border-bottom="0.01cm solid #000000" fo:border-left="0.01cm solid #000000" fo:border-right="0.01cm solid #000000" fo:padding="0.050cm"/>
    </style:style>
    <style:style style:name="Table14.E22" style:family="table-cell">
      <style:table-cell-properties style:vertical-align="middle" style:shadow="none" fo:border-top="0.012cm solid #000000" fo:border-bottom="0.01cm solid #000000" fo:border-left="0.01cm solid #000000" fo:border-right="0.01cm dotted #808080" fo:padding="0.050cm"/>
    </style:style>
    <style:style style:name="Table14.F22" style:family="table-cell">
      <style:table-cell-properties style:vertical-align="middle" style:shadow="none" fo:border-top="0.012cm solid #000000" fo:border-bottom="0.01cm solid #000000" fo:border-left="0.01cm dotted #808080" fo:border-right="0.01cm dotted #808080" fo:padding="0.050cm"/>
    </style:style>
    <style:style style:name="Table14.H22" style:family="table-cell">
      <style:table-cell-properties style:vertical-align="middle" style:shadow="none" fo:border-top="0.012cm solid #000000" fo:border-bottom="0.01cm solid #000000" fo:border-left="0.01cm dotted #808080" fo:border-right="0.01cm dotted #808080" fo:padding="0.050cm"/>
    </style:style>
    <style:style style:name="Table14.J22" style:family="table-cell">
      <style:table-cell-properties style:vertical-align="middle" style:shadow="none" fo:border-top="0.012cm solid #000000" fo:border-bottom="0.01cm solid #000000" fo:border-left="0.01cm dotted #808080" fo:border-right="none" fo:padding="0.050cm"/>
    </style:style>
    <style:style style:name="Table14.23" style:family="table-row">
      <style:table-row-properties style:min-row-height="19.48pt" fo:keep-together="auto"/>
    </style:style>
    <style:style style:name="Table14.A23" style:family="table-cell">
      <style:table-cell-properties style:vertical-align="middle" style:shadow="none" fo:background-color="#f0f0f0" fo:border-top="0.01cm solid #000000" fo:border-bottom="0.04cm solid #000000" fo:border-left="none" fo:border-right="0.01cm solid #000000" fo:padding="0.050cm"/>
    </style:style>
    <style:style style:name="Table14.B23" style:family="table-cell">
      <style:table-cell-properties style:vertical-align="middle" style:shadow="none" fo:background-color="#f0f0f0" fo:border="0.01cm solid #000000" fo:padding="0.050cm"/>
    </style:style>
    <style:style style:name="Table14.E23" style:family="table-cell">
      <style:table-cell-properties style:vertical-align="middle" style:shadow="none" fo:background-color="#f0f0f0" fo:border-top="0.01cm solid #000000" fo:border-bottom="0.01cm solid #000000" fo:border-left="0.01cm solid #000000" fo:border-right="none" fo:padding="0.050cm"/>
    </style:style>
    <style:style style:name="Table14.24" style:family="table-row">
      <style:table-row-properties style:min-row-height="35.14pt" fo:keep-together="auto"/>
    </style:style>
    <style:style style:name="Table14.B24" style:family="table-cell">
      <style:table-cell-properties style:vertical-align="middle" style:shadow="none" fo:border-top="0.01cm solid #000000" fo:border-bottom="0.04cm solid #000000" fo:border-left="0.01cm solid #000000" fo:border-right="0.01cm solid #000000" fo:padding="0.050cm"/>
    </style:style>
    <style:style style:name="Table14.E24" style:family="table-cell">
      <style:table-cell-properties style:vertical-align="middle" style:shadow="none" fo:border-top="0.01cm solid #000000" fo:border-bottom="0.04cm solid #000000" fo:border-left="0.01cm solid #000000" fo:border-right="0.01cm dotted #808080" fo:padding="0.050cm"/>
    </style:style>
    <style:style style:name="Table14.F24" style:family="table-cell">
      <style:table-cell-properties style:vertical-align="middle" style:shadow="none" fo:border-top="0.01cm solid #000000" fo:border-bottom="0.04cm solid #000000" fo:border-left="0.01cm dotted #808080" fo:border-right="0.01cm dotted #808080" fo:padding="0.050cm"/>
    </style:style>
    <style:style style:name="Table14.H24" style:family="table-cell">
      <style:table-cell-properties style:vertical-align="middle" style:shadow="none" fo:border-top="0.01cm solid #000000" fo:border-bottom="0.04cm solid #000000" fo:border-left="0.01cm dotted #808080" fo:border-right="0.01cm dotted #808080" fo:padding="0.050cm"/>
    </style:style>
    <style:style style:name="Table14.J24" style:family="table-cell">
      <style:table-cell-properties style:vertical-align="middle" style:shadow="none" fo:border-top="0.01cm solid #000000" fo:border-bottom="0.04cm solid #000000" fo:border-left="0.01cm dotted #808080" fo:border-right="none" fo:padding="0.050cm"/>
    </style:style>
    <style:style style:name="T34" style:family="text">
      <style:text-properties fo:color="#000000" style:text-outline="false" style:text-line-through-style="solid" style:text-position="0% 100%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305_0" style:parent-style-name="Standard" style:family="paragraph">
      <style:paragraph-properties fo:line-height="95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9" style:family="text">
      <style:text-properties fo:color="#000000" style:text-outline="false" style:text-line-through-style="solid" style:text-position="0% 100%" style:font-name="함초롬돋움" style:font-name-asian="함초롬돋움" style:font-name-complex="함초롬돋움" fo:font-family="함초롬돋움" style:font-family-asian="함초롬돋움" style:font-family-complex="함초롬돋움" fo:font-size="1.00pt" style:font-size-asian="1.00pt" style:font-size-complex="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9" style:family="text">
      <style:text-properties fo:color="#000000" style:text-outline="false" style:text-line-through-style="solid" style:text-position="0% 100%" style:font-name="함초롬바탕" style:font-name-asian="함초롬바탕" style:font-name-complex="함초롬바탕" fo:font-family="함초롬바탕" style:font-family-asian="함초롬바탕" style:font-family-complex="함초롬바탕" fo:font-size="1.00pt" style:font-size-asian="1.00pt" style:font-size-complex="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307_0" style:parent-style-name="Standard" style:family="paragraph">
      <style:paragraph-properties fo:line-height="94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P306_0" style:parent-style-name="Standard" style:family="paragraph">
      <style:paragraph-properties fo:line-height="94%" fo:text-align="end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180" style:family="text">
      <style:text-properties fo:color="#000000" style:text-outline="false" style:text-line-through-style="solid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17.00pt" style:font-size-asian="17.00pt" style:font-size-complex="17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5%"/>
    </style:style>
    <style:style style:name="P308_0" style:parent-style-name="Standard" style:family="paragraph">
      <style:paragraph-properties fo:line-height="102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164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3.00pt" style:font-size-asian="13.00pt" style:font-size-complex="13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38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309_0" style:parent-style-name="Standard" style:family="paragraph">
      <style:paragraph-properties fo:line-height="64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P310_0" style:parent-style-name="Standard" style:family="paragraph">
      <style:paragraph-properties fo:line-height="64%" fo:text-align="start" fo:margin-left="0.353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163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36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8" style:family="text">
      <style:text-properties fo:color="#ffffff" style:text-outline="false" style:text-line-through-style="solid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16.00pt" style:font-size-asian="16.00pt" style:font-size-complex="16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311_0" style:parent-style-name="Standard" style:family="paragraph">
      <style:paragraph-properties fo:line-height="123%" fo:text-align="center" fo:margin-left="0.821cm" fo:margin-right="0cm" fo:text-indent="-0.821cm" fo:margin-top="0cm" fo:margin-bottom="0cm" fo:background-color="transparent" fo:border="none" style:shadow="none" style:text-autospace="none" style:vertical-align="auto" style:snap-to-layout-grid="true"/>
    </style:style>
    <style:style style:name="T16" style:family="text">
      <style:text-properties fo:color="#000000" style:text-outline="false" style:text-line-through-style="solid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15.50pt" style:font-size-asian="15.50pt" style:font-size-complex="15.5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7" style:family="text">
      <style:text-properties fo:color="#000000" style:text-outline="false" style:text-line-through-style="solid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16.00pt" style:font-size-asian="16.00pt" style:font-size-complex="16.00pt" fo:letter-spacing="0.32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312_0" style:parent-style-name="Standard" style:family="paragraph">
      <style:paragraph-properties fo:line-height="10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50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61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3.00pt" style:font-size-asian="13.00pt" style:font-size-complex="13.00pt" fo:letter-spacing="-0.78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62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0.66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313_0" style:parent-style-name="Standard" style:family="paragraph">
      <style:paragraph-properties fo:line-height="87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3" style:family="text">
      <style:text-properties fo:color="#000000" style:text-outline="false" style:text-line-through-style="solid" style:text-position="0% 100%" style:font-name="돋움" style:font-name-asian="돋움" style:font-name-complex="돋움" fo:font-family="돋움" style:font-family-asian="돋움" style:font-family-complex="돋움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12" style:family="text">
      <style:text-properties fo:color="#000000" style:text-outline="false" style:text-line-through-style="solid" style:text-position="0% 100%" style:font-name="돋움체" style:font-name-asian="돋움체" style:font-name-complex="돋움체" fo:font-family="돋움체" style:font-family-asian="돋움체" style:font-family-complex="돋움체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314_0" style:parent-style-name="Standard" style:family="paragraph">
      <style:paragraph-properties fo:line-height="123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113" style:family="text">
      <style:text-properties fo:color="#000000" style:text-outline="false" style:text-line-through-style="solid" style:text-position="0% 100%" style:font-name="HY견고딕" style:font-name-asian="HY견고딕" style:font-name-complex="HY견고딕" fo:font-family="HY견고딕" style:font-family-asian="HY견고딕" style:font-family-complex="HY견고딕" fo:font-size="16.00pt" style:font-size-asian="16.00pt" style:font-size-complex="16.00pt" fo:letter-spacing="-1.28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315_0" style:parent-style-name="Standard" style:family="paragraph">
      <style:paragraph-properties fo:line-height="123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114" style:family="text">
      <style:text-properties fo:color="#000000" style:text-outline="false" style:text-line-through-style="solid" style:text-position="0% 100%" style:font-name="돋움" style:font-name-asian="돋움" style:font-name-complex="돋움" fo:font-family="돋움" style:font-family-asian="돋움" style:font-family-complex="돋움" fo:font-size="11.00pt" style:font-size-asian="11.00pt" style:font-size-complex="1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316_0" style:parent-style-name="Standard" style:family="paragraph">
      <style:paragraph-properties fo:line-height="123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P317_0" style:parent-style-name="Standard" style:family="paragraph">
      <style:paragraph-properties fo:line-height="123%" fo:text-align="center" fo:margin-left="0.176cm" fo:margin-right="0.176cm" fo:text-indent="0cm" fo:margin-top="0cm" fo:margin-bottom="0cm" fo:background-color="transparent" fo:border="none" style:shadow="none" style:text-autospace="none" style:vertical-align="auto" style:snap-to-layout-grid="true"/>
    </style:style>
    <style:style style:name="P318_0" style:parent-style-name="Standard" style:family="paragraph">
      <style:paragraph-properties fo:line-height="123%" fo:text-align="justify" fo:margin-left="0.882cm" fo:margin-right="0.353cm" fo:text-indent="-0.529cm" fo:margin-top="0cm" fo:margin-bottom="0cm" fo:background-color="transparent" fo:border="none" style:shadow="none" style:text-autospace="none" style:vertical-align="auto" style:snap-to-layout-grid="true"/>
    </style:style>
    <style:style style:name="P319_0" style:parent-style-name="Standard" style:family="paragraph">
      <style:paragraph-properties fo:line-height="123%" fo:text-align="justify" fo:margin-left="0cm" fo:margin-right="0cm" fo:text-indent="0.706cm" fo:margin-top="0cm" fo:margin-bottom="0cm" fo:background-color="transparent" fo:border="none" style:shadow="none" style:text-autospace="none" style:vertical-align="auto" style:snap-to-layout-grid="true"/>
    </style:style>
    <style:style style:name="P320_0" style:parent-style-name="Standard" style:family="paragraph">
      <style:paragraph-properties fo:line-height="123%" fo:text-align="justify" fo:margin-left="1.283cm" fo:margin-right="0cm" fo:text-indent="-1.283cm" fo:margin-top="0cm" fo:margin-bottom="0cm" fo:background-color="transparent" fo:border="none" style:shadow="none" style:text-autospace="none" style:vertical-align="auto" style:snap-to-layout-grid="true"/>
    </style:style>
    <style:style style:name="P321_0" style:parent-style-name="Standard" style:family="paragraph">
      <style:paragraph-properties fo:line-height="123%" fo:text-align="end" fo:margin-left="0.176cm" fo:margin-right="0.176cm" fo:text-indent="0cm" fo:margin-top="0cm" fo:margin-bottom="0cm" fo:background-color="transparent" fo:border="none" style:shadow="none" style:text-autospace="none" style:vertical-align="auto" style:snap-to-layout-grid="true"/>
    </style:style>
    <style:style style:name="P322_0" style:parent-style-name="Standard" style:family="paragraph">
      <style:paragraph-properties fo:line-height="123%" fo:text-align="justify" fo:margin-left="0.374cm" fo:margin-right="0.176cm" fo:text-indent="-0.198cm" fo:margin-top="0cm" fo:margin-bottom="0cm" fo:background-color="transparent" fo:border="none" style:shadow="none" style:text-autospace="none" style:vertical-align="auto" style:snap-to-layout-grid="true"/>
    </style:style>
    <style:style style:name="T38" style:family="text">
      <style:text-properties fo:color="#000000" style:text-outline="false" style:text-line-through-style="solid" style:text-position="0% 100%" style:font-name="돋움" style:font-name-asian="돋움" style:font-name-complex="돋움" fo:font-family="돋움" style:font-family-asian="돋움" style:font-family-complex="돋움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15" style:family="text">
      <style:text-properties fo:color="#000000" style:text-outline="false" style:text-line-through-style="solid" style:text-position="0% 100%" style:font-name="돋움" style:font-name-asian="돋움" style:font-name-complex="돋움" fo:font-family="돋움" style:font-family-asian="돋움" style:font-family-complex="돋움" fo:font-size="13.00pt" style:font-size-asian="13.00pt" style:font-size-complex="13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323_0" style:parent-style-name="Standard" style:family="paragraph">
      <style:paragraph-properties fo:line-height="123%" fo:text-align="center" fo:margin-left="0.374cm" fo:margin-right="0.176cm" fo:text-indent="-0.198cm" fo:margin-top="0cm" fo:margin-bottom="0cm" fo:background-color="transparent" fo:border="none" style:shadow="none" style:text-autospace="none" style:vertical-align="auto" style:snap-to-layout-grid="true"/>
    </style:style>
    <style:style style:name="T39" style:family="text">
      <style:text-properties fo:color="#000000" style:text-outline="false" style:text-line-through-style="solid" style:text-position="0% 100%" style:font-name="돋움" style:font-name-asian="돋움" style:font-name-complex="돋움" fo:font-family="돋움" style:font-family-asian="돋움" style:font-family-complex="돋움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40" style:family="text">
      <style:text-properties fo:color="#000000" style:text-outline="false" style:text-line-through-style="solid" style:text-position="0% 100%" style:font-name="돋움" style:font-name-asian="돋움" style:font-name-complex="돋움" fo:font-family="돋움" style:font-family-asian="돋움" style:font-family-complex="돋움" fo:font-size="13.00pt" style:font-size-asian="13.00pt" style:font-size-complex="13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324_0" style:parent-style-name="Standard" style:family="paragraph">
      <style:paragraph-properties fo:line-height="115%" fo:text-align="start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166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325_0" style:parent-style-name="Standard" style:family="paragraph">
      <style:paragraph-properties fo:line-height="93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167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-0.5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8%"/>
    </style:style>
    <style:style style:name="P326_0" style:parent-style-name="Standard" style:family="paragraph">
      <style:paragraph-properties fo:line-height="93%" fo:text-align="start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168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-0.5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98%"/>
    </style:style>
    <style:style style:name="P325_28" style:parent-style-name="+표위" style:family="paragraph">
      <style:paragraph-properties fo:line-height="93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P325_27" style:parent-style-name="+표가운데" style:family="paragraph">
      <style:paragraph-properties fo:line-height="93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P326_32" style:parent-style-name="+표내용" style:family="paragraph">
      <style:paragraph-properties fo:line-height="93%" fo:text-align="start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P327_32" style:parent-style-name="+표내용" style:family="paragraph">
      <style:paragraph-properties fo:line-height="93%" fo:text-align="start" fo:margin-left="0.176cm" fo:margin-right="0cm" fo:text-indent="-0.176cm" fo:margin-top="0cm" fo:margin-bottom="0cm" fo:background-color="transparent" fo:border="none" style:shadow="none" style:text-autospace="none" style:vertical-align="auto" style:snap-to-layout-grid="true"/>
    </style:style>
    <style:style style:name="P328_32" style:parent-style-name="+표내용" style:family="paragraph">
      <style:paragraph-properties fo:line-height="93%" fo:text-align="start" fo:margin-left="0.185cm" fo:margin-right="0cm" fo:text-indent="-0.185cm" fo:margin-top="0cm" fo:margin-bottom="0cm" fo:background-color="transparent" fo:border="none" style:shadow="none" style:text-autospace="none" style:vertical-align="auto" style:snap-to-layout-grid="true"/>
    </style:style>
    <style:style style:name="T47" style:family="text">
      <style:text-properties fo:color="#ffffff" style:text-outline="false" style:text-line-through-style="solid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44" style:family="text">
      <style:text-properties fo:color="#000000" style:text-outline="false" style:text-line-through-style="solid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16.00pt" style:font-size-asian="16.00pt" style:font-size-complex="16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04" style:family="text">
      <style:text-properties fo:color="#000000" style:text-outline="false" style:text-line-through-style="solid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329_17" style:parent-style-name="법령기본스타일" style:family="paragraph">
      <style:paragraph-properties fo:line-height="85%" fo:text-align="justify" fo:margin-left="0.861cm" fo:margin-right="0cm" fo:text-indent="-0.861cm" fo:margin-top="0cm" fo:margin-bottom="0cm" fo:background-color="transparent" fo:border="none" style:shadow="none" style:text-autospace="none" style:vertical-align="auto" style:snap-to-layout-grid="true"/>
    </style:style>
    <style:style style:name="T43" style:family="text">
      <style:text-properties fo:color="#000000" style:text-outline="false" style:text-line-through-style="solid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able12" style:family="table">
      <style:table-properties style:width="16.052cm" table:align="left" fo:margin="0cm" style:shadow="none" style:may-break-between-rows="true" table:border-model="collapsing"/>
    </style:style>
    <style:style style:name="Table12.A" style:family="table-column">
      <style:table-column-properties style:column-width="2.904cm"/>
    </style:style>
    <style:style style:name="Table12.B" style:family="table-column">
      <style:table-column-properties style:column-width="0.460cm"/>
    </style:style>
    <style:style style:name="Table12.C" style:family="table-column">
      <style:table-column-properties style:column-width="12.688cm"/>
    </style:style>
    <style:style style:name="Table12.1" style:family="table-row">
      <style:table-row-properties style:min-row-height="19.48pt" fo:keep-together="auto"/>
    </style:style>
    <style:style style:name="Table12.A1" style:family="table-cell">
      <style:table-cell-properties style:vertical-align="middle" style:shadow="none" fo:background-color="#d8d8d8" fo:border="0.012cm solid #000000" fo:padding-top="0.050cm" fo:padding-bottom="0.050cm" fo:padding-left="0.180cm" fo:padding-right="0.180cm"/>
    </style:style>
    <style:style style:name="Table12.B1" style:family="table-cell">
      <style:table-cell-properties style:vertical-align="middle" style:shadow="none" fo:border-top="none" fo:border-bottom="none" fo:border-left="0.012cm solid #000000" fo:border-right="0.012cm solid #000000" fo:padding-top="0.050cm" fo:padding-bottom="0.050cm" fo:padding-left="0.180cm" fo:padding-right="0.180cm"/>
    </style:style>
    <style:style style:name="Table12.C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2.2" style:family="table-row">
      <style:table-row-properties style:min-row-height="9.48pt" fo:keep-together="auto"/>
    </style:style>
    <style:style style:name="Table12.A2" style:family="table-cell">
      <style:table-cell-properties style:vertical-align="middle" style:shadow="none" fo:border-top="0.012cm solid #000000" fo:border-bottom="0.012cm solid #000000" fo:border-left="none" fo:border-right="none" fo:padding-top="0.050cm" fo:padding-bottom="0.050cm" fo:padding-left="0.180cm" fo:padding-right="0.180cm"/>
    </style:style>
    <style:style style:name="Table12.B2" style:family="table-cell">
      <style:table-cell-properties style:vertical-align="middle" style:shadow="none" fo:border="none" fo:padding-top="0.050cm" fo:padding-bottom="0.050cm" fo:padding-left="0.180cm" fo:padding-right="0.180cm"/>
    </style:style>
    <style:style style:name="Table12.C2" style:family="table-cell">
      <style:table-cell-properties style:vertical-align="middle" style:shadow="none" fo:border-top="0.012cm solid #000000" fo:border-bottom="0.012cm solid #000000" fo:border-left="none" fo:border-right="none" fo:padding-top="0.050cm" fo:padding-bottom="0.050cm" fo:padding-left="0.180cm" fo:padding-right="0.180cm"/>
    </style:style>
    <style:style style:name="Table12.3" style:family="table-row">
      <style:table-row-properties style:min-row-height="113.60pt" fo:keep-together="auto"/>
    </style:style>
    <style:style style:name="Table12.A3" style:family="table-cell">
      <style:table-cell-properties style:vertical-align="middle" style:shadow="none" fo:background-color="#d8d8d8" fo:border="0.012cm solid #000000" fo:padding-top="0.050cm" fo:padding-bottom="0.050cm" fo:padding-left="0.180cm" fo:padding-right="0.180cm"/>
    </style:style>
    <style:style style:name="Table12.B3" style:family="table-cell">
      <style:table-cell-properties style:vertical-align="middle" style:shadow="none" fo:border-top="none" fo:border-bottom="none" fo:border-left="0.012cm solid #000000" fo:border-right="0.012cm solid #000000" fo:padding-top="0.050cm" fo:padding-bottom="0.050cm" fo:padding-left="0.180cm" fo:padding-right="0.180cm"/>
    </style:style>
    <style:style style:name="Table12.C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2.4" style:family="table-row">
      <style:table-row-properties style:min-row-height="9.48pt" fo:keep-together="auto"/>
    </style:style>
    <style:style style:name="Table12.A4" style:family="table-cell">
      <style:table-cell-properties style:vertical-align="middle" style:shadow="none" fo:border-top="0.012cm solid #000000" fo:border-bottom="0.012cm solid #000000" fo:border-left="none" fo:border-right="none" fo:padding-top="0.050cm" fo:padding-bottom="0.050cm" fo:padding-left="0.180cm" fo:padding-right="0.180cm"/>
    </style:style>
    <style:style style:name="Table12.B4" style:family="table-cell">
      <style:table-cell-properties style:vertical-align="middle" style:shadow="none" fo:border="none" fo:padding-top="0.050cm" fo:padding-bottom="0.050cm" fo:padding-left="0.180cm" fo:padding-right="0.180cm"/>
    </style:style>
    <style:style style:name="Table12.C4" style:family="table-cell">
      <style:table-cell-properties style:vertical-align="middle" style:shadow="none" fo:border-top="0.012cm solid #000000" fo:border-bottom="0.012cm solid #000000" fo:border-left="none" fo:border-right="none" fo:padding-top="0.050cm" fo:padding-bottom="0.050cm" fo:padding-left="0.180cm" fo:padding-right="0.180cm"/>
    </style:style>
    <style:style style:name="Table12.5" style:family="table-row">
      <style:table-row-properties style:min-row-height="64.04pt" fo:keep-together="auto"/>
    </style:style>
    <style:style style:name="Table12.A5" style:family="table-cell">
      <style:table-cell-properties style:vertical-align="middle" style:shadow="none" fo:background-color="#d8d8d8" fo:border="0.012cm solid #000000" fo:padding-top="0.050cm" fo:padding-bottom="0.050cm" fo:padding-left="0.180cm" fo:padding-right="0.180cm"/>
    </style:style>
    <style:style style:name="Table12.B5" style:family="table-cell">
      <style:table-cell-properties style:vertical-align="middle" style:shadow="none" fo:border-top="none" fo:border-bottom="none" fo:border-left="0.012cm solid #000000" fo:border-right="0.012cm solid #000000" fo:padding-top="0.050cm" fo:padding-bottom="0.050cm" fo:padding-left="0.180cm" fo:padding-right="0.180cm"/>
    </style:style>
    <style:style style:name="Table12.C5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2.6" style:family="table-row">
      <style:table-row-properties style:min-row-height="9.48pt" fo:keep-together="auto"/>
    </style:style>
    <style:style style:name="Table12.A6" style:family="table-cell">
      <style:table-cell-properties style:vertical-align="middle" style:shadow="none" fo:border-top="0.012cm solid #000000" fo:border-bottom="0.012cm solid #000000" fo:border-left="none" fo:border-right="none" fo:padding-top="0.050cm" fo:padding-bottom="0.050cm" fo:padding-left="0.180cm" fo:padding-right="0.180cm"/>
    </style:style>
    <style:style style:name="Table12.B6" style:family="table-cell">
      <style:table-cell-properties style:vertical-align="middle" style:shadow="none" fo:border="none" fo:padding-top="0.050cm" fo:padding-bottom="0.050cm" fo:padding-left="0.180cm" fo:padding-right="0.180cm"/>
    </style:style>
    <style:style style:name="Table12.C6" style:family="table-cell">
      <style:table-cell-properties style:vertical-align="middle" style:shadow="none" fo:border-top="0.012cm solid #000000" fo:border-bottom="0.012cm solid #000000" fo:border-left="none" fo:border-right="none" fo:padding-top="0.050cm" fo:padding-bottom="0.050cm" fo:padding-left="0.180cm" fo:padding-right="0.180cm"/>
    </style:style>
    <style:style style:name="Table12.7" style:family="table-row">
      <style:table-row-properties style:min-row-height="36.00pt" fo:keep-together="auto"/>
    </style:style>
    <style:style style:name="Table12.A7" style:family="table-cell">
      <style:table-cell-properties style:vertical-align="middle" style:shadow="none" fo:background-color="#d8d8d8" fo:border="0.012cm solid #000000" fo:padding-top="0.050cm" fo:padding-bottom="0.050cm" fo:padding-left="0.180cm" fo:padding-right="0.180cm"/>
    </style:style>
    <style:style style:name="Table12.B7" style:family="table-cell">
      <style:table-cell-properties style:vertical-align="middle" style:shadow="none" fo:border-top="none" fo:border-bottom="none" fo:border-left="0.012cm solid #000000" fo:border-right="0.012cm solid #000000" fo:padding-top="0.050cm" fo:padding-bottom="0.050cm" fo:padding-left="0.180cm" fo:padding-right="0.180cm"/>
    </style:style>
    <style:style style:name="Table12.C7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2.8" style:family="table-row">
      <style:table-row-properties style:min-row-height="9.48pt" fo:keep-together="auto"/>
    </style:style>
    <style:style style:name="Table12.A8" style:family="table-cell">
      <style:table-cell-properties style:vertical-align="middle" style:shadow="none" fo:border-top="0.012cm solid #000000" fo:border-bottom="0.012cm solid #000000" fo:border-left="none" fo:border-right="none" fo:padding-top="0.050cm" fo:padding-bottom="0.050cm" fo:padding-left="0.180cm" fo:padding-right="0.180cm"/>
    </style:style>
    <style:style style:name="Table12.B8" style:family="table-cell">
      <style:table-cell-properties style:vertical-align="middle" style:shadow="none" fo:border="none" fo:padding-top="0.050cm" fo:padding-bottom="0.050cm" fo:padding-left="0.180cm" fo:padding-right="0.180cm"/>
    </style:style>
    <style:style style:name="Table12.C8" style:family="table-cell">
      <style:table-cell-properties style:vertical-align="middle" style:shadow="none" fo:border-top="0.012cm solid #000000" fo:border-bottom="0.012cm solid #000000" fo:border-left="none" fo:border-right="none" fo:padding-top="0.050cm" fo:padding-bottom="0.050cm" fo:padding-left="0.180cm" fo:padding-right="0.180cm"/>
    </style:style>
    <style:style style:name="Table12.9" style:family="table-row">
      <style:table-row-properties style:min-row-height="64.04pt" fo:keep-together="auto"/>
    </style:style>
    <style:style style:name="Table12.A9" style:family="table-cell">
      <style:table-cell-properties style:vertical-align="middle" style:shadow="none" fo:background-color="#d8d8d8" fo:border="0.012cm solid #000000" fo:padding-top="0.050cm" fo:padding-bottom="0.050cm" fo:padding-left="0.180cm" fo:padding-right="0.180cm"/>
    </style:style>
    <style:style style:name="Table12.B9" style:family="table-cell">
      <style:table-cell-properties style:vertical-align="middle" style:shadow="none" fo:border-top="none" fo:border-bottom="none" fo:border-left="0.012cm solid #000000" fo:border-right="0.012cm solid #000000" fo:padding-top="0.050cm" fo:padding-bottom="0.050cm" fo:padding-left="0.180cm" fo:padding-right="0.180cm"/>
    </style:style>
    <style:style style:name="Table12.C9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2.10" style:family="table-row">
      <style:table-row-properties style:min-row-height="9.48pt" fo:keep-together="auto"/>
    </style:style>
    <style:style style:name="Table12.A10" style:family="table-cell">
      <style:table-cell-properties style:vertical-align="middle" style:shadow="none" fo:border-top="0.012cm solid #000000" fo:border-bottom="0.012cm solid #000000" fo:border-left="none" fo:border-right="none" fo:padding-top="0.050cm" fo:padding-bottom="0.050cm" fo:padding-left="0.180cm" fo:padding-right="0.180cm"/>
    </style:style>
    <style:style style:name="Table12.B10" style:family="table-cell">
      <style:table-cell-properties style:vertical-align="middle" style:shadow="none" fo:border="none" fo:padding-top="0.050cm" fo:padding-bottom="0.050cm" fo:padding-left="0.180cm" fo:padding-right="0.180cm"/>
    </style:style>
    <style:style style:name="Table12.C10" style:family="table-cell">
      <style:table-cell-properties style:vertical-align="middle" style:shadow="none" fo:border-top="0.012cm solid #000000" fo:border-bottom="0.012cm solid #000000" fo:border-left="none" fo:border-right="none" fo:padding-top="0.050cm" fo:padding-bottom="0.050cm" fo:padding-left="0.180cm" fo:padding-right="0.180cm"/>
    </style:style>
    <style:style style:name="Table12.11" style:family="table-row">
      <style:table-row-properties style:min-row-height="83.56pt" fo:keep-together="auto"/>
    </style:style>
    <style:style style:name="Table12.A11" style:family="table-cell">
      <style:table-cell-properties style:vertical-align="middle" style:shadow="none" fo:background-color="#d8d8d8" fo:border="0.012cm solid #000000" fo:padding-top="0.050cm" fo:padding-bottom="0.050cm" fo:padding-left="0.180cm" fo:padding-right="0.180cm"/>
    </style:style>
    <style:style style:name="Table12.B11" style:family="table-cell">
      <style:table-cell-properties style:vertical-align="middle" style:shadow="none" fo:border-top="none" fo:border-bottom="none" fo:border-left="0.012cm solid #000000" fo:border-right="0.012cm solid #000000" fo:padding-top="0.050cm" fo:padding-bottom="0.050cm" fo:padding-left="0.180cm" fo:padding-right="0.180cm"/>
    </style:style>
    <style:style style:name="Table12.C1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2.12" style:family="table-row">
      <style:table-row-properties style:min-row-height="9.48pt" fo:keep-together="auto"/>
    </style:style>
    <style:style style:name="Table12.A12" style:family="table-cell">
      <style:table-cell-properties style:vertical-align="middle" style:shadow="none" fo:border-top="0.012cm solid #000000" fo:border-bottom="0.012cm solid #000000" fo:border-left="none" fo:border-right="none" fo:padding-top="0.050cm" fo:padding-bottom="0.050cm" fo:padding-left="0.180cm" fo:padding-right="0.180cm"/>
    </style:style>
    <style:style style:name="Table12.B12" style:family="table-cell">
      <style:table-cell-properties style:vertical-align="middle" style:shadow="none" fo:border="none" fo:padding-top="0.050cm" fo:padding-bottom="0.050cm" fo:padding-left="0.180cm" fo:padding-right="0.180cm"/>
    </style:style>
    <style:style style:name="Table12.C12" style:family="table-cell">
      <style:table-cell-properties style:vertical-align="middle" style:shadow="none" fo:border-top="0.012cm solid #000000" fo:border-bottom="0.012cm solid #000000" fo:border-left="none" fo:border-right="none" fo:padding-top="0.050cm" fo:padding-bottom="0.050cm" fo:padding-left="0.180cm" fo:padding-right="0.180cm"/>
    </style:style>
    <style:style style:name="Table12.13" style:family="table-row">
      <style:table-row-properties style:min-row-height="69.04pt" fo:keep-together="auto"/>
    </style:style>
    <style:style style:name="Table12.A13" style:family="table-cell">
      <style:table-cell-properties style:vertical-align="middle" style:shadow="none" fo:background-color="#d8d8d8" fo:border="0.012cm solid #000000" fo:padding-top="0.050cm" fo:padding-bottom="0.050cm" fo:padding-left="0.180cm" fo:padding-right="0.180cm"/>
    </style:style>
    <style:style style:name="Table12.B13" style:family="table-cell">
      <style:table-cell-properties style:vertical-align="middle" style:shadow="none" fo:border-top="none" fo:border-bottom="none" fo:border-left="0.012cm solid #000000" fo:border-right="0.012cm solid #000000" fo:padding-top="0.050cm" fo:padding-bottom="0.050cm" fo:padding-left="0.180cm" fo:padding-right="0.180cm"/>
    </style:style>
    <style:style style:name="Table12.C13" style:family="table-cell">
      <style:table-cell-properties style:vertical-align="middle" style:shadow="none" fo:border-top="none" fo:border-bottom="none" fo:border-left="0.012cm solid #000000" fo:border-right="0.012cm solid #000000" fo:padding-top="0.050cm" fo:padding-bottom="0.050cm" fo:padding-left="0.180cm" fo:padding-right="0.180cm"/>
    </style:style>
    <style:style style:name="Table12.14" style:family="table-row">
      <style:table-row-properties style:min-row-height="9.48pt" fo:keep-together="auto"/>
    </style:style>
    <style:style style:name="Table12.A14" style:family="table-cell">
      <style:table-cell-properties style:vertical-align="middle" style:shadow="none" fo:border-top="0.012cm solid #000000" fo:border-bottom="0.012cm solid #000000" fo:border-left="none" fo:border-right="none" fo:padding-top="0.050cm" fo:padding-bottom="0.050cm" fo:padding-left="0.180cm" fo:padding-right="0.180cm"/>
    </style:style>
    <style:style style:name="Table12.B14" style:family="table-cell">
      <style:table-cell-properties style:vertical-align="middle" style:shadow="none" fo:border="none" fo:padding-top="0.050cm" fo:padding-bottom="0.050cm" fo:padding-left="0.180cm" fo:padding-right="0.180cm"/>
    </style:style>
    <style:style style:name="Table12.C14" style:family="table-cell">
      <style:table-cell-properties style:vertical-align="middle" style:shadow="none" fo:border-top="0.012cm solid #000000" fo:border-bottom="0.012cm solid #000000" fo:border-left="none" fo:border-right="none" fo:padding-top="0.050cm" fo:padding-bottom="0.050cm" fo:padding-left="0.180cm" fo:padding-right="0.180cm"/>
    </style:style>
    <style:style style:name="Table12.15" style:family="table-row">
      <style:table-row-properties style:min-row-height="50.52pt" fo:keep-together="auto"/>
    </style:style>
    <style:style style:name="Table12.A15" style:family="table-cell">
      <style:table-cell-properties style:vertical-align="middle" style:shadow="none" fo:background-color="#d8d8d8" fo:border="0.012cm solid #000000" fo:padding-top="0.050cm" fo:padding-bottom="0.050cm" fo:padding-left="0.180cm" fo:padding-right="0.180cm"/>
    </style:style>
    <style:style style:name="Table12.B15" style:family="table-cell">
      <style:table-cell-properties style:vertical-align="middle" style:shadow="none" fo:border-top="none" fo:border-bottom="none" fo:border-left="0.012cm solid #000000" fo:border-right="0.012cm solid #000000" fo:padding-top="0.050cm" fo:padding-bottom="0.050cm" fo:padding-left="0.180cm" fo:padding-right="0.180cm"/>
    </style:style>
    <style:style style:name="Table12.C15" style:family="table-cell">
      <style:table-cell-properties style:vertical-align="middle" style:shadow="none" fo:border-top="none" fo:border-bottom="0.012cm solid #000000" fo:border-left="0.012cm solid #000000" fo:border-right="0.012cm solid #000000" fo:padding-top="0.050cm" fo:padding-bottom="0.050cm" fo:padding-left="0.180cm" fo:padding-right="0.180cm"/>
    </style:style>
    <style:style style:name="P41_17" style:parent-style-name="법령기본스타일" style:family="paragraph">
      <style:paragraph-properties fo:line-height="110%" fo:text-align="center" fo:margin-left="0.861cm" fo:margin-right="0cm" fo:text-indent="-0.861cm" fo:margin-top="0cm" fo:margin-bottom="0cm" fo:background-color="transparent" fo:border="none" style:shadow="none" style:text-autospace="none" style:vertical-align="auto" style:snap-to-layout-grid="true"/>
    </style:style>
    <style:style style:name="T51" style:family="text">
      <style:text-properties fo:color="#000000" style:text-outline="false" style:text-line-through-style="solid" style:text-position="0% 100%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-0.2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330_0" style:parent-style-name="Standard" style:family="paragraph">
      <style:paragraph-properties fo:line-height="65%" fo:text-align="center" fo:margin-left="1.062cm" fo:margin-right="0cm" fo:text-indent="-1.062cm" fo:margin-top="0cm" fo:margin-bottom="0cm" fo:background-color="transparent" fo:border="none" style:shadow="none" style:text-autospace="none" style:vertical-align="auto" style:snap-to-layout-grid="true"/>
    </style:style>
    <style:style style:name="T52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331_0_b2" style:parent-style-name="Standard" style:family="paragraph">
      <style:paragraph-properties fo:line-height="87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53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54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55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.00pt" style:font-size-asian="1.00pt" style:font-size-complex="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331_0" style:parent-style-name="Standard" style:family="paragraph">
      <style:paragraph-properties fo:line-height="87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56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.00pt" style:font-size-asian="1.00pt" style:font-size-complex="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332_0_b2" style:parent-style-name="Standard" style:family="paragraph">
      <style:paragraph-properties fo:line-height="87%" fo:text-align="start" fo:margin-left="0.278cm" fo:margin-right="0cm" fo:text-indent="-0.278cm" fo:margin-top="0cm" fo:margin-bottom="0cm" fo:background-color="transparent" fo:border="none" style:shadow="none" style:text-autospace="none" style:vertical-align="auto" style:snap-to-layout-grid="true"/>
    </style:style>
    <style:style style:name="P332_0" style:parent-style-name="Standard" style:family="paragraph">
      <style:paragraph-properties fo:line-height="87%" fo:text-align="start" fo:margin-left="0.278cm" fo:margin-right="0cm" fo:text-indent="-0.278cm" fo:margin-top="0cm" fo:margin-bottom="0cm" fo:background-color="transparent" fo:border="none" style:shadow="none" style:text-autospace="none" style:vertical-align="auto" style:snap-to-layout-grid="true"/>
    </style:style>
    <style:style style:name="T57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0.22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16" style:family="text">
      <style:text-properties fo:color="#000000" style:text-outline="false" style:text-line-through-style="solid" style:text-position="super 58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0.22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58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9.00pt" style:font-size-asian="9.00pt" style:font-size-complex="9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59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9.00pt" style:font-size-asian="9.00pt" style:font-size-complex="9.00pt" fo:letter-spacing="-0.18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17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0.33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331_15" style:parent-style-name="바탕글 사본5" style:family="paragraph">
      <style:paragraph-properties fo:line-height="87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118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0.88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333_0" style:parent-style-name="Standard" style:family="paragraph">
      <style:paragraph-properties fo:line-height="87%" fo:text-align="start" fo:margin-left="0.452cm" fo:margin-right="0cm" fo:text-indent="-0.452cm" fo:margin-top="0cm" fo:margin-bottom="0cm" fo:background-color="transparent" fo:border="none" style:shadow="none" style:text-autospace="none" style:vertical-align="auto" style:snap-to-layout-grid="true"/>
    </style:style>
    <style:style style:name="T119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0.66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20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1.21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334_0" style:parent-style-name="Standard" style:family="paragraph">
      <style:paragraph-properties fo:line-height="87%" fo:text-align="center" fo:margin-left="0.278cm" fo:margin-right="0cm" fo:text-indent="-0.278cm" fo:margin-top="0cm" fo:margin-bottom="0cm" fo:background-color="transparent" fo:border="none" style:shadow="none" style:text-autospace="none" style:vertical-align="auto" style:snap-to-layout-grid="true"/>
    </style:style>
    <style:style style:name="T60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9.00pt" style:font-size-asian="9.00pt" style:font-size-complex="9.00pt" fo:letter-spacing="-0.36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21" style:family="text">
      <style:text-properties fo:color="#000000" style:text-outline="false" style:text-line-through-style="solid" style:text-position="super 58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22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1.21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23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0.44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24" style:family="text">
      <style:text-properties fo:color="#000000" style:text-outline="false" style:text-line-through-style="solid" style:text-position="super 58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0.44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48" style:family="text">
      <style:text-properties fo:color="#000000" style:text-outline="false" style:text-line-through-style="solid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16.00pt" style:font-size-asian="16.00pt" style:font-size-complex="16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70" style:family="text">
      <style:text-properties fo:color="#000000" style:text-outline="false" style:text-line-through-style="solid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14.00pt" style:font-size-asian="14.00pt" style:font-size-complex="14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37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335_28" style:parent-style-name="+표위" style:family="paragraph">
      <style:paragraph-properties fo:line-height="75%" fo:text-align="center" fo:margin-left="0cm" fo:margin-right="0cm" fo:text-indent="0cm" fo:margin-top="0cm" fo:margin-bottom="0cm" fo:background-color="transparent" fo:border="none" style:shadow="none" style:text-autospace="none" style:vertical-align="middle" style:snap-to-layout-grid="true"/>
    </style:style>
    <style:style style:name="P335_27" style:parent-style-name="+표가운데" style:family="paragraph">
      <style:paragraph-properties fo:line-height="75%" fo:text-align="center" fo:margin-left="0cm" fo:margin-right="0cm" fo:text-indent="0cm" fo:margin-top="0cm" fo:margin-bottom="0cm" fo:background-color="transparent" fo:border="none" style:shadow="none" style:text-autospace="none" style:vertical-align="middle" style:snap-to-layout-grid="true"/>
    </style:style>
    <style:style style:name="P336_0" style:parent-style-name="Standard" style:family="paragraph">
      <style:paragraph-properties fo:line-height="81%" fo:text-align="center" fo:margin-left="0cm" fo:margin-right="0cm" fo:text-indent="0cm" fo:margin-top="0cm" fo:margin-bottom="0cm" fo:background-color="transparent" fo:border="none" style:shadow="none" style:text-autospace="none" style:vertical-align="middle" style:snap-to-layout-grid="true"/>
    </style:style>
    <style:style style:name="P337_20" style:parent-style-name="td" style:family="paragraph">
      <style:paragraph-properties fo:line-height="93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false"/>
    </style:style>
    <style:style style:name="T171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-0.9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72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-1.6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86%"/>
    </style:style>
    <style:style style:name="P338_20" style:parent-style-name="td" style:family="paragraph">
      <style:paragraph-properties fo:line-height="93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false"/>
    </style:style>
    <style:style style:name="T173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-0.6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74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-1.8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5%"/>
    </style:style>
    <style:style style:name="T175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-0.5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339_20" style:parent-style-name="td" style:family="paragraph">
      <style:paragraph-properties fo:line-height="81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false"/>
    </style:style>
    <style:style style:name="P340_0" style:parent-style-name="Standard" style:family="paragraph">
      <style:paragraph-properties fo:line-height="81%" fo:text-align="center" fo:margin-left="0cm" fo:margin-right="0cm" fo:text-indent="0cm" fo:margin-top="0cm" fo:margin-bottom="0cm" fo:background-color="transparent" fo:border="none" style:shadow="none" style:text-autospace="none" style:vertical-align="middle" style:snap-to-layout-grid="true"/>
    </style:style>
    <style:style style:name="T176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-1.2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39" style:family="text">
      <style:text-properties fo:color="#0000ff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77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-1.8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85%"/>
    </style:style>
    <style:style style:name="P341_20" style:parent-style-name="td" style:family="paragraph">
      <style:paragraph-properties fo:line-height="58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false"/>
    </style:style>
    <style:style style:name="P336_27" style:parent-style-name="+표가운데" style:family="paragraph">
      <style:paragraph-properties fo:line-height="81%" fo:text-align="center" fo:margin-left="0cm" fo:margin-right="0cm" fo:text-indent="0cm" fo:margin-top="0cm" fo:margin-bottom="0cm" fo:background-color="transparent" fo:border="none" style:shadow="none" style:text-autospace="none" style:vertical-align="middle" style:snap-to-layout-grid="true"/>
    </style:style>
    <style:style style:name="P342_0" style:parent-style-name="Standard" style:family="paragraph">
      <style:paragraph-properties fo:line-height="64%" fo:text-align="center" fo:margin-left="0cm" fo:margin-right="0cm" fo:text-indent="0cm" fo:margin-top="0cm" fo:margin-bottom="0cm" fo:background-color="transparent" fo:border="none" style:shadow="none" style:text-autospace="none" style:vertical-align="middle" style:snap-to-layout-grid="true"/>
    </style:style>
    <style:style style:name="P343_27" style:parent-style-name="+표가운데" style:family="paragraph">
      <style:paragraph-properties fo:line-height="64%" fo:text-align="center" fo:margin-left="0cm" fo:margin-right="0cm" fo:text-indent="0cm" fo:margin-top="0cm" fo:margin-bottom="0cm" fo:background-color="transparent" fo:border="none" style:shadow="none" style:text-autospace="none" style:vertical-align="middle" style:snap-to-layout-grid="true"/>
    </style:style>
    <style:style style:name="P342_27" style:parent-style-name="+표가운데" style:family="paragraph">
      <style:paragraph-properties fo:line-height="64%" fo:text-align="center" fo:margin-left="0cm" fo:margin-right="0cm" fo:text-indent="0cm" fo:margin-top="0cm" fo:margin-bottom="0cm" fo:background-color="transparent" fo:border="none" style:shadow="none" style:text-autospace="none" style:vertical-align="middle" style:snap-to-layout-grid="true"/>
    </style:style>
    <style:style style:name="tableinfakeframe_gr1" style:parent-style-name="Frame" style:family="graphic">
      <style:graphic-properties fo:min-width="16.801cm" fo:min-height="1.796cm" fo:margin-left="0.100cm" fo:margin-right="0.100cm" fo:margin-top="0.100cm" fo:margin-bottom="0.100cm" fo:margin="0.100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2" style:parent-style-name="Frame" style:family="graphic">
      <style:graphic-properties fo:min-width="15.802cm" fo:min-height="4.799cm" fo:margin-left="0.100cm" fo:margin-right="0.100cm" fo:margin-top="0.100cm" fo:margin-bottom="0.100cm" fo:margin="0.100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3" style:parent-style-name="Frame" style:family="graphic">
      <style:graphic-properties fo:min-width="16.989cm" fo:min-height="0.999cm" fo:margin-left="0cm" fo:margin-right="0cm" fo:margin-top="0cm" fo:margin-bottom="0cm" fo:margin="0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4" style:parent-style-name="Frame" style:family="graphic">
      <style:graphic-properties fo:min-width="17.000cm" fo:min-height="2.923cm" fo:margin-left="0cm" fo:margin-right="0cm" fo:margin-top="0cm" fo:margin-bottom="0cm" fo:margin="0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5" style:parent-style-name="Frame" style:family="graphic">
      <style:graphic-properties fo:min-width="16.934cm" fo:min-height="19.407cm" fo:margin-left="0.050cm" fo:margin-right="0.050cm" fo:margin-top="0.050cm" fo:margin-bottom="0.050cm" fo:margin="0.050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6" style:parent-style-name="Frame" style:family="graphic">
      <style:graphic-properties fo:min-width="16.989cm" fo:min-height="0.999cm" fo:margin-left="0cm" fo:margin-right="0cm" fo:margin-top="0cm" fo:margin-bottom="0cm" fo:margin="0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7" style:parent-style-name="Frame" style:family="graphic">
      <style:graphic-properties fo:min-width="16.897cm" fo:min-height="12.839cm" fo:margin-left="0.050cm" fo:margin-right="0.050cm" fo:margin-top="0.050cm" fo:margin-bottom="0.050cm" fo:margin="0.050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8" style:parent-style-name="Frame" style:family="graphic">
      <style:graphic-properties fo:min-width="16.994cm" fo:min-height="5.544cm" fo:margin-left="0cm" fo:margin-right="0cm" fo:margin-top="0cm" fo:margin-bottom="0cm" fo:margin="0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9" style:parent-style-name="Frame" style:family="graphic">
      <style:graphic-properties fo:min-width="16.989cm" fo:min-height="0.999cm" fo:margin-left="0cm" fo:margin-right="0cm" fo:margin-top="0cm" fo:margin-bottom="0cm" fo:margin="0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10" style:parent-style-name="Frame" style:family="graphic">
      <style:graphic-properties fo:min-width="16.052cm" fo:min-height="19.990cm" fo:margin-left="0.050cm" fo:margin-right="0.050cm" fo:margin-top="0.050cm" fo:margin-bottom="0.050cm" fo:margin="0.050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11" style:parent-style-name="Frame" style:family="graphic">
      <style:graphic-properties fo:min-width="16.989cm" fo:min-height="0.999cm" fo:margin-left="0cm" fo:margin-right="0cm" fo:margin-top="0cm" fo:margin-bottom="0cm" fo:margin="0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12" style:parent-style-name="Frame" style:family="graphic">
      <style:graphic-properties fo:min-width="16.963cm" fo:min-height="19.019cm" fo:margin-left="0cm" fo:margin-right="0cm" fo:margin-top="0cm" fo:margin-bottom="0cm" fo:margin="0cm" style:horizontal-pos="from-left" style:horizontal-rel="paragraph" style:vertical-pos="from-top" style:vertical-rel="paragraph" fo:border="none" fo:padding="0cm" style:wrap="none" style:run-through="foreground" draw:fill="none"/>
    </style:style>
  </office:automatic-styles>
  <office:body>
    <office:text>
      <text:p text:style-name="P133_0_MS1_b3"><text:span text:style-name="T23"/><text:span text:style-name="T23"/></text:p>
      <text:p text:style-name="P133_0"><text:span text:style-name="T25">과학기술정보통신부 공고 제2026-0872호</text:span></text:p>
      <text:p text:style-name="P176_0"><text:span text:style-name="T20"><draw:frame draw:style-name="tableinfakeframe_gr1" svg:x="0cm" svg:y="0cm" draw:z-index="5" text:anchor-type="as-char"><draw:text-box><table:table table:style-name="Table2"><table:table-column table:style-name="Table2.A"/><table:table-row table:style-name="Table2.1"><table:table-cell table:style-name="Table2.A1" office:value-type="string"><text:p text:style-name="P308_0"><text:span text:style-name="T180">2026년도 제3차 학생인건비통합관리기관 </text:span></text:p><text:p text:style-name="P308_0"><text:span text:style-name="T180">신규 지정 및 연구개발기관단위 전환 신청 공고</text:span></text:p></table:table-cell></table:table-row></table:table></draw:text-box></draw:frame></text:span></text:p>
      <text:p text:style-name="P176_0"><text:span text:style-name="T23"/></text:p>
      <text:p text:style-name="P199_0"><text:span text:style-name="T67"><text:s/><text:s text:c="1"/>2026년도 학생인건비통합관리기관을 신규 또는 단위전환 지정하고자 다음과 같이 공고하오니, 지정을 희망하는 기관에서는 소정의 절차에 따라 신청하여 주시기 바랍니다.</text:span></text:p>
      <text:p text:style-name="P200_0"><text:span text:style-name="T20">2026년 8월 6일</text:span></text:p>
      <text:p text:style-name="P200_0"><text:span text:style-name="T20">과학기술정보통신부장관</text:span></text:p>
      <text:p text:style-name="P175_0"><text:span text:style-name="T63"/></text:p>
      <text:p text:style-name="P201_0"><text:span text:style-name="T4">1. 학생인건비통합관리 제도 개요</text:span></text:p>
      <text:p text:style-name="P201_0"><text:span text:style-name="T35"/></text:p>
      <text:p text:style-name="P202_0"><text:span text:style-name="T20"><text:s/>ㅇ </text:span><text:span text:style-name="T24">추진 목적</text:span><text:span text:style-name="T20"><text:s/></text:span></text:p>
      <text:p text:style-name="P133_0"><text:span text:style-name="T23"/></text:p>
      <text:p text:style-name="P203_0"><text:span text:style-name="T20"><text:s/><text:s text:c="2"/>- </text:span><text:span text:style-name="T70">국가연구개발사업의 학생인건비를 연구개발기관‧연구책임자 단위로 관리하여 안정적인 학생인건비 확보 및 지급의 효율성 제고</text:span></text:p>
      <text:p text:style-name="P176_0"><text:span text:style-name="T63"/></text:p>
      <text:p text:style-name="P202_0"><text:span text:style-name="T20"><text:s/>ㅇ </text:span><text:span text:style-name="T24">주요 내용</text:span></text:p>
      <text:p text:style-name="P133_0"><text:span text:style-name="T23"/></text:p>
      <text:p text:style-name="P204_0"><text:span text:style-name="T20"><text:s/><text:s text:c="2"/>- </text:span><text:span text:style-name="T28">｢국가연구개발사업 연구개발비 사용 기준｣ 제86조에 따라 지정된 기관 내 연구관리 전담부서가 국가연구개발사업 연구개발과제의 학생인건비를 연구개발기관</text:span><text:span text:style-name="T79">(학과 등)</text:span><text:span text:style-name="T28"><text:s/>단위로 통합관리</text:span></text:p>
      <text:p text:style-name="P133_0"><text:span text:style-name="T23"/></text:p>
      <text:p text:style-name="P205_0"><text:span text:style-name="T20"><text:s/><text:s text:c="2"/>- 연구개발기관</text:span><text:span text:style-name="T27">(학과 등)</text:span><text:span text:style-name="T20"><text:s/>및 연구책임자 단위로 학생인건비통합관리</text:span><text:span text:style-name="T70">계정을 설정하여 연구참여확약서에 따라 해당 계정에서 학생연구자에게 학생인건비 지급</text:span></text:p>
      <text:p text:style-name="P133_0"><text:span text:style-name="T23"/></text:p>
      <text:p text:style-name="P206_0"><text:span text:style-name="T20"><text:s/><text:s text:c="2"/>- </text:span><text:span text:style-name="T181">통합관리계정으로 이체된 학생인건비는 해당 단계에 등록된 학생연구자가 </text:span><text:span text:style-name="T182">있는 경우 사용된 것으로 보며, 연구개발기간 종료 후에도 잔액을 계속 사용 가능</text:span></text:p>
      <text:p text:style-name="P176_0"><text:span text:style-name="T63"/></text:p>
      <text:p text:style-name="P202_0"><text:span text:style-name="T20"><text:s/>ㅇ </text:span><text:span text:style-name="T24">관련 법령 및 규정‧매뉴얼</text:span></text:p>
      <text:p text:style-name="P133_0"><text:span text:style-name="T23"/></text:p>
      <text:p text:style-name="P207_0"><text:span text:style-name="T20"><text:s/><text:s text:c="2"/>- ｢국가연구개발혁신법 시행령｣ 제20조</text:span></text:p>
      <text:p text:style-name="P181_0"><text:span text:style-name="T23"/></text:p>
      <text:p text:style-name="P208_0"><text:span text:style-name="T20"><text:s/><text:s text:c="2"/>- ｢국가연구개발사업 연구개발비 사용 기준｣ 제86조</text:span></text:p>
      <text:p text:style-name="P133_0"><text:span text:style-name="T23"/></text:p>
      <text:p text:style-name="P207_0"><text:span text:style-name="T20"><text:s/><text:s text:c="2"/>- 국가연구개발사업 학생인건비통합관리 제도 매뉴얼</text:span></text:p>
      <text:p text:style-name="P180_0"><text:span text:style-name="T63"/></text:p>
      <text:p text:style-name="P202_0"><text:span text:style-name="T20"><text:s/>ㅇ </text:span><text:span text:style-name="T24">기관 지정 현황</text:span><text:span text:style-name="T20"><text:s/>: 총 72개 기관</text:span><text:span text:style-name="T27">(’26.8.6. 현재) </text:span></text:p>
      <text:p text:style-name="P209_0_b4"><text:span text:style-name="T141"/></text:p>
      <text:p text:style-name="P209_0"><text:span text:style-name="T4">2. 2026년도 학생인건비통합관리기관 지정 신청요건 및 지정 절차</text:span></text:p>
      <text:p text:style-name="P16_0"><text:span text:style-name="T76"/></text:p>
      <text:p text:style-name="P210_0"><text:span text:style-name="T20"><text:s/>ㅇ </text:span><text:span text:style-name="T24">신청 가능 기관</text:span></text:p>
      <text:p text:style-name="P1_0"><text:span text:style-name="T23"/></text:p>
      <text:p text:style-name="P211_0"><text:span text:style-name="T20"><text:s/><text:s text:c="2"/>- ｢고등교육법｣ 제2조에 따른 학교(대학)</text:span></text:p>
      <text:p text:style-name="P1_0"><text:span text:style-name="T23"/></text:p>
      <text:p text:style-name="P212_0"><text:span text:style-name="T20"><text:s/><text:s text:c="2"/>- ｢국가연구개발사업 연구개발비 사용 기준｣ 제2조제6호에 따른 정부출연기관</text:span></text:p>
      <text:p text:style-name="P94_0"><text:span text:style-name="T23"/></text:p>
      <text:p text:style-name="P213_0"><text:span text:style-name="T6"><text:s/><text:s text:c="3"/>※ </text:span><text:span text:style-name="T162">정부출연연구기관, 경제인문사회연구회, 과기분야 정부출연연구기관, 국가</text:span><text:span text:style-name="T148">과학기술연구회, 특정연구기관, 한국해양과학기술원, 국방과학연구소, 국립암센터, 지방자치단체출연연구원</text:span></text:p>
      <text:p text:style-name="P173_0"><text:span text:style-name="T36"/></text:p>
      <text:p text:style-name="P214_0"><text:span text:style-name="T20"><text:s/><text:s text:c="2"/>- </text:span><text:span text:style-name="T31">기지정된 학생인건비 연구책임자단위통합관리기관은 연구개발기관단위통합관리기관으로 단위전환 신청</text:span></text:p>
      <text:p text:style-name="P16_0"><text:span text:style-name="T76"/></text:p>
      <text:p text:style-name="P210_0"><text:span text:style-name="T20"><text:s/>ㅇ</text:span><text:span text:style-name="T24"><text:s/>지정 요건 </text:span></text:p>
      <text:p text:style-name="P1_0"><text:span text:style-name="T23"/></text:p>
      <text:p text:style-name="P211_0"><text:span text:style-name="T20"><text:s/><text:s text:c="2"/>- 학생인건비통합관리 전산시스템 구축 완료</text:span></text:p>
      <text:p text:style-name="P37_0"><text:span text:style-name="T147"/></text:p>
      <text:p text:style-name="P33_0"><text:span text:style-name="T36"/></text:p>
      <text:p text:style-name="P215_0"><text:span text:style-name="T6"><text:s/><text:s text:c="4"/>※ &lt;참고 2&gt; 및 ｢국가연구개발사업 연구개발비 사용 기준｣ [별표 2] 참고</text:span></text:p>
      <text:p text:style-name="P1_0"><text:span text:style-name="T23"/></text:p>
      <text:p text:style-name="P211_0"><text:span text:style-name="T20"><text:s/><text:s text:c="2"/>- ｢학생연구자 지원규정｣ 제정 및 운영</text:span><text:span text:style-name="T27">(&lt;참고 1&gt; 관련)</text:span></text:p>
      <text:p text:style-name="P1_0"><text:span text:style-name="T23"/></text:p>
      <text:p text:style-name="P211_0"><text:span text:style-name="T20"><text:s/><text:s text:c="2"/>- 연구개발기관계정 운영 계획 수립</text:span><text:span text:style-name="T27">(&lt;참고 2, 3&gt; 관련)</text:span></text:p>
      <text:p text:style-name="P37_0"><text:span text:style-name="T23"/></text:p>
      <text:p text:style-name="P216_0"><text:span text:style-name="T6"><text:s/><text:s text:c="4"/>※ </text:span><text:span text:style-name="T144">기관계정 규모 설정, 기관계정에서의 학생인건비 지급 계획, 정보공개 등</text:span></text:p>
      <text:p text:style-name="P16_0"><text:span text:style-name="T169"/></text:p>
      <text:p text:style-name="P210_0"><text:span text:style-name="T20"><text:s/>ㅇ</text:span><text:span text:style-name="T24"><text:s/>'26년 지정 관련 유의사항</text:span></text:p>
      <text:p text:style-name="P1_0"><text:span text:style-name="T63"/></text:p>
      <text:p text:style-name="P217_0"><text:span text:style-name="T20"><text:s/><text:s text:c="2"/>- </text:span><text:span text:style-name="T31">고시 제91조의2 가이드라인에 따라 연구개발기관단위통합관리기관 </text:span><text:span text:style-name="T67">전환 및 잔액 반납 이행에 관한 확약서를 제출한 경우, 금번 지정받을 시 해당 정부 반납 필요액을 기관계정으로 대체 가능</text:span></text:p>
      <text:p text:style-name="P1_0"><text:span text:style-name="T63"/></text:p>
      <text:p text:style-name="P218_0"><text:span text:style-name="T20"><text:s/><text:s text:c="2"/>-</text:span><text:span text:style-name="T30"><text:s/></text:span><text:span text:style-name="T82">금번 지정으로 기관단위통합관리기관으로 전환되더라도, '26년 하반기 ｢이공계 연구생활장려금｣ 지원 사업에는 참여 </text:span><text:span text:style-name="T185">불가능</text:span></text:p>
      <text:p text:style-name="P219_0"><text:span text:style-name="T6"/></text:p>
      <text:p text:style-name="P16_0"><text:span text:style-name="T76"/></text:p>
      <text:p text:style-name="P16_0"><text:span text:style-name="T20"><text:s/></text:span></text:p>
      <text:p text:style-name="P16_0_b4"><text:span text:style-name="T21"/></text:p>
      <text:p text:style-name="P210_0"><text:span text:style-name="T20"><text:s/>ㅇ </text:span><text:span text:style-name="T24">신청기간</text:span><text:span text:style-name="T20"><text:s/>:</text:span><text:span text:style-name="T165"><text:s/></text:span><text:span text:style-name="T24">2026. 8. 6.(목) ~ </text:span><text:span text:style-name="T178">2026. 8. 28.(금)</text:span></text:p>
      <text:p text:style-name="P16_0"><text:span text:style-name="T143"/></text:p>
      <text:p text:style-name="P210_0"><text:span text:style-name="T20"><text:s/>ㅇ </text:span><text:span text:style-name="T24">지정 절차</text:span></text:p>
      <text:p text:style-name="P38_0"><text:span text:style-name="T20"><draw:frame draw:style-name="tableinfakeframe_gr2" svg:x="0cm" svg:y="0cm" draw:z-index="6" text:anchor-type="as-char"><draw:text-box><table:table table:style-name="Table3"><table:table-column table:style-name="Table3.A"/><table:table-column table:style-name="Table3.B"/><table:table-row table:style-name="Table3.1"><table:table-cell table:style-name="Table3.A1" office:value-type="string"><text:p text:style-name="P309_0"><text:span text:style-name="T164">신규‧변경 지정 신청 공고 및 접수</text:span><text:span text:style-name="T138">(공문)</text:span></text:p></table:table-cell><table:table-cell table:style-name="Table3.B1" office:value-type="string"><text:p text:style-name="P310_0"><text:span text:style-name="T6">‘26.8.6.~’26.8.28.</text:span></text:p></table:table-cell></table:table-row><table:table-row table:style-name="Table3.2"><table:table-cell table:style-name="Table3.A2" office:value-type="string"><text:p text:style-name="P309_0"><text:span text:style-name="T163">⇩</text:span></text:p></table:table-cell><table:table-cell table:style-name="Table3.B2" office:value-type="string"><text:p text:style-name="P310_0"><text:span text:style-name="T6"/></text:p></table:table-cell></table:table-row><table:table-row table:style-name="Table3.3"><table:table-cell table:style-name="Table3.A3" office:value-type="string"><text:p text:style-name="P309_0"><text:span text:style-name="T164">제출서류 검토 및 대면점검</text:span></text:p><text:p text:style-name="P309_0"><text:span text:style-name="T138">(전산시스템 구축 현황 점검 등)</text:span></text:p></table:table-cell><table:table-cell table:style-name="Table3.B3" office:value-type="string"><text:p text:style-name="P310_0"><text:span text:style-name="T6">’26.9월 ~ 10월</text:span></text:p></table:table-cell></table:table-row><table:table-row table:style-name="Table3.4"><table:table-cell table:style-name="Table3.A4" office:value-type="string"><text:p text:style-name="P309_0"><text:span text:style-name="T163">⇩</text:span><text:span text:style-name="T6"/></text:p></table:table-cell><table:table-cell table:style-name="Table3.B4" office:value-type="string"><text:p text:style-name="P310_0"><text:span text:style-name="T6"/></text:p></table:table-cell></table:table-row><table:table-row table:style-name="Table3.5"><table:table-cell table:style-name="Table3.A5" office:value-type="string"><text:p text:style-name="P309_0"><text:span text:style-name="T164">학생인건비통합관리기관 지정 공고</text:span></text:p></table:table-cell><table:table-cell table:style-name="Table3.B5" office:value-type="string"><text:p text:style-name="P310_0"><text:span text:style-name="T6">’26.10월 중</text:span></text:p><text:p text:style-name="P310_0"><text:span text:style-name="T136">(시행일: 공고 즉시)</text:span></text:p></table:table-cell></table:table-row></table:table></draw:text-box></draw:frame></text:span></text:p>
      <text:p text:style-name="P220_0"><text:span text:style-name="T179"/></text:p>
      <text:p text:style-name="P215_0"><text:span text:style-name="T6"><text:s/><text:s text:c="4"/>※ 지정 절차 일정은 추후 상황에 따라 변동될 수 있음</text:span></text:p>
      <text:p text:style-name="P215_0"><text:span text:style-name="T6"/></text:p>
      <text:p text:style-name="P209_0"><text:span text:style-name="T4">3. 신청요령</text:span></text:p>
      <text:p text:style-name="P1_0"><text:span text:style-name="T76"/></text:p>
      <text:p text:style-name="P221_0"><text:span text:style-name="T20"><text:s/>ㅇ </text:span><text:span text:style-name="T24">신청방법</text:span><text:span text:style-name="T20"><text:s/>:</text:span><text:span text:style-name="T72"><text:s/></text:span><text:span text:style-name="T24">2026. 8. 28.(금)</text:span><text:span text:style-name="T20">까지 공문으로 신청</text:span></text:p>
      <text:p text:style-name="P33_0"><text:span text:style-name="T36"/></text:p>
      <text:p text:style-name="P222_0"><text:span text:style-name="T6"><text:s/><text:s text:c="4"/>※ 수신처 : 과학기술정보통신부 성과평가정책국 연구제도혁신과</text:span></text:p>
      <text:p text:style-name="P33_0"><text:span text:style-name="T145"/></text:p>
      <text:p text:style-name="P223_0"><text:span text:style-name="T20"><text:s/>ㅇ </text:span><text:span text:style-name="T24">제출서류</text:span></text:p>
      <text:p text:style-name="P34_0"><text:span text:style-name="T15"/></text:p>
      <text:p text:style-name="P224_0"><text:span text:style-name="T20"><text:s/><text:s text:c="2"/>① ｢국가연구개발사업 연구개발비 사용 기준｣ 별지 제8호 서식<text:line-break/></text:span><text:span text:style-name="T25">(대학은 총장 명의 신청 및 직인 날인 필요)</text:span><text:span text:style-name="T20"><text:s/></text:span></text:p>
      <text:p text:style-name="P34_0"><text:span text:style-name="T23"/></text:p>
      <text:p text:style-name="P225_0"><text:span text:style-name="T20"><text:s/><text:s text:c="2"/>② 전산시스템 구축완료 보고서 및 기관계정 운영 계획서</text:span><text:span text:style-name="T25">(자율양식)</text:span></text:p>
      <text:p text:style-name="P43_0"><text:span text:style-name="T36"/></text:p>
      <text:p text:style-name="P226_0"><text:span text:style-name="T6"><text:s/><text:s text:c="4"/>※ </text:span><text:span text:style-name="T184">기관계정 운영 계획서의 경우 연구개발기관계정 표준 운영 가이드라인</text:span><text:span text:style-name="T187">(&lt;참고 3&gt;)</text:span><text:span text:style-name="T186">을 바탕으로 재원 마련 계획 등을 </text:span><text:span text:style-name="T183">2페이지 이상 구체적</text:span><text:span text:style-name="T186">으로 작성</text:span></text:p>
      <text:p text:style-name="P34_0"><text:span text:style-name="T23"/></text:p>
      <text:p text:style-name="P227_0"><text:span text:style-name="T20"><text:s/><text:s text:c="2"/>③ ｢학생연구자 지원규정｣ 제·개정안</text:span><text:span text:style-name="T25">(내부결재(안)도 가능)</text:span></text:p>
      <text:p text:style-name="P35_0"><text:span text:style-name="T36"/></text:p>
      <text:p text:style-name="P228_0"><text:span text:style-name="T20"><text:s/><text:s text:c="2"/>④ </text:span><text:span text:style-name="T67">기관 법인등록번호 및 사업자등록번호 목록</text:span><text:span text:style-name="T103">(편집 가능한 파일 형태)</text:span></text:p>
      <text:p text:style-name="P1_0"><text:span text:style-name="T20"/></text:p>
      <text:p text:style-name="P209_0"><text:span text:style-name="T4">4. 문의처</text:span></text:p>
      <text:p text:style-name="P1_0"><text:span text:style-name="T76"/></text:p>
      <text:p text:style-name="P221_0"><text:span text:style-name="T20"><text:s/>ㅇ 과학기술정보통신부 연구제도혁신과</text:span><text:span text:style-name="T27">(☏044-202-6954)</text:span></text:p>
      <text:p text:style-name="P1_0"><text:span text:style-name="T63"/></text:p>
      <text:p text:style-name="P221_0"><text:span text:style-name="T20"><text:s/>ㅇ </text:span><text:span text:style-name="T28">한국과학기술기획평가원 제도혁신센터</text:span><text:span text:style-name="T79">(☏043-750-2780)</text:span></text:p>
      <text:p text:style-name="P5_0_b4"><text:span text:style-name="T33"><draw:frame draw:style-name="tableinfakeframe_gr3" svg:x="0cm" svg:y="0cm" draw:z-index="2" text:anchor-type="as-char"><draw:text-box><table:table table:style-name="Table4"><table:table-column table:style-name="Table4.A"/><table:table-column table:style-name="Table4.B"/><table:table-column table:style-name="Table4.C"/><table:table-row table:style-name="Table4.1"><table:table-cell table:style-name="Table4.A1" office:value-type="string"><text:p text:style-name="P311_0"><text:span text:style-name="T18">참고1</text:span></text:p></table:table-cell><table:table-cell table:style-name="Table4.B1" office:value-type="string"><text:p text:style-name="P209_0"><text:span text:style-name="T16"/></text:p></table:table-cell><table:table-cell table:style-name="Table4.C1" office:value-type="string"><text:p text:style-name="P312_0"><text:span text:style-name="T17"><text:s/>제출 서류</text:span></text:p></table:table-cell></table:table-row></table:table></draw:text-box></draw:frame></text:span></text:p>
      <text:p text:style-name="P5_0"><text:span text:style-name="T21"/></text:p>
      <text:p text:style-name="P5_0"><text:span text:style-name="T33"><draw:frame draw:style-name="tableinfakeframe_gr4" svg:x="0cm" svg:y="0cm" draw:z-index="3" text:anchor-type="as-char"><draw:text-box><table:table table:style-name="Table5"><table:table-column table:style-name="Table5.A"/><table:table-row table:style-name="Table5.1"><table:table-cell table:style-name="Table5.A1" office:value-type="string"><text:p text:style-name="P313_0"><text:span text:style-name="T6">① 학생인건비통합관리기관 지정‧변경 신청서</text:span><text:span text:style-name="T50">(지정양식/별지 제8호 서식)</text:span><text:span text:style-name="T6"><text:s/><text:line-break/>②</text:span><text:span text:style-name="T61"><text:s/>전산시스템 구축 완료 보고서 및 기관계정 운영 계획서</text:span><text:span text:style-name="T62">(자율양식)</text:span></text:p><text:p text:style-name="P313_0"><text:span text:style-name="T6">③ 학생연구자 지원규정 제·개정안</text:span><text:span text:style-name="T50">(과기정통부 공고 2023-0836호 참고)</text:span><text:span text:style-name="T6"><text:s/></text:span></text:p><text:p text:style-name="P313_0"><text:span text:style-name="T6">④ 기관 법인등록번호 및 사업자등록번호 목록</text:span><text:span text:style-name="T62">(편집 가능한 파일 형태로 제출)</text:span></text:p></table:table-cell></table:table-row></table:table></draw:text-box></draw:frame></text:span></text:p>
      <text:p text:style-name="P1_0"><text:span text:style-name="T37"><draw:frame draw:style-name="tableinfakeframe_gr5" svg:x="0cm" svg:y="0.225cm" draw:z-index="10" text:anchor-type="paragraph"><draw:text-box><table:table table:style-name="Table6"><table:table-column table:style-name="Table6.A"/><table:table-column table:style-name="Table6.B"/><table:table-column table:style-name="Table6.C"/><table:table-column table:style-name="Table6.D"/><table:table-column table:style-name="Table6.E"/><table:table-column table:style-name="Table6.F"/><table:table-column table:style-name="Table6.G"/><table:table-column table:style-name="Table6.H"/><table:table-column table:style-name="Table6.I"/><table:table-row table:style-name="Table6.1"><table:table-cell table:style-name="Table6.A1" office:value-type="string" table:number-columns-spanned="7"><text:p text:style-name="P209_0"><text:span text:style-name="T3">■ 국가연구개발사업 연구개발비 사용 기준 [별지 제8호서식] <text:s text:c="1"/></text:span><text:span text:style-name="T112"/></text:p></table:table-cell><table:covered-table-cell/><table:covered-table-cell/><table:covered-table-cell/><table:covered-table-cell/><table:covered-table-cell/><table:covered-table-cell/><table:table-cell table:style-name="Table6.H1" office:value-type="string" table:number-columns-spanned="2"><text:p text:style-name="P314_0"><text:span text:style-name="T112"/></text:p></table:table-cell><table:covered-table-cell/></table:table-row><table:table-row table:style-name="Table6.2"><table:table-cell table:style-name="Table6.A2" office:value-type="string" table:number-columns-spanned="9"><text:p text:style-name="P315_0"><text:span text:style-name="T113">학생인건비통합관리기관 지정‧변경 신청서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6.3"><table:table-cell table:style-name="Table6.A3" office:value-type="string"><text:p text:style-name="P315_0"><text:span text:style-name="T114">구분</text:span></text:p></table:table-cell><table:table-cell table:style-name="Table6.B3" office:value-type="string" table:number-columns-spanned="8"><text:p text:style-name="P315_0"><text:span text:style-name="T3">[ <text:s text:c="1"/>] 지정 / [ <text:s text:c="1"/>] 연구개발기관단위로의 통합관리 단위 변경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Table6.4"><table:table-cell table:style-name="Table6.A4" office:value-type="string"><text:p text:style-name="P315_0"><text:span text:style-name="T114">기관명</text:span></text:p></table:table-cell><table:table-cell table:style-name="Table6.B4" office:value-type="string" table:number-columns-spanned="8"><text:p text:style-name="P315_0"><text:span text:style-name="T3"/></text:p></table:table-cell><table:covered-table-cell/><table:covered-table-cell/><table:covered-table-cell/><table:covered-table-cell/><table:covered-table-cell/><table:covered-table-cell/><table:covered-table-cell/></table:table-row><table:table-row table:style-name="Table6.5"><table:table-cell table:style-name="Table6.A5" office:value-type="string"><text:p text:style-name="P315_0"><text:span text:style-name="T114">주소</text:span></text:p></table:table-cell><table:table-cell table:style-name="Table6.B5" office:value-type="string" table:number-columns-spanned="8"><text:p text:style-name="P315_0"><text:span text:style-name="T3"/></text:p></table:table-cell><table:covered-table-cell/><table:covered-table-cell/><table:covered-table-cell/><table:covered-table-cell/><table:covered-table-cell/><table:covered-table-cell/><table:covered-table-cell/></table:table-row><table:table-row table:style-name="Table6.6"><table:table-cell table:style-name="Table6.A6" office:value-type="string"><text:p text:style-name="P315_0"><text:span text:style-name="T114">대표자</text:span></text:p></table:table-cell><table:table-cell table:style-name="Table6.B6" office:value-type="string" table:number-columns-spanned="8"><text:p text:style-name="P315_0"><text:span text:style-name="T3"/></text:p></table:table-cell><table:covered-table-cell/><table:covered-table-cell/><table:covered-table-cell/><table:covered-table-cell/><table:covered-table-cell/><table:covered-table-cell/><table:covered-table-cell/></table:table-row><table:table-row table:style-name="Table6.7"><table:table-cell table:style-name="Table6.A7" office:value-type="string" table:number-rows-spanned="3"><text:p text:style-name="P315_0"><text:span text:style-name="T114">실무 담당자</text:span></text:p></table:table-cell><table:table-cell table:style-name="Table6.B7" office:value-type="string" table:number-columns-spanned="2"><text:p text:style-name="P315_0"><text:span text:style-name="T3">부서명</text:span></text:p></table:table-cell><table:covered-table-cell/><table:table-cell table:style-name="Table6.D7" office:value-type="string" table:number-columns-spanned="2"><text:p text:style-name="P315_0"><text:span text:style-name="T3"/></text:p></table:table-cell><table:covered-table-cell/><table:table-cell table:style-name="Table6.F7" office:value-type="string"><text:p text:style-name="P315_0"><text:span text:style-name="T3">직 위</text:span></text:p></table:table-cell><table:table-cell table:style-name="Table6.G7" office:value-type="string" table:number-columns-spanned="3"><text:p text:style-name="P315_0"><text:span text:style-name="T3"/></text:p></table:table-cell><table:covered-table-cell/><table:covered-table-cell/></table:table-row><table:table-row table:style-name="Table6.8"><table:covered-table-cell/><table:table-cell table:style-name="Table6.B8" office:value-type="string" table:number-columns-spanned="2"><text:p text:style-name="P315_0"><text:span text:style-name="T3">성 명</text:span></text:p></table:table-cell><table:covered-table-cell/><table:table-cell table:style-name="Table6.D8" office:value-type="string" table:number-columns-spanned="2"><text:p text:style-name="P315_0"><text:span text:style-name="T3"/></text:p></table:table-cell><table:covered-table-cell/><table:table-cell table:style-name="Table6.F8" office:value-type="string"><text:p text:style-name="P315_0"><text:span text:style-name="T3">연락처</text:span></text:p></table:table-cell><table:table-cell table:style-name="Table6.G8" office:value-type="string" table:number-columns-spanned="3"><text:p text:style-name="P315_0"><text:span text:style-name="T3"/></text:p></table:table-cell><table:covered-table-cell/><table:covered-table-cell/></table:table-row><table:table-row table:style-name="Table6.9"><table:covered-table-cell/><table:table-cell table:style-name="Table6.B9" office:value-type="string" table:number-columns-spanned="2"><text:p text:style-name="P315_0"><text:span text:style-name="T3">FAX</text:span></text:p></table:table-cell><table:covered-table-cell/><table:table-cell table:style-name="Table6.D9" office:value-type="string" table:number-columns-spanned="2"><text:p text:style-name="P315_0"><text:span text:style-name="T3"/></text:p></table:table-cell><table:covered-table-cell/><table:table-cell table:style-name="Table6.F9" office:value-type="string"><text:p text:style-name="P315_0"><text:span text:style-name="T3">E-Mail</text:span></text:p></table:table-cell><table:table-cell table:style-name="Table6.G9" office:value-type="string" table:number-columns-spanned="3"><text:p text:style-name="P315_0"><text:span text:style-name="T3"/></text:p></table:table-cell><table:covered-table-cell/><table:covered-table-cell/></table:table-row><table:table-row table:style-name="Table6.10"><table:table-cell table:style-name="Table6.A10" office:value-type="string"><text:p text:style-name="P315_0"><text:span text:style-name="T114">전산시스템 구축</text:span></text:p></table:table-cell><table:table-cell table:style-name="Table6.B10" office:value-type="string" table:number-columns-spanned="8"><text:p text:style-name="P315_0"><text:span text:style-name="T3">구축완료 여부 및 시스템 시행예정일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Table6.11"><table:table-cell table:style-name="Table6.A11" office:value-type="string"><text:p text:style-name="P316_0"><text:span text:style-name="T114">학생연구자 지원규정 제정</text:span></text:p></table:table-cell><table:table-cell table:style-name="Table6.B11" office:value-type="string" table:number-columns-spanned="8"><text:p text:style-name="P315_0"><text:span text:style-name="T3">제정 여부 및 시행일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Table6.12"><table:table-cell table:style-name="Table6.A12" office:value-type="string" table:number-columns-spanned="9"><text:p text:style-name="P317_0"><text:span text:style-name="T3"/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6.13"><table:table-cell table:style-name="Table6.A13" office:value-type="string" table:number-columns-spanned="9"><text:p text:style-name="P318_0"><text:span text:style-name="T3"><text:s/><text:s text:c="2"/>우리 기관은 「국가연구개발사업 연구개발비 사용 기준」 제86조제2항에 따라 학생인건비통합관리기관 지정·변경을 신청합니다. </text:span></text:p><text:p text:style-name="P319_0"><text:span text:style-name="T3"/></text:p><text:p text:style-name="P209_0"><text:span text:style-name="T3"><text:s/>※ 제출서류 : </text:span></text:p><text:p text:style-name="P209_0"><text:span text:style-name="T3"><text:s/><text:s text:c="2"/>1. 전산시스템 구축·변경 완료 보고서 1부</text:span></text:p><text:p text:style-name="P320_0"><text:span text:style-name="T3"><text:s/><text:s text:c="2"/>2. 학생연구자 지원규정 1부</text:span></text:p><text:p text:style-name="P320_0"><text:span text:style-name="T3"><text:s/><text:s text:c="2"/>3. 연구개발기관계정 운영 계획서 1부</text:span></text:p><text:p text:style-name="P320_0"><text:span text:style-name="T3"><text:s/><text:s text:c="2"/>4. 기관 법인등록번호 및 사업자등록번호 목록 1부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6.14"><table:table-cell table:style-name="Table6.A14" office:value-type="string" table:number-columns-spanned="9"><text:p text:style-name="P317_0"><text:span text:style-name="T3"/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6.15"><table:table-cell table:style-name="Table6.A15" office:value-type="string" table:number-columns-spanned="9"><text:p text:style-name="P321_0"><text:span text:style-name="T3"><text:s/><text:s text:c="2"/>년 <text:s text:c="6"/>월 <text:s text:c="6"/>일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6.16"><table:table-cell table:style-name="Table6.A16" office:value-type="string" table:number-columns-spanned="9"><text:p text:style-name="P322_0"><text:span text:style-name="T3"/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6.17"><table:table-cell table:style-name="Table6.A17" office:value-type="string" table:number-columns-spanned="2"><text:p text:style-name="P322_0"><text:span text:style-name="T3"/></text:p></table:table-cell><table:covered-table-cell/><table:table-cell table:style-name="Table6.C17" office:value-type="string" table:number-columns-spanned="2"><text:p text:style-name="P322_0"><text:span text:style-name="T38">연구개발기관장:</text:span></text:p></table:table-cell><table:covered-table-cell/><table:table-cell table:style-name="Table6.E17" office:value-type="string" table:number-columns-spanned="4"><text:p text:style-name="P323_0"><text:span text:style-name="T115">ㅇㅇㅇ장 <text:s text:c="1"/>ㅇ ㅇ ㅇ</text:span></text:p></table:table-cell><table:covered-table-cell/><table:covered-table-cell/><table:covered-table-cell/><table:table-cell table:style-name="Table6.I17" office:value-type="string"><text:p text:style-name="P323_0"><text:span text:style-name="T3">(직인)</text:span></text:p></table:table-cell></table:table-row><table:table-row table:style-name="Table6.18"><table:table-cell table:style-name="Table6.A18" office:value-type="string" table:number-columns-spanned="9"><text:p text:style-name="P322_0"><text:span text:style-name="T39"/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6.19"><table:table-cell table:style-name="Table6.A19" office:value-type="string" table:number-columns-spanned="9"><text:p text:style-name="P324_0"><text:span text:style-name="T40">과학기술정보통신부장관</text:span><text:span text:style-name="T3"><text:s/>귀하</text:span></text:p></table:table-cell><table:covered-table-cell/><table:covered-table-cell/><table:covered-table-cell/><table:covered-table-cell/><table:covered-table-cell/><table:covered-table-cell/><table:covered-table-cell/><table:covered-table-cell/></table:table-row></table:table></draw:text-box></draw:frame></text:span></text:p>
      <text:p text:style-name="P221_0_b4"><text:span text:style-name="T152"/></text:p>
      <text:p text:style-name="P229_0"><text:span text:style-name="T150">□</text:span><text:span text:style-name="T151"><text:s/>학생연구자 지원규정 작성 기준(과학기술정보통신부 공고 제2023-0836호)</text:span></text:p>
      <text:p text:style-name="P138_0"><text:span text:style-name="T64"/></text:p>
      <text:p text:style-name="P230_0"><text:span text:style-name="T24">󰊱 목적</text:span></text:p>
      <text:p text:style-name="P138_0"><text:span text:style-name="T63"/></text:p>
      <text:p text:style-name="P231_0"><text:span text:style-name="T20"><text:s/></text:span><text:span text:style-name="T65">ㅇ</text:span><text:span text:style-name="T66"><text:s/></text:span><text:span text:style-name="T20">본 작성 기준</text:span><text:span text:style-name="T27">(가이드라인)</text:span><text:span text:style-name="T20">의 목적은 국가연구개발사업에 참여하는 </text:span><text:span text:style-name="T67">학생연구자가 연구와 학업에 전념할 수 있는 대학 및 대학원 문화</text:span><text:span text:style-name="T20"><text:s/></text:span><text:span text:style-name="T67">정착을 위해, 학생연구자 처우, </text:span><text:span text:style-name="T68">인권 및 권익 보호 및 </text:span><text:span text:style-name="T67">학생인건비의</text:span><text:span text:style-name="T20"><text:s/></text:span><text:span text:style-name="T31">체계적인 관리‧운영 등에 관하여 연구개발기관이 준수해야 할 기본</text:span><text:span text:style-name="T20">적인 사항을 제시하는 데 있다.</text:span></text:p>
      <text:p text:style-name="P140_0"><text:span text:style-name="T63"/></text:p>
      <text:p text:style-name="P230_0"><text:span text:style-name="T24">󰊲 적용범위</text:span></text:p>
      <text:p text:style-name="P138_0"><text:span text:style-name="T69"/></text:p>
      <text:p text:style-name="P232_0"><text:span text:style-name="T20"><text:s/>ㅇ </text:span><text:span text:style-name="T67">본 작성 기준의 학생연구자는 국가연구개발사업에 참여</text:span><text:span text:style-name="T20">하고 있는 학사·석사·박사 학위과정</text:span><text:span text:style-name="T27">(전문학사, 통합과정 포함) </text:span><text:span text:style-name="T20">중에 </text:span><text:span text:style-name="T67">있는 학생을 </text:span><text:span text:style-name="T70">의미한다. 다만, 다음 각 호에 해당하는 자를 학생연구자에</text:span><text:span text:style-name="T31"><text:s/>포함하여</text:span><text:span text:style-name="T20"><text:s/>활용할 수 있다.</text:span></text:p>
      <text:p text:style-name="P141_0"><text:span text:style-name="T71"/></text:p>
      <text:p text:style-name="P233_0"><text:span text:style-name="T20"><text:s/><text:s text:c="2"/></text:span><text:span text:style-name="T67">가. 휴학생 중 국가연구개발사업 참여를 위해 근로계약을 체결한 자</text:span></text:p>
      <text:p text:style-name="P234_0"><text:span text:style-name="T20"><text:s/><text:s text:c="2"/></text:span><text:span text:style-name="T67">나. 수료생 중 해당 기관의 연구생으로 등록 후 국가연구개발사업에</text:span><text:span text:style-name="T20"><text:s/>참여하는 자</text:span></text:p>
      <text:p text:style-name="P235_0"><text:span text:style-name="T20"><text:s/><text:s text:c="2"/>다. (학생인건비통합관리기관의 경우) 신규 또는 후속 연구개발과제를 준비하고 있는 학생연구자</text:span></text:p>
      <text:p text:style-name="P144_0"><text:span text:style-name="T15"/></text:p>
      <text:p text:style-name="P236_0"><text:span text:style-name="T6"><text:s/><text:s text:c="3"/>※ ｢국가연구개발혁신법 시행령｣ 별표2 비고 학생연구자 정의 및 ｢국가연구개발사업 연구개발비 사용 기준｣ 제2조제14호, 제91조제8항 참고</text:span></text:p>
      <text:p text:style-name="P146_0"><text:span text:style-name="T63"/></text:p>
      <text:p text:style-name="P230_0"><text:span text:style-name="T24">󰊳 총론</text:span></text:p>
      <text:p text:style-name="P138_0"><text:span text:style-name="T63"/></text:p>
      <text:p text:style-name="P237_0"><text:span text:style-name="T20"><text:s/>1</text:span><text:span text:style-name="T65">. </text:span><text:span text:style-name="T73">(연구개발기관의 의무)</text:span><text:span text:style-name="T65"><text:s/>연구개발기관은 다음 각 호의 책임과</text:span><text:span text:style-name="T20"><text:s/>의무를 가진다.</text:span></text:p>
      <text:p text:style-name="P148_0"><text:span text:style-name="T74"/></text:p>
      <text:p text:style-name="P238_0"><text:span text:style-name="T20"><text:s/><text:s text:c="2"/>가. 학생연구자의 학업·연구 활동 보장,</text:span><text:span text:style-name="T72"><text:s/></text:span><text:span text:style-name="T20">처우, 인권 보호 및 관리·감독 등 학생연구자 제도 운영에 관한 사항</text:span></text:p>
      <text:p text:style-name="P150_0"><text:span text:style-name="T15"/></text:p>
      <text:p text:style-name="P239_0"><text:span text:style-name="T20"><text:s/><text:s text:c="2"/>나. 학생인건비 지급을 위한 계정</text:span><text:span text:style-name="T75">*</text:span><text:span text:style-name="T20"><text:s/>설정 및 관리에 관한 사항</text:span></text:p>
      <text:p text:style-name="P151_0"><text:span text:style-name="T23"/></text:p>
      <text:p text:style-name="P240_0"><text:span text:style-name="T6"><text:s/><text:s text:c="5"/>* </text:span><text:span text:style-name="T148">학생인건비통합관리기관의 경우 학생인건비통합관리계정, 비통합관리기관의 경우 연구개발과제계정</text:span></text:p>
      <text:p text:style-name="P136_0"><text:span text:style-name="T15"/></text:p>
      <text:p text:style-name="P241_0"><text:span text:style-name="T20"><text:s/><text:s text:c="2"/>다. 학생인건비 수입·지출·잔액 관리에 관한 사항</text:span></text:p>
      <text:p text:style-name="P136_0"><text:span text:style-name="T15"/></text:p>
      <text:p text:style-name="P242_0"><text:span text:style-name="T20"><text:s/><text:s text:c="2"/>라. </text:span><text:span text:style-name="T67">전산시스템 구축 등 효율적인 학생인건비 지급관리체계 마련에</text:span><text:span text:style-name="T20"><text:s/>관한 사항</text:span></text:p>
      <text:p text:style-name="P136_0"><text:span text:style-name="T15"/></text:p>
      <text:p text:style-name="P243_0"><text:span text:style-name="T20"><text:s/><text:s text:c="2"/>마. 학생연구자의 연구참여확약서 체결, ｢연구실 안전환경 조성에 </text:span><text:span text:style-name="T65">관한 법률｣ 및 각 연구개발기관의 ｢안전관리규정｣에 따른 연구실</text:span><text:span text:style-name="T20"><text:s/>안전환경 조성에 관한 사항</text:span></text:p>
      <text:p text:style-name="P136_0"><text:span text:style-name="T15"/></text:p>
      <text:p text:style-name="P241_0"><text:span text:style-name="T20"><text:s/><text:s text:c="2"/>바. 학생인건비부당회수</text:span><text:span text:style-name="T27">(미지급 포함)</text:span><text:span text:style-name="T20"><text:s/>방지에 관한 사항</text:span></text:p>
      <text:p text:style-name="P136_0"><text:span text:style-name="T15"/></text:p>
      <text:p text:style-name="P244_0"><text:span text:style-name="T20"><text:s/><text:s text:c="2"/>사. 그 밖에 학생연구자 제도 운영을 위해 연구개발기관의 장이 필요하다고 인정하는 사항</text:span></text:p>
      <text:p text:style-name="P135_0"><text:span text:style-name="T153"/></text:p>
      <text:p text:style-name="P245_0"><text:span text:style-name="T28"><text:s/>2. </text:span><text:span text:style-name="T29">(연구책임자의 의무) </text:span><text:span text:style-name="T31">연구책임자</text:span><text:span text:style-name="T32">(지도교수)</text:span><text:span text:style-name="T31">는 다음 각 호의</text:span><text:span text:style-name="T28"><text:s/>책임과 의무를 가진다.</text:span></text:p>
      <text:p text:style-name="P135_0"><text:span text:style-name="T15"/></text:p>
      <text:p text:style-name="P246_0"><text:span text:style-name="T20"><text:s/><text:s text:c="2"/>가</text:span><text:span text:style-name="T67">. </text:span><text:span text:style-name="T30">학생연구자와 협의하여 연구참여확약을 체결하고 신의와 성실에</text:span><text:span text:style-name="T20"><text:s/>따라 준수</text:span></text:p>
      <text:p text:style-name="P157_0"><text:span text:style-name="T15"/></text:p>
      <text:p text:style-name="P241_0"><text:span text:style-name="T20"><text:s/><text:s text:c="2"/>나. 학생연구자를 성실히 지도하고, 연구윤리 및 연구보안을 준수</text:span></text:p>
      <text:p text:style-name="P157_0"><text:span text:style-name="T15"/></text:p>
      <text:p text:style-name="P247_0"><text:span text:style-name="T20"><text:s/><text:s text:c="2"/>다. 학생연구자에 대한 </text:span><text:span text:style-name="T67">학생인건비·연구수당 산정, 기술료 등 연구개발 성과에 대한 권리 보장 </text:span><text:span text:style-name="T20">등을 공정하고 투명하게 관리</text:span></text:p>
      <text:p text:style-name="P157_0"><text:span text:style-name="T15"/></text:p>
      <text:p text:style-name="P248_0"><text:span text:style-name="T20"><text:s/><text:s text:c="2"/>라. </text:span><text:span text:style-name="T67">학생인건비부당회수</text:span><text:span text:style-name="T80">(미지급 및 부적절한 자금 조성·운용 포함)</text:span><text:span text:style-name="T67"><text:s/>방지에</text:span><text:span text:style-name="T20"><text:s/>관한 사항</text:span></text:p>
      <text:p text:style-name="P135_0"><text:span text:style-name="T84"/></text:p>
      <text:p text:style-name="P249_0"><text:span text:style-name="T28"><text:s/>3. </text:span><text:span text:style-name="T29">(학생연구자의 의무) </text:span><text:span text:style-name="T28">학생</text:span><text:span text:style-name="T31">연구자는 다음 각 호의</text:span><text:span text:style-name="T28"><text:s/>책임과 의무를 가진다.</text:span></text:p>
      <text:p text:style-name="P135_0"><text:span text:style-name="T15"/></text:p>
      <text:p text:style-name="P250_0"><text:span text:style-name="T20"><text:s/><text:s text:c="2"/>가. </text:span><text:span text:style-name="T70">연구책임자의 지도에 따라 연구참여확약서에서 정한 담당 업무를</text:span><text:span text:style-name="T20"><text:s/>신의와 성실에 따라 수행</text:span></text:p>
      <text:p text:style-name="P251_0"><text:span text:style-name="T20"><text:s/><text:s text:c="2"/></text:span><text:span text:style-name="T70">나. </text:span><text:span text:style-name="T77">연구수행 시 연구윤리 및 보안 등 관련 규정을 준수하고, 특이사항은 연구책임자</text:span><text:span text:style-name="T70">에게 보고</text:span></text:p>
      <text:p text:style-name="P154_0"><text:span text:style-name="T15"/></text:p>
      <text:p text:style-name="P252_0"><text:span text:style-name="T20"><text:s/><text:s text:c="2"/>다. </text:span><text:span text:style-name="T65">학적변동, 업무수행 불가능, 취업 등</text:span><text:span text:style-name="T30"><text:s/></text:span><text:span text:style-name="T70">변경사항 발생 시 연구책임자</text:span><text:span text:style-name="T31"><text:s/>및 연구개발기관과 사전 협의</text:span><text:span text:style-name="T20"><text:s/>및 변경사항 통보</text:span></text:p>
      <text:p text:style-name="P55_0"><text:span text:style-name="T63"/></text:p>
      <text:p text:style-name="P253_0"><text:span text:style-name="T20"><text:s/>4. </text:span><text:span text:style-name="T24">(연구실 운영 기준 마련)</text:span><text:span text:style-name="T20"><text:s/>연구책임자는 연구실 내 학생연구자의 </text:span><text:span text:style-name="T70">학업·연구 활동 보장, 처우, 업무량 및 휴일 등 </text:span><text:span text:style-name="T66">연구환경에</text:span><text:span text:style-name="T78"><text:s/>대한 세부</text:span><text:span text:style-name="T65"><text:s/>운영 기준을 마련·운영하도록 노력하여야 한다.</text:span></text:p>
      <text:p text:style-name="P61_0"><text:span text:style-name="T20"/></text:p>
      <text:p text:style-name="P254_0"><text:span text:style-name="T24">󰊴 학생연구자의 학업·연구 활동 보장</text:span></text:p>
      <text:p text:style-name="P55_0"><text:span text:style-name="T76"/></text:p>
      <text:p text:style-name="P255_0"><text:span text:style-name="T20"><text:s/>5.</text:span><text:span text:style-name="T30"><text:s/></text:span><text:span text:style-name="T29">(연별·반기별 활용계획 수립)</text:span><text:span text:style-name="T28"><text:s/>연구책임자(지도교수)는 학생연구자 </text:span><text:span text:style-name="T70">운영 규모, 구체적 역할 및 처우 등을 포함한 학생연구자 연별 또는</text:span><text:span text:style-name="T28"><text:s/></text:span><text:span text:style-name="T20">반기별 활용 계획을 수립하도록 노력하여야 한다. 이 경우 연구</text:span><text:span text:style-name="T67">책임자는</text:span><text:span text:style-name="T31"><text:s/>전년도 활용</text:span><text:span text:style-name="T82">인원, 연구개발과제의 규모 및 학생인건비 재원</text:span><text:span text:style-name="T65"><text:s/>등을 고려하여 적정</text:span><text:span text:style-name="T28"><text:s/>학생연구자가 연구에 참여하도록 하여야 한다.</text:span></text:p>
      <text:p text:style-name="P62_0"><text:span text:style-name="T84"/></text:p>
      <text:p text:style-name="P256_0"><text:span text:style-name="T20"><text:s/>6. </text:span><text:span text:style-name="T29">(연구참여확약 체결)</text:span><text:span text:style-name="T28"><text:s/>연구개발기관의 장</text:span><text:span text:style-name="T79">(연구개발기관 내부규정에 따라</text:span><text:span text:style-name="T27"><text:s/></text:span><text:span text:style-name="T32">기관장의 업무를 위임받은 자 포함. 이하 같다.)</text:span><text:span text:style-name="T31">, 연구책임자는 학생연구자</text:span><text:span text:style-name="T20"><text:s/></text:span><text:span text:style-name="T28">연간 활용계획에 따라 학생</text:span><text:span text:style-name="T31">연구자와 협의를 거쳐 연구참여확약서를</text:span><text:span text:style-name="T67"><text:s/>작성하고 학기</text:span><text:span text:style-name="T80">(또는 학년)</text:span><text:span text:style-name="T20"><text:s/></text:span><text:span text:style-name="T30">단위로 연구참여확약을 체결하여야 </text:span><text:span text:style-name="T78">한다. </text:span><text:span text:style-name="T99">이 경우 연구참여확약서는 ｢국가연구개발사업 연구개발비 사용 기준｣ </text:span><text:span text:style-name="T101">별지 제1호 또는 제2호 서식을 활용하여야 하며, 다음 각 호의 사항을 </text:span><text:span text:style-name="T100">고려하여 작성하여야 한다.</text:span></text:p>
      <text:p text:style-name="P64_0"><text:span text:style-name="T15"/></text:p>
      <text:p text:style-name="P257_0"><text:span text:style-name="T20"><text:s/><text:s text:c="2"/>가. </text:span><text:span text:style-name="T67">연구 주제 및 분야, 주요 참여과제명, 연구수행내용, 역할, 참여</text:span><text:span text:style-name="T20">기간 등 담당업무를 구체적으로 작성하여야 한다.</text:span></text:p>
      <text:p text:style-name="P258_0"><text:span text:style-name="T20"><text:s/><text:s text:c="2"/>나. </text:span><text:span text:style-name="T65">금전적 보상,</text:span><text:span text:style-name="T20"><text:s/>학생인건비부당회수</text:span><text:span text:style-name="T65"><text:s/>금지, 안전 및 인권·권리</text:span><text:span text:style-name="T31"><text:s/>보호</text:span><text:span text:style-name="T20"><text:s/>등에 관한 사항을 포함하여야 한다.</text:span></text:p>
      <text:p text:style-name="P259_0"><text:span text:style-name="T20"><text:s/><text:s text:c="2"/>다. 연구개발업무와 무관한 업무는 명시할 수 없다.</text:span></text:p>
      <text:p text:style-name="P59_0"><text:span text:style-name="T84"/></text:p>
      <text:p text:style-name="P260_0"><text:span text:style-name="T20"><text:s/>7. </text:span><text:span text:style-name="T81">(연구참여확약 변경) </text:span><text:span text:style-name="T30">연구개발기관의 장과 연구책임자, 학생연구자는</text:span><text:span text:style-name="T20"><text:s/></text:span><text:span text:style-name="T82">다음 각 호의 경우에만 협의를 거쳐 연구참여확약서를 변경할 수 있다.</text:span></text:p>
      <text:p text:style-name="P261_0"><text:span text:style-name="T20"><text:s/><text:s text:c="2"/>가. 연구개발과제 협약 체결‧변경‧중단‧해약</text:span></text:p>
      <text:p text:style-name="P261_0"><text:span text:style-name="T20"><text:s/><text:s text:c="2"/>나. 학생연구자 학적 변동</text:span></text:p>
      <text:p text:style-name="P261_0"><text:span text:style-name="T20"><text:s/><text:s text:c="2"/>다. 학생연구자 개인의 사정</text:span></text:p>
      <text:p text:style-name="P262_0"><text:span text:style-name="T20"><text:s/><text:s text:c="2"/>라. </text:span><text:span text:style-name="T22">학생연구자가 질병‧실종‧형사소추 등으로 업무수행이 불가능한 경우</text:span></text:p>
      <text:p text:style-name="P263_0"><text:span text:style-name="T20"><text:s/><text:s text:c="2"/>마. </text:span><text:span text:style-name="T67">학생연구자 업무량 변동에 따라 학생연구자에게 지급하는 학생</text:span><text:span text:style-name="T20">인건비 금액을 변경하려는 경우</text:span></text:p>
      <text:p text:style-name="P64_0"><text:span text:style-name="T84"/></text:p>
      <text:p text:style-name="P264_0"><text:span text:style-name="T20"><text:s/>8. </text:span><text:span text:style-name="T73">(업무범위 제한)</text:span><text:span text:style-name="T65"><text:s/>연구책임자는 학생연구자에게 연구참여확약서 내용과 </text:span><text:span text:style-name="T70">무관한 업무를 지시하거나 협약에 명시되지 않은 기관 내·외 기여, 봉사 활동이나 사적 업무에 동원해서는 안된다.</text:span></text:p>
      <text:p text:style-name="P70_0"><text:span text:style-name="T84"/></text:p>
      <text:p text:style-name="P265_0"><text:span text:style-name="T20"><text:s/>9. </text:span><text:span text:style-name="T81">(학업·연구권 보장)</text:span><text:span text:style-name="T30"><text:s/></text:span><text:span text:style-name="T20">연구책임자는 학생연구자가 연구에 참여하는 </text:span><text:span text:style-name="T82">동안 자율적인 연구 활동과 학업을 병행할 수 있도록 노력하여야 한다.</text:span></text:p>
      <text:p text:style-name="P72_0"><text:span text:style-name="T84"/></text:p>
      <text:p text:style-name="P266_0"><text:span text:style-name="T20"><text:s/>10. </text:span><text:span text:style-name="T83">(부당업무 거부권 보장)</text:span><text:span text:style-name="T82"><text:s/>학생연구자는 연구참여확약서 내용과 무관한</text:span><text:span text:style-name="T20"><text:s/></text:span><text:span text:style-name="T70">업무 등 부당 업무를 거부할 권리를 가지며, 연구책임자에게 시정을</text:span><text:span text:style-name="T20"><text:s/>요구할 수 있다. </text:span></text:p>
      <text:p text:style-name="P73_0"><text:span text:style-name="T20"/></text:p>
      <text:p text:style-name="P254_0"><text:span text:style-name="T24">󰊵 학생인건비 지급 및 관리</text:span></text:p>
      <text:p text:style-name="P55_0"><text:span text:style-name="T84"/></text:p>
      <text:p text:style-name="P267_0"><text:span text:style-name="T67"><text:s/>11.</text:span><text:span text:style-name="T65"><text:s/></text:span><text:span text:style-name="T83">(학생인건비 계상기준)</text:span><text:span text:style-name="T82"><text:s/>학생인건비는</text:span><text:span text:style-name="T67"><text:s/>계상률 100%를 기준으로 다음 각 호에서 정한 금액으로 한다.</text:span></text:p>
      <text:p text:style-name="P74_0"><text:span text:style-name="T15"/></text:p>
      <text:p text:style-name="P267_0"><text:span text:style-name="T20"><text:s/><text:s text:c="2"/>가. 학사과정 : 월 ________원 </text:span></text:p>
      <text:p text:style-name="P267_0"><text:span text:style-name="T20"><text:s/><text:s text:c="2"/>나. 석사과정 : 월 ________원</text:span></text:p>
      <text:p text:style-name="P267_0"><text:span text:style-name="T20"><text:s/><text:s text:c="2"/>다. 박사과정 : 월 ________원</text:span></text:p>
      <text:p text:style-name="P268_0"><text:span text:style-name="T20"><text:s/><text:s text:c="2"/>라. 통합과정 : 월 ________원 </text:span><text:span text:style-name="T27">(학기 등 세부 구분 필요 시 기재)</text:span></text:p>
      <text:p text:style-name="P74_0"><text:span text:style-name="T23"/></text:p>
      <text:p text:style-name="P269_0"><text:span text:style-name="T6"><text:s/><text:s text:c="2"/>※ ｢</text:span><text:span text:style-name="T155">국가연구개발사업 연구개발비 사용 기준｣ 제40조제4항에 따라 연구개발기관이</text:span><text:span text:style-name="T154"><text:s/>계상률 100%를</text:span><text:span text:style-name="T6"><text:s/>기준으로 학사과정 월 130만 원, 석사과정 월 220만 원, 박사과정 월 300만 원 이상으로 정하는 금액</text:span></text:p>
      <text:p text:style-name="P74_0"><text:span text:style-name="T84"/></text:p>
      <text:p text:style-name="P270_0"><text:span text:style-name="T20"><text:s/>12. </text:span><text:span text:style-name="T85">(학생인건비 안정적 지급)</text:span><text:span text:style-name="T67"><text:s/>연구개발기관은 학생인건비를 공정하고 </text:span><text:span text:style-name="T30">안정적으로 지급할 수 있도록 기관 내 학생인건비 산정 기준 마련, </text:span><text:span text:style-name="T77">균등지급 체계 마련, 학생인건비 재원 확대 등을 위해 노력하여야 한다.</text:span><text:span text:style-name="T20"><text:s/></text:span><text:span text:style-name="T86"/></text:p>
      <text:p text:style-name="P78_0"><text:span text:style-name="T156"/></text:p>
      <text:p text:style-name="P271_0"><text:span text:style-name="T20"><text:s/>13.</text:span><text:span text:style-name="T78"><text:s/></text:span><text:span text:style-name="T87">(학생연구자별 학생인건비 산정)</text:span><text:span text:style-name="T78"><text:s/>연구책임자는 학생연구자별 인건비</text:span><text:span text:style-name="T20"><text:s/></text:span><text:span text:style-name="T65">산정 시 연구 참여 내역, 참여 기간 및 참여 시간 등을 고려하여 객관적</text:span><text:span text:style-name="T67"><text:s/>기준에 따라 공정하고 투명하게 산정하여야 한다.</text:span></text:p>
      <text:p text:style-name="P77_0"><text:span text:style-name="T84"/></text:p>
      <text:p text:style-name="P272_0"><text:span text:style-name="T20"><text:s/>14. </text:span><text:span text:style-name="T29">(학생인건비 지급)</text:span><text:span text:style-name="T28"><text:s/></text:span></text:p>
      <text:p text:style-name="P79_0"><text:span text:style-name="T88"/></text:p>
      <text:p text:style-name="P272_0"><text:span text:style-name="T28"><text:s/><text:s text:c="3"/>&lt;학생인건비통합관리기관 외&gt;<text:tab/><text:tab/><text:tab/></text:span></text:p>
      <text:p text:style-name="P273_0"><text:span text:style-name="T28"><text:s/><text:s text:c="2"/></text:span><text:span text:style-name="T31"><text:s/>① </text:span><text:span text:style-name="T78">연구개발기관</text:span><text:span text:style-name="T89">(또는 산학협력단, 연구지원부서, 연구행정부서 등 학생인건비 </text:span><text:span text:style-name="T90">관리부서)</text:span><text:span text:style-name="T70">은 연구참여확약서가 적절히 작성되었는지 등을 확인하고 관리하여</text:span><text:span text:style-name="T30">야 한다.</text:span><text:span text:style-name="T20"><text:s/>② 연구개발기관은 연구참여확약서에 </text:span><text:span text:style-name="T30">따라 매월 </text:span><text:span text:style-name="T65">학생연구자의 본인명의 계좌로</text:span><text:span text:style-name="T67"><text:s/></text:span><text:span text:style-name="T65">학생인건비를 이체하는 등 학생연구자</text:span><text:span text:style-name="T30"><text:s/>본인이 수령할 수 있는 방법으로 지급한다. </text:span></text:p>
      <text:p text:style-name="P79_0"><text:span text:style-name="T63"/></text:p>
      <text:p text:style-name="P272_0"><text:span text:style-name="T28"><text:s/><text:s text:c="3"/>&lt;학생인건비통합관리기관&gt;<text:tab/><text:tab/><text:tab/></text:span></text:p>
      <text:p text:style-name="P274_0"><text:span text:style-name="T28"><text:s/><text:s text:c="2"/></text:span><text:span text:style-name="T31"><text:s/>①</text:span><text:span text:style-name="T82"><text:s/>연구개발기관</text:span><text:span text:style-name="T91">(또는 산학협력단, 연구지원부서, 연구행정부서 등 학생인건비</text:span><text:span text:style-name="T90"><text:s/>관리부서)</text:span><text:span text:style-name="T70">은 연구참여확약서가 적절히 작성되었는지 등을 확인하고 관리하여</text:span><text:span text:style-name="T30">야 한다. ② 연구개발기관은 연구참여확약서에 </text:span><text:span text:style-name="T82">따라 해당 통합관리계정에서 매월 학생연구자의 본인명의 계좌로</text:span><text:span text:style-name="T30"><text:s/></text:span><text:span text:style-name="T82">학생인건비를 이체한다. ③ 학생연구자의 계좌는 1인 1계좌를 원칙</text:span><text:span text:style-name="T92">으로 </text:span><text:span text:style-name="T30">한다.</text:span></text:p>
      <text:p text:style-name="P82_0"><text:span text:style-name="T84"/></text:p>
      <text:p text:style-name="P275_0"><text:span text:style-name="T20"><text:s/>15. </text:span><text:span text:style-name="T93">(학생인건비 관리)</text:span><text:span text:style-name="T22"><text:s/>연구개발기관은 학생인건비 수입·지출·잔액에</text:span><text:span text:style-name="T67"><text:s/></text:span><text:span text:style-name="T65">관한</text:span><text:span text:style-name="T30"><text:s/>사항을 관리하고, 사용자가 편리하게 사용할 수 있도록 전산시스템 구축 등 관리체계를 마련하여 운영하여야 한다. 학생인건비 </text:span><text:span text:style-name="T78">관리 등을 위한 세부</text:span><text:span text:style-name="T31"><text:s/>사항은 별도의 지침에 따라 운영할 수 있다.</text:span></text:p>
      <text:p text:style-name="P57_0"><text:span text:style-name="T84"/></text:p>
      <text:p text:style-name="P276_0"><text:span text:style-name="T22"><text:s/>16. </text:span><text:span text:style-name="T29">(자체점검)</text:span><text:span text:style-name="T28"><text:s/>연구개발기관은 동 규정에 정하고 있는 사항에 대해서</text:span><text:span text:style-name="T20"><text:s/></text:span><text:span text:style-name="T67">연 1회 이상 자체점검을 실시하고 ｢국가연구개발사업 연구개발비</text:span><text:span text:style-name="T20"><text:s/></text:span><text:span text:style-name="T67">사용 기준｣ 별지 제9호 서식을 활용하여 결과보고서를 작성하여야</text:span><text:span text:style-name="T20"><text:s/></text:span><text:span text:style-name="T31">한다. 아울러 자체점검 결과 개선이 필요한 사항은 빠른 시일 내에</text:span><text:span text:style-name="T28"><text:s/>조치될 수 있도록 노력하여야 한다.</text:span></text:p>
      <text:p text:style-name="P74_0"><text:span text:style-name="T23"/></text:p>
      <text:p text:style-name="P277_0"><text:span text:style-name="T6"><text:s/><text:s text:c="2"/>※ 학생인건비통합관리기관이 아닌 경우 전산시스템 관련 점검사항은 제외함</text:span><text:span text:style-name="T155"/></text:p>
      <text:p text:style-name="P278_0"><text:span text:style-name="T20"><text:s/>17. </text:span><text:span text:style-name="T49">(학생인건비부당회수 금지)</text:span><text:span text:style-name="T31"><text:s/>누구든지 학생인건비를 학생연구자에게</text:span><text:span text:style-name="T20"><text:s/>지급하지 않고 다른 용도로 사용하거나 학생연구자에게 지급된 </text:span><text:span text:style-name="T78">인건비를 회수하여 관리 또는 사용하여서는 안 된다. 연구개발기관과</text:span><text:span text:style-name="T20"><text:s/>연구책임자는 학생인건비의 부당회수가 발생하지 않도록 주기적으로 관리하여야 한다.</text:span></text:p>
      <text:p text:style-name="P85_0"><text:span text:style-name="T15"/></text:p>
      <text:p text:style-name="P279_0"><text:span text:style-name="T6"><text:s/><text:s text:c="2"/>※ </text:span><text:span text:style-name="T159">학생인건비부당회수 행위는 ｢국가연구개발혁신법｣, ｢국가연구개발혁신법 시행령｣ </text:span><text:span text:style-name="T158">및 하위규정에 따라 제재 대상임</text:span><text:span text:style-name="T159"/></text:p>
      <text:p text:style-name="P86_0"><text:span text:style-name="T95"/></text:p>
      <text:p text:style-name="P254_0"><text:span text:style-name="T24">󰊶 학생연구자 인권 및 권익 보호</text:span></text:p>
      <text:p text:style-name="P87_0"><text:span text:style-name="T76"/></text:p>
      <text:p text:style-name="P280_0"><text:span text:style-name="T20"><text:s/>18. </text:span><text:span text:style-name="T24">(인격권 보장)</text:span><text:span text:style-name="T20"><text:s/>누구든지 폭언·폭행·성추행·성희롱·괴롭힘 등 인간</text:span><text:span text:style-name="T30">으로서의 존엄을 해치는 행위를 하여서는 안 되며, 연구개발기관은</text:span><text:span text:style-name="T20"><text:s/>학생연구자의 인격권 보장을 위해 노력하여야 한다.</text:span></text:p>
      <text:p text:style-name="P89_0"><text:span text:style-name="T76"><text:s/></text:span></text:p>
      <text:p text:style-name="P281_0"><text:span text:style-name="T20"><text:s/>19. </text:span><text:span text:style-name="T81">(건강과 휴식 보장)</text:span><text:span text:style-name="T70"><text:s/></text:span><text:span text:style-name="T30">연구책임자는 학생연구자의 건강하고 지속</text:span><text:span text:style-name="T65">적인</text:span><text:span text:style-name="T31"><text:s/></text:span><text:span text:style-name="T22">연구활동을 위하여 충분하고 적절한 휴식과 </text:span><text:span text:style-name="T78">휴가를</text:span><text:span text:style-name="T67"><text:s/>제공하여야 한다. </text:span><text:span text:style-name="T70"/></text:p>
      <text:p text:style-name="P91_0"><text:span text:style-name="T76"/></text:p>
      <text:p text:style-name="P267_0"><text:span text:style-name="T20"><text:s/>20. </text:span><text:span text:style-name="T49">(안전 보장)</text:span><text:span text:style-name="T31"><text:s/>연구개발기관은 학생연구자가 안전한 환경에서 연구할 수 있도록 환경을 조성하여야 한다. 안전환경 조성에 관한 사항은 ｢연구실 안전환경 조성에 관한 법률｣ 및 각 연구개발기관의 ｢안전관리규정｣에 따른다.</text:span></text:p>
      <text:p text:style-name="P91_0"><text:span text:style-name="T76"/></text:p>
      <text:p text:style-name="P282_0"><text:span text:style-name="T20"><text:s/>21. </text:span><text:span text:style-name="T24">(재정운영 정보 공개)</text:span><text:span text:style-name="T20"><text:s/>학생연구자는 본인이 수행하고 있는 연구개발과제 수행현황</text:span><text:span text:style-name="T27">(통합관리기관의 경우 본인이 소속된 통합관리계정의 </text:span><text:span text:style-name="T32">연구개발과제 수행현황)</text:span><text:span text:style-name="T31">, 학생인건비 규모 등에 대한 정보를 연구개발</text:span><text:span text:style-name="T20">기관 또는 연구책임자에게 요청할 수 있으며, 이 경우 연구개발기관 또는 연구책임자는 해당 정보를 공개하여야 한다. 다만, 타 학생연구자의 지출 내역 등 개인정보사항은 공개하지 아니한다.</text:span></text:p>
      <text:p text:style-name="P91_0"><text:span text:style-name="T76"/></text:p>
      <text:p text:style-name="P283_0"><text:span text:style-name="T20"><text:s/>22. </text:span><text:span text:style-name="T96">(고충·상담 창구 운영)</text:span><text:span text:style-name="T70"><text:s/>연구개발기관은 연구참여확약서의 조건 </text:span><text:span text:style-name="T22">위반,</text:span><text:span text:style-name="T65"><text:s/>학생연구자의</text:span><text:span text:style-name="T30"><text:s/>권리 침해 등에 대해 학생연구자가 공식적으로 소통</text:span><text:span text:style-name="T82">할</text:span><text:span text:style-name="T78"><text:s/>수 있는 고충·상담 창구를 운영하여야 하며, 연구개발</text:span><text:span text:style-name="T30">기관이 학생</text:span><text:span text:style-name="T20">연구자로부터 공식적으로 문제를 제기받은 경우, </text:span><text:span text:style-name="T28">비공개 </text:span><text:span text:style-name="T82">원칙이 보장되는 범위 내에서 문제가 신속히 해결되도록 노력</text:span><text:span text:style-name="T78">하여야 한다.</text:span></text:p>
      <text:p text:style-name="P164_0"><text:span text:style-name="T26"/></text:p>
      <text:p text:style-name="P284_0"><text:span text:style-name="T157"><text:s/><text:s text:c="4"/>※ 각 연구개발기관에 유사한 기능으로 운영 중인 고충·상담 창구 활용을 권장</text:span></text:p>
      <text:p text:style-name="P165_0"><text:span text:style-name="T76"/></text:p>
      <text:p text:style-name="P285_0"><text:span text:style-name="T20"><text:s/>23. </text:span><text:span text:style-name="T96">(위반 시 조치)</text:span><text:span text:style-name="T70"><text:s/>① 학생연구자는 연구책임자 등이 동 규정을 위반한</text:span><text:span text:style-name="T20"><text:s/>경우 기관 내 제반 절차에 따라 연구책임자 등에게 시정을 요구 </text:span><text:span text:style-name="T28">할 수 있다. ② 학생연구자는 제1항에 따라 시정을 요구하였으나</text:span><text:span text:style-name="T20">, 연구책임자 등의 시정이 없거나 미비할 경우 인권센터, 연구윤리</text:span><text:span text:style-name="T31">감사실, 감사팀 </text:span><text:span text:style-name="T70">등 기관 내 관련 부서에 재조사를 요청할 수 있다.</text:span><text:span text:style-name="T67"><text:s/>③ 연구개발</text:span><text:span text:style-name="T65">기관은 조사결과에 따라 학생연구자의 지도교</text:span><text:span text:style-name="T22">수 변경, </text:span><text:span text:style-name="T92">연구책임자의</text:span><text:span text:style-name="T65"><text:s/></text:span><text:span text:style-name="T82">개인평가에 반영, 학생연구자 정원(TO) 조정</text:span><text:span text:style-name="T70">, </text:span><text:span text:style-name="T77">징계위원회</text:span><text:span text:style-name="T78"><text:s/>회부, 연구책임자 징계 등 필요한 조치를 신속하게 취해야 한다. </text:span><text:span text:style-name="T94"/></text:p>
      <text:p text:style-name="P167_0"><text:span text:style-name="T67"/></text:p>
      <text:p text:style-name="P286_0"><text:span text:style-name="T24">󰊷 학생인건비통합관리 제도 운영</text:span></text:p>
      <text:p text:style-name="P287_0"><text:span text:style-name="T160"><text:s/><text:s text:c="2"/></text:span><text:span text:style-name="T6">※ 학생인건비통합관리기관에만 해당</text:span><text:span text:style-name="T161"/></text:p>
      <text:p text:style-name="P169_0"><text:span text:style-name="T76"/></text:p>
      <text:p text:style-name="P288_0"><text:span text:style-name="T20"><text:s/>24</text:span><text:span text:style-name="T67">. </text:span><text:span text:style-name="T85">(통합관리계정 설정)</text:span><text:span text:style-name="T67"><text:s/>① (연구개발기관단위통합관리기관의 경우) </text:span><text:span text:style-name="T22">학생인건비통합관리계정을 연구개발기관</text:span><text:span text:style-name="T97">(산학협력단, 단과대학, 학과, 연구</text:span><text:span text:style-name="T98">부서 등)</text:span><text:span text:style-name="T66"><text:s/>단위와</text:span><text:span text:style-name="T67"><text:s/></text:span><text:span text:style-name="T30">연구책임자 단위로 병행하여 설정하고 학생인건비를</text:span><text:span text:style-name="T67"><text:s/></text:span><text:span text:style-name="T67">적립 및 관리</text:span><text:span text:style-name="T30">하여야 한다. ② (연구책임자단위통합관리기관의 경우) </text:span><text:span text:style-name="T78">학생</text:span><text:span text:style-name="T77">인건비</text:span><text:span text:style-name="T78">통합관리계정을 연구책임자 단위로 설정하고 학생인건비를</text:span><text:span text:style-name="T20"><text:s/>적립 및 관리하여야 한다. </text:span></text:p>
      <text:p text:style-name="P170_0"><text:span text:style-name="T76"/></text:p>
      <text:p text:style-name="P289_0"><text:span text:style-name="T20"><text:s/>25. </text:span><text:span text:style-name="T24">(연구개발기관계정 설정)</text:span><text:span text:style-name="T20"><text:s/></text:span><text:span text:style-name="T102">연구개발기관단위통합관리기관의 경우 </text:span><text:span text:style-name="T20">다음 각 호의 연구개발기관계정에서 학위과정별로 일정 금액을 균등지급한다.</text:span></text:p>
      <text:p text:style-name="P171_0"><text:span text:style-name="T15"/></text:p>
      <text:p text:style-name="P290_0"><text:span text:style-name="T20"><text:s/><text:s text:c="2"/>가. A학과(예: 석사과정 월 _____원, 박사과정 월 _____만원)</text:span></text:p>
      <text:p text:style-name="P290_0"><text:span text:style-name="T20"><text:s/><text:s text:c="2"/>나. B학과(예: 석사과정 월 _____원, 박사과정 월 _____만원)</text:span></text:p>
      <text:p text:style-name="P290_0"><text:span text:style-name="T20"><text:s/><text:s text:c="2"/>다. C학과(예: 석사과정 월 _____원, 박사과정 월 _____만원)</text:span></text:p>
      <text:p text:style-name="P171_0"><text:span text:style-name="T15"/></text:p>
      <text:p text:style-name="P291_0"><text:span text:style-name="T6"><text:s/><text:s text:c="2"/>※ </text:span><text:span text:style-name="T162">연구개발기관계정 운영에 관한 사항은 ‘과기정통부 연구개발기관계정 표준</text:span><text:span text:style-name="T6"><text:s/></text:span><text:span text:style-name="T159">운영 가이드라인’에 따라 지급대상, 계정 규모 설정, 균등지급대상 설정 등 적용</text:span></text:p>
      <text:p text:style-name="P1_0_b4"><text:span text:style-name="T37"><draw:frame draw:style-name="tableinfakeframe_gr6" svg:x="0cm" svg:y="0cm" draw:z-index="4" text:anchor-type="as-char"><draw:text-box><table:table table:style-name="Table7"><table:table-column table:style-name="Table7.A"/><table:table-column table:style-name="Table7.B"/><table:table-column table:style-name="Table7.C"/><table:table-row table:style-name="Table7.1"><table:table-cell table:style-name="Table7.A1" office:value-type="string"><text:p text:style-name="P311_0"><text:span text:style-name="T18">참고2</text:span></text:p></table:table-cell><table:table-cell table:style-name="Table7.B1" office:value-type="string"><text:p text:style-name="P209_0"><text:span text:style-name="T16"/></text:p></table:table-cell><table:table-cell table:style-name="Table7.C1" office:value-type="string"><text:p text:style-name="P312_0"><text:span text:style-name="T17"><text:s/>점검 기준</text:span></text:p></table:table-cell></table:table-row></table:table></draw:text-box></draw:frame></text:span></text:p>
      <text:p text:style-name="P20_0"><text:span text:style-name="T125"/></text:p>
      <text:p text:style-name="P292_0"><text:span text:style-name="T4">□ 점검 요지</text:span></text:p>
      <text:p text:style-name="P106_0"><text:span text:style-name="T126"/></text:p>
      <text:p text:style-name="P293_0"><text:span text:style-name="T85"><text:s/></text:span><text:span text:style-name="T67">ㅇ </text:span><text:span text:style-name="T127">학생인건비통합관리 전산시스템 및 운영 방식 점검</text:span></text:p>
      <text:p text:style-name="P92_0"><text:span text:style-name="T15"/></text:p>
      <text:p text:style-name="P294_0"><text:span text:style-name="T20"><text:s/><text:s text:c="2"/>- ｢</text:span><text:span text:style-name="T42">국가연구개발사업 연구개발비 사용 기준｣ 제93조제3항 및 별표2 등 기반으로 </text:span><text:span text:style-name="T128">’학생인건비통합관리 점검 자료집‘</text:span><text:span text:style-name="T42">에 따라 점검</text:span></text:p>
      <text:p text:style-name="P108_0"><text:span text:style-name="T15"/></text:p>
      <text:p text:style-name="P295_0"><text:span text:style-name="T20"><text:s/><text:s text:c="2"/>- </text:span><text:span text:style-name="T129">전산시스템 사용 환경뿐만 아니라 통합관리계정별 잔액 관리, 전용 계좌 사용 등 실질 통합관리 </text:span><text:span text:style-name="T41">가능 여부 및 운영 세부 내용 점검</text:span></text:p>
      <text:p text:style-name="P109_0"><text:span text:style-name="T130"/></text:p>
      <text:p text:style-name="P296_0"><text:span text:style-name="T31"><text:s/><text:s text:c="2"/>- 학생연구자·연구책임자 수, 학생인건비 수입·지급 규모, 담당 인력 현황·조직, 관련 내규 등 학생인건비통합관리 운영 가능 여부 점검</text:span></text:p>
      <text:p text:style-name="P110_0"><text:span text:style-name="T131"/></text:p>
      <text:p text:style-name="P297_0"><text:span text:style-name="T20"><text:s/><text:s text:c="2"/>- (단위 전환 신청 기관) </text:span><text:span text:style-name="T31">학생인건비부당회수 내역 및 학생인건비통합관리 지급비율</text:span><text:span text:style-name="T20"><text:s/>등 기관 지정취소 기준 관리 내용 점검</text:span></text:p>
      <text:p text:style-name="P111_0"><text:span text:style-name="T15"/></text:p>
      <text:p text:style-name="P298_0"><text:span text:style-name="T20"><text:s/><text:s text:c="2"/>- (단위 전환 신청 기관) 학생연구자 연구참여확약 관리 현황 점검</text:span></text:p>
      <text:p text:style-name="P113_0"><text:span text:style-name="T126"/></text:p>
      <text:p text:style-name="P293_0"><text:span text:style-name="T85"><text:s/></text:span><text:span text:style-name="T67">ㅇ </text:span><text:span text:style-name="T127">연구개발기관계정 운영 계획 점검</text:span></text:p>
      <text:p text:style-name="P112_0"><text:span text:style-name="T15"/></text:p>
      <text:p text:style-name="P298_0"><text:span text:style-name="T20"><text:s/><text:s text:c="2"/>- </text:span><text:span text:style-name="T70">기관계정 목록 및 계정별 기관계정 지급액 책정 계획 점검</text:span></text:p>
      <text:p text:style-name="P112_0"><text:span text:style-name="T15"/></text:p>
      <text:p text:style-name="P298_0"><text:span text:style-name="T20"><text:s/><text:s text:c="2"/>- 기관계정 수입액 확보 계획, 지급대상자 선정 계획 점검</text:span></text:p>
      <text:p text:style-name="P114_0"><text:span text:style-name="T63"/></text:p>
      <text:p text:style-name="P299_0"><text:span text:style-name="T24"><text:s/></text:span><text:span text:style-name="T20">ㅇ ｢</text:span><text:span text:style-name="T127">학생연구자 지원규정｣ 제·개정 및 공개 현황 점검</text:span><text:span text:style-name="T24"/></text:p>
      <text:p text:style-name="P115_0"><text:span text:style-name="T132"/></text:p>
      <text:p text:style-name="P300_0"><text:span text:style-name="T20"><text:s/><text:s text:c="2"/>-</text:span><text:span text:style-name="T67"><text:s/></text:span><text:span text:style-name="T92">학생연구자 지원규정 제·개정 여부, 과기정통부 작성기준(가이드라인)*에</text:span><text:span text:style-name="T78"><text:s/>제시한 각 조문</text:span><text:span text:style-name="T31"><text:s/>반영 여부 점검</text:span></text:p>
      <text:p text:style-name="P116_0"><text:span text:style-name="T142"/></text:p>
      <text:p text:style-name="P301_0"><text:span text:style-name="T146"><text:s/><text:s text:c="5"/>* 연구개발</text:span><text:span text:style-name="T149">기관이 ‘학생연구자 지원규정’ 제·개정시 활용할</text:span><text:span text:style-name="T146"><text:s/>수 있도록 주요 사항을 포함한 표준 작성 기준을 과기정통부에서 제시</text:span></text:p>
      <text:p text:style-name="P117_0"><text:span text:style-name="T133"/></text:p>
      <text:p text:style-name="P298_0"><text:span text:style-name="T20"><text:s/><text:s text:c="2"/>- 연구책임자 및 학생연구자 대상 공개 여부, 외부 공개 여부</text:span><text:span text:style-name="T27"><text:s/></text:span><text:span text:style-name="T20">점검</text:span><text:span text:style-name="T27">(홈페이지·NTIS 등)</text:span></text:p>
      <text:p text:style-name="P112_0"><text:span text:style-name="T27"/></text:p>
      <text:p text:style-name="P113_0"><text:span text:style-name="T127"/></text:p>
      <text:p text:style-name="P118_0"><text:span text:style-name="T15"/></text:p>
      <text:p text:style-name="P302_15"><text:span text:style-name="T134">□</text:span><text:span text:style-name="T4"><text:s/>연구개발기관단위통합관리기관 지정 필수 충족요건</text:span></text:p>
      <text:p text:style-name="P106_0"><text:span text:style-name="T126"/></text:p>
      <text:p text:style-name="P293_0"><text:span text:style-name="T85"><text:s/></text:span><text:span text:style-name="T67">ㅇ </text:span><text:span text:style-name="T85">통합관리시스템 구축 요건</text:span></text:p>
      <text:p text:style-name="P293_15"><text:span text:style-name="T135"><text:s/><text:s text:c="2"/>※ 학생인건비통합관리 전산시스템 구축요건 및 점검 자료집에 따라 점검</text:span></text:p>
      <text:p text:style-name="P107_0"><text:span text:style-name="T85"><draw:frame draw:style-name="tableinfakeframe_gr7" svg:x="0cm" svg:y="0cm" draw:z-index="13" text:anchor-type="as-char"><draw:text-box><table:table table:style-name="Table8"><table:table-column table:style-name="Table8.A"/><table:table-column table:style-name="Table8.B"/><table:table-column table:style-name="Table8.C"/><table:table-row table:style-name="Table8.1"><table:table-cell table:style-name="Table8.A1" office:value-type="string"><text:p text:style-name="P325_0"><text:span text:style-name="T166">구분</text:span></text:p></table:table-cell><table:table-cell table:style-name="Table8.B1" office:value-type="string"><text:p text:style-name="P325_0"><text:span text:style-name="T166">점검 항목</text:span></text:p></table:table-cell><table:table-cell table:style-name="Table8.C1" office:value-type="string"><text:p text:style-name="P325_0"><text:span text:style-name="T166">점검 내용</text:span></text:p></table:table-cell></table:table-row><table:table-row table:style-name="Table8.2"><table:table-cell table:style-name="Table8.A2" office:value-type="string" table:number-rows-spanned="4"><text:p text:style-name="P325_0"><text:span text:style-name="T167">1. </text:span></text:p><text:p text:style-name="P325_0"><text:span text:style-name="T167">학생</text:span></text:p><text:p text:style-name="P325_0"><text:span text:style-name="T167">인건비<text:line-break/>통합관리 </text:span></text:p><text:p text:style-name="P325_0"><text:span text:style-name="T167">환경 설정</text:span></text:p></table:table-cell><table:table-cell table:style-name="Table8.B2" office:value-type="string"><text:p text:style-name="P325_0"><text:span text:style-name="T167">학생인건비 총액 관리</text:span></text:p></table:table-cell><table:table-cell table:style-name="Table8.C2" office:value-type="string"><text:p text:style-name="P326_0"><text:span text:style-name="T167">기관의 학생인건비통합관리 수입･지출･잔액 현황 및 연도별 수입총액 대비 잔액 비율 관리</text:span></text:p></table:table-cell></table:table-row><table:table-row table:style-name="Table8.3"><table:covered-table-cell/><table:table-cell table:style-name="Table8.B3" office:value-type="string"><text:p text:style-name="P325_0"><text:span text:style-name="T167">학생인건비 계정 설정</text:span></text:p></table:table-cell><table:table-cell table:style-name="Table8.C3" office:value-type="string"><text:p text:style-name="P326_0"><text:span text:style-name="T167">연구개발기관계정･연구책임자계정 설정 및 수입(과제별)･지출(계정별) 현황 관리</text:span></text:p></table:table-cell></table:table-row><table:table-row table:style-name="Table8.4"><table:covered-table-cell/><table:table-cell table:style-name="Table8.B4" office:value-type="string"><text:p text:style-name="P325_0"><text:span text:style-name="T167">연구참여확약 대상 관리</text:span></text:p></table:table-cell><table:table-cell table:style-name="Table8.C4" office:value-type="string"><text:p text:style-name="P326_0"><text:span text:style-name="T167">학생연구자 연구참여확약을 위한 학적 및 인사시스템 연동</text:span></text:p></table:table-cell></table:table-row><table:table-row table:style-name="Table8.5"><table:covered-table-cell/><table:table-cell table:style-name="Table8.B5" office:value-type="string"><text:p text:style-name="P325_0"><text:span text:style-name="T167">시스템 연동</text:span></text:p></table:table-cell><table:table-cell table:style-name="Table8.C5" office:value-type="string"><text:p text:style-name="P326_0"><text:span text:style-name="T167">개인정보 제3자(과학기술정보통신부, 한국연구재단, 한국과학기술기획평가원) 제공 동의 여부 확인,</text:span></text:p><text:p text:style-name="P326_0"><text:span text:style-name="T167">통합관리기관의 전산시스템과 범부처연구비통합관리시스템(통합이지바로) 상호연계</text:span></text:p></table:table-cell></table:table-row><table:table-row table:style-name="Table8.6"><table:table-cell table:style-name="Table8.A6" office:value-type="string" table:number-rows-spanned="4"><text:p text:style-name="P325_0"><text:span text:style-name="T167">2. </text:span></text:p><text:p text:style-name="P325_0"><text:span text:style-name="T167">학생</text:span></text:p><text:p text:style-name="P325_0"><text:span text:style-name="T167">인건비</text:span></text:p><text:p text:style-name="P325_0"><text:span text:style-name="T167">통합관리<text:line-break/>운영 현황</text:span></text:p></table:table-cell><table:table-cell table:style-name="Table8.B6" office:value-type="string"><text:p text:style-name="P325_0"><text:span text:style-name="T167">학생인건비 수입 현황 관리</text:span></text:p></table:table-cell><table:table-cell table:style-name="Table8.C6" office:value-type="string"><text:p text:style-name="P326_0"><text:span text:style-name="T167">학생인건비통합관리 수입‧이관‧반납‧이자 금액 관리</text:span></text:p></table:table-cell></table:table-row><table:table-row table:style-name="Table8.7"><table:covered-table-cell/><table:table-cell table:style-name="Table8.B7" office:value-type="string"><text:p text:style-name="P325_0"><text:span text:style-name="T167">연구참여확약 절차 관리</text:span></text:p></table:table-cell><table:table-cell table:style-name="Table8.C7" office:value-type="string"><text:p text:style-name="P326_0"><text:span text:style-name="T167">적절한 연구참여확약 절차 구현</text:span></text:p></table:table-cell></table:table-row><table:table-row table:style-name="Table8.8"><table:covered-table-cell/><table:table-cell table:style-name="Table8.B8" office:value-type="string"><text:p text:style-name="P325_0"><text:span text:style-name="T167">학생연구자별 </text:span></text:p><text:p text:style-name="P325_0"><text:span text:style-name="T167">지급 현황 관리</text:span></text:p></table:table-cell><table:table-cell table:style-name="Table8.C8" office:value-type="string"><text:p text:style-name="P326_0"><text:span text:style-name="T167">학생연구자 1인1계좌 등록 관리 및 지급(예정)정보 등 확인 기능 제공, 학생연구자의 총인건비계상률 관리</text:span></text:p></table:table-cell></table:table-row><table:table-row table:style-name="Table8.9"><table:covered-table-cell/><table:table-cell table:style-name="Table8.B9" office:value-type="string"><text:p text:style-name="P325_0"><text:span text:style-name="T167">계정별 지급 현황 관리</text:span></text:p></table:table-cell><table:table-cell table:style-name="Table8.C9" office:value-type="string"><text:p text:style-name="P326_0"><text:span text:style-name="T167">학생인건비통합관리계정별 지급 현황 관리</text:span></text:p></table:table-cell></table:table-row></table:table></draw:text-box></draw:frame></text:span></text:p>
      <text:p text:style-name="P107_0"><text:span text:style-name="T80"/></text:p>
      <text:p text:style-name="P293_0"><text:span text:style-name="T85"><text:s/></text:span><text:span text:style-name="T67">ㅇ </text:span><text:span text:style-name="T85">연구개발기관계정 운영 계획 및 학생연구자 지원규정</text:span></text:p>
      <text:p text:style-name="P107_0"><text:span text:style-name="T134"><draw:frame draw:style-name="tableinfakeframe_gr8" svg:x="0cm" svg:y="0cm" draw:z-index="12" text:anchor-type="as-char"><draw:text-box><table:table table:style-name="Table9"><table:table-column table:style-name="Table9.A"/><table:table-column table:style-name="Table9.B"/><table:table-header-rows><table:table-row table:style-name="Table9.1"><table:table-cell table:style-name="Table9.A1" office:value-type="string"><text:p text:style-name="P325_28"><text:span text:style-name="T168">구분</text:span></text:p></table:table-cell><table:table-cell table:style-name="Table9.B1" office:value-type="string"><text:p text:style-name="P325_28"><text:span text:style-name="T168">필수 사항</text:span></text:p></table:table-cell></table:table-row></table:table-header-rows><table:table-row table:style-name="Table9.2"><table:table-cell table:style-name="Table9.A2" office:value-type="string"><text:p text:style-name="P325_27"><text:span text:style-name="T167">연구개발기관계정 </text:span></text:p><text:p text:style-name="P325_27"><text:span text:style-name="T167">운영 방식</text:span></text:p></table:table-cell><table:table-cell table:style-name="Table9.B2" office:value-type="string"><text:p text:style-name="P326_32"><text:span text:style-name="T167">∙ 기관계정 수입액 확보 방식</text:span></text:p><text:p text:style-name="P326_32"><text:span text:style-name="T167">∙ 전체 학생연구자 대상 대비 기관계정 지급 대상자 규모</text:span></text:p><text:p text:style-name="P327_32"><text:span text:style-name="T167">∙ 기관계정 지급 대상자 선정 협의 방식 (최소한 학과회의 등 협의 절차 방식에 대한 제시 필요)</text:span></text:p><text:p text:style-name="P328_32"><text:span text:style-name="T167">∙ 기관 세부계정 설치 계획시 해당 단위 소속 연구책임자계정이 있는 전임교원의 80% 이상 동의 여부</text:span></text:p></table:table-cell></table:table-row><table:table-row table:style-name="Table9.3"><table:table-cell table:style-name="Table9.A3" office:value-type="string"><text:p text:style-name="P325_27"><text:span text:style-name="T167">학생연구자 지원규정</text:span></text:p></table:table-cell><table:table-cell table:style-name="Table9.B3" office:value-type="string"><text:p text:style-name="P326_32"><text:span text:style-name="T167">∙ 개정안 상 기관계정 목록 및 계정별 기관계정 지급액 명시</text:span></text:p></table:table-cell></table:table-row></table:table></draw:text-box></draw:frame></text:span><text:span text:style-name="T24"/></text:p>
      <text:p text:style-name="P1_22"><text:span text:style-name="T37"/></text:p>
      <text:p text:style-name="P20_18_b4"><text:span text:style-name="T20"><draw:frame draw:style-name="tableinfakeframe_gr9" svg:x="0cm" svg:y="0cm" draw:z-index="7" text:anchor-type="as-char"><draw:text-box><table:table table:style-name="Table10"><table:table-column table:style-name="Table10.A"/><table:table-column table:style-name="Table10.B"/><table:table-column table:style-name="Table10.C"/><table:table-row table:style-name="Table10.1"><table:table-cell table:style-name="Table10.A1" office:value-type="string"><text:p text:style-name="P311_0"><text:span text:style-name="T18">참고3</text:span><text:span text:style-name="T47"/></text:p></table:table-cell><table:table-cell table:style-name="Table10.B1" office:value-type="string"><text:p text:style-name="P209_0"><text:span text:style-name="T16"/></text:p></table:table-cell><table:table-cell table:style-name="Table10.C1" office:value-type="string"><text:p text:style-name="P329_17"><text:span text:style-name="T44"><text:s/>연구개발기관계정 표준 운영 가이드라인</text:span><text:span text:style-name="T104"/></text:p></table:table-cell></table:table-row></table:table></draw:text-box></draw:frame></text:span></text:p>
      <text:p text:style-name="P43_0"><text:span text:style-name="T190"/></text:p>
      <text:p text:style-name="P303_0"><text:span text:style-name="T6"><text:s/><text:s text:c="2"/>※ 기관계정 운영 계획서 작성 시 동 가이드라인을 참고하여 재원 마련 계획 등을 </text:span><text:span text:style-name="T188">2페이지 이상 구체적</text:span><text:span text:style-name="T6">으로 작성</text:span></text:p>
      <text:p text:style-name="P303_0"><text:span text:style-name="T189"/></text:p>
      <table:table table:style-name="Table11">
        <table:table-column table:style-name="Table11.A"/>
        <table:table-row table:style-name="Table11.1">
          <table:table-cell table:style-name="Table11.A1" office:value-type="string">
            <text:p text:style-name="P41_17"><text:span text:style-name="T43"><draw:frame draw:style-name="tableinfakeframe_gr10" svg:x="0.142cm" svg:y="0.181cm" draw:z-index="9" text:anchor-type="paragraph"><draw:text-box><table:table table:style-name="Table12"><table:table-column table:style-name="Table12.A"/><table:table-column table:style-name="Table12.B"/><table:table-column table:style-name="Table12.C"/><table:table-row table:style-name="Table12.1"><table:table-cell table:style-name="Table12.A1" office:value-type="string"><text:p text:style-name="P331_0_b2"><text:span text:style-name="T52"/><text:span text:style-name="T52">지급 대상</text:span></text:p></table:table-cell><table:table-cell table:style-name="Table12.B1" office:value-type="string"><text:p text:style-name="P313_0"><text:span text:style-name="T53"/></text:p></table:table-cell><table:table-cell table:style-name="Table12.C1" office:value-type="string"><text:p text:style-name="P331_0_b2"><text:span text:style-name="T54"/><text:span text:style-name="T54">기관계정 단위 소속의 국가연구개발사업 참여 학생연구자 전원</text:span></text:p></table:table-cell></table:table-row><table:table-row table:style-name="Table12.2"><table:table-cell table:style-name="Table12.A2" office:value-type="string"><text:p text:style-name="P331_0"><text:span text:style-name="T55"/></text:p></table:table-cell><table:table-cell table:style-name="Table12.B2" office:value-type="string"><text:p text:style-name="P313_0"><text:span text:style-name="T56"/></text:p></table:table-cell><table:table-cell table:style-name="Table12.C2" office:value-type="string"><text:p text:style-name="P331_0"><text:span text:style-name="T56"/></text:p></table:table-cell></table:table-row><table:table-row table:style-name="Table12.3"><table:table-cell table:style-name="Table12.A3" office:value-type="string"><text:p text:style-name="P331_0_b2"><text:span text:style-name="T52"/><text:span text:style-name="T52">지급 대상 적용 예외</text:span></text:p><text:p text:style-name="P331_0"><text:span text:style-name="T52">가능 대상</text:span></text:p></table:table-cell><table:table-cell table:style-name="Table12.B3" office:value-type="string"><text:p text:style-name="P313_0"><text:span text:style-name="T53"/></text:p></table:table-cell><table:table-cell table:style-name="Table12.C3" office:value-type="string"><text:p text:style-name="P332_0_b2"><text:span text:style-name="T54"/><text:span text:style-name="T54">· 학생인건비지급률 50% 이상의 학생인건비를 외부기관 주관 국가연구개발사업으로부터 지급받는 학생연구자</text:span></text:p><text:p text:style-name="P332_0"><text:span text:style-name="T54">· 계약학과 소속 학생연구자</text:span></text:p><text:p text:style-name="P332_0"><text:span text:style-name="T54">· 직장인 학생연구자</text:span></text:p><text:p text:style-name="P332_0"><text:span text:style-name="T54">· 그 밖의</text:span><text:span text:style-name="T57"><text:s/>사유로 통합관리기관의 장</text:span><text:span text:style-name="T116">*</text:span><text:span text:style-name="T57">이 예외로 규정</text:span><text:span text:style-name="T116">**</text:span><text:span text:style-name="T57">한 학생연구자</text:span></text:p><text:p text:style-name="P332_0"><text:span text:style-name="T58"><text:s/>* 학과(또는 학부 등) 단위로 운영 시, 학과(또는 학부 등)의 장 가능</text:span></text:p><text:p text:style-name="P332_0"><text:span text:style-name="T58">** </text:span><text:span text:style-name="T59">해당 내용을 규정 또는 지침, 대외 공개 채널 등에서 누구나 확인할 수 있어야 함</text:span></text:p></table:table-cell></table:table-row><table:table-row table:style-name="Table12.4"><table:table-cell table:style-name="Table12.A4" office:value-type="string"><text:p text:style-name="P331_0"><text:span text:style-name="T55"/></text:p></table:table-cell><table:table-cell table:style-name="Table12.B4" office:value-type="string"><text:p text:style-name="P313_0"><text:span text:style-name="T56"/></text:p></table:table-cell><table:table-cell table:style-name="Table12.C4" office:value-type="string"><text:p text:style-name="P331_0"><text:span text:style-name="T56"/></text:p></table:table-cell></table:table-row><table:table-row table:style-name="Table12.5"><table:table-cell table:style-name="Table12.A5" office:value-type="string"><text:p text:style-name="P331_0"><text:span text:style-name="T52">기관계정</text:span></text:p><text:p text:style-name="P331_0"><text:span text:style-name="T52">설정 방식</text:span></text:p></table:table-cell><table:table-cell table:style-name="Table12.B5" office:value-type="string"><text:p text:style-name="P313_0"><text:span text:style-name="T53"/></text:p></table:table-cell><table:table-cell table:style-name="Table12.C5" office:value-type="string"><text:p text:style-name="P331_15"><text:span text:style-name="T117">학과 또는 학부 등 세부 단위로 운영하는 경우, 기관계정 단위 소속의</text:span></text:p><text:p text:style-name="P331_15"><text:span text:style-name="T118">연구책임자계정이 있는 전임교원의 80% 이상 동의 시 기관계정 설정 가능</text:span></text:p><text:p text:style-name="P333_0"><text:span text:style-name="T58"><text:s/>* 기관계정 설정 이후에는, 설정 동의 여부와 관계없이 소속 연구책임자 전원 기관계정으로의 수입액 이체‧계정대체 의무</text:span></text:p></table:table-cell></table:table-row><table:table-row table:style-name="Table12.6"><table:table-cell table:style-name="Table12.A6" office:value-type="string"><text:p text:style-name="P331_0"><text:span text:style-name="T55"/></text:p></table:table-cell><table:table-cell table:style-name="Table12.B6" office:value-type="string"><text:p text:style-name="P313_0"><text:span text:style-name="T56"/></text:p></table:table-cell><table:table-cell table:style-name="Table12.C6" office:value-type="string"><text:p text:style-name="P331_0"><text:span text:style-name="T56"/></text:p></table:table-cell></table:table-row><table:table-row table:style-name="Table12.7"><table:table-cell table:style-name="Table12.A7" office:value-type="string"><text:p text:style-name="P331_0"><text:span text:style-name="T52">예산 확보</text:span></text:p></table:table-cell><table:table-cell table:style-name="Table12.B7" office:value-type="string"><text:p text:style-name="P313_0"><text:span text:style-name="T53"/></text:p></table:table-cell><table:table-cell table:style-name="Table12.C7" office:value-type="string"><text:p text:style-name="P331_0"><text:span text:style-name="T119">연별 또는 학기별 기관계정 지급총액을 </text:span><text:span text:style-name="T120">고려하여, 기관장의 공식 의사결정 절차 또는 학과·학부 회의를 통해 연구책임자계정에서 대체할 금액 결정</text:span><text:span text:style-name="T119"/></text:p></table:table-cell></table:table-row><table:table-row table:style-name="Table12.8"><table:table-cell table:style-name="Table12.A8" office:value-type="string"><text:p text:style-name="P331_0"><text:span text:style-name="T55"/></text:p></table:table-cell><table:table-cell table:style-name="Table12.B8" office:value-type="string"><text:p text:style-name="P313_0"><text:span text:style-name="T56"/></text:p></table:table-cell><table:table-cell table:style-name="Table12.C8" office:value-type="string"><text:p text:style-name="P331_0"><text:span text:style-name="T56"/></text:p></table:table-cell></table:table-row><table:table-row table:style-name="Table12.9"><table:table-cell table:style-name="Table12.A9" office:value-type="string"><text:p text:style-name="P331_0"><text:span text:style-name="T52">규정적 근거</text:span></text:p></table:table-cell><table:table-cell table:style-name="Table12.B9" office:value-type="string"><text:p text:style-name="P313_0"><text:span text:style-name="T53"/></text:p></table:table-cell><table:table-cell table:style-name="Table12.C9" office:value-type="string"><text:p text:style-name="P331_0"><text:span text:style-name="T54">학생연구자 지원규정에 </text:span></text:p><text:p text:style-name="P334_0"><text:span text:style-name="T54">기관계정 지급 금액, 대상자 책정 방식 및 책정 결과 명시</text:span></text:p><text:p text:style-name="P331_0"><text:span text:style-name="T60">(학기별 금액 변동 가능성 고려하여 책정 방식은 학생연구자 지원규정에 명시하되</text:span></text:p><text:p text:style-name="P331_0"><text:span text:style-name="T60">책정 결과는 별도 지침에 명시하거나 대외 정보 공개로 게시도 가능)</text:span></text:p></table:table-cell></table:table-row><table:table-row table:style-name="Table12.10"><table:table-cell table:style-name="Table12.A10" office:value-type="string"><text:p text:style-name="P331_0"><text:span text:style-name="T55"/></text:p></table:table-cell><table:table-cell table:style-name="Table12.B10" office:value-type="string"><text:p text:style-name="P313_0"><text:span text:style-name="T56"/></text:p></table:table-cell><table:table-cell table:style-name="Table12.C10" office:value-type="string"><text:p text:style-name="P331_0"><text:span text:style-name="T56"/></text:p></table:table-cell></table:table-row><table:table-row table:style-name="Table12.11"><table:table-cell table:style-name="Table12.A11" office:value-type="string"><text:p text:style-name="P331_0"><text:span text:style-name="T52">금액 책정 기준</text:span></text:p></table:table-cell><table:table-cell table:style-name="Table12.B11" office:value-type="string"><text:p text:style-name="P313_0"><text:span text:style-name="T53"/></text:p></table:table-cell><table:table-cell table:style-name="Table12.C11" office:value-type="string"><text:p text:style-name="P331_0"><text:span text:style-name="T54">과기정통부 고시 학생인건비 계상기준</text:span><text:span text:style-name="T121">*</text:span><text:span text:style-name="T54">의 20% 이상으로 책정</text:span><text:span text:style-name="T57">하고, 균등하게 지급될 수 있도록 노력</text:span></text:p><text:p text:style-name="P313_0"><text:span text:style-name="T54"><text:s/><text:s text:c="2"/>예) 석사과정생 기관계정 지급금액 : 44만 원 (220만 원 × 20%)</text:span></text:p><text:p text:style-name="P313_0"><text:span text:style-name="T122"><text:s/><text:s text:c="5"/></text:span><text:span text:style-name="T54">박사과정생 기관계정 지급금액 : 60만 원 (300만 원 × 20%)</text:span></text:p><text:p text:style-name="P313_0"><text:span text:style-name="T58"><text:s/><text:s text:c="2"/>* ｢국가연구개발사업 연구개발비 사용 기준｣ 제40조제4항 각 호</text:span></text:p></table:table-cell></table:table-row><table:table-row table:style-name="Table12.12"><table:table-cell table:style-name="Table12.A12" office:value-type="string"><text:p text:style-name="P331_0"><text:span text:style-name="T55"/></text:p></table:table-cell><table:table-cell table:style-name="Table12.B12" office:value-type="string"><text:p text:style-name="P313_0"><text:span text:style-name="T56"/></text:p></table:table-cell><table:table-cell table:style-name="Table12.C12" office:value-type="string"><text:p text:style-name="P331_0"><text:span text:style-name="T56"/></text:p></table:table-cell></table:table-row><table:table-row table:style-name="Table12.13"><table:table-cell table:style-name="Table12.A13" office:value-type="string"><text:p text:style-name="P331_0"><text:span text:style-name="T52">정보 공개</text:span></text:p></table:table-cell><table:table-cell table:style-name="Table12.B13" office:value-type="string"><text:p text:style-name="P313_0"><text:span text:style-name="T53"/></text:p></table:table-cell><table:table-cell table:style-name="Table12.C13" office:value-type="string"><text:p text:style-name="P332_0"><text:span text:style-name="T54">· 가이드라인에 정한 정보 공개 대상 일체는 기관 홈페이지 등 외부인 접속 가능한 채널에 게시하는 것을 원칙으로 함</text:span></text:p><text:p text:style-name="P332_0"><text:span text:style-name="T54">· 매년 기관계정 지급금액 기준 및 기관계정 수혜 인원의 비율(대상 인원 대비 수혜 인원) 등을 대내외 공개</text:span></text:p></table:table-cell></table:table-row><table:table-row table:style-name="Table12.14"><table:table-cell table:style-name="Table12.A14" office:value-type="string"><text:p text:style-name="P331_0"><text:span text:style-name="T55"/></text:p></table:table-cell><table:table-cell table:style-name="Table12.B14" office:value-type="string"><text:p text:style-name="P313_0"><text:span text:style-name="T56"/></text:p></table:table-cell><table:table-cell table:style-name="Table12.C14" office:value-type="string"><text:p text:style-name="P331_0"><text:span text:style-name="T56"/></text:p></table:table-cell></table:table-row><table:table-row table:style-name="Table12.15"><table:table-cell table:style-name="Table12.A15" office:value-type="string"><text:p text:style-name="P331_0"><text:span text:style-name="T52">발생이자</text:span></text:p></table:table-cell><table:table-cell table:style-name="Table12.B15" office:value-type="string"><text:p text:style-name="P313_0"><text:span text:style-name="T53"/></text:p></table:table-cell><table:table-cell table:style-name="Table12.C15" office:value-type="string"><text:p text:style-name="P332_0"><text:span text:style-name="T54">· 학생인건비 발생이자는 기관계정으로만 적립 원칙</text:span></text:p><text:p text:style-name="P332_0"><text:span text:style-name="T123">· 기관 내 규정</text:span><text:span text:style-name="T124">*</text:span><text:span text:style-name="T123">을 마련하여 특정 통합관리계정으로 바로 수입처리 가능</text:span></text:p><text:p text:style-name="P332_0"><text:span text:style-name="T58"><text:s/>* </text:span><text:span text:style-name="T59">해당 내용을 규정 또는 지침, 대외 공개 채널 등에서 누구나 확인할 수 있어야 함</text:span></text:p></table:table-cell></table:table-row></table:table></draw:text-box></draw:frame></text:span></text:p>
            <text:p text:style-name="P330_0"><text:span text:style-name="T51"/></text:p>
          </table:table-cell>
        </table:table-row>
      </table:table>
      <text:p text:style-name="P36_0_b4"><text:span text:style-name="T46"><draw:frame draw:style-name="tableinfakeframe_gr11" svg:x="0cm" svg:y="0cm" draw:z-index="11" text:anchor-type="as-char"><draw:text-box><table:table table:style-name="Table13"><table:table-column table:style-name="Table13.A"/><table:table-column table:style-name="Table13.B"/><table:table-column table:style-name="Table13.C"/><table:table-row table:style-name="Table13.1"><table:table-cell table:style-name="Table13.A1" office:value-type="string"><text:p text:style-name="P311_0"><text:span text:style-name="T18">참고4</text:span><text:span text:style-name="T47"/></text:p></table:table-cell><table:table-cell table:style-name="Table13.B1" office:value-type="string"><text:p text:style-name="P209_0"><text:span text:style-name="T16"/></text:p></table:table-cell><table:table-cell table:style-name="Table13.C1" office:value-type="string"><text:p text:style-name="P312_0"><text:span text:style-name="T48"><text:s/>지정 기관 현황</text:span><text:span text:style-name="T170">('26.8.6. 기준)</text:span></text:p></table:table-cell></table:table-row></table:table></draw:text-box></draw:frame></text:span></text:p>
      <text:p text:style-name="P39_18"><text:span text:style-name="T140"/></text:p>
      <text:p text:style-name="P304_22"><text:span text:style-name="T4">□ 총 72개 기관</text:span><text:span text:style-name="T5">(대학 64개, 출연연 4개, 특정연 4개)</text:span></text:p>
      <text:p text:style-name="P304_22"><text:span text:style-name="T5"><draw:frame draw:style-name="tableinfakeframe_gr12" svg:x="0cm" svg:y="0cm" draw:z-index="14" text:anchor-type="as-char"><draw:text-box><table:table table:style-name="Table14"><table:table-column table:style-name="Table14.A"/><table:table-column table:style-name="Table14.B"/><table:table-column table:style-name="Table14.C"/><table:table-column table:style-name="Table14.D"/><table:table-column table:style-name="Table14.E"/><table:table-column table:style-name="Table14.F"/><table:table-column table:style-name="Table14.G"/><table:table-column table:style-name="Table14.H"/><table:table-column table:style-name="Table14.I"/><table:table-column table:style-name="Table14.J"/><table:table-row table:style-name="Table14.1"><table:table-cell table:style-name="Table14.A1" office:value-type="string" table:number-rows-spanned="2"><text:p text:style-name="P335_28"><text:span text:style-name="T137">구분</text:span></text:p></table:table-cell><table:table-cell table:style-name="Table14.B1" office:value-type="string" table:number-columns-spanned="9"><text:p text:style-name="P335_28"><text:span text:style-name="T137">기관명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14.2"><table:covered-table-cell/><table:table-cell table:style-name="Table14.B2" office:value-type="string" table:number-columns-spanned="3"><text:p text:style-name="P335_28"><text:span text:style-name="T137">연구책임자단위 </text:span><text:span text:style-name="T138">(13개)</text:span></text:p></table:table-cell><table:covered-table-cell/><table:covered-table-cell/><table:table-cell table:style-name="Table14.E2" office:value-type="string" table:number-columns-spanned="6"><text:p text:style-name="P335_28"><text:span text:style-name="T137">연구개발기관단위 </text:span><text:span text:style-name="T138">(59개)</text:span></text:p></table:table-cell><table:covered-table-cell/><table:covered-table-cell/><table:covered-table-cell/><table:covered-table-cell/><table:covered-table-cell/></table:table-row><table:table-row table:style-name="Table14.3"><table:table-cell table:style-name="Table14.A3" office:value-type="string" table:number-rows-spanned="18"><text:p text:style-name="P335_27"><text:span text:style-name="T137">대학</text:span></text:p><text:p text:style-name="P335_27"><text:span text:style-name="T138">(64개)</text:span></text:p></table:table-cell><table:table-cell table:style-name="Table14.B3" office:value-type="string" table:number-columns-spanned="3"><text:p text:style-name="P336_0"><text:span text:style-name="T50">대학 (13개)</text:span></text:p></table:table-cell><table:covered-table-cell/><table:covered-table-cell/><table:table-cell table:style-name="Table14.E3" office:value-type="string" table:number-columns-spanned="6"><text:p text:style-name="P336_0"><text:span text:style-name="T50">대학 (51개)</text:span></text:p></table:table-cell><table:covered-table-cell/><table:covered-table-cell/><table:covered-table-cell/><table:covered-table-cell/><table:covered-table-cell/></table:table-row><table:table-row table:style-name="Table14.4"><table:covered-table-cell/><table:table-cell table:style-name="Table14.B4" office:value-type="string"><text:p text:style-name="P337_20"><text:span text:style-name="T136">계명대학교</text:span></text:p></table:table-cell><table:table-cell table:style-name="Table14.C4" office:value-type="string"><text:p text:style-name="P337_20"><text:span text:style-name="T171">국립목포대학교</text:span></text:p></table:table-cell><table:table-cell table:style-name="Table14.D4" office:value-type="string"><text:p text:style-name="P337_20"><text:span text:style-name="T172">국립한국교통대학교</text:span></text:p></table:table-cell><table:table-cell table:style-name="Table14.E4" office:value-type="string" table:number-columns-spanned="2"><text:p text:style-name="P338_20"><text:span text:style-name="T136">가천대학교</text:span></text:p></table:table-cell><table:covered-table-cell/><table:table-cell table:style-name="Table14.G4" office:value-type="string" table:number-columns-spanned="2"><text:p text:style-name="P338_20"><text:span text:style-name="T136">가톨릭대학교</text:span></text:p></table:table-cell><table:covered-table-cell/><table:table-cell table:style-name="Table14.I4" office:value-type="string" table:number-columns-spanned="2"><text:p text:style-name="P338_20"><text:span text:style-name="T136">강원대학교</text:span></text:p></table:table-cell><table:covered-table-cell/></table:table-row><table:table-row table:style-name="Table14.5"><table:covered-table-cell/><table:table-cell table:style-name="Table14.B5" office:value-type="string"><text:p text:style-name="P337_20"><text:span text:style-name="T136">동아대학교</text:span></text:p></table:table-cell><table:table-cell table:style-name="Table14.C5" office:value-type="string"><text:p text:style-name="P337_20"><text:span text:style-name="T136">서강대학교</text:span></text:p></table:table-cell><table:table-cell table:style-name="Table14.D5" office:value-type="string"><text:p text:style-name="P337_20"><text:span text:style-name="T136">숭실대학교</text:span></text:p></table:table-cell><table:table-cell table:style-name="Table14.E5" office:value-type="string" table:number-columns-spanned="2"><text:p text:style-name="P338_20"><text:span text:style-name="T136">건국대학교</text:span></text:p></table:table-cell><table:covered-table-cell/><table:table-cell table:style-name="Table14.G5" office:value-type="string" table:number-columns-spanned="2"><text:p text:style-name="P338_20"><text:span text:style-name="T136">경남대학교</text:span></text:p></table:table-cell><table:covered-table-cell/><table:table-cell table:style-name="Table14.I5" office:value-type="string" table:number-columns-spanned="2"><text:p text:style-name="P338_20"><text:span text:style-name="T136">경북대학교</text:span></text:p></table:table-cell><table:covered-table-cell/></table:table-row><table:table-row table:style-name="Table14.6"><table:covered-table-cell/><table:table-cell table:style-name="Table14.B6" office:value-type="string"><text:p text:style-name="P337_20"><text:span text:style-name="T136">영남대학교</text:span></text:p></table:table-cell><table:table-cell table:style-name="Table14.C6" office:value-type="string"><text:p text:style-name="P337_20"><text:span text:style-name="T136">울산대학교</text:span></text:p></table:table-cell><table:table-cell table:style-name="Table14.D6" office:value-type="string"><text:p text:style-name="P337_20"><text:span text:style-name="T136">원광대학교</text:span></text:p></table:table-cell><table:table-cell table:style-name="Table14.E6" office:value-type="string" table:number-columns-spanned="2"><text:p text:style-name="P338_20"><text:span text:style-name="T136">경상국립대학교</text:span></text:p></table:table-cell><table:covered-table-cell/><table:table-cell table:style-name="Table14.G6" office:value-type="string" table:number-columns-spanned="2"><text:p text:style-name="P338_20"><text:span text:style-name="T136">경희대학교</text:span></text:p></table:table-cell><table:covered-table-cell/><table:table-cell table:style-name="Table14.I6" office:value-type="string" table:number-columns-spanned="2"><text:p text:style-name="P338_20"><text:span text:style-name="T136">고려대학교</text:span></text:p></table:table-cell><table:covered-table-cell/></table:table-row><table:table-row table:style-name="Table14.7"><table:covered-table-cell/><table:table-cell table:style-name="Table14.B7" office:value-type="string"><text:p text:style-name="P337_20"><text:span text:style-name="T136">인제대학교</text:span></text:p></table:table-cell><table:table-cell table:style-name="Table14.C7" office:value-type="string"><text:p text:style-name="P337_20"><text:span text:style-name="T136">조선대학교</text:span></text:p></table:table-cell><table:table-cell table:style-name="Table14.D7" office:value-type="string"><text:p text:style-name="P337_20"><text:span text:style-name="T173">차의과학대학교</text:span></text:p></table:table-cell><table:table-cell table:style-name="Table14.E7" office:value-type="string" table:number-columns-spanned="2"><text:p text:style-name="P338_20"><text:span text:style-name="T136">광운대학교</text:span></text:p></table:table-cell><table:covered-table-cell/><table:table-cell table:style-name="Table14.G7" office:value-type="string" table:number-columns-spanned="2"><text:p text:style-name="P338_20"><text:span text:style-name="T136">국립공주대학교</text:span></text:p></table:table-cell><table:covered-table-cell/><table:table-cell table:style-name="Table14.I7" office:value-type="string" table:number-columns-spanned="2"><text:p text:style-name="P338_20"><text:span text:style-name="T174">국립금오공과대학교</text:span></text:p></table:table-cell><table:covered-table-cell/></table:table-row><table:table-row table:style-name="Table14.8"><table:covered-table-cell/><table:table-cell table:style-name="Table14.B8" office:value-type="string"><text:p text:style-name="P337_20"><text:span text:style-name="T136">한남대학교</text:span></text:p></table:table-cell><table:table-cell table:style-name="Table14.C8" office:value-type="string"><text:p text:style-name="P337_20"><text:span text:style-name="T136"/></text:p></table:table-cell><table:table-cell table:style-name="Table14.D8" office:value-type="string"><text:p text:style-name="P337_20"><text:span text:style-name="T136"/></text:p></table:table-cell><table:table-cell table:style-name="Table14.E8" office:value-type="string" table:number-columns-spanned="2"><text:p text:style-name="P338_20"><text:span text:style-name="T136">국립부경대학교</text:span></text:p></table:table-cell><table:covered-table-cell/><table:table-cell table:style-name="Table14.G8" office:value-type="string" table:number-columns-spanned="2"><text:p text:style-name="P338_20"><text:span text:style-name="T136">국립창원대학교</text:span></text:p></table:table-cell><table:covered-table-cell/><table:table-cell table:style-name="Table14.I8" office:value-type="string" table:number-columns-spanned="2"><text:p text:style-name="P338_20"><text:span text:style-name="T174">국립한국해양대학교</text:span></text:p></table:table-cell><table:covered-table-cell/></table:table-row><table:table-row table:style-name="Table14.9"><table:covered-table-cell/><table:table-cell table:style-name="Table14.B9" office:value-type="string"><text:p text:style-name="P337_20"><text:span text:style-name="T136"/></text:p></table:table-cell><table:table-cell table:style-name="Table14.C9" office:value-type="string"><text:p text:style-name="P337_20"><text:span text:style-name="T175"/></text:p></table:table-cell><table:table-cell table:style-name="Table14.D9" office:value-type="string"><text:p text:style-name="P337_20"><text:span text:style-name="T136"/></text:p></table:table-cell><table:table-cell table:style-name="Table14.E9" office:value-type="string" table:number-columns-spanned="2"><text:p text:style-name="P338_20"><text:span text:style-name="T136">국립한밭대학교</text:span></text:p></table:table-cell><table:covered-table-cell/><table:table-cell table:style-name="Table14.G9" office:value-type="string" table:number-columns-spanned="2"><text:p text:style-name="P338_20"><text:span text:style-name="T136">국민대학교</text:span></text:p></table:table-cell><table:covered-table-cell/><table:table-cell table:style-name="Table14.I9" office:value-type="string" table:number-columns-spanned="2"><text:p text:style-name="P338_20"><text:span text:style-name="T136">단국대학교</text:span></text:p></table:table-cell><table:covered-table-cell/></table:table-row><table:table-row table:style-name="Table14.10"><table:covered-table-cell/><table:table-cell table:style-name="Table14.B10" office:value-type="string"><text:p text:style-name="P339_20"><text:span text:style-name="T166"/></text:p></table:table-cell><table:table-cell table:style-name="Table14.C10" office:value-type="string"><text:p text:style-name="P339_20"><text:span text:style-name="T136"/></text:p></table:table-cell><table:table-cell table:style-name="Table14.D10" office:value-type="string"><text:p text:style-name="P340_0"><text:span text:style-name="T136"/></text:p></table:table-cell><table:table-cell table:style-name="Table14.E10" office:value-type="string" table:number-columns-spanned="2"><text:p text:style-name="P338_20"><text:span text:style-name="T176">대구가톨릭대학교</text:span></text:p></table:table-cell><table:covered-table-cell/><table:table-cell table:style-name="Table14.G10" office:value-type="string" table:number-columns-spanned="2"><text:p text:style-name="P338_20"><text:span text:style-name="T136">덕성여자대학교</text:span></text:p></table:table-cell><table:covered-table-cell/><table:table-cell table:style-name="Table14.I10" office:value-type="string" table:number-columns-spanned="2"><text:p text:style-name="P338_20"><text:span text:style-name="T136">동국대학교</text:span></text:p></table:table-cell><table:covered-table-cell/></table:table-row><table:table-row table:style-name="Table14.11"><table:covered-table-cell/><table:table-cell table:style-name="Table14.B11" office:value-type="string"><text:p text:style-name="P339_20"><text:span text:style-name="T136"/></text:p></table:table-cell><table:table-cell table:style-name="Table14.C11" office:value-type="string"><text:p text:style-name="P339_20"><text:span text:style-name="T136"/></text:p></table:table-cell><table:table-cell table:style-name="Table14.D11" office:value-type="string"><text:p text:style-name="P339_20"><text:span text:style-name="T136"/></text:p></table:table-cell><table:table-cell table:style-name="Table14.E11" office:value-type="string" table:number-columns-spanned="2"><text:p text:style-name="P338_20"><text:span text:style-name="T136">부산대학교</text:span></text:p></table:table-cell><table:covered-table-cell/><table:table-cell table:style-name="Table14.G11" office:value-type="string" table:number-columns-spanned="2"><text:p text:style-name="P338_20"><text:span text:style-name="T136">상명대학교</text:span></text:p></table:table-cell><table:covered-table-cell/><table:table-cell table:style-name="Table14.I11" office:value-type="string" table:number-columns-spanned="2"><text:p text:style-name="P338_20"><text:span text:style-name="T136">서경대학교</text:span></text:p></table:table-cell><table:covered-table-cell/></table:table-row><table:table-row table:style-name="Table14.12"><table:covered-table-cell/><table:table-cell table:style-name="Table14.B12" office:value-type="string"><text:p text:style-name="P339_20"><text:span text:style-name="T136"/></text:p></table:table-cell><table:table-cell table:style-name="Table14.C12" office:value-type="string"><text:p text:style-name="P339_20"><text:span text:style-name="T136"/></text:p></table:table-cell><table:table-cell table:style-name="Table14.D12" office:value-type="string"><text:p text:style-name="P339_20"><text:span text:style-name="T136"/></text:p></table:table-cell><table:table-cell table:style-name="Table14.E12" office:value-type="string" table:number-columns-spanned="2"><text:p text:style-name="P338_20"><text:span text:style-name="T174">서울과학기술대학교</text:span></text:p></table:table-cell><table:covered-table-cell/><table:table-cell table:style-name="Table14.G12" office:value-type="string" table:number-columns-spanned="2"><text:p text:style-name="P338_20"><text:span text:style-name="T136">서울대학교</text:span></text:p></table:table-cell><table:covered-table-cell/><table:table-cell table:style-name="Table14.I12" office:value-type="string" table:number-columns-spanned="2"><text:p text:style-name="P338_20"><text:span text:style-name="T136">서울시립대학교</text:span></text:p></table:table-cell><table:covered-table-cell/></table:table-row><table:table-row table:style-name="Table14.13"><table:covered-table-cell/><table:table-cell table:style-name="Table14.B13" office:value-type="string"><text:p text:style-name="P339_20"><text:span text:style-name="T136"/></text:p></table:table-cell><table:table-cell table:style-name="Table14.C13" office:value-type="string"><text:p text:style-name="P339_20"><text:span text:style-name="T136"/></text:p></table:table-cell><table:table-cell table:style-name="Table14.D13" office:value-type="string"><text:p text:style-name="P339_20"><text:span text:style-name="T136"/></text:p></table:table-cell><table:table-cell table:style-name="Table14.E13" office:value-type="string" table:number-columns-spanned="2"><text:p text:style-name="P338_20"><text:span text:style-name="T136">성균관대학교</text:span></text:p></table:table-cell><table:covered-table-cell/><table:table-cell table:style-name="Table14.G13" office:value-type="string" table:number-columns-spanned="2"><text:p text:style-name="P338_20"><text:span text:style-name="T136">성신여자대학교</text:span></text:p></table:table-cell><table:covered-table-cell/><table:table-cell table:style-name="Table14.I13" office:value-type="string" table:number-columns-spanned="2"><text:p text:style-name="P338_20"><text:span text:style-name="T136">세종대학교</text:span></text:p></table:table-cell><table:covered-table-cell/></table:table-row><table:table-row table:style-name="Table14.14"><table:covered-table-cell/><table:table-cell table:style-name="Table14.B14" office:value-type="string"><text:p text:style-name="P339_20"><text:span text:style-name="T136"/></text:p></table:table-cell><table:table-cell table:style-name="Table14.C14" office:value-type="string"><text:p text:style-name="P339_20"><text:span text:style-name="T136"/></text:p></table:table-cell><table:table-cell table:style-name="Table14.D14" office:value-type="string"><text:p text:style-name="P339_20"><text:span text:style-name="T136"/></text:p></table:table-cell><table:table-cell table:style-name="Table14.E14" office:value-type="string" table:number-columns-spanned="2"><text:p text:style-name="P338_20"><text:span text:style-name="T136">숙명여자대학교</text:span></text:p></table:table-cell><table:covered-table-cell/><table:table-cell table:style-name="Table14.G14" office:value-type="string" table:number-columns-spanned="2"><text:p text:style-name="P338_20"><text:span text:style-name="T136">순천향대학교</text:span></text:p></table:table-cell><table:covered-table-cell/><table:table-cell table:style-name="Table14.I14" office:value-type="string" table:number-columns-spanned="2"><text:p text:style-name="P338_20"><text:span text:style-name="T136">아주대학교</text:span></text:p></table:table-cell><table:covered-table-cell/></table:table-row><table:table-row table:style-name="Table14.15"><table:covered-table-cell/><table:table-cell table:style-name="Table14.B15" office:value-type="string"><text:p text:style-name="P339_20"><text:span text:style-name="T136"/></text:p></table:table-cell><table:table-cell table:style-name="Table14.C15" office:value-type="string"><text:p text:style-name="P339_20"><text:span text:style-name="T136"/></text:p></table:table-cell><table:table-cell table:style-name="Table14.D15" office:value-type="string"><text:p text:style-name="P339_20"><text:span text:style-name="T136"/></text:p></table:table-cell><table:table-cell table:style-name="Table14.E15" office:value-type="string" table:number-columns-spanned="2"><text:p text:style-name="P338_20"><text:span text:style-name="T136">연세대학교</text:span></text:p></table:table-cell><table:covered-table-cell/><table:table-cell table:style-name="Table14.G15" office:value-type="string" table:number-columns-spanned="2"><text:p text:style-name="P338_20"><text:span text:style-name="T136">이화여자대학교</text:span></text:p></table:table-cell><table:covered-table-cell/><table:table-cell table:style-name="Table14.I15" office:value-type="string" table:number-columns-spanned="2"><text:p text:style-name="P338_20"><text:span text:style-name="T136">인천대학교</text:span></text:p></table:table-cell><table:covered-table-cell/></table:table-row><table:table-row table:style-name="Table14.16"><table:covered-table-cell/><table:table-cell table:style-name="Table14.B16" office:value-type="string"><text:p text:style-name="P339_20"><text:span text:style-name="T139"/></text:p></table:table-cell><table:table-cell table:style-name="Table14.C16" office:value-type="string"><text:p text:style-name="P339_20"><text:span text:style-name="T136"/></text:p></table:table-cell><table:table-cell table:style-name="Table14.D16" office:value-type="string"><text:p text:style-name="P340_0"><text:span text:style-name="T136"/></text:p></table:table-cell><table:table-cell table:style-name="Table14.E16" office:value-type="string" table:number-columns-spanned="2"><text:p text:style-name="P338_20"><text:span text:style-name="T136">인하대학교</text:span></text:p></table:table-cell><table:covered-table-cell/><table:table-cell table:style-name="Table14.G16" office:value-type="string" table:number-columns-spanned="2"><text:p text:style-name="P338_20"><text:span text:style-name="T136">전남대학교</text:span></text:p></table:table-cell><table:covered-table-cell/><table:table-cell table:style-name="Table14.I16" office:value-type="string" table:number-columns-spanned="2"><text:p text:style-name="P338_20"><text:span text:style-name="T136">전북대학교</text:span></text:p></table:table-cell><table:covered-table-cell/></table:table-row><table:table-row table:style-name="Table14.17"><table:covered-table-cell/><table:table-cell table:style-name="Table14.B17" office:value-type="string"><text:p text:style-name="P339_20"><text:span text:style-name="T139"/></text:p></table:table-cell><table:table-cell table:style-name="Table14.C17" office:value-type="string"><text:p text:style-name="P339_20"><text:span text:style-name="T136"/></text:p></table:table-cell><table:table-cell table:style-name="Table14.D17" office:value-type="string"><text:p text:style-name="P340_0"><text:span text:style-name="T136"/></text:p></table:table-cell><table:table-cell table:style-name="Table14.E17" office:value-type="string" table:number-columns-spanned="2"><text:p text:style-name="P338_20"><text:span text:style-name="T136">제주대학교</text:span></text:p></table:table-cell><table:covered-table-cell/><table:table-cell table:style-name="Table14.G17" office:value-type="string" table:number-columns-spanned="2"><text:p text:style-name="P338_20"><text:span text:style-name="T136">중앙대학교</text:span></text:p></table:table-cell><table:covered-table-cell/><table:table-cell table:style-name="Table14.I17" office:value-type="string" table:number-columns-spanned="2"><text:p text:style-name="P338_20"><text:span text:style-name="T136">충남대학교</text:span></text:p></table:table-cell><table:covered-table-cell/></table:table-row><table:table-row table:style-name="Table14.18"><table:covered-table-cell/><table:table-cell table:style-name="Table14.B18" office:value-type="string"><text:p text:style-name="P339_20"><text:span text:style-name="T136"/></text:p></table:table-cell><table:table-cell table:style-name="Table14.C18" office:value-type="string"><text:p text:style-name="P339_20"><text:span text:style-name="T136"/></text:p></table:table-cell><table:table-cell table:style-name="Table14.D18" office:value-type="string"><text:p text:style-name="P340_0"><text:span text:style-name="T136"/></text:p></table:table-cell><table:table-cell table:style-name="Table14.E18" office:value-type="string" table:number-columns-spanned="2"><text:p text:style-name="P338_20"><text:span text:style-name="T136">충북대학교</text:span></text:p></table:table-cell><table:covered-table-cell/><table:table-cell table:style-name="Table14.G18" office:value-type="string" table:number-columns-spanned="2"><text:p text:style-name="P338_20"><text:span text:style-name="T136">포항공과대학교</text:span></text:p></table:table-cell><table:covered-table-cell/><table:table-cell table:style-name="Table14.I18" office:value-type="string" table:number-columns-spanned="2"><text:p text:style-name="P338_20"><text:span text:style-name="T136">한국교원대학교</text:span></text:p></table:table-cell><table:covered-table-cell/></table:table-row><table:table-row table:style-name="Table14.19"><table:covered-table-cell/><table:table-cell table:style-name="Table14.B19" office:value-type="string"><text:p text:style-name="P339_20"><text:span text:style-name="T136"/></text:p></table:table-cell><table:table-cell table:style-name="Table14.C19" office:value-type="string"><text:p text:style-name="P339_20"><text:span text:style-name="T136"/></text:p></table:table-cell><table:table-cell table:style-name="Table14.D19" office:value-type="string"><text:p text:style-name="P340_0"><text:span text:style-name="T136"/></text:p></table:table-cell><table:table-cell table:style-name="Table14.E19" office:value-type="string" table:number-columns-spanned="2"><text:p text:style-name="P338_20"><text:span text:style-name="T177">한국에너지공과대학교</text:span></text:p></table:table-cell><table:covered-table-cell/><table:table-cell table:style-name="Table14.G19" office:value-type="string" table:number-columns-spanned="2"><text:p text:style-name="P338_20"><text:span text:style-name="T176">한국외국어대학교</text:span></text:p></table:table-cell><table:covered-table-cell/><table:table-cell table:style-name="Table14.I19" office:value-type="string" table:number-columns-spanned="2"><text:p text:style-name="P341_20"><text:span text:style-name="T174">한국전력국제원자력대학원대학교</text:span></text:p></table:table-cell><table:covered-table-cell/></table:table-row><table:table-row table:style-name="Table14.20"><table:covered-table-cell/><table:table-cell table:style-name="Table14.B20" office:value-type="string"><text:p text:style-name="P339_20"><text:span text:style-name="T136"/></text:p></table:table-cell><table:table-cell table:style-name="Table14.C20" office:value-type="string"><text:p text:style-name="P339_20"><text:span text:style-name="T136"/></text:p></table:table-cell><table:table-cell table:style-name="Table14.D20" office:value-type="string"><text:p text:style-name="P340_0"><text:span text:style-name="T136"/></text:p></table:table-cell><table:table-cell table:style-name="Table14.E20" office:value-type="string" table:number-columns-spanned="2"><text:p text:style-name="P338_20"><text:span text:style-name="T136">한국항공대학교</text:span></text:p></table:table-cell><table:covered-table-cell/><table:table-cell table:style-name="Table14.G20" office:value-type="string" table:number-columns-spanned="2"><text:p text:style-name="P338_20"><text:span text:style-name="T136">한양대학교</text:span></text:p></table:table-cell><table:covered-table-cell/><table:table-cell table:style-name="Table14.I20" office:value-type="string" table:number-columns-spanned="2"><text:p text:style-name="P338_20"><text:span text:style-name="T136">홍익대학교</text:span></text:p></table:table-cell><table:covered-table-cell/></table:table-row><table:table-row table:style-name="Table14.21"><table:table-cell table:style-name="Table14.A21" office:value-type="string" table:number-rows-spanned="2"><text:p text:style-name="P335_27"><text:span text:style-name="T137">출연연</text:span></text:p><text:p text:style-name="P335_27"><text:span text:style-name="T138">(4개)</text:span></text:p></table:table-cell><table:table-cell table:style-name="Table14.B21" office:value-type="string" table:number-columns-spanned="3"><text:p text:style-name="P336_0"><text:span text:style-name="T50">출연연 (0개)</text:span></text:p></table:table-cell><table:covered-table-cell/><table:covered-table-cell/><table:table-cell table:style-name="Table14.E21" office:value-type="string" table:number-columns-spanned="6"><text:p text:style-name="P336_0"><text:span text:style-name="T50">출연연 (4개)</text:span></text:p></table:table-cell><table:covered-table-cell/><table:covered-table-cell/><table:covered-table-cell/><table:covered-table-cell/><table:covered-table-cell/></table:table-row><table:table-row table:style-name="Table14.22"><table:covered-table-cell/><table:table-cell table:style-name="Table14.B22" office:value-type="string" table:number-columns-spanned="3"><text:p text:style-name="P336_27"><text:span text:style-name="T50">-</text:span></text:p></table:table-cell><table:covered-table-cell/><table:covered-table-cell/><table:table-cell table:style-name="Table14.E22" office:value-type="string"><text:p text:style-name="P342_0"><text:span text:style-name="T136">한국과학</text:span></text:p><text:p text:style-name="P342_0"><text:span text:style-name="T136">기술연구원</text:span></text:p></table:table-cell><table:table-cell table:style-name="Table14.F22" office:value-type="string" table:number-columns-spanned="2"><text:p text:style-name="P342_0"><text:span text:style-name="T136">한국생산</text:span></text:p><text:p text:style-name="P342_0"><text:span text:style-name="T136">기술연구원</text:span></text:p></table:table-cell><table:covered-table-cell/><table:table-cell table:style-name="Table14.H22" office:value-type="string" table:number-columns-spanned="2"><text:p text:style-name="P342_0"><text:span text:style-name="T136">한국에너지</text:span></text:p><text:p text:style-name="P342_0"><text:span text:style-name="T136">기술연구원</text:span></text:p></table:table-cell><table:covered-table-cell/><table:table-cell table:style-name="Table14.J22" office:value-type="string"><text:p text:style-name="P342_0"><text:span text:style-name="T136">한국화학</text:span></text:p><text:p text:style-name="P342_0"><text:span text:style-name="T136">연구원</text:span></text:p></table:table-cell></table:table-row><table:table-row table:style-name="Table14.23"><table:table-cell table:style-name="Table14.A23" office:value-type="string" table:number-rows-spanned="2"><text:p text:style-name="P335_27"><text:span text:style-name="T137">특정연</text:span></text:p><text:p text:style-name="P335_27"><text:span text:style-name="T138">(4개)</text:span></text:p></table:table-cell><table:table-cell table:style-name="Table14.B23" office:value-type="string" table:number-columns-spanned="3"><text:p text:style-name="P336_0"><text:span text:style-name="T50">특정연 (0개)</text:span></text:p></table:table-cell><table:covered-table-cell/><table:covered-table-cell/><table:table-cell table:style-name="Table14.E23" office:value-type="string" table:number-columns-spanned="6"><text:p text:style-name="P336_0"><text:span text:style-name="T50">특정연 (4개)</text:span></text:p></table:table-cell><table:covered-table-cell/><table:covered-table-cell/><table:covered-table-cell/><table:covered-table-cell/><table:covered-table-cell/></table:table-row><table:table-row table:style-name="Table14.24"><table:covered-table-cell/><table:table-cell table:style-name="Table14.B24" office:value-type="string" table:number-columns-spanned="3"><text:p text:style-name="P336_27"><text:span text:style-name="T50">-</text:span></text:p></table:table-cell><table:covered-table-cell/><table:covered-table-cell/><table:table-cell table:style-name="Table14.E24" office:value-type="string"><text:p text:style-name="P343_27"><text:span text:style-name="T136">광주과학</text:span></text:p><text:p text:style-name="P343_27"><text:span text:style-name="T136">기술원</text:span></text:p></table:table-cell><table:table-cell table:style-name="Table14.F24" office:value-type="string" table:number-columns-spanned="2"><text:p text:style-name="P342_27"><text:span text:style-name="T136">대구경북</text:span></text:p><text:p text:style-name="P342_27"><text:span text:style-name="T136">과학기술원</text:span></text:p></table:table-cell><table:covered-table-cell/><table:table-cell table:style-name="Table14.H24" office:value-type="string" table:number-columns-spanned="2"><text:p text:style-name="P343_27"><text:span text:style-name="T136">울산과학</text:span></text:p><text:p text:style-name="P343_27"><text:span text:style-name="T136">기술원</text:span></text:p></table:table-cell><table:covered-table-cell/><table:table-cell table:style-name="Table14.J24" office:value-type="string"><text:p text:style-name="P343_27"><text:span text:style-name="T136">한국과학</text:span></text:p><text:p text:style-name="P343_27"><text:span text:style-name="T136">기술원</text:span></text:p></table:table-cell></table:table-row></table:table></draw:text-box></draw:frame></text:span></text:p>
    </office:text>
  </office:body>
</office:document-content>
</file>

<file path=styles.xml><?xml version="1.0" encoding="utf-8"?>
<office:document-styles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#태고딕" style:name="#태고딕"/>
    <style:font-face svg:font-family="-윤고딕130" style:name="-윤고딕130"/>
    <style:font-face svg:font-family="HCI Poppy" style:name="HCI Poppy"/>
    <style:font-face svg:font-family="HY견고딕" style:name="HY견고딕"/>
    <style:font-face svg:font-family="HY헤드라인M" style:name="HY헤드라인M"/>
    <style:font-face svg:font-family="KoPub돋움체 Bold" style:name="KoPub돋움체 Bold"/>
    <style:font-face svg:font-family="KoPub돋움체 Light" style:name="KoPub돋움체 Light"/>
    <style:font-face svg:font-family="굴림" style:name="굴림"/>
    <style:font-face svg:font-family="돋움" style:name="돋움"/>
    <style:font-face svg:font-family="돋움체" style:name="돋움체"/>
    <style:font-face svg:font-family="맑은 고딕" style:name="맑은 고딕"/>
    <style:font-face svg:font-family="바탕" style:name="바탕"/>
    <style:font-face svg:font-family="신명 태고딕" style:name="신명 태고딕"/>
    <style:font-face svg:font-family="한양신명조" style:name="한양신명조"/>
    <style:font-face svg:font-family="한양중고딕" style:name="한양중고딕"/>
    <style:font-face svg:font-family="한컴바탕" style:name="한컴바탕"/>
    <style:font-face svg:font-family="함초롬돋움" style:name="함초롬돋움"/>
    <style:font-face svg:font-family="함초롬바탕" style:name="함초롬바탕"/>
    <style:font-face svg:font-family="휴먼명조" style:name="휴먼명조"/>
  </office:font-face-decls>
  <office:styles>
    <style:default-style style:family="text">
      <style:graphic-properties/>
      <style:paragraph-properties/>
      <style:text-properties/>
      <style:table-properties/>
      <style:table-column-properties/>
      <style:table-row-properties/>
      <style:table-cell-properties/>
    </style:default-style>
    <style:style style:name="바탕글" style:display-name="바탕글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solid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본문" style:display-name="본문" style:family="paragraph">
      <style:paragraph-properties fo:line-height="160%" fo:text-align="justify" fo:margin-left="0.529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solid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1" style:display-name="개요 1" style:family="paragraph">
      <style:paragraph-properties fo:line-height="160%" fo:text-align="justify" fo:margin-left="0.353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0.706cm" style:type="right" style:leader-style="none"/>
        </style:tab-stops>
      </style:paragraph-properties>
      <style:text-properties style:text-line-through-style="solid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2" style:display-name="개요 2" style:family="paragraph">
      <style:paragraph-properties fo:line-height="160%" fo:text-align="justify" fo:margin-left="0.706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1.411cm" style:type="right" style:leader-style="none"/>
        </style:tab-stops>
      </style:paragraph-properties>
      <style:text-properties style:text-line-through-style="solid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3" style:display-name="개요 3" style:family="paragraph">
      <style:paragraph-properties fo:line-height="160%" fo:text-align="justify" fo:margin-left="1.058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2.117cm" style:type="right" style:leader-style="none"/>
        </style:tab-stops>
      </style:paragraph-properties>
      <style:text-properties style:text-line-through-style="solid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4" style:display-name="개요 4" style:family="paragraph">
      <style:paragraph-properties fo:line-height="160%" fo:text-align="justify" fo:margin-left="1.411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2.822cm" style:type="right" style:leader-style="none"/>
        </style:tab-stops>
      </style:paragraph-properties>
      <style:text-properties style:text-line-through-style="solid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5" style:display-name="개요 5" style:family="paragraph">
      <style:paragraph-properties fo:line-height="160%" fo:text-align="justify" fo:margin-left="1.764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3.528cm" style:type="right" style:leader-style="none"/>
        </style:tab-stops>
      </style:paragraph-properties>
      <style:text-properties style:text-line-through-style="solid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6" style:display-name="개요 6" style:family="paragraph">
      <style:paragraph-properties fo:line-height="160%" fo:text-align="justify" fo:margin-left="2.117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4.233cm" style:type="right" style:leader-style="none"/>
        </style:tab-stops>
      </style:paragraph-properties>
      <style:text-properties style:text-line-through-style="solid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7" style:display-name="개요 7" style:family="paragraph">
      <style:paragraph-properties fo:line-height="160%" fo:text-align="justify" fo:margin-left="2.469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4.939cm" style:type="right" style:leader-style="none"/>
        </style:tab-stops>
      </style:paragraph-properties>
      <style:text-properties style:text-line-through-style="solid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쪽 번호" style:display-name="쪽 번호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solid" style:font-name="함초롬돋움" style:font-name-asian="함초롬돋움" style:font-name-complex="함초롬돋움" fo:font-family="함초롬돋움" style:font-family-asian="함초롬돋움" style:font-family-complex="함초롬돋움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머리말" style:display-name="머리말" style:family="paragraph">
      <style:paragraph-properties fo:line-height="15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solid" style:font-name="함초롬돋움" style:font-name-asian="함초롬돋움" style:font-name-complex="함초롬돋움" fo:font-family="함초롬돋움" style:font-family-asian="함초롬돋움" style:font-family-complex="함초롬돋움" fo:font-size="9.00pt" style:font-size-asian="9.00pt" style:font-size-complex="9.00pt" fo:letter-spacing="0.00pt" fo:language="en" style:language-asian="ko" fo:country="US" style:country-asian="KR" style:letter-kerning="false"/>
    </style:style>
    <style:style style:name="각주" style:display-name="각주" style:family="paragraph">
      <style:paragraph-properties fo:line-height="130%" fo:text-align="justify" fo:margin-left="0.462cm" fo:margin-right="0cm" fo:text-indent="-0.462cm" fo:margin-top="0cm" fo:margin-bottom="0cm" fo:background-color="transparent" fo:border="none" style:shadow="none" style:text-autospace="none" style:vertical-align="auto" style:snap-to-layout-grid="true"/>
      <style:text-properties style:text-line-through-style="solid" style:font-name="함초롬바탕" style:font-name-asian="함초롬바탕" style:font-name-complex="함초롬바탕" fo:font-family="함초롬바탕" style:font-family-asian="함초롬바탕" style:font-family-complex="함초롬바탕" fo:font-size="9.00pt" style:font-size-asian="9.00pt" style:font-size-complex="9.00pt" fo:letter-spacing="0.00pt" fo:language="en" style:language-asian="ko" fo:country="US" style:country-asian="KR" style:letter-kerning="false"/>
    </style:style>
    <style:style style:name="미주" style:display-name="미주" style:family="paragraph">
      <style:paragraph-properties fo:line-height="130%" fo:text-align="justify" fo:margin-left="0.462cm" fo:margin-right="0cm" fo:text-indent="-0.462cm" fo:margin-top="0cm" fo:margin-bottom="0cm" fo:background-color="transparent" fo:border="none" style:shadow="none" style:text-autospace="none" style:vertical-align="auto" style:snap-to-layout-grid="true"/>
      <style:text-properties style:text-line-through-style="solid" style:font-name="함초롬바탕" style:font-name-asian="함초롬바탕" style:font-name-complex="함초롬바탕" fo:font-family="함초롬바탕" style:font-family-asian="함초롬바탕" style:font-family-complex="함초롬바탕" fo:font-size="9.00pt" style:font-size-asian="9.00pt" style:font-size-complex="9.00pt" fo:letter-spacing="0.00pt" fo:language="en" style:language-asian="ko" fo:country="US" style:country-asian="KR" style:letter-kerning="false"/>
    </style:style>
    <style:style style:name="메모" style:display-name="메모" style:family="paragraph">
      <style:paragraph-properties fo:line-height="130%" fo:text-align="start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solid" style:font-name="함초롬돋움" style:font-name-asian="함초롬돋움" style:font-name-complex="함초롬돋움" fo:font-family="함초롬돋움" style:font-family-asian="함초롬돋움" style:font-family-complex="함초롬돋움" fo:font-size="9.00pt" style:font-size-asian="9.00pt" style:font-size-complex="9.00pt" fo:letter-spacing="-0.45pt" fo:language="en" style:language-asian="ko" fo:country="US" style:country-asian="KR" style:letter-kerning="false"/>
    </style:style>
    <style:style style:name="바탕글 사본1" style:display-name="바탕글 사본1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solid" style:font-name="바탕" style:font-name-asian="바탕" style:font-name-complex="바탕" fo:font-family="바탕" style:font-family-asian="바탕" style:font-family-complex="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바탕글 사본5" style:display-name="바탕글 사본5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solid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가" style:display-name="가" style:family="paragraph">
      <style:paragraph-properties fo:line-height="200%" fo:text-align="justify" fo:margin-left="0.353cm" fo:margin-right="0cm" fo:text-indent="0cm" fo:margin-top="0cm" fo:margin-bottom="0cm" fo:background-color="transparent" fo:border="none" style:shadow="none" style:text-autospace="none" style:vertical-align="auto" style:snap-to-layout-grid="false"/>
      <style:text-properties style:text-line-through-style="solid" style:font-name="신명 태고딕" style:font-name-asian="신명 태고딕" style:font-name-complex="#태고딕" fo:font-family="신명 태고딕" style:font-family-asian="신명 태고딕" style:font-family-complex="#태고딕" fo:font-size="14.00pt" style:font-size-asian="14.00pt" style:font-size-complex="14.00pt" fo:letter-spacing="0.00pt" fo:language="en" style:language-asian="ko" fo:country="US" style:country-asian="KR" style:letter-kerning="false"/>
    </style:style>
    <style:style style:name="법령기본스타일" style:display-name="법령기본스타일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solid" style:font-name="한양신명조" style:font-name-asian="한양신명조" style:font-name-complex="한양신명조" fo:font-family="한양신명조" style:font-family-asian="한양신명조" style:font-family-complex="한양신명조" fo:font-size="14.00pt" style:font-size-asian="14.00pt" style:font-size-complex="14.00pt" fo:letter-spacing="0.00pt" fo:language="en" style:language-asian="ko" fo:country="US" style:country-asian="KR" style:letter-kerning="false"/>
    </style:style>
    <style:style style:name="바탕글 사본3" style:display-name="바탕글 사본3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solid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0.00pt" fo:language="en" style:language-asian="ko" fo:country="US" style:country-asian="KR" style:letter-kerning="false"/>
    </style:style>
    <style:style style:name="xl65" style:display-name="xl65" style:family="paragraph">
      <style:paragraph-properties fo:line-height="100%" fo:text-align="start" fo:margin-left="0cm" fo:margin-right="0cm" fo:text-indent="0cm" fo:margin-top="0cm" fo:margin-bottom="0cm" fo:background-color="#f2f2f2" fo:border="none" style:shadow="none" style:text-autospace="none" style:vertical-align="middle" style:snap-to-layout-grid="true"/>
      <style:text-properties style:text-line-through-style="solid" style:font-name="휴먼명조" style:font-name-asian="휴먼명조" style:font-name-complex="휴먼명조" fo:font-family="휴먼명조" style:font-family-asian="휴먼명조" style:font-family-complex="휴먼명조" fo:font-size="9.00pt" style:font-size-asian="9.00pt" style:font-size-complex="9.00pt" fo:letter-spacing="0.00pt" fo:language="en" style:language-asian="ko" fo:country="US" style:country-asian="KR" style:letter-kerning="false"/>
    </style:style>
    <style:style style:name="td" style:display-name="t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false"/>
      <style:text-properties style:text-line-through-style="solid" style:font-name="굴림" style:font-name-asian="굴림" style:font-name-complex="한컴바탕" fo:font-family="굴림" style:font-family-asian="굴림" style:font-family-complex="한컴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xl66" style:display-name="xl66" style:family="paragraph">
      <style:paragraph-properties fo:line-height="160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solid" style:font-name="바탕" style:font-name-asian="바탕" style:font-name-complex="한컴바탕" fo:font-family="바탕" style:font-family-asian="바탕" style:font-family-complex="한컴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바탕글 사본10" style:display-name="바탕글 사본10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solid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0.00pt" fo:language="en" style:language-asian="ko" fo:country="US" style:country-asian="KR" style:letter-kerning="false"/>
    </style:style>
    <style:style style:name="++ 표가운데" style:display-name="++ 표가운데" style:family="paragraph">
      <style:paragraph-properties fo:line-height="140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solid" style:font-name="KoPub돋움체 Light" style:font-name-asian="KoPub돋움체 Light" style:font-name-complex="KoPub돋움체 Light" fo:font-family="KoPub돋움체 Light" style:font-family-asian="KoPub돋움체 Light" style:font-family-complex="KoPub돋움체 Light" fo:font-size="10.00pt" style:font-size-asian="10.00pt" style:font-size-complex="10.00pt" fo:letter-spacing="-0.50pt" fo:language="en" style:language-asian="ko" fo:country="US" style:country-asian="KR" style:letter-kerning="false" style:text-scale="98%"/>
    </style:style>
    <style:style style:name="표제목" style:display-name="표제목" style:family="paragraph">
      <style:paragraph-properties fo:line-height="180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solid" style:font-name="-윤고딕130" style:font-name-asian="-윤고딕130" style:font-name-complex="-윤고딕130" fo:font-family="-윤고딕130" style:font-family-asian="-윤고딕130" style:font-family-complex="-윤고딕130" fo:font-size="9.50pt" style:font-size-asian="9.50pt" style:font-size-complex="9.50pt" fo:letter-spacing="-0.95pt" fo:language="en" style:language-asian="ko" fo:country="US" style:country-asian="KR" style:letter-kerning="false" style:text-scale="93%"/>
    </style:style>
    <style:style style:name="바탕글 사본2" style:display-name="바탕글 사본2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solid" style:font-name="바탕" style:font-name-asian="바탕" style:font-name-complex="바탕" fo:font-family="바탕" style:font-family-asian="바탕" style:font-family-complex="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++표_본문" style:display-name="++표_본문" style:family="paragraph">
      <style:paragraph-properties fo:line-height="140%" fo:text-align="justify" fo:margin-left="0.247cm" fo:margin-right="0cm" fo:text-indent="-0.247cm" fo:margin-top="0cm" fo:margin-bottom="0cm" fo:background-color="transparent" fo:border="none" style:shadow="none" style:text-autospace="none" style:vertical-align="auto" style:snap-to-layout-grid="true"/>
      <style:text-properties style:text-line-through-style="solid" style:font-name="KoPub돋움체 Light" style:font-name-asian="KoPub돋움체 Light" style:font-name-complex="KoPub돋움체 Light" fo:font-family="KoPub돋움체 Light" style:font-family-asian="KoPub돋움체 Light" style:font-family-complex="KoPub돋움체 Light" fo:font-size="10.00pt" style:font-size-asian="10.00pt" style:font-size-complex="10.00pt" fo:letter-spacing="-0.50pt" fo:language="en" style:language-asian="ko" fo:country="US" style:country-asian="KR" style:letter-kerning="false" style:text-scale="98%"/>
    </style:style>
    <style:style style:name="+표가운데" style:display-name="+표가운데" style:family="paragraph">
      <style:paragraph-properties fo:line-height="130%" fo:text-align="center" fo:margin-left="0cm" fo:margin-right="0cm" fo:text-indent="0cm" fo:margin-top="0cm" fo:margin-bottom="0cm" fo:background-color="transparent" fo:border="none" style:shadow="none" style:text-autospace="none" style:vertical-align="middle" style:snap-to-layout-grid="true"/>
      <style:text-properties style:text-line-through-style="solid" style:font-name="KoPub돋움체 Light" style:font-name-asian="KoPub돋움체 Light" style:font-name-complex="KoPub돋움체 Light" fo:font-family="KoPub돋움체 Light" style:font-family-asian="KoPub돋움체 Light" style:font-family-complex="KoPub돋움체 Light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+표위" style:display-name="+표위" style:family="paragraph">
      <style:paragraph-properties fo:line-height="130%" fo:text-align="center" fo:margin-left="0cm" fo:margin-right="0cm" fo:text-indent="0cm" fo:margin-top="0cm" fo:margin-bottom="0cm" fo:background-color="transparent" fo:border="none" style:shadow="none" style:text-autospace="none" style:vertical-align="middle" style:snap-to-layout-grid="true"/>
      <style:text-properties style:text-line-through-style="solid" style:font-name="KoPub돋움체 Bold" style:font-name-asian="KoPub돋움체 Bold" style:font-name-complex="KoPub돋움체 Bold" fo:font-family="KoPub돋움체 Bold" style:font-family-asian="KoPub돋움체 Bold" style:font-family-complex="KoPub돋움체 Bold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표주" style:display-name="표주" style:family="paragraph">
      <style:paragraph-properties fo:line-height="13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solid" style:font-name="KoPub돋움체 Light" style:font-name-asian="KoPub돋움체 Light" style:font-name-complex="KoPub돋움체 Light" fo:font-family="KoPub돋움체 Light" style:font-family-asian="KoPub돋움체 Light" style:font-family-complex="KoPub돋움체 Light" fo:font-size="9.00pt" style:font-size-asian="9.00pt" style:font-size-complex="9.00pt" fo:letter-spacing="-0.27pt" fo:language="en" style:language-asian="ko" fo:country="US" style:country-asian="KR" style:letter-kerning="false"/>
    </style:style>
    <style:style style:name="+표타이틀" style:display-name="+표타이틀" style:family="paragraph">
      <style:paragraph-properties fo:line-height="170%" fo:text-align="center" fo:margin-left="0cm" fo:margin-right="0cm" fo:text-indent="0cm" fo:margin-top="0.353cm" fo:margin-bottom="0cm" fo:background-color="transparent" fo:border="none" style:shadow="none" style:text-autospace="none" style:vertical-align="auto" style:snap-to-layout-grid="true"/>
      <style:text-properties style:text-line-through-style="solid" style:font-name="KoPub돋움체 Bold" style:font-name-asian="KoPub돋움체 Bold" style:font-name-complex="KoPub돋움체 Bold" fo:font-family="KoPub돋움체 Bold" style:font-family-asian="KoPub돋움체 Bold" style:font-family-complex="KoPub돋움체 Bold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++표_본문 사본1" style:display-name="++표_본문 사본1" style:family="paragraph">
      <style:paragraph-properties fo:line-height="140%" fo:text-align="justify" fo:margin-left="0.247cm" fo:margin-right="0cm" fo:text-indent="-0.247cm" fo:margin-top="0cm" fo:margin-bottom="0cm" fo:background-color="transparent" fo:border="none" style:shadow="none" style:text-autospace="none" style:vertical-align="auto" style:snap-to-layout-grid="true"/>
      <style:text-properties style:text-line-through-style="solid" style:font-name="KoPub돋움체 Light" style:font-name-asian="KoPub돋움체 Light" style:font-name-complex="KoPub돋움체 Light" fo:font-family="KoPub돋움체 Light" style:font-family-asian="KoPub돋움체 Light" style:font-family-complex="KoPub돋움체 Light" fo:font-size="10.00pt" style:font-size-asian="10.00pt" style:font-size-complex="10.00pt" fo:letter-spacing="-0.50pt" fo:language="en" style:language-asian="ko" fo:country="US" style:country-asian="KR" style:letter-kerning="false" style:text-scale="98%"/>
    </style:style>
    <style:style style:name="+표내용" style:display-name="+표내용" style:family="paragraph">
      <style:paragraph-properties fo:line-height="130%" fo:text-align="justify" fo:margin-left="0.264cm" fo:margin-right="0cm" fo:text-indent="-0.264cm" fo:margin-top="0cm" fo:margin-bottom="0cm" fo:background-color="transparent" fo:border="none" style:shadow="none" style:text-autospace="none" style:vertical-align="middle" style:snap-to-layout-grid="true"/>
      <style:text-properties style:text-line-through-style="solid" style:font-name="KoPub돋움체 Light" style:font-name-asian="KoPub돋움체 Light" style:font-name-complex="KoPub돋움체 Light" fo:font-family="KoPub돋움체 Light" style:font-family-asian="KoPub돋움체 Light" style:font-family-complex="KoPub돋움체 Light" fo:font-size="10.00pt" style:font-size-asian="10.00pt" style:font-size-complex="10.00pt" fo:letter-spacing="0.00pt" fo:language="en" style:language-asian="ko" fo:country="US" style:country-asian="KR" style:letter-kerning="false"/>
    </style:style>
    <text:notes-configuration text:note-class="footnote" text:start-value="0" style:num-prefix="" style:num-suffix=")" style:num-format="1"/>
    <text:notes-configuration text:note-class="endnote" text:start-value="0" style:num-prefix="" style:num-suffix=")" style:num-format="1"/>
  </office:styles>
  <office:automatic-styles>
    <style:style style:name="MT9" style:family="text">
      <style:text-properties style:text-line-through-style="solid" style:font-name="함초롬돋움" style:font-name-asian="함초롬돋움" style:font-name-complex="함초롬돋움" fo:font-family="함초롬돋움" style:font-family-asian="함초롬돋움" style:font-family-complex="함초롬돋움" fo:font-size="1.00pt" style:font-size-asian="1.00pt" style:font-size-complex="1.00pt" fo:letter-spacing="0.00pt" fo:language="en" style:language-asian="ko" fo:country="US" style:country-asian="KR" style:letter-kerning="false"/>
    </style:style>
    <style:style style:name="Table1" style:family="table">
      <style:table-properties style:width="17.000cm" table:align="left" style:shadow="none" style:may-break-between-rows="true" table:border-model="collapsing"/>
    </style:style>
    <style:style style:name="Table1.A" style:family="table-column">
      <style:table-column-properties style:column-width="8.500cm"/>
    </style:style>
    <style:style style:name="Table1.B" style:family="table-column">
      <style:table-column-properties style:column-width="8.500cm"/>
    </style:style>
    <style:style style:name="Table1.1" style:family="table-row">
      <style:table-row-properties style:min-row-height="24.14pt" fo:keep-together="auto"/>
    </style:style>
    <style:style style:name="Table1.A1" style:family="table-cell">
      <style:table-cell-properties style:shadow="none" fo:border="none"/>
    </style:style>
    <style:style style:name="Table1.B1" style:family="table-cell">
      <style:table-cell-properties style:shadow="none" fo:border="none"/>
    </style:style>
    <style:style style:name="MP306_10" style:family="paragraph">
      <style:paragraph-properties fo:line-height="94%" fo:text-align="end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page-layout style:name="Mpm1">
      <style:page-layout-properties fo:page-width="21.000cm" fo:page-height="29.700cm" style:print-orientation="portrait" fo:margin-left="2.000cm" fo:margin-right="2.000cm" fo:margin-top="1.500cm" fo:margin-bottom="1.500cm" fo:border="none" style:shadow="none" style:writing-mode="lr-tb">
        <style:columns fo:column-count="1">
          <style:column style:rel-width="9622*"/>
          <style:column-sep style:style="none" style:width="0.010cm" style:color="#000000"/>
        </style:columns>
      </style:page-layout-properties>
      <style:header-style>
        <style:header-footer-properties svg:height="1.000cm"/>
      </style:header-style>
      <style:footer-style>
        <style:header-footer-properties svg:height="1.000cm"/>
      </style:footer-style>
    </style:page-layout>
    <style:style style:name="gr0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paragraph" style:vertical-pos="from-top" style:vertical-rel="paragraph" fo:padding-top="0cm" fo:padding-bottom="0cm" fo:padding-left="0cm" fo:padding-right="0cm" style:wrap="none" style:run-through="foreground" fo:clip="rect(0cm, 0cm, 0cm, 0cm)"/>
    </style:style>
  </office:automatic-styles>
  <office:master-styles>
    <style:master-page style:name="Standard" style:page-layout-name="Mpm1">
      <style:header>
        <table:table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P307_0"><text:span text:style-name="T9"><draw:frame draw:style-name="gr0" svg:width="4.117cm" svg:height="0.833cm" svg:x="0cm" svg:y="0cm" draw:z-index="1" text:anchor-type="as-char"><draw:image xlink:href="Pictures/EMB000159bc3b4e.jpg" xlink:type="simple" xlink:show="embed" xlink:actuate="onLoad"/></draw:frame></text:span><text:span text:style-name="T19"/></text:p>
            </table:table-cell>
            <table:table-cell table:style-name="Table1.B1" office:value-type="string">
              <text:p text:style-name="P306_0"><text:span text:style-name="T19"/></text:p>
            </table:table-cell>
          </table:table-row>
        </table:table>
      </style:header>
    </style:master-page>
  </office:master-styles>
</office:document-styles>
</file>

<file path=meta.xml><?xml version="1.0" encoding="utf-8"?>
<office:document-meta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meta>
    <dc:title>○○○ 기획재정담당관</dc:title>
    <dc:description/>
    <dc:subject/>
    <meta:keyword/>
    <dc:creator>USER</dc:creator>
    <meta:creation-date>2017-07-21T02:15:19.000</meta:creation-date>
    <meta:print-date>60056-05-28T05:36:10.000000955</meta:print-date>
    <meta:generator>hwp/hangul/11, 0, 0, 65535/NAME="Red_Hat_Enterprise_Linux_Server"</meta:generator>
  </office:meta>
</office:document-meta>
</file>