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중고딕" style:name="#중고딕"/>
    <style:font-face svg:font-family="-윤고딕130" style:name="-윤고딕130"/>
    <style:font-face svg:font-family="-윤명조120" style:name="-윤명조120"/>
    <style:font-face svg:font-family="Garamond" style:name="Garamond"/>
    <style:font-face svg:font-family="HCI Poppy" style:name="HCI Poppy"/>
    <style:font-face svg:font-family="HY헤드라인M" style:name="HY헤드라인M"/>
    <style:font-face svg:font-family="Microsoft Sans Serif" style:name="Microsoft Sans Serif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산세리프" style:name="산세리프"/>
    <style:font-face svg:font-family="신명 태고딕" style:name="신명 태고딕"/>
    <style:font-face svg:font-family="신명 태그래픽" style:name="신명 태그래픽"/>
    <style:font-face svg:font-family="한양신명조" style:name="한양신명조"/>
    <style:font-face svg:font-family="한양중고딕" style:name="한양중고딕"/>
    <style:font-face svg:font-family="한컴돋움" style:name="한컴돋움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automatic-styles>
    <style:style style:name="T3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_0_MS1_b3" style:parent-style-name="Standard" style:master-pag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6.00pt" style:font-size-asian="26.00pt" style:font-size-complex="2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8.00pt" style:font-size-asian="18.00pt" style:font-size-complex="18.00pt" fo:letter-spacing="-0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4.00pt" style:font-size-asian="24.00pt" style:font-size-complex="2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4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5_0" style:parent-style-name="Standard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4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" style:parent-style-name="Standard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1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_0" style:parent-style-name="Standard" style:family="paragraph">
      <style:paragraph-properties fo:line-height="117%" fo:text-align="justify" fo:margin-left="1.199cm" fo:margin-right="0cm" fo:text-indent="-1.199cm" fo:margin-top="0cm" fo:margin-bottom="0cm" fo:background-color="transparent" fo:border="none" style:shadow="none" style:text-autospace="none" style:vertical-align="auto" style:snap-to-layout-grid="false"/>
    </style:style>
    <style:style style:name="T3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361cm" table:align="left" fo:margin="0cm" style:shadow="none" style:may-break-between-rows="true" table:border-model="collapsing"/>
    </style:style>
    <style:style style:name="Table1.A" style:family="table-column">
      <style:table-column-properties style:column-width="3.481cm"/>
    </style:style>
    <style:style style:name="Table1.B" style:family="table-column">
      <style:table-column-properties style:column-width="1.668cm"/>
    </style:style>
    <style:style style:name="Table1.C" style:family="table-column">
      <style:table-column-properties style:column-width="1.668cm"/>
    </style:style>
    <style:style style:name="Table1.D" style:family="table-column">
      <style:table-column-properties style:column-width="1.668cm"/>
    </style:style>
    <style:style style:name="Table1.E" style:family="table-column">
      <style:table-column-properties style:column-width="1.969cm"/>
    </style:style>
    <style:style style:name="Table1.F" style:family="table-column">
      <style:table-column-properties style:column-width="1.969cm"/>
    </style:style>
    <style:style style:name="Table1.G" style:family="table-column">
      <style:table-column-properties style:column-width="1.969cm"/>
    </style:style>
    <style:style style:name="Table1.H" style:family="table-column">
      <style:table-column-properties style:column-width="1.969cm"/>
    </style:style>
    <style:style style:name="Table1.1" style:family="table-row">
      <style:table-row-properties style:min-row-height="12.82pt" fo:keep-together="auto"/>
    </style:style>
    <style:style style:name="Table1.A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16.00pt" fo:keep-together="auto"/>
    </style:style>
    <style:style style:name="Table1.B2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25.64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8_48" style:parent-style-name="바탕글 사본5" style:family="paragraph">
      <style:paragraph-properties fo:line-height="140%" fo:text-align="end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5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7_48" style:parent-style-name="바탕글 사본5" style:family="paragraph">
      <style:paragraph-properties fo:line-height="93%" fo:text-align="justify" fo:margin-left="0.894cm" fo:margin-right="0cm" fo:text-indent="-0.894cm" fo:margin-top="0cm" fo:margin-bottom="0cm" fo:background-color="transparent" fo:border="none" style:shadow="none" style:text-autospace="none" style:vertical-align="auto" style:snap-to-layout-grid="true"/>
    </style:style>
    <style:style style:name="T6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_48" style:parent-style-name="바탕글 사본5" style:family="paragraph">
      <style:paragraph-properties fo:line-height="160%" fo:text-align="justify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P5_0_b4" style:parent-style-name="Standard" style:family="paragraph">
      <style:paragraph-properties fo:line-height="160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T3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6.400cm" table:align="left" fo:margin="0cm" style:shadow="none" style:may-break-between-rows="true" table:border-model="collapsing"/>
    </style:style>
    <style:style style:name="Table2.A" style:family="table-column">
      <style:table-column-properties style:column-width="1.563cm"/>
    </style:style>
    <style:style style:name="Table2.B" style:family="table-column">
      <style:table-column-properties style:column-width="2.361cm"/>
    </style:style>
    <style:style style:name="Table2.C" style:family="table-column">
      <style:table-column-properties style:column-width="12.476cm"/>
    </style:style>
    <style:style style:name="Table2.1" style:family="table-row">
      <style:table-row-properties style:min-row-height="24.82pt" fo:keep-together="auto"/>
    </style:style>
    <style:style style:name="Table2.A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59.30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1_0" style:parent-style-name="Standard" style:family="paragraph">
      <style:paragraph-properties fo:line-height="160%" fo:text-align="end" fo:margin-left="1.099cm" fo:margin-right="0cm" fo:text-indent="-1.099cm" fo:margin-top="0cm" fo:margin-bottom="0cm" fo:background-color="transparent" fo:border="none" style:shadow="none" style:text-autospace="none" style:vertical-align="auto" style:snap-to-layout-grid="false"/>
    </style:style>
    <style:style style:name="Table3" style:family="table">
      <style:table-properties style:width="16.400cm" table:align="left" fo:margin="0cm" style:shadow="none" style:may-break-between-rows="true" table:border-model="collapsing"/>
    </style:style>
    <style:style style:name="Table3.A" style:family="table-column">
      <style:table-column-properties style:column-width="1.563cm"/>
    </style:style>
    <style:style style:name="Table3.B" style:family="table-column">
      <style:table-column-properties style:column-width="2.361cm"/>
    </style:style>
    <style:style style:name="Table3.C" style:family="table-column">
      <style:table-column-properties style:column-width="12.476cm"/>
    </style:style>
    <style:style style:name="Table3.1" style:family="table-row">
      <style:table-row-properties style:min-row-height="21.31pt" fo:keep-together="auto"/>
    </style:style>
    <style:style style:name="Table3.A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3.2" style:family="table-row">
      <style:table-row-properties style:min-row-height="45.15pt" fo:keep-together="auto"/>
    </style:style>
    <style:style style:name="Table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" style:family="table-row">
      <style:table-row-properties style:min-row-height="36.48pt" fo:keep-together="auto"/>
    </style:style>
    <style:style style:name="Table3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55" style:family="text">
      <style:text-properties fo:color="#0000ff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6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_0" style:parent-style-name="Standard" style:family="paragraph">
      <style:paragraph-properties fo:line-height="160%" fo:text-align="justify" fo:margin-left="3.920cm" fo:margin-right="0cm" fo:text-indent="-3.920cm" fo:margin-top="0cm" fo:margin-bottom="0cm" fo:background-color="transparent" fo:border="none" style:shadow="none" style:text-autospace="none" style:vertical-align="auto" style:snap-to-layout-grid="false"/>
    </style:style>
    <style:style style:name="T3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_0" style:parent-style-name="Standard" style:family="paragraph">
      <style:paragraph-properties fo:line-height="117%" fo:text-align="justify" fo:margin-left="3.920cm" fo:margin-right="0cm" fo:text-indent="-3.920cm" fo:margin-top="0cm" fo:margin-bottom="0cm" fo:background-color="transparent" fo:border="none" style:shadow="none" style:text-autospace="none" style:vertical-align="auto" style:snap-to-layout-grid="false"/>
    </style:style>
    <style:style style:name="P35_0" style:parent-style-name="Standard" style:family="paragraph">
      <style:paragraph-properties fo:line-height="160%" fo:text-align="justify" fo:margin-left="1.231cm" fo:margin-right="0cm" fo:text-indent="-1.231cm" fo:margin-top="0cm" fo:margin-bottom="0cm" fo:background-color="transparent" fo:border="none" style:shadow="none" style:text-autospace="none" style:vertical-align="auto" style:snap-to-layout-grid="false"/>
    </style:style>
    <style:style style:name="T43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_0" style:parent-style-name="Standard" style:family="paragraph">
      <style:paragraph-properties fo:line-height="117%" fo:text-align="justify" fo:margin-left="1.198cm" fo:margin-right="0cm" fo:text-indent="-1.198cm" fo:margin-top="0cm" fo:margin-bottom="0cm" fo:background-color="transparent" fo:border="none" style:shadow="none" style:text-autospace="none" style:vertical-align="auto" style:snap-to-layout-grid="false"/>
    </style:style>
    <style:style style:name="P36_0" style:parent-style-name="Standard" style:family="paragraph">
      <style:paragraph-properties fo:line-height="160%" fo:text-align="justify" fo:margin-left="1.235cm" fo:margin-right="0cm" fo:text-indent="-1.235cm" fo:margin-top="0cm" fo:margin-bottom="0cm" fo:background-color="transparent" fo:border="none" style:shadow="none" style:text-autospace="none" style:vertical-align="auto" style:snap-to-layout-grid="false"/>
    </style:style>
    <style:style style:name="T4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0_0" style:parent-style-name="Standard" style:family="paragraph">
      <style:paragraph-properties fo:line-height="117%" fo:text-align="justify" fo:margin-left="1.235cm" fo:margin-right="0cm" fo:text-indent="-1.235cm" fo:margin-top="0cm" fo:margin-bottom="0cm" fo:background-color="transparent" fo:border="none" style:shadow="none" style:text-autospace="none" style:vertical-align="auto" style:snap-to-layout-grid="false"/>
    </style:style>
    <style:style style:name="P43_0" style:parent-style-name="Standard" style:family="paragraph">
      <style:paragraph-properties fo:line-height="160%" fo:text-align="justify" fo:margin-left="1.218cm" fo:margin-right="0cm" fo:text-indent="-1.218cm" fo:margin-top="0cm" fo:margin-bottom="0cm" fo:background-color="transparent" fo:border="none" style:shadow="none" style:text-autospace="none" style:vertical-align="auto" style:snap-to-layout-grid="false"/>
    </style:style>
    <style:style style:name="P61_0" style:parent-style-name="Standard" style:family="paragraph">
      <style:paragraph-properties fo:line-height="117%" fo:text-align="justify" fo:margin-left="1.218cm" fo:margin-right="0cm" fo:text-indent="-1.218cm" fo:margin-top="0cm" fo:margin-bottom="0cm" fo:background-color="transparent" fo:border="none" style:shadow="none" style:text-autospace="none" style:vertical-align="auto" style:snap-to-layout-grid="false"/>
    </style:style>
    <style:style style:name="P44_0" style:parent-style-name="Standard" style:family="paragraph">
      <style:paragraph-properties fo:line-height="160%" fo:text-align="justify" fo:margin-left="1.228cm" fo:margin-right="0cm" fo:text-indent="-1.228cm" fo:margin-top="0cm" fo:margin-bottom="0cm" fo:background-color="transparent" fo:border="none" style:shadow="none" style:text-autospace="none" style:vertical-align="auto" style:snap-to-layout-grid="false"/>
    </style:style>
    <style:style style:name="T47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2_0" style:parent-style-name="Standard" style:family="paragraph">
      <style:paragraph-properties fo:line-height="117%" fo:text-align="justify" fo:margin-left="1.204cm" fo:margin-right="0cm" fo:text-indent="-1.204cm" fo:margin-top="0cm" fo:margin-bottom="0cm" fo:background-color="transparent" fo:border="none" style:shadow="none" style:text-autospace="none" style:vertical-align="auto" style:snap-to-layout-grid="false"/>
    </style:style>
    <style:style style:name="P45_0" style:parent-style-name="Standard" style:family="paragraph">
      <style:paragraph-properties fo:line-height="160%" fo:text-align="justify" fo:margin-left="1.232cm" fo:margin-right="0cm" fo:text-indent="-1.232cm" fo:margin-top="0cm" fo:margin-bottom="0cm" fo:background-color="transparent" fo:border="none" style:shadow="none" style:text-autospace="none" style:vertical-align="auto" style:snap-to-layout-grid="false"/>
    </style:style>
    <style:style style:name="T4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3_0" style:parent-style-name="Standard" style:family="paragraph">
      <style:paragraph-properties fo:line-height="117%" fo:text-align="justify" fo:margin-left="1.193cm" fo:margin-right="0cm" fo:text-indent="-1.193cm" fo:margin-top="0cm" fo:margin-bottom="0cm" fo:background-color="transparent" fo:border="none" style:shadow="none" style:text-autospace="none" style:vertical-align="auto" style:snap-to-layout-grid="false"/>
    </style:style>
    <style:style style:name="P46_0" style:parent-style-name="Standard" style:family="paragraph">
      <style:paragraph-properties fo:line-height="160%" fo:text-align="justify" fo:margin-left="1.167cm" fo:margin-right="0cm" fo:text-indent="-1.167cm" fo:margin-top="0cm" fo:margin-bottom="0cm" fo:background-color="transparent" fo:border="none" style:shadow="none" style:text-autospace="none" style:vertical-align="auto" style:snap-to-layout-grid="false"/>
    </style:style>
    <style:style style:name="T5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4_0" style:parent-style-name="Standard" style:family="paragraph">
      <style:paragraph-properties fo:line-height="117%" fo:text-align="justify" fo:margin-left="1.172cm" fo:margin-right="0cm" fo:text-indent="-1.172cm" fo:margin-top="0cm" fo:margin-bottom="0cm" fo:background-color="transparent" fo:border="none" style:shadow="none" style:text-autospace="none" style:vertical-align="auto" style:snap-to-layout-grid="false"/>
    </style:style>
    <style:style style:name="P65_0" style:parent-style-name="Standard" style:family="paragraph">
      <style:paragraph-properties fo:line-height="11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4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3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8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7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6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67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8_0" style:parent-style-name="Standard" style:family="paragraph">
      <style:paragraph-properties fo:line-height="9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69_0" style:parent-style-name="Standard" style:family="paragraph">
      <style:paragraph-properties fo:line-height="93%" fo:text-align="justify" fo:margin-left="1.538cm" fo:margin-right="0cm" fo:text-indent="-1.538cm" fo:margin-top="0.035cm" fo:margin-bottom="0cm" fo:background-color="transparent" fo:border="none" style:shadow="none" style:text-autospace="none" style:vertical-align="auto" style:snap-to-layout-grid="false"/>
    </style:style>
    <style:style style:name="tableinfakeframe_gr0" style:parent-style-name="Frame" style:family="graphic">
      <style:graphic-properties fo:min-width="16.361cm" fo:min-height="1.92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6.400cm" fo:min-height="2.96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400cm" fo:min-height="3.63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52_0_MS1_b3"><text:span text:style-name="T39"/><text:span text:style-name="T39">▣ 과학기술정보통신부 공고 제2026-0857호</text:span></text:p>
      <text:p text:style-name="P5_0"><text:span text:style-name="T53"/></text:p>
      <text:p text:style-name="P53_0"><text:span text:style-name="T57">2026년도 클라우드 산업 발전 유공 표창 후보자 추천 공고</text:span></text:p>
      <text:p text:style-name="P5_0"><text:span text:style-name="T52"/></text:p>
      <text:p text:style-name="P54_0"><text:span text:style-name="T3"><text:s/><text:s text:c="1"/></text:span><text:span text:style-name="T65">과학기술정보통신부는 클라우드 산업 발전에 기여한 유공자를 포상하기 위하여 「2026년도 클라우드 산업 발전 유공자 포상 계획」을 다음과 같이 공고하오니, 많은 참여와 추천을 바랍니다.</text:span></text:p>
      <text:p text:style-name="P5_0"><text:span text:style-name="T46"/></text:p>
      <text:p text:style-name="P55_0"><text:span text:style-name="T32">2026년 8월 3일</text:span></text:p>
      <text:p text:style-name="P32_0"><text:span text:style-name="T54"/></text:p>
      <text:p text:style-name="P55_0"><text:span text:style-name="T32">부총리 겸 과학기술정보통신부 장관</text:span></text:p>
      <text:p text:style-name="P32_0"><text:span text:style-name="T51"/></text:p>
      <text:p text:style-name="P54_0"><text:span text:style-name="T32">1. 포상 개요</text:span></text:p>
      <text:p text:style-name="P5_0"><text:span text:style-name="T33"/></text:p>
      <text:p text:style-name="P56_0"><text:span text:style-name="T32"><text:s/>가. </text:span><text:span text:style-name="T33">(</text:span><text:span text:style-name="T32">포상목적</text:span><text:span text:style-name="T33">)</text:span><text:span text:style-name="T3"><text:s/></text:span><text:span text:style-name="T70">인공지능 전환</text:span><text:span text:style-name="T72"><text:s/>시대 핵심 인프라</text:span><text:span text:style-name="T69">인 </text:span><text:span text:style-name="T72">클라우드 분야</text:span><text:span text:style-name="T69"><text:s/></text:span><text:span text:style-name="T72">발전에</text:span><text:span text:style-name="T66"><text:s/></text:span><text:span text:style-name="T73">기여한</text:span><text:span text:style-name="T74"><text:s/>유공자</text:span><text:span text:style-name="T71">를 </text:span><text:span text:style-name="T74">발굴·포상</text:span><text:span text:style-name="T71">하여 </text:span><text:span text:style-name="T74">클라우드 산업 생태계 활성화 도모</text:span></text:p>
      <text:p text:style-name="P5_0"><text:span text:style-name="T33"/></text:p>
      <text:p text:style-name="P54_0"><text:span text:style-name="T32"><text:s/>나.</text:span><text:span text:style-name="T33"><text:s/>(</text:span><text:span text:style-name="T32">포상대상</text:span><text:span text:style-name="T33">) </text:span><text:span text:style-name="T32">클라우드 산업 발전에 기여한 유공자 (개인 및 단체)</text:span></text:p>
      <text:p text:style-name="P5_0"><text:span text:style-name="T33"/></text:p>
      <text:p text:style-name="P54_0"><text:span text:style-name="T32"><text:s/>다.</text:span><text:span text:style-name="T33"><text:s/>(</text:span><text:span text:style-name="T32">포상규모</text:span><text:span text:style-name="T33">) </text:span><text:span text:style-name="T32">총 18점</text:span></text:p>
      <text:p text:style-name="P48_48"><text:span text:style-name="T37"><draw:frame draw:style-name="tableinfakeframe_gr0" svg:x="0cm" svg:y="0cm" draw:z-index="1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row table:style-name="Table1.1"><table:table-cell table:style-name="Table1.A1" office:value-type="string" table:number-rows-spanned="2"><text:p text:style-name="P66_0"><text:span text:style-name="T42">구분 </text:span></text:p></table:table-cell><table:table-cell table:style-name="Table1.B1" office:value-type="string" table:number-columns-spanned="3"><text:p text:style-name="P66_0"><text:span text:style-name="T42">총계</text:span></text:p></table:table-cell><table:covered-table-cell/><table:covered-table-cell/><table:table-cell table:style-name="Table1.E1" office:value-type="string" table:number-columns-spanned="2"><text:p text:style-name="P66_0"><text:span text:style-name="T42">부내</text:span></text:p></table:table-cell><table:covered-table-cell/><table:table-cell table:style-name="Table1.G1" office:value-type="string" table:number-columns-spanned="2"><text:p text:style-name="P67_0"><text:span text:style-name="T42">부외(민간 등)*</text:span></text:p></table:table-cell><table:covered-table-cell/></table:table-row><table:table-row table:style-name="Table1.2"><table:covered-table-cell/><table:table-cell table:style-name="Table1.B2" office:value-type="string"><text:p text:style-name="P66_0"><text:span text:style-name="T42">계</text:span></text:p></table:table-cell><table:table-cell table:style-name="Table1.C2" office:value-type="string"><text:p text:style-name="P66_0"><text:span text:style-name="T42">개인</text:span></text:p></table:table-cell><table:table-cell table:style-name="Table1.D2" office:value-type="string"><text:p text:style-name="P66_0"><text:span text:style-name="T42">단체</text:span></text:p></table:table-cell><table:table-cell table:style-name="Table1.E2" office:value-type="string"><text:p text:style-name="P66_0"><text:span text:style-name="T42">개인</text:span></text:p></table:table-cell><table:table-cell table:style-name="Table1.F2" office:value-type="string"><text:p text:style-name="P66_0"><text:span text:style-name="T42">단체</text:span></text:p></table:table-cell><table:table-cell table:style-name="Table1.G2" office:value-type="string"><text:p text:style-name="P67_0"><text:span text:style-name="T42">개인</text:span></text:p></table:table-cell><table:table-cell table:style-name="Table1.H2" office:value-type="string"><text:p text:style-name="P67_0"><text:span text:style-name="T42">단체</text:span></text:p></table:table-cell></table:table-row><table:table-row table:style-name="Table1.3"><table:table-cell table:style-name="Table1.A3" office:value-type="string"><text:p text:style-name="P66_0"><text:span text:style-name="T62">클라우드 산업 발전</text:span></text:p></table:table-cell><table:table-cell table:style-name="Table1.B3" office:value-type="string"><text:p text:style-name="P66_0"><text:span text:style-name="T42">18</text:span></text:p></table:table-cell><table:table-cell table:style-name="Table1.C3" office:value-type="string"><text:p text:style-name="P66_0"><text:span text:style-name="T42">7</text:span></text:p></table:table-cell><table:table-cell table:style-name="Table1.D3" office:value-type="string"><text:p text:style-name="P66_0"><text:span text:style-name="T42">11</text:span></text:p></table:table-cell><table:table-cell table:style-name="Table1.E3" office:value-type="string"><text:p text:style-name="P66_0"><text:span text:style-name="T42">1</text:span></text:p></table:table-cell><table:table-cell table:style-name="Table1.F3" office:value-type="string"><text:p text:style-name="P66_0"><text:span text:style-name="T42">-</text:span></text:p></table:table-cell><table:table-cell table:style-name="Table1.G3" office:value-type="string"><text:p text:style-name="P66_0"><text:span text:style-name="T42">6</text:span></text:p></table:table-cell><table:table-cell table:style-name="Table1.H3" office:value-type="string"><text:p text:style-name="P66_0"><text:span text:style-name="T42">11</text:span></text:p></table:table-cell></table:table-row></table:table></draw:text-box></draw:frame></text:span></text:p>
      <text:p text:style-name="P57_48"><text:span text:style-name="T58"><text:s/><text:s text:c="2"/>* </text:span><text:span text:style-name="T59">△</text:span><text:span text:style-name="T60">민간 8점</text:span><text:span text:style-name="T59">(개인 4점, 단체 4점), △</text:span><text:span text:style-name="T60">공공 9점</text:span><text:span text:style-name="T59">(개인 2점, 단체 7점)으로 배분하되, 심사 결과 등에 따라 조정</text:span></text:p>
      <text:p text:style-name="P47_48"><text:span text:style-name="T61"/></text:p>
      <text:p text:style-name="P54_0"><text:span text:style-name="T32"><text:s/>라.</text:span><text:span text:style-name="T33"><text:s/>(</text:span><text:span text:style-name="T32">포상시기</text:span><text:span text:style-name="T33">) </text:span><text:span text:style-name="T32">2026년 12월 중순 (예정)</text:span></text:p>
      <text:p text:style-name="P5_0"><text:span text:style-name="T33"><text:s/><text:s text:c="3"/></text:span></text:p>
      <text:p text:style-name="P5_0"><text:span text:style-name="T33"/></text:p>
      <text:p text:style-name="P5_0_b4"><text:span text:style-name="T33"/></text:p>
      <text:p text:style-name="P54_0"><text:span text:style-name="T32">2. 추천 기준 및 제한</text:span></text:p>
      <text:p text:style-name="P5_0"><text:span text:style-name="T33"/></text:p>
      <text:p text:style-name="P54_0"><text:span text:style-name="T32"><text:s/>가. </text:span><text:span text:style-name="T37">(</text:span><text:span text:style-name="T38">추천 기준</text:span><text:span text:style-name="T37">) </text:span><text:span text:style-name="T38">부총리표창 지침 上 요건을 충족하는 자</text:span></text:p>
      <text:p text:style-name="P41_0"><text:span text:style-name="T37"><draw:frame draw:style-name="tableinfakeframe_gr1" svg:x="0cm" svg:y="0cm" draw:z-index="0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 table:number-columns-spanned="2"><text:p text:style-name="P66_0"><text:span text:style-name="T42">구분</text:span></text:p></table:table-cell><table:covered-table-cell/><table:table-cell table:style-name="Table2.C1" office:value-type="string"><text:p text:style-name="P66_0"><text:span text:style-name="T42">수공 기간</text:span></text:p></table:table-cell></table:table-row><table:table-row table:style-name="Table2.2"><table:table-cell table:style-name="Table2.A2" office:value-type="string"><text:p text:style-name="P66_0"><text:span text:style-name="T42">수공 기간</text:span></text:p></table:table-cell><table:table-cell table:style-name="Table2.B2" office:value-type="string"><text:p text:style-name="P66_0"><text:span text:style-name="T42">부총리표창</text:span></text:p></table:table-cell><table:table-cell table:style-name="Table2.C2" office:value-type="string"><text:p text:style-name="P68_0"><text:span text:style-name="T45">(단체) 현재 해당 분야에서 2년 이상 공적 활동 지속</text:span></text:p><text:p text:style-name="P68_0"><text:span text:style-name="T45">(개인) 해당 분야 경력 3년 이상(실근무기간 기준) </text:span></text:p></table:table-cell></table:table-row></table:table></draw:text-box></draw:frame></text:span></text:p>
      <text:p text:style-name="P5_0"><text:span text:style-name="T33"/></text:p>
      <text:p text:style-name="P54_0"><text:span text:style-name="T32"><text:s/>나.</text:span><text:span text:style-name="T33"><text:s/></text:span><text:span text:style-name="T37">(</text:span><text:span text:style-name="T38">추천 제한</text:span><text:span text:style-name="T37">) </text:span><text:span text:style-name="T38">부총리표창 지침 上 제한 기준에 해당하는 자</text:span></text:p>
      <text:p text:style-name="P41_0"><text:span text:style-name="T37"><draw:frame draw:style-name="tableinfakeframe_gr2" svg:x="0cm" svg:y="0cm" draw:z-index="2" text:anchor-type="as-char"><draw:text-box><table:table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 table:number-columns-spanned="2"><text:p text:style-name="P66_0"><text:span text:style-name="T42">구분</text:span></text:p></table:table-cell><table:covered-table-cell/><table:table-cell table:style-name="Table3.C1" office:value-type="string"><text:p text:style-name="P66_0"><text:span text:style-name="T42">제한 기준</text:span></text:p></table:table-cell></table:table-row><table:table-row table:style-name="Table3.2"><table:table-cell table:style-name="Table3.A2" office:value-type="string"><text:p text:style-name="P66_0"><text:span text:style-name="T42">재포상 금지</text:span></text:p></table:table-cell><table:table-cell table:style-name="Table3.B2" office:value-type="string"><text:p text:style-name="P66_0"><text:span text:style-name="T42">부총리표창</text:span></text:p></table:table-cell><table:table-cell table:style-name="Table3.C2" office:value-type="string"><text:p text:style-name="P68_0"><text:span text:style-name="T45">(단체) 동일 공적은 2년이고, 공적 분야를 달리하여도 연 1회 초과 불가</text:span></text:p><text:p text:style-name="P68_0"><text:span text:style-name="T45">(개인) 장관표창 수상일로부터 2년이 경과하지 아니한 자(※ 공무원은 3년)</text:span></text:p></table:table-cell></table:table-row><table:table-row table:style-name="Table3.3"><table:table-cell table:style-name="Table3.A3" office:value-type="string"><text:p text:style-name="P66_0"><text:span text:style-name="T42">추천<text:line-break/>제한</text:span></text:p></table:table-cell><table:table-cell table:style-name="Table3.B3" office:value-type="string"><text:p text:style-name="P66_0"><text:span text:style-name="T42">부총리표창</text:span></text:p></table:table-cell><table:table-cell table:style-name="Table3.C3" office:value-type="string"><text:p text:style-name="P69_0"><text:span text:style-name="T45">형사 처분을 받은 자, 징계절차가 진행 중인 자 등</text:span></text:p><text:p text:style-name="P69_0"><text:span text:style-name="T45">상훈법 등에 따라 정부포상이 취소된 적이 있는 자 또는 단체 등</text:span></text:p></table:table-cell></table:table-row></table:table></draw:text-box></draw:frame></text:span></text:p>
      <text:p text:style-name="P5_0"><text:span text:style-name="T33"/></text:p>
      <text:p text:style-name="P54_0"><text:span text:style-name="T32">3. 추천기간 및 방법</text:span></text:p>
      <text:p text:style-name="P5_0"><text:span text:style-name="T33"/></text:p>
      <text:p text:style-name="P54_0"><text:span text:style-name="T32"><text:s/>가. (추천기간)</text:span><text:span text:style-name="T55"><text:s/></text:span><text:span text:style-name="T56">2026. 8. 3(月) ~ 9. 21(月)</text:span><text:span text:style-name="T37"><text:s/>[50일간] <text:s text:c="1"/></text:span><text:span text:style-name="T44"><text:s/>※ 필요시 연장</text:span></text:p>
      <text:p text:style-name="P5_0"><text:span text:style-name="T33"/></text:p>
      <text:p text:style-name="P54_0"><text:span text:style-name="T32"><text:s/>나. (제출방법)</text:span><text:span text:style-name="T33"><text:s/></text:span><text:span text:style-name="T56">전자문서 및 전자우편</text:span><text:span text:style-name="T37"><text:s/>(우편 접수 불가)</text:span></text:p>
      <text:p text:style-name="P5_0"><text:span text:style-name="T33"/></text:p>
      <text:p text:style-name="P54_0"><text:span text:style-name="T32"><text:s/>다. (제출서류)</text:span><text:span text:style-name="T33"><text:s/></text:span><text:span text:style-name="T56">안내서 참고</text:span></text:p>
      <text:p text:style-name="P40_0"><text:span text:style-name="T33"/></text:p>
      <text:p text:style-name="P58_0"><text:span text:style-name="T32"><text:s/>라. (접 수 처)</text:span><text:span text:style-name="T33"><text:s/></text:span><text:span text:style-name="T36">과기정통부 인공지능인프라정책관 인공지능데이터진흥과</text:span><text:span text:style-name="T35"><text:line-break/></text:span><text:span text:style-name="T37">(☎ 044–202–6596/6597/6598, haker-007@korea.kr)</text:span></text:p>
      <text:p text:style-name="P5_0"><text:span text:style-name="T33"/></text:p>
      <text:p text:style-name="P5_0_b4"><text:span text:style-name="T32"/></text:p>
      <text:p text:style-name="P54_0"><text:span text:style-name="T32">4. 안내 사항</text:span></text:p>
      <text:p text:style-name="P35_0"><text:span text:style-name="T33"/></text:p>
      <text:p text:style-name="P59_0"><text:span text:style-name="T32"><text:s/>가.</text:span><text:span text:style-name="T33"><text:s/></text:span><text:span text:style-name="T43">후보자 추천 시 공적 내용의 진실성 및 적격 여부와 객관적 사실</text:span><text:span text:style-name="T34">관계 등을 반드시 확인 후 제출</text:span></text:p>
      <text:p text:style-name="P36_0"><text:span text:style-name="T33"/></text:p>
      <text:p text:style-name="P60_0"><text:span text:style-name="T32"><text:s/>나.</text:span><text:span text:style-name="T33"><text:s/></text:span><text:span text:style-name="T48">상훈 훈격 및 개인·단체 구분에 따라 제출서류가 상이하므로 유의</text:span></text:p>
      <text:p text:style-name="P43_0"><text:span text:style-name="T33"/></text:p>
      <text:p text:style-name="P61_0"><text:span text:style-name="T32"><text:s/>다.</text:span><text:span text:style-name="T33"><text:s/></text:span><text:span text:style-name="T34">포상 후보자는 추천 제한 사유 해당 여부를 반드시 확인·신고하여야 하며, 미신고 시 포상이 취소될 수 있음</text:span></text:p>
      <text:p text:style-name="P44_0"><text:span text:style-name="T33"/></text:p>
      <text:p text:style-name="P62_0"><text:span text:style-name="T32"><text:s/>라.</text:span><text:span text:style-name="T33"><text:s/></text:span><text:span text:style-name="T47">접수된 서류 및 제출자료는 반환되지 않으며, 필요시 공고 기간을</text:span><text:span text:style-name="T34"><text:s/>연장하거나 재공고를 진행할 수 있음</text:span></text:p>
      <text:p text:style-name="P45_0"><text:span text:style-name="T33"/></text:p>
      <text:p text:style-name="P63_0"><text:span text:style-name="T32"><text:s/>마.</text:span><text:span text:style-name="T33"><text:s/></text:span><text:span text:style-name="T40">부총리표창 추천기준 충족 여부 및 공적 수준을 종합적</text:span><text:span text:style-name="T48">으로 고려하여 훈격 대상 결정</text:span></text:p>
      <text:p text:style-name="P46_0"><text:span text:style-name="T48"/></text:p>
      <text:p text:style-name="P64_0"><text:span text:style-name="T50"><text:s/>바 </text:span><text:span text:style-name="T48">.</text:span><text:span text:style-name="T35">본 계획에 규정되지 않은 사항은 </text:span><text:span text:style-name="T36">과기정통부 「부총리표창 업무지침</text:span><text:span text:style-name="T49">(2026.2.)」 및 </text:span><text:span text:style-name="T48">행정안전부 「정부포상 업무지침</text:span><text:span text:style-name="T49">(2026.7.)」에 따름</text:span><text:span text:style-name="T37"><text:s/></text:span></text:p>
      <text:p text:style-name="P32_0"><text:span text:style-name="T33"/></text:p>
      <text:p text:style-name="P65_0"><text:span text:style-name="T32"><text:s/>사.</text:span><text:span text:style-name="T33"><text:s/>세부 사항은 안내서 참조</text:span></text:p>
      <text:p text:style-name="P32_0"><text:span text:style-name="T33"/></text:p>
      <text:p text:style-name="P32_0"><text:span text:style-name="T33"/></text:p>
      <text:p text:style-name="P65_0"><text:span text:style-name="T64">붙임</text:span><text:span text:style-name="T63">: </text:span><text:span text:style-name="T68">26년도 클러우드 산업 발전 유공 표창 후보자 추천 안내서 1부. <text:s text:c="1"/>끝</text:span><text:span text:style-name="T67">.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중고딕" style:name="#중고딕"/>
    <style:font-face svg:font-family="-윤고딕130" style:name="-윤고딕130"/>
    <style:font-face svg:font-family="-윤명조120" style:name="-윤명조120"/>
    <style:font-face svg:font-family="Garamond" style:name="Garamond"/>
    <style:font-face svg:font-family="HCI Poppy" style:name="HCI Poppy"/>
    <style:font-face svg:font-family="HY헤드라인M" style:name="HY헤드라인M"/>
    <style:font-face svg:font-family="Microsoft Sans Serif" style:name="Microsoft Sans Serif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산세리프" style:name="산세리프"/>
    <style:font-face svg:font-family="신명 태고딕" style:name="신명 태고딕"/>
    <style:font-face svg:font-family="신명 태그래픽" style:name="신명 태그래픽"/>
    <style:font-face svg:font-family="한양신명조" style:name="한양신명조"/>
    <style:font-face svg:font-family="한양중고딕" style:name="한양중고딕"/>
    <style:font-face svg:font-family="한컴돋움" style:name="한컴돋움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5.000cm" style:type="right" style:leader-style="none"/>
        </style:tab-stops>
      </style:paragraph-properties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메모" style:display-name="메모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제목" style:display-name="제목" style:family="paragraph">
      <style:paragraph-properties fo:line-height="160%" fo:text-align="center" fo:margin-left="0cm" fo:margin-right="0cm" fo:text-indent="0.353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ㅇ" style:display-name="ㅇ" style:family="paragraph">
      <style:paragraph-properties fo:line-height="200%" fo:text-align="justify" fo:margin-left="1.587cm" fo:margin-right="0cm" fo:text-indent="-0.529cm" fo:margin-top="0.100cm" fo:margin-bottom="0.10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Microsoft Sans Serif" style:font-name-asian="한컴바탕" style:font-name-complex="한컴바탕" fo:font-family="Microsoft Sans Serif" style:font-family-asian="한컴바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8.25pt" style:font-size-asian="8.25pt" style:font-size-complex="8.25pt" fo:letter-spacing="0.00pt" fo:language="en" style:language-asian="ko" fo:country="US" style:country-asian="KR" style:letter-kerning="false"/>
    </style:style>
    <style:style style:name="xl97" style:display-name="xl9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8.25pt" style:font-size-asian="8.25pt" style:font-size-complex="8.25pt" fo:letter-spacing="0.00pt" fo:language="en" style:language-asian="ko" fo:country="US" style:country-asian="KR" style:letter-kerning="false"/>
    </style:style>
    <style:style style:name="xl143" style:display-name="xl14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46" style:display-name="xl14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8.25pt" style:font-size-asian="8.25pt" style:font-size-complex="8.25pt" fo:letter-spacing="0.00pt" fo:language="en" style:language-asian="ko" fo:country="US" style:country-asian="KR" style:letter-kerning="false"/>
    </style:style>
    <style:style style:name="xl145" style:display-name="xl14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Microsoft Sans Serif" style:font-name-asian="한컴바탕" style:font-name-complex="한컴바탕" fo:font-family="Microsoft Sans Serif" style:font-family-asian="한컴바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47" style:display-name="xl147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Microsoft Sans Serif" style:font-name-asian="한컴바탕" style:font-name-complex="한컴바탕" fo:font-family="Microsoft Sans Serif" style:font-family-asian="한컴바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50" style:display-name="xl150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fo:color="#ff0000"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제목" style:display-name="표제목" style:family="paragraph">
      <style:paragraph-properties fo:line-height="25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style:text-underline-style="solid" style:letter-kerning="false"/>
    </style:style>
    <style:style style:name="진하게" style:display-name="진하게" style:family="paragraph">
      <style:paragraph-properties fo:line-height="170%" fo:text-align="start" fo:margin-left="1.755cm" fo:margin-right="0cm" fo:text-indent="-1.755cm" fo:margin-top="0cm" fo:margin-bottom="0cm" fo:background-color="transparent" fo:border="none" style:shadow="none" style:text-autospace="none" style:vertical-align="auto" style:snap-to-layout-grid="false">
        <style:tab-stops>
          <style:tab-stop style:position="1.755cm" style:type="left" style:leader-style="none"/>
          <style:tab-stop style:position="8.196cm" style:type="left" style:leader-style="none"/>
        </style:tab-stops>
      </style:paragraph-properties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1.00pt" style:font-size-asian="11.00pt" style:font-size-complex="11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타이틀20" style:display-name="타이틀20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0.80pt" fo:language="en" style:language-asian="ko" fo:country="US" style:country-asian="KR" fo:font-weight="bold" style:font-weight-asian="bold" style:font-weight-complex="bold" style:letter-kerning="false"/>
    </style:style>
    <style:style style:name="[표본문]" style:display-name="[표본문]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50pt" fo:language="en" style:language-asian="ko" fo:country="US" style:country-asian="KR" style:letter-kerning="false" style:text-scale="95%"/>
    </style:style>
    <style:style style:name="xl2065" style:display-name="xl2065" style:family="paragraph">
      <style:paragraph-properties fo:line-height="100%" fo:text-align="center" fo:margin-left="0cm" fo:margin-right="0cm" fo:text-indent="0cm" fo:margin-top="0cm" fo:margin-bottom="0cm" fo:background-color="#ffffcc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2064" style:display-name="xl2064" style:family="paragraph">
      <style:paragraph-properties fo:line-height="100%" fo:text-align="start" fo:margin-left="0cm" fo:margin-right="0cm" fo:text-indent="0cm" fo:margin-top="0cm" fo:margin-bottom="0cm" fo:background-color="#ffffcc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흰제목_강조" style:display-name="흰제목_강조" style:family="paragraph">
      <style:paragraph-properties fo:line-height="150%" fo:text-align="center" fo:margin-left="0.529cm" fo:margin-right="0.529cm" fo:text-indent="0cm" fo:margin-top="0cm" fo:margin-bottom="0cm" fo:background-color="transparent" fo:border="none" style:shadow="none" style:text-autospace="none" style:vertical-align="auto" style:snap-to-layout-grid="true"/>
      <style:text-properties fo:color="#ffffff" style:text-line-through-style="solid" style:font-name="-윤고딕130" style:font-name-asian="-윤고딕130" style:font-name-complex="-윤고딕130" fo:font-family="-윤고딕130" style:font-family-asian="-윤고딕130" style:font-family-complex="-윤고딕130" fo:font-size="10.00pt" style:font-size-asian="10.00pt" style:font-size-complex="10.00pt" fo:letter-spacing="-0.80pt" fo:language="en" style:language-asian="ko" fo:country="US" style:country-asian="KR" fo:text-shadow="1pt 1pt" style:letter-kerning="false" style:text-scale="95%"/>
    </style:style>
    <style:style style:name="한컴돋움(중앙)" style:display-name="한컴돋움(중앙)" style:family="paragraph">
      <style:paragraph-properties fo:line-height="11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#중고딕" style:font-name-asian="#중고딕" style:font-name-complex="#중고딕" fo:font-family="#중고딕" style:font-family-asian="#중고딕" style:font-family-complex="#중고딕" fo:font-size="10.00pt" style:font-size-asian="10.00pt" style:font-size-complex="10.00pt" fo:letter-spacing="-0.50pt" fo:language="en" style:language-asian="ko" fo:country="US" style:country-asian="KR" style:letter-kerning="false" style:text-scale="90%"/>
    </style:style>
    <style:style style:name="막대" style:display-name="막대" style:family="paragraph">
      <style:paragraph-properties fo:line-height="180%" fo:text-align="justify" fo:margin-left="0.648cm" fo:margin-right="0cm" fo:text-indent="-0.648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style:letter-kerning="false"/>
    </style:style>
    <style:style style:name="처리절차 밑" style:display-name="처리절차 밑" style:family="paragraph">
      <style:paragraph-properties fo:line-height="11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컴돋움" style:font-name-asian="한컴돋움" style:font-name-complex="한컴돋움" fo:font-family="한컴돋움" style:font-family-asian="한컴돋움" style:font-family-complex="한컴돋움" fo:font-size="9.00pt" style:font-size-asian="9.00pt" style:font-size-complex="9.00pt" fo:letter-spacing="-0.45pt" fo:language="en" style:language-asian="ko" fo:country="US" style:country-asian="KR" style:letter-kerning="false" style:text-scale="90%"/>
    </style:style>
    <style:style style:name="xl89" style:display-name="xl89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95" style:display-name="xl95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94" style:display-name="xl94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92" style:display-name="xl9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91" style:display-name="xl9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93" style:display-name="xl9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100" style:display-name="xl100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법령기본스타일" style:display-name="법령기본스타일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16" style:display-name="본문1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-0.64pt" fo:language="en" style:language-asian="ko" fo:country="US" style:country-asian="KR" style:letter-kerning="false"/>
    </style:style>
    <style:style style:name="표하시라" style:display-name="표하시라" style:family="paragraph">
      <style:paragraph-properties fo:line-height="13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신명 태고딕" style:font-name-asian="신명 태고딕" style:font-name-complex="신명 태그래픽" fo:font-family="신명 태고딕" style:font-family-asian="신명 태고딕" style:font-family-complex="신명 태그래픽" fo:font-size="9.50pt" style:font-size-asian="9.50pt" style:font-size-complex="9.50pt" fo:letter-spacing="-0.76pt" fo:language="en" style:language-asian="ko" fo:country="US" style:country-asian="KR" style:letter-kerning="false" style:text-scale="96%"/>
    </style:style>
    <style:style style:name="표내용" style:display-name="표내용" style:family="paragraph">
      <style:paragraph-properties fo:line-height="13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Garamond" style:font-name-asian="-윤명조120" style:font-name-complex="한양신명조" fo:font-family="Garamond" style:font-family-asian="-윤명조120" style:font-family-complex="한양신명조" fo:font-size="9.50pt" style:font-size-asian="9.50pt" style:font-size-complex="9.50pt" fo:letter-spacing="-0.76pt" fo:language="en" style:language-asian="ko" fo:country="US" style:country-asian="KR" style:letter-kerning="false" style:text-scale="96%"/>
    </style:style>
    <style:style style:name="ㅁ" style:display-name="ㅁ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▣ 과학기술정보통신부 공고 제2026</dc:title>
    <dc:description/>
    <dc:subject/>
    <meta:keyword/>
    <dc:creator>OWNER</dc:creator>
    <meta:creation-date>2009-12-14T05:51:14.000</meta:creation-date>
    <meta:print-date>60056-05-28T05:36:10.000000955</meta:print-date>
    <meta:generator>hwp/hangul/11, 0, 0, 65535/NAME="Red_Hat_Enterprise_Linux_Server"</meta:generator>
  </office:meta>
</office:document-meta>
</file>