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#중고딕" style:name="#중고딕"/>
    <style:font-face svg:font-family="HCI Poppy" style:name="HCI Poppy"/>
    <style:font-face svg:font-family="HY울릉도M" style:name="HY울릉도M"/>
    <style:font-face svg:font-family="HY헤드라인M" style:name="HY헤드라인M"/>
    <style:font-face svg:font-family="Microsoft Sans Serif" style:name="Microsoft Sans Serif"/>
    <style:font-face svg:font-family="굴림" style:name="굴림"/>
    <style:font-face svg:font-family="돋움" style:name="돋움"/>
    <style:font-face svg:font-family="맑은 고딕" style:name="맑은 고딕"/>
    <style:font-face svg:font-family="바탕" style:name="바탕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함초롬바탕" style:name="함초롬바탕"/>
    <style:font-face svg:font-family="휴먼고딕" style:name="휴먼고딕"/>
    <style:font-face svg:font-family="휴먼명조" style:name="휴먼명조"/>
  </office:font-face-decls>
  <office:automatic-styles>
    <style:style style:name="T24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4_0_MS1_b3" style:parent-style-name="Standard" style:master-page-name="Standard" style:family="paragraph">
      <style:paragraph-properties fo:line-height="124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6.799cm" table:align="left" fo:margin="0cm" style:shadow="none" style:may-break-between-rows="true" table:border-model="collapsing"/>
    </style:style>
    <style:style style:name="Table1.A" style:family="table-column">
      <style:table-column-properties style:column-width="16.799cm"/>
    </style:style>
    <style:style style:name="Table1.1" style:family="table-row">
      <style:table-row-properties style:min-row-height="63.99pt" fo:keep-together="auto"/>
    </style:style>
    <style:style style:name="Table1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124_0" style:parent-style-name="Standard" style:family="paragraph">
      <style:paragraph-properties fo:line-height="17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31" style:family="text">
      <style:text-properties fo:color="#000000" style:text-outline="false" style:text-line-through-style="solid" style:text-position="0% 100%" style:font-name="HCI Poppy" style:font-name-asian="휴먼명조" style:font-name-complex="바탕" fo:font-family="HCI Poppy" style:font-family-asian="휴먼명조" style:font-family-complex="바탕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25_0" style:parent-style-name="Standard" style:family="paragraph">
      <style:paragraph-properties fo:line-height="17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211" style:family="text">
      <style:text-properties fo:color="#000000" style:text-outline="false" style:text-line-through-style="solid" style:text-position="0% 100%" style:font-name="HCI Poppy" style:font-name-asian="휴먼명조" style:font-name-complex="바탕" fo:font-family="HCI Poppy" style:font-family-asian="휴먼명조" style:font-family-complex="바탕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48" style:family="text">
      <style:text-properties fo:color="#000000" style:text-outline="false" style:text-line-through-style="solid" style:text-position="0% 100%" style:font-name="HCI Poppy" style:font-name-asian="휴먼명조" style:font-name-complex="바탕" fo:font-family="HCI Poppy" style:font-family-asian="휴먼명조" style:font-family-complex="바탕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49" style:family="text">
      <style:text-properties fo:color="#000000" style:text-outline="false" style:text-line-through-style="solid" style:text-position="0% 100%" style:font-name="HCI Poppy" style:font-name-asian="휴먼명조" style:font-name-complex="바탕" fo:font-family="HCI Poppy" style:font-family-asian="휴먼명조" style:font-family-complex="바탕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12" style:family="text">
      <style:text-properties fo:color="#000000" style:text-outline="false" style:text-line-through-style="solid" style:text-position="0% 100%" style:font-name="HCI Poppy" style:font-name-asian="휴먼명조" style:font-name-complex="바탕" fo:font-family="HCI Poppy" style:font-family-asian="휴먼명조" style:font-family-complex="바탕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46" style:family="text">
      <style:text-properties fo:color="#000000" style:text-outline="false" style:text-line-through-style="solid" style:text-position="0% 100%" style:font-name="HCI Poppy" style:font-name-asian="휴먼명조" style:font-name-complex="바탕" fo:font-family="HCI Poppy" style:font-family-asian="휴먼명조" style:font-family-complex="바탕" fo:font-size="8.00pt" style:font-size-asian="8.00pt" style:font-size-complex="8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5_0" style:parent-style-name="Standard" style:family="paragraph">
      <style:paragraph-properties fo:line-height="124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4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6_0" style:parent-style-name="Standard" style:family="paragraph">
      <style:paragraph-properties fo:line-height="124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24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7.00pt" style:font-size-asian="7.00pt" style:font-size-complex="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26_0" style:parent-style-name="Standard" style:family="paragraph">
      <style:paragraph-properties fo:line-height="170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20_0" style:parent-style-name="Standard" style:family="paragraph">
      <style:paragraph-properties fo:line-height="165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false">
        <style:tab-stops>
          <style:tab-stop style:position="5.071cm" style:type="left" style:leader-style="none"/>
        </style:tab-stops>
      </style:paragraph-properties>
    </style:style>
    <style:style style:name="Table2" style:family="table">
      <style:table-properties style:width="16.801cm" table:align="left" fo:margin="0cm" style:shadow="none" style:may-break-between-rows="true" table:border-model="collapsing"/>
    </style:style>
    <style:style style:name="Table2.A" style:family="table-column">
      <style:table-column-properties style:column-width="3.503cm"/>
    </style:style>
    <style:style style:name="Table2.B" style:family="table-column">
      <style:table-column-properties style:column-width="9.993cm"/>
    </style:style>
    <style:style style:name="Table2.C" style:family="table-column">
      <style:table-column-properties style:column-width="3.304cm"/>
    </style:style>
    <style:style style:name="Table2.1" style:family="table-row">
      <style:table-row-properties style:min-row-height="11.74pt" fo:keep-together="auto"/>
    </style:style>
    <style:style style:name="Table2.A1" style:family="table-cell">
      <style:table-cell-properties style:vertical-align="middle" style:shadow="none" fo:border-top="none" fo:border-bottom="0.012cm dotted #000000" fo:border-left="none" fo:border-right="0.012cm dotted #000000" fo:padding-top="0.050cm" fo:padding-bottom="0.050cm" fo:padding-left="0.180cm" fo:padding-right="0.180cm"/>
    </style:style>
    <style:style style:name="Table2.B1" style:family="table-cell">
      <style:table-cell-properties style:vertical-align="middle" style:shadow="none" fo:background-color="#faf3db" fo:border="0.012cm dotted #000000" fo:padding-top="0.050cm" fo:padding-bottom="0.050cm" fo:padding-left="0.180cm" fo:padding-right="0.180cm"/>
    </style:style>
    <style:style style:name="Table2.C1" style:family="table-cell">
      <style:table-cell-properties style:vertical-align="middle" style:shadow="none" fo:border-top="none" fo:border-bottom="0.012cm dotted #000000" fo:border-left="0.012cm dotted #000000" fo:border-right="none" fo:padding-top="0.050cm" fo:padding-bottom="0.050cm" fo:padding-left="0.180cm" fo:padding-right="0.180cm"/>
    </style:style>
    <style:style style:name="Table2.2" style:family="table-row">
      <style:table-row-properties style:min-row-height="11.74pt" fo:keep-together="auto"/>
    </style:style>
    <style:style style:name="Table2.A2" style:family="table-cell">
      <style:table-cell-properties style:vertical-align="middle" style:shadow="none" fo:border-top="0.012cm dotted #000000" fo:border-bottom="none" fo:border-left="0.012cm dotted #000000" fo:border-right="0.012cm dotted #000000" fo:padding-top="0.050cm" fo:padding-bottom="0.050cm" fo:padding-left="0.180cm" fo:padding-right="0.180cm"/>
    </style:style>
    <style:style style:name="Table2.C2" style:family="table-cell">
      <style:table-cell-properties style:vertical-align="middle" style:shadow="none" fo:border-top="0.012cm dotted #000000" fo:border-bottom="none" fo:border-left="0.012cm dotted #000000" fo:border-right="0.012cm dotted #000000" fo:padding-top="0.050cm" fo:padding-bottom="0.050cm" fo:padding-left="0.180cm" fo:padding-right="0.180cm"/>
    </style:style>
    <style:style style:name="Table2.3" style:family="table-row">
      <style:table-row-properties style:min-row-height="179.92pt" fo:keep-together="auto"/>
    </style:style>
    <style:style style:name="Table2.A3" style:family="table-cell">
      <style:table-cell-properties style:vertical-align="middle" style:shadow="none" fo:border-top="none" fo:border-bottom="0.012cm dotted #000000" fo:border-left="0.012cm dotted #000000" fo:border-right="0.012cm dotted #000000" fo:padding-top="0.050cm" fo:padding-bottom="0.050cm" fo:padding-left="0.180cm" fo:padding-right="0.180cm"/>
    </style:style>
    <style:style style:name="P27_0_b4" style:parent-style-name="Standard" style:family="paragraph">
      <style:paragraph-properties fo:line-height="180%" fo:text-align="end" fo:margin-left="0cm" fo:margin-right="0cm" fo:text-indent="0cm" fo:margin-top="0cm" fo:margin-bottom="0cm" fo:break-before="page" fo:background-color="transparent" fo:border="none" style:shadow="none" style:text-autospace="none" style:vertical-align="auto" style:snap-to-layout-grid="false"/>
    </style:style>
    <style:style style:name="T134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7_0" style:parent-style-name="Standard" style:family="paragraph">
      <style:paragraph-properties fo:line-height="123%" fo:text-align="justify" fo:margin-left="1.472cm" fo:margin-right="0cm" fo:text-indent="-1.472cm" fo:margin-top="0cm" fo:margin-bottom="0cm" fo:background-color="transparent" fo:border="none" style:shadow="none" style:text-autospace="none" style:vertical-align="auto" style:snap-to-layout-grid="false"/>
    </style:style>
    <style:style style:name="T30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5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82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5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12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8_0" style:parent-style-name="Standard" style:family="paragraph">
      <style:paragraph-properties fo:line-height="117%" fo:text-align="justify" fo:margin-left="1.042cm" fo:margin-right="0cm" fo:text-indent="-1.042cm" fo:margin-top="0cm" fo:margin-bottom="0cm" fo:background-color="transparent" fo:border="none" style:shadow="none" style:text-autospace="none" style:vertical-align="auto" style:snap-to-layout-grid="false"/>
    </style:style>
    <style:style style:name="T147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9_0" style:parent-style-name="Standard" style:family="paragraph">
      <style:paragraph-properties fo:line-height="117%" fo:text-align="justify" fo:margin-left="1.472cm" fo:margin-right="0cm" fo:text-indent="-1.472cm" fo:margin-top="0cm" fo:margin-bottom="0cm" fo:background-color="transparent" fo:border="none" style:shadow="none" style:text-autospace="none" style:vertical-align="auto" style:snap-to-layout-grid="false"/>
    </style:style>
    <style:style style:name="T148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2.2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66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0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1.9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31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1.9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2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2.2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0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1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1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1.5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52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60_0" style:parent-style-name="Standard" style:family="paragraph">
      <style:paragraph-properties fo:line-height="117%" fo:text-align="justify" fo:margin-left="0.970cm" fo:margin-right="0cm" fo:text-indent="-0.970cm" fo:margin-top="0cm" fo:margin-bottom="0cm" fo:background-color="transparent" fo:border="none" style:shadow="none" style:text-autospace="none" style:vertical-align="auto" style:snap-to-layout-grid="false"/>
    </style:style>
    <style:style style:name="T153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4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61_0" style:parent-style-name="Standard" style:family="paragraph">
      <style:paragraph-properties fo:line-height="117%" fo:text-align="justify" fo:margin-left="0.918cm" fo:margin-right="0cm" fo:text-indent="-0.918cm" fo:margin-top="0cm" fo:margin-bottom="0cm" fo:background-color="transparent" fo:border="none" style:shadow="none" style:text-autospace="none" style:vertical-align="auto" style:snap-to-layout-grid="false"/>
    </style:style>
    <style:style style:name="T155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56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8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27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9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62_0" style:parent-style-name="Standard" style:family="paragraph">
      <style:paragraph-properties fo:line-height="117%" fo:text-align="justify" fo:margin-left="1.057cm" fo:margin-right="0cm" fo:text-indent="-1.057cm" fo:margin-top="0cm" fo:margin-bottom="0cm" fo:background-color="transparent" fo:border="none" style:shadow="none" style:text-autospace="none" style:vertical-align="auto" style:snap-to-layout-grid="false"/>
    </style:style>
    <style:style style:name="T225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3.4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44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3.4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65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3.45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210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2.99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175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2.9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9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66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3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68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4.0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69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3.5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70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0.00pt" style:font-size-asian="10.00pt" style:font-size-complex="10.00pt" fo:letter-spacing="-2.7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63_0" style:parent-style-name="Standard" style:family="paragraph">
      <style:paragraph-properties fo:line-height="117%" fo:text-align="justify" fo:margin-left="1.004cm" fo:margin-right="0cm" fo:text-indent="-1.004cm" fo:margin-top="0cm" fo:margin-bottom="0cm" fo:background-color="transparent" fo:border="none" style:shadow="none" style:text-autospace="none" style:vertical-align="auto" style:snap-to-layout-grid="false"/>
    </style:style>
    <style:style style:name="T5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-0.09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3_0" style:parent-style-name="Standard" style:family="paragraph">
      <style:paragraph-properties fo:line-height="160%" fo:text-align="justify" fo:margin-left="0.998cm" fo:margin-right="0cm" fo:text-indent="-0.998cm" fo:margin-top="0cm" fo:margin-bottom="0cm" fo:background-color="transparent" fo:border="none" style:shadow="none" style:text-autospace="none" style:vertical-align="auto" style:snap-to-layout-grid="false"/>
    </style:style>
    <style:style style:name="T113" style:family="text">
      <style:text-properties fo:color="#000000" style:text-outline="false" style:text-line-through-style="solid" style:text-position="0% 100%" style:font-name="휴먼고딕" style:font-name-asian="휴먼고딕" style:font-name-complex="휴먼고딕" fo:font-family="휴먼고딕" style:font-family-asian="휴먼고딕" style:font-family-complex="휴먼고딕" fo:font-size="13.00pt" style:font-size-asian="13.00pt" style:font-size-complex="13.00pt" fo:letter-spacing="-0.39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64_0" style:parent-style-name="Standard" style:family="paragraph">
      <style:paragraph-properties fo:line-height="117%" fo:text-align="center" fo:margin-left="0.998cm" fo:margin-right="0cm" fo:text-indent="-0.998cm" fo:margin-top="0cm" fo:margin-bottom="0cm" fo:background-color="transparent" fo:border="none" style:shadow="none" style:text-autospace="none" style:vertical-align="auto" style:snap-to-layout-grid="false"/>
    </style:style>
    <style:style style:name="T7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4" style:family="table">
      <style:table-properties style:width="16.691cm" table:align="left" fo:margin="0cm" style:shadow="none" style:may-break-between-rows="true" table:border-model="collapsing"/>
    </style:style>
    <style:style style:name="Table4.A" style:family="table-column">
      <style:table-column-properties style:column-width="1.016cm"/>
    </style:style>
    <style:style style:name="Table4.B" style:family="table-column">
      <style:table-column-properties style:column-width="0.199cm"/>
    </style:style>
    <style:style style:name="Table4.C" style:family="table-column">
      <style:table-column-properties style:column-width="2.396cm"/>
    </style:style>
    <style:style style:name="Table4.D" style:family="table-column">
      <style:table-column-properties style:column-width="0.300cm"/>
    </style:style>
    <style:style style:name="Table4.E" style:family="table-column">
      <style:table-column-properties style:column-width="2.496cm"/>
    </style:style>
    <style:style style:name="Table4.F" style:family="table-column">
      <style:table-column-properties style:column-width="0.300cm"/>
    </style:style>
    <style:style style:name="Table4.G" style:family="table-column">
      <style:table-column-properties style:column-width="1.778cm"/>
    </style:style>
    <style:style style:name="Table4.H" style:family="table-column">
      <style:table-column-properties style:column-width="0.238cm"/>
    </style:style>
    <style:style style:name="Table4.I" style:family="table-column">
      <style:table-column-properties style:column-width="0.219cm"/>
    </style:style>
    <style:style style:name="Table4.J" style:family="table-column">
      <style:table-column-properties style:column-width="2.109cm"/>
    </style:style>
    <style:style style:name="Table4.K" style:family="table-column">
      <style:table-column-properties style:column-width="0.300cm"/>
    </style:style>
    <style:style style:name="Table4.L" style:family="table-column">
      <style:table-column-properties style:column-width="2.209cm"/>
    </style:style>
    <style:style style:name="Table4.M" style:family="table-column">
      <style:table-column-properties style:column-width="0.300cm"/>
    </style:style>
    <style:style style:name="Table4.N" style:family="table-column">
      <style:table-column-properties style:column-width="2.809cm"/>
    </style:style>
    <style:style style:name="Table4.1" style:family="table-row">
      <style:table-row-properties style:min-row-height="42.11pt" fo:keep-together="auto"/>
    </style:style>
    <style:style style:name="Table4.A1" style:family="table-cell">
      <style:table-cell-properties style:vertical-align="middle" style:shadow="none" fo:background-color="#e5e5e5" fo:border="0.012cm solid #666666" fo:padding="0.050cm"/>
    </style:style>
    <style:style style:name="Table4.B1" style:family="table-cell">
      <style:table-cell-properties style:vertical-align="middle" style:shadow="none" fo:border-top="none" fo:border-bottom="none" fo:border-left="0.012cm solid #666666" fo:border-right="0.012cm solid #666666" fo:padding="0.050cm"/>
    </style:style>
    <style:style style:name="Table4.C1" style:family="table-cell">
      <style:table-cell-properties style:vertical-align="middle" style:shadow="none" fo:background-color="#e5e5e5" fo:border="0.012cm solid #666666" fo:padding="0.050cm"/>
    </style:style>
    <style:style style:name="Table4.2" style:family="table-row">
      <style:table-row-properties style:min-row-height="7.65pt" fo:keep-together="auto"/>
    </style:style>
    <style:style style:name="Table4.A2" style:family="table-cell">
      <style:table-cell-properties style:vertical-align="middle" style:shadow="none" fo:border-top="0.012cm solid #666666" fo:border-bottom="0.012cm solid #666666" fo:border-left="none" fo:border-right="none" fo:padding="0.050cm"/>
    </style:style>
    <style:style style:name="Table4.B2" style:family="table-cell">
      <style:table-cell-properties style:vertical-align="middle" style:shadow="none" fo:border="none" fo:padding="0.050cm"/>
    </style:style>
    <style:style style:name="Table4.C2" style:family="table-cell">
      <style:table-cell-properties style:vertical-align="middle" style:shadow="none" fo:border-top="0.012cm solid #666666" fo:border-bottom="none" fo:border-left="none" fo:border-right="none" fo:padding="0.050cm"/>
    </style:style>
    <style:style style:name="Table4.3" style:family="table-row">
      <style:table-row-properties style:min-row-height="24.31pt" fo:keep-together="auto"/>
    </style:style>
    <style:style style:name="Table4.A3" style:family="table-cell">
      <style:table-cell-properties style:vertical-align="middle" style:shadow="none" fo:border="0.012cm solid #666666" fo:padding="0.050cm"/>
    </style:style>
    <style:style style:name="Table4.B3" style:family="table-cell">
      <style:table-cell-properties style:vertical-align="middle" style:shadow="none" fo:border-top="none" fo:border-bottom="none" fo:border-left="0.012cm solid #666666" fo:border-right="none" fo:padding="0.050cm"/>
    </style:style>
    <style:style style:name="Table4.C3" style:family="table-cell">
      <style:table-cell-properties style:vertical-align="middle" style:shadow="none" fo:background-color="#4d4d4d" fo:border="0.012cm solid #666666" fo:padding="0.050cm"/>
    </style:style>
    <style:style style:name="Table4.H3" style:family="table-cell">
      <style:table-cell-properties style:vertical-align="middle" style:shadow="none" fo:border-top="none" fo:border-bottom="none" fo:border-left="0.012cm solid #666666" fo:border-right="0.012cm solid #666666" fo:padding="0.050cm"/>
    </style:style>
    <style:style style:name="Table4.J3" style:family="table-cell">
      <style:table-cell-properties style:vertical-align="middle" style:shadow="none" fo:background-color="#4d4d4d" fo:border="0.012cm solid #666666" fo:padding="0.050cm"/>
    </style:style>
    <style:style style:name="Table4.4" style:family="table-row">
      <style:table-row-properties style:min-row-height="12.31pt" fo:keep-together="auto"/>
    </style:style>
    <style:style style:name="Table4.C4" style:family="table-cell">
      <style:table-cell-properties style:vertical-align="middle" style:shadow="none" fo:border-top="0.012cm solid #666666" fo:border-bottom="0.012cm solid #666666" fo:border-left="none" fo:border-right="0.012cm solid #666666" fo:padding="0.050cm"/>
    </style:style>
    <style:style style:name="Table4.J4" style:family="table-cell">
      <style:table-cell-properties style:vertical-align="middle" style:shadow="none" fo:border-top="0.012cm solid #666666" fo:border-bottom="0.012cm solid #666666" fo:border-left="0.012cm solid #666666" fo:border-right="none" fo:padding="0.050cm"/>
    </style:style>
    <style:style style:name="Table4.5" style:family="table-row">
      <style:table-row-properties style:min-row-height="24.31pt" fo:keep-together="auto"/>
    </style:style>
    <style:style style:name="Table4.C5" style:family="table-cell">
      <style:table-cell-properties style:vertical-align="middle" style:shadow="none" fo:border="0.012cm solid #666666" fo:padding="0.050cm"/>
    </style:style>
    <style:style style:name="Table4.J5" style:family="table-cell">
      <style:table-cell-properties style:vertical-align="middle" style:shadow="none" fo:border="0.012cm solid #666666" fo:padding="0.050cm"/>
    </style:style>
    <style:style style:name="Table4.6" style:family="table-row">
      <style:table-row-properties style:min-row-height="37.95pt" fo:keep-together="auto"/>
    </style:style>
    <style:style style:name="Table4.C6" style:family="table-cell">
      <style:table-cell-properties style:vertical-align="middle" style:shadow="none" fo:border="0.012cm solid #666666" fo:padding="0.050cm"/>
    </style:style>
    <style:style style:name="Table4.J6" style:family="table-cell">
      <style:table-cell-properties style:vertical-align="middle" style:shadow="none" fo:border="0.012cm solid #666666" fo:padding="0.050cm"/>
    </style:style>
    <style:style style:name="Table4.7" style:family="table-row">
      <style:table-row-properties style:min-row-height="7.65pt" fo:keep-together="auto"/>
    </style:style>
    <style:style style:name="Table4.A7" style:family="table-cell">
      <style:table-cell-properties style:vertical-align="middle" style:shadow="none" fo:border-top="0.012cm solid #666666" fo:border-bottom="0.012cm solid #666666" fo:border-left="none" fo:border-right="none" fo:padding="0.050cm"/>
    </style:style>
    <style:style style:name="Table4.B7" style:family="table-cell">
      <style:table-cell-properties style:vertical-align="middle" style:shadow="none" fo:border="none" fo:padding="0.050cm"/>
    </style:style>
    <style:style style:name="Table4.C7" style:family="table-cell">
      <style:table-cell-properties style:vertical-align="middle" style:shadow="none" fo:border-top="0.012cm solid #666666" fo:border-bottom="none" fo:border-left="none" fo:border-right="none" fo:padding="0.050cm"/>
    </style:style>
    <style:style style:name="Table4.8" style:family="table-row">
      <style:table-row-properties style:min-row-height="31.60pt" fo:keep-together="auto"/>
    </style:style>
    <style:style style:name="Table4.A8" style:family="table-cell">
      <style:table-cell-properties style:vertical-align="middle" style:shadow="none" fo:background-color="#e5e5e5" fo:border="0.012cm solid #666666" fo:padding="0.050cm"/>
    </style:style>
    <style:style style:name="Table4.B8" style:family="table-cell">
      <style:table-cell-properties style:vertical-align="middle" style:shadow="none" fo:border-top="none" fo:border-bottom="none" fo:border-left="0.012cm solid #666666" fo:border-right="0.04cm solid #ff0000" fo:padding="0.050cm"/>
    </style:style>
    <style:style style:name="Table4.C8" style:family="table-cell">
      <style:table-cell-properties style:vertical-align="middle" style:shadow="none" fo:border-top="0.04cm solid #ff0000" fo:border-bottom="0.012cm solid #666666" fo:border-left="0.04cm solid #ff0000" fo:border-right="0.012cm solid #666666" fo:padding="0.050cm"/>
    </style:style>
    <style:style style:name="Table4.D8" style:family="table-cell">
      <style:table-cell-properties style:vertical-align="middle" style:shadow="none" fo:border-top="0.04cm solid #ff0000" fo:border-bottom="none" fo:border-left="0.012cm solid #666666" fo:border-right="0.012cm solid #4c4c4c" fo:padding="0.050cm"/>
    </style:style>
    <style:style style:name="Table4.E8" style:family="table-cell">
      <style:table-cell-properties style:vertical-align="middle" style:shadow="none" fo:border-top="0.04cm solid #ff0000" fo:border-bottom="0.012cm solid #666666" fo:border-left="0.012cm solid #666666" fo:border-right="0.04cm solid #ff0000" fo:padding="0.050cm"/>
    </style:style>
    <style:style style:name="Table4.F8" style:family="table-cell">
      <style:table-cell-properties style:vertical-align="middle" style:shadow="none" fo:border-top="none" fo:border-bottom="none" fo:border-left="0.04cm solid #ff0000" fo:border-right="0.012cm solid #4c4c4c" fo:padding="0.050cm"/>
    </style:style>
    <style:style style:name="Table4.G8" style:family="table-cell">
      <style:table-cell-properties style:vertical-align="middle" style:shadow="none" fo:border="0.012cm solid #666666" fo:padding="0.050cm"/>
    </style:style>
    <style:style style:name="Table4.I8" style:family="table-cell">
      <style:table-cell-properties style:vertical-align="middle" style:shadow="none" fo:border-top="none" fo:border-bottom="none" fo:border-left="0.01cm solid #000000" fo:border-right="0.012cm solid #4c4c4c" fo:padding="0.050cm"/>
    </style:style>
    <style:style style:name="Table4.J8" style:family="table-cell">
      <style:table-cell-properties style:vertical-align="middle" style:shadow="none" fo:background-color="#e5e5e5" fo:border="0.05cm solid #000000" fo:padding="0.050cm"/>
    </style:style>
    <style:style style:name="Table4.K8" style:family="table-cell">
      <style:table-cell-properties style:vertical-align="middle" style:shadow="none" fo:border-top="none" fo:border-bottom="none" fo:border-left="0.012cm solid #4c4c4c" fo:border-right="0.05cm solid #000000" fo:padding="0.050cm"/>
    </style:style>
    <style:style style:name="Table4.L8" style:family="table-cell">
      <style:table-cell-properties style:vertical-align="middle" style:shadow="none" fo:background-color="#e5e5e5" fo:border="0.05cm solid #000000" fo:padding="0.050cm"/>
    </style:style>
    <style:style style:name="Table4.M8" style:family="table-cell">
      <style:table-cell-properties style:vertical-align="middle" style:shadow="none" fo:border-top="none" fo:border-bottom="none" fo:border-left="0.05cm solid #000000" fo:border-right="0.01cm solid #000000" fo:padding="0.050cm"/>
    </style:style>
    <style:style style:name="Table4.N8" style:family="table-cell">
      <style:table-cell-properties style:vertical-align="middle" style:shadow="none" fo:background-color="#4d4d4d" fo:border-top="0.01cm solid #000000" fo:border-bottom="none" fo:border-left="0.01cm solid #000000" fo:border-right="0.01cm solid #000000" fo:padding="0.050cm"/>
    </style:style>
    <style:style style:name="Table4.9" style:family="table-row">
      <style:table-row-properties style:min-row-height="18.48pt" fo:keep-together="auto"/>
    </style:style>
    <style:style style:name="Table4.N9" style:family="table-cell">
      <style:table-cell-properties style:vertical-align="middle" style:shadow="none" fo:background-color="#4d4d4d" fo:border-top="none" fo:border-bottom="0.01cm solid #000000" fo:border-left="0.01cm solid #000000" fo:border-right="0.01cm solid #000000" fo:padding="0.050cm"/>
    </style:style>
    <style:style style:name="Table4.10" style:family="table-row">
      <style:table-row-properties style:min-row-height="9.48pt" fo:keep-together="auto"/>
    </style:style>
    <style:style style:name="Table4.C10" style:family="table-cell">
      <style:table-cell-properties style:vertical-align="middle" style:shadow="none" fo:border-top="0.012cm solid #666666" fo:border-bottom="0.012cm solid #4c4c4c" fo:border-left="0.04cm solid #ff0000" fo:border-right="none" fo:padding="0.050cm"/>
    </style:style>
    <style:style style:name="Table4.D10" style:family="table-cell">
      <style:table-cell-properties style:vertical-align="middle" style:shadow="none" fo:border="none" fo:padding="0.050cm"/>
    </style:style>
    <style:style style:name="Table4.E10" style:family="table-cell">
      <style:table-cell-properties style:vertical-align="middle" style:shadow="none" fo:border-top="0.012cm solid #666666" fo:border-bottom="0.012cm solid #4c4c4c" fo:border-left="none" fo:border-right="0.04cm solid #ff0000" fo:padding="0.050cm"/>
    </style:style>
    <style:style style:name="Table4.F10" style:family="table-cell">
      <style:table-cell-properties style:vertical-align="middle" style:shadow="none" fo:border-top="none" fo:border-bottom="none" fo:border-left="0.04cm solid #ff0000" fo:border-right="none" fo:padding="0.050cm"/>
    </style:style>
    <style:style style:name="Table4.G10" style:family="table-cell">
      <style:table-cell-properties style:vertical-align="middle" style:shadow="none" fo:border-top="0.012cm solid #666666" fo:border-bottom="0.012cm solid #4c4c4c" fo:border-left="none" fo:border-right="none" fo:padding="0.050cm"/>
    </style:style>
    <style:style style:name="Table4.I10" style:family="table-cell">
      <style:table-cell-properties style:vertical-align="middle" style:shadow="none" fo:border="none" fo:padding="0.050cm"/>
    </style:style>
    <style:style style:name="Table4.J10" style:family="table-cell">
      <style:table-cell-properties style:vertical-align="middle" style:shadow="none" fo:border-top="0.012cm solid #4c4c4c" fo:border-bottom="0.012cm solid #4c4c4c" fo:border-left="none" fo:border-right="none" fo:padding="0.050cm"/>
    </style:style>
    <style:style style:name="Table4.K10" style:family="table-cell">
      <style:table-cell-properties style:vertical-align="middle" style:shadow="none" fo:border="none" fo:padding="0.050cm"/>
    </style:style>
    <style:style style:name="Table4.L10" style:family="table-cell">
      <style:table-cell-properties style:vertical-align="middle" style:shadow="none" fo:border-top="0.05cm solid #000000" fo:border-bottom="0.012cm solid #4c4c4c" fo:border-left="none" fo:border-right="none" fo:padding="0.050cm"/>
    </style:style>
    <style:style style:name="Table4.M10" style:family="table-cell">
      <style:table-cell-properties style:vertical-align="middle" style:shadow="none" fo:border="none" fo:padding="0.050cm"/>
    </style:style>
    <style:style style:name="Table4.N10" style:family="table-cell">
      <style:table-cell-properties style:vertical-align="middle" style:shadow="none" fo:border-top="0.01cm solid #000000" fo:border-bottom="0.012cm solid #4c4c4c" fo:border-left="none" fo:border-right="none" fo:padding="0.050cm"/>
    </style:style>
    <style:style style:name="Table4.11" style:family="table-row">
      <style:table-row-properties style:min-row-height="42.48pt" fo:keep-together="auto"/>
    </style:style>
    <style:style style:name="Table4.C11" style:family="table-cell">
      <style:table-cell-properties style:vertical-align="middle" style:shadow="none" fo:border-top="0.012cm solid #4c4c4c" fo:border-bottom="0.04cm solid #ff0000" fo:border-left="0.04cm solid #ff0000" fo:border-right="0.012cm solid #4c4c4c" fo:padding="0.050cm"/>
    </style:style>
    <style:style style:name="Table4.D11" style:family="table-cell">
      <style:table-cell-properties style:vertical-align="middle" style:shadow="none" fo:border-top="none" fo:border-bottom="0.04cm solid #ff0000" fo:border-left="0.012cm solid #4c4c4c" fo:border-right="0.012cm solid #4c4c4c" fo:padding="0.050cm"/>
    </style:style>
    <style:style style:name="Table4.E11" style:family="table-cell">
      <style:table-cell-properties style:vertical-align="middle" style:shadow="none" fo:border-top="0.012cm solid #4c4c4c" fo:border-bottom="0.04cm solid #ff0000" fo:border-left="0.012cm solid #4c4c4c" fo:border-right="0.04cm solid #ff0000" fo:padding="0.050cm"/>
    </style:style>
    <style:style style:name="Table4.F11" style:family="table-cell">
      <style:table-cell-properties style:vertical-align="middle" style:shadow="none" fo:border-top="none" fo:border-bottom="none" fo:border-left="0.04cm solid #ff0000" fo:border-right="0.012cm solid #4c4c4c" fo:padding="0.050cm"/>
    </style:style>
    <style:style style:name="Table4.G11" style:family="table-cell">
      <style:table-cell-properties style:vertical-align="middle" style:shadow="none" fo:border="0.012cm solid #4c4c4c" fo:padding="0.050cm"/>
    </style:style>
    <style:style style:name="Table4.I11" style:family="table-cell">
      <style:table-cell-properties style:vertical-align="middle" style:shadow="none" fo:border-top="none" fo:border-bottom="none" fo:border-left="0.012cm solid #4c4c4c" fo:border-right="0.012cm solid #4c4c4c" fo:padding="0.050cm"/>
    </style:style>
    <style:style style:name="Table4.J11" style:family="table-cell">
      <style:table-cell-properties style:vertical-align="middle" style:shadow="none" fo:border-top="0.012cm solid #4c4c4c" fo:border-bottom="0.012cm solid #4c4c4c" fo:border-left="0.012cm solid #4c4c4c" fo:border-right="0.01cm solid #000000" fo:padding="0.050cm"/>
    </style:style>
    <style:style style:name="Table4.K11" style:family="table-cell">
      <style:table-cell-properties style:vertical-align="middle" style:shadow="none" fo:border-top="none" fo:border-bottom="none" fo:border-left="0.01cm solid #000000" fo:border-right="0.01cm solid #000000" fo:padding="0.050cm"/>
    </style:style>
    <style:style style:name="Table4.L11" style:family="table-cell">
      <style:table-cell-properties style:vertical-align="middle" style:shadow="none" fo:border-top="0.012cm solid #4c4c4c" fo:border-bottom="0.012cm solid #4c4c4c" fo:border-left="0.01cm solid #000000" fo:border-right="0.01cm solid #000000" fo:padding="0.050cm"/>
    </style:style>
    <style:style style:name="Table4.M11" style:family="table-cell">
      <style:table-cell-properties style:vertical-align="middle" style:shadow="none" fo:border-top="none" fo:border-bottom="none" fo:border-left="0.01cm solid #000000" fo:border-right="0.01cm solid #000000" fo:padding="0.050cm"/>
    </style:style>
    <style:style style:name="Table4.N11" style:family="table-cell">
      <style:table-cell-properties style:vertical-align="middle" style:shadow="none" fo:border-top="0.012cm solid #4c4c4c" fo:border-bottom="0.012cm solid #4c4c4c" fo:border-left="0.01cm solid #000000" fo:border-right="0.012cm solid #4c4c4c" fo:padding="0.050cm"/>
    </style:style>
    <style:style style:name="P93_0" style:parent-style-name="Standard" style:family="paragraph">
      <style:paragraph-properties fo:line-height="170%" fo:text-align="justify" fo:margin-left="0.998cm" fo:margin-right="0cm" fo:text-indent="-0.998cm" fo:margin-top="0cm" fo:margin-bottom="0cm" fo:background-color="transparent" fo:border="none" style:shadow="none" style:text-autospace="none" style:vertical-align="auto" style:snap-to-layout-grid="false"/>
    </style:style>
    <style:style style:name="T2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5_36" style:parent-style-name="바탕글 사본5" style:family="paragraph">
      <style:paragraph-properties fo:line-height="98%" fo:text-align="justify" fo:margin-left="0.994cm" fo:margin-right="0cm" fo:text-indent="-0.994cm" fo:margin-top="0cm" fo:margin-bottom="0cm" fo:background-color="transparent" fo:border="none" style:shadow="none" style:text-autospace="none" style:vertical-align="auto" style:snap-to-layout-grid="true"/>
    </style:style>
    <style:style style:name="T207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7_0_b4" style:parent-style-name="Standard" style:family="paragraph">
      <style:paragraph-properties fo:line-height="123%" fo:text-align="justify" fo:margin-left="1.472cm" fo:margin-right="0cm" fo:text-indent="-1.472cm" fo:margin-top="0cm" fo:margin-bottom="0cm" fo:break-before="page" fo:background-color="transparent" fo:border="none" style:shadow="none" style:text-autospace="none" style:vertical-align="auto" style:snap-to-layout-grid="false"/>
    </style:style>
    <style:style style:name="T10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73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7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3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5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27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19" style:family="text">
      <style:text-properties fo:color="#000000" style:text-outline="false" style:text-line-through-style="solid" style:text-position="super 58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66_0" style:parent-style-name="Standard" style:family="paragraph">
      <style:paragraph-properties fo:line-height="117%" fo:text-align="justify" fo:margin-left="1.028cm" fo:margin-right="0cm" fo:text-indent="-1.028cm" fo:margin-top="0cm" fo:margin-bottom="0cm" fo:background-color="transparent" fo:border="none" style:shadow="none" style:text-autospace="none" style:vertical-align="auto" style:snap-to-layout-grid="false"/>
    </style:style>
    <style:style style:name="T222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-0.1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08_0" style:parent-style-name="Standard" style:family="paragraph">
      <style:paragraph-properties fo:line-height="160%" fo:text-align="justify" fo:margin-left="1.028cm" fo:margin-right="0cm" fo:text-indent="-1.028cm" fo:margin-top="0cm" fo:margin-bottom="0cm" fo:background-color="transparent" fo:border="none" style:shadow="none" style:text-autospace="none" style:vertical-align="auto" style:snap-to-layout-grid="false"/>
    </style:style>
    <style:style style:name="T36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4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2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20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8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8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7_0" style:parent-style-name="Standard" style:family="paragraph">
      <style:paragraph-properties fo:line-height="92%" fo:text-align="justify" fo:margin-left="1.243cm" fo:margin-right="0cm" fo:text-indent="-1.243cm" fo:margin-top="0cm" fo:margin-bottom="0cm" fo:background-color="transparent" fo:border="none" style:shadow="none" style:text-autospace="none" style:vertical-align="auto" style:snap-to-layout-grid="false"/>
    </style:style>
    <style:style style:name="T16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8_0" style:parent-style-name="Standard" style:family="paragraph">
      <style:paragraph-properties fo:line-height="93%" fo:text-align="justify" fo:margin-left="1.501cm" fo:margin-right="0cm" fo:text-indent="-1.501cm" fo:margin-top="0cm" fo:margin-bottom="0cm" fo:background-color="transparent" fo:border="none" style:shadow="none" style:text-autospace="none" style:vertical-align="auto" style:snap-to-layout-grid="false"/>
    </style:style>
    <style:style style:name="T24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2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9_0" style:parent-style-name="Standard" style:family="paragraph">
      <style:paragraph-properties fo:line-height="92%" fo:text-align="justify" fo:margin-left="1.263cm" fo:margin-right="0cm" fo:text-indent="-1.263cm" fo:margin-top="0cm" fo:margin-bottom="0cm" fo:background-color="transparent" fo:border="none" style:shadow="none" style:text-autospace="none" style:vertical-align="auto" style:snap-to-layout-grid="false"/>
    </style:style>
    <style:style style:name="T5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true" style:text-emphasize="none" style:text-scale="100%"/>
    </style:style>
    <style:style style:name="T2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70_0" style:parent-style-name="Standard" style:family="paragraph">
      <style:paragraph-properties fo:line-height="92%" fo:text-align="center" fo:margin-left="3.080cm" fo:margin-right="0cm" fo:text-indent="-3.080cm" fo:margin-top="0cm" fo:margin-bottom="0cm" fo:background-color="transparent" fo:border="none" style:shadow="none" style:text-autospace="none" style:vertical-align="auto" style:snap-to-layout-grid="false"/>
    </style:style>
    <style:style style:name="Table5" style:family="table">
      <style:table-properties style:width="16.202cm" table:align="left" fo:margin="0cm" style:shadow="none" style:may-break-between-rows="true" table:border-model="collapsing"/>
    </style:style>
    <style:style style:name="Table5.A" style:family="table-column">
      <style:table-column-properties style:column-width="5.034cm"/>
    </style:style>
    <style:style style:name="Table5.B" style:family="table-column">
      <style:table-column-properties style:column-width="5.334cm"/>
    </style:style>
    <style:style style:name="Table5.C" style:family="table-column">
      <style:table-column-properties style:column-width="5.833cm"/>
    </style:style>
    <style:style style:name="Table5.1" style:family="table-row">
      <style:table-row-properties style:min-row-height="25.26pt" fo:keep-together="auto"/>
    </style:style>
    <style:style style:name="Table5.A1" style:family="table-cell">
      <style:table-cell-properties style:vertical-align="middle" style:shadow="none" fo:background-color="#f2f2f2" fo:border="0.012cm solid #000000" fo:padding-top="0.050cm" fo:padding-bottom="0.050cm" fo:padding-left="0.180cm" fo:padding-right="0.180cm"/>
    </style:style>
    <style:style style:name="Table5.2" style:family="table-row">
      <style:table-row-properties style:min-row-height="56.25pt" fo:keep-together="auto"/>
    </style:style>
    <style:style style:name="Table5.A2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5.B2" style:family="table-cell">
      <style:table-cell-properties style:vertical-align="middle" style:shadow="none" fo:border-top="0.012cm solid #000000" fo:border-bottom="0.012cm solid #000000" fo:border-left="none" fo:border-right="none" fo:padding-top="0.050cm" fo:padding-bottom="0.050cm" fo:padding-left="0.180cm" fo:padding-right="0.180cm"/>
    </style:style>
    <style:style style:name="Table5.C2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P171_0" style:parent-style-name="Standard" style:family="paragraph">
      <style:paragraph-properties fo:line-height="123%" fo:text-align="center" fo:margin-left="1.472cm" fo:margin-right="0cm" fo:text-indent="-1.472cm" fo:margin-top="0cm" fo:margin-bottom="0cm" fo:background-color="transparent" fo:border="none" style:shadow="none" style:text-autospace="none" style:vertical-align="auto" style:snap-to-layout-grid="false"/>
    </style:style>
    <style:style style:name="P172_36" style:parent-style-name="바탕글 사본5" style:family="paragraph">
      <style:paragraph-properties fo:line-height="92%" fo:text-align="justify" fo:margin-left="0.994cm" fo:margin-right="0cm" fo:text-indent="-0.994cm" fo:margin-top="0cm" fo:margin-bottom="0cm" fo:background-color="transparent" fo:border="none" style:shadow="none" style:text-autospace="none" style:vertical-align="auto" style:snap-to-layout-grid="true"/>
    </style:style>
    <style:style style:name="T21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72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1.0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0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6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9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0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0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9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41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3_0" style:parent-style-name="Standard" style:family="paragraph">
      <style:paragraph-properties fo:line-height="117%" fo:text-align="justify" fo:margin-left="1.005cm" fo:margin-right="0cm" fo:text-indent="-1.005cm" fo:margin-top="0cm" fo:margin-bottom="0cm" fo:background-color="transparent" fo:border="none" style:shadow="none" style:text-autospace="none" style:vertical-align="auto" style:snap-to-layout-grid="false"/>
    </style:style>
    <style:style style:name="P174_0" style:parent-style-name="Standard" style:family="paragraph">
      <style:paragraph-properties fo:line-height="92%" fo:text-align="center" fo:margin-left="1.322cm" fo:margin-right="0cm" fo:text-indent="-1.322cm" fo:margin-top="0cm" fo:margin-bottom="0cm" fo:background-color="transparent" fo:border="none" style:shadow="none" style:text-autospace="none" style:vertical-align="auto" style:snap-to-layout-grid="false"/>
    </style:style>
    <style:style style:name="Table6" style:family="table">
      <style:table-properties style:width="16.768cm" table:align="left" fo:margin="0cm" style:shadow="none" style:may-break-between-rows="true" table:border-model="collapsing"/>
    </style:style>
    <style:style style:name="Table6.A" style:family="table-column">
      <style:table-column-properties style:column-width="2.623cm"/>
    </style:style>
    <style:style style:name="Table6.B" style:family="table-column">
      <style:table-column-properties style:column-width="0.426cm"/>
    </style:style>
    <style:style style:name="Table6.C" style:family="table-column">
      <style:table-column-properties style:column-width="2.423cm"/>
    </style:style>
    <style:style style:name="Table6.D" style:family="table-column">
      <style:table-column-properties style:column-width="0.426cm"/>
    </style:style>
    <style:style style:name="Table6.E" style:family="table-column">
      <style:table-column-properties style:column-width="2.323cm"/>
    </style:style>
    <style:style style:name="Table6.F" style:family="table-column">
      <style:table-column-properties style:column-width="0.426cm"/>
    </style:style>
    <style:style style:name="Table6.G" style:family="table-column">
      <style:table-column-properties style:column-width="2.323cm"/>
    </style:style>
    <style:style style:name="Table6.H" style:family="table-column">
      <style:table-column-properties style:column-width="0.426cm"/>
    </style:style>
    <style:style style:name="Table6.I" style:family="table-column">
      <style:table-column-properties style:column-width="2.523cm"/>
    </style:style>
    <style:style style:name="Table6.J" style:family="table-column">
      <style:table-column-properties style:column-width="0.426cm"/>
    </style:style>
    <style:style style:name="Table6.K" style:family="table-column">
      <style:table-column-properties style:column-width="2.423cm"/>
    </style:style>
    <style:style style:name="Table6.1" style:family="table-row">
      <style:table-row-properties style:min-row-height="28.65pt" fo:keep-together="auto"/>
    </style:style>
    <style:style style:name="Table6.A1" style:family="table-cell">
      <style:table-cell-properties style:vertical-align="middle" style:shadow="none" fo:background-color="#dfe6f7" fo:border-top="0.04cm solid #ff0000" fo:border-bottom="0.01cm solid #000000" fo:border-left="0.04cm solid #ff0000" fo:border-right="0.01cm solid #000000" fo:padding="0.050cm"/>
    </style:style>
    <style:style style:name="Table6.B1" style:family="table-cell">
      <style:table-cell-properties style:vertical-align="middle" style:shadow="none" fo:border-top="0.04cm solid #ff0000" fo:border-bottom="none" fo:border-left="0.01cm solid #000000" fo:border-right="0.012cm solid #000000"/>
    </style:style>
    <style:style style:name="Table6.C1" style:family="table-cell">
      <style:table-cell-properties style:vertical-align="middle" style:shadow="none" fo:background-color="#dfe6f7" fo:border-top="0.04cm solid #ff0000" fo:border-bottom="0.01cm solid #000000" fo:border-left="0.012cm solid #000000" fo:border-right="0.04cm solid #ff0000" fo:padding="0.050cm"/>
    </style:style>
    <style:style style:name="Table6.D1" style:family="table-cell">
      <style:table-cell-properties style:vertical-align="middle" style:shadow="none" fo:border-top="none" fo:border-bottom="none" fo:border-left="0.04cm solid #ff0000" fo:border-right="0.012cm solid #000000"/>
    </style:style>
    <style:style style:name="Table6.E1" style:family="table-cell">
      <style:table-cell-properties style:vertical-align="middle" style:shadow="none" fo:background-color="#dfe6f7" fo:border-top="0.012cm solid #000000" fo:border-bottom="0.01cm solid #000000" fo:border-left="0.012cm solid #000000" fo:border-right="0.012cm solid #000000" fo:padding="0.050cm"/>
    </style:style>
    <style:style style:name="Table6.F1" style:family="table-cell">
      <style:table-cell-properties style:vertical-align="middle" style:shadow="none" fo:border-top="none" fo:border-bottom="none" fo:border-left="0.012cm solid #000000" fo:border-right="0.012cm solid #000000"/>
    </style:style>
    <style:style style:name="Table6.G1" style:family="table-cell">
      <style:table-cell-properties style:vertical-align="middle" style:shadow="none" fo:background-color="#dfe6f7" fo:border-top="0.012cm solid #000000" fo:border-bottom="0.01cm solid #000000" fo:border-left="0.012cm solid #000000" fo:border-right="0.012cm solid #000000" fo:padding="0.050cm"/>
    </style:style>
    <style:style style:name="Table6.H1" style:family="table-cell">
      <style:table-cell-properties style:vertical-align="middle" style:shadow="none" fo:border-top="none" fo:border-bottom="none" fo:border-left="0.012cm solid #000000" fo:border-right="0.012cm solid #000000"/>
    </style:style>
    <style:style style:name="Table6.I1" style:family="table-cell">
      <style:table-cell-properties style:vertical-align="middle" style:shadow="none" fo:background-color="#dfe6f7" fo:border-top="0.012cm solid #000000" fo:border-bottom="0.01cm solid #000000" fo:border-left="0.012cm solid #000000" fo:border-right="0.012cm solid #000000" fo:padding="0.050cm"/>
    </style:style>
    <style:style style:name="Table6.J1" style:family="table-cell">
      <style:table-cell-properties style:vertical-align="middle" style:shadow="none" fo:border-top="none" fo:border-bottom="none" fo:border-left="0.012cm solid #000000" fo:border-right="0.012cm solid #000000"/>
    </style:style>
    <style:style style:name="Table6.K1" style:family="table-cell">
      <style:table-cell-properties style:vertical-align="middle" style:shadow="none" fo:background-color="#dfe6f7" fo:border-top="0.012cm solid #000000" fo:border-bottom="0.01cm solid #000000" fo:border-left="0.012cm solid #000000" fo:border-right="0.012cm solid #000000" fo:padding="0.050cm"/>
    </style:style>
    <style:style style:name="Table6.2" style:family="table-row">
      <style:table-row-properties style:min-row-height="73.45pt" fo:keep-together="auto"/>
    </style:style>
    <style:style style:name="Table6.A2" style:family="table-cell">
      <style:table-cell-properties style:vertical-align="middle" style:shadow="none" fo:border-top="0.01cm solid #000000" fo:border-bottom="0.012cm dotted #000000" fo:border-left="0.04cm solid #ff0000" fo:border-right="0.01cm dotted #000000" fo:padding="0.050cm"/>
    </style:style>
    <style:style style:name="Table6.B2" style:family="table-cell">
      <style:table-cell-properties style:vertical-align="middle" style:shadow="none" fo:border-top="none" fo:border-bottom="none" fo:border-left="0.01cm dotted #000000" fo:border-right="0.012cm dotted #000000" fo:padding="0.050cm"/>
    </style:style>
    <style:style style:name="Table6.C2" style:family="table-cell">
      <style:table-cell-properties style:vertical-align="middle" style:shadow="none" fo:border-top="0.01cm solid #000000" fo:border-bottom="0.012cm dotted #000000" fo:border-left="0.012cm dotted #000000" fo:border-right="0.04cm solid #ff0000" fo:padding="0.050cm"/>
    </style:style>
    <style:style style:name="Table6.D2" style:family="table-cell">
      <style:table-cell-properties style:vertical-align="middle" style:shadow="none" fo:border-top="none" fo:border-bottom="none" fo:border-left="0.04cm solid #ff0000" fo:border-right="0.012cm dotted #000000" fo:padding="0.050cm"/>
    </style:style>
    <style:style style:name="Table6.E2" style:family="table-cell">
      <style:table-cell-properties style:vertical-align="middle" style:shadow="none" fo:border-top="0.01cm solid #000000" fo:border-bottom="0.012cm dotted #000000" fo:border-left="0.012cm dotted #000000" fo:border-right="0.012cm dotted #000000" fo:padding="0.050cm"/>
    </style:style>
    <style:style style:name="Table6.F2" style:family="table-cell">
      <style:table-cell-properties style:vertical-align="middle" style:shadow="none" fo:border-top="none" fo:border-bottom="none" fo:border-left="0.012cm dotted #000000" fo:border-right="0.012cm dotted #000000" fo:padding="0.050cm"/>
    </style:style>
    <style:style style:name="Table6.G2" style:family="table-cell">
      <style:table-cell-properties style:vertical-align="middle" style:shadow="none" fo:border-top="0.01cm solid #000000" fo:border-bottom="0.012cm dotted #000000" fo:border-left="0.012cm dotted #000000" fo:border-right="0.012cm dotted #000000" fo:padding="0.050cm"/>
    </style:style>
    <style:style style:name="Table6.H2" style:family="table-cell">
      <style:table-cell-properties style:vertical-align="middle" style:shadow="none" fo:border-top="none" fo:border-bottom="none" fo:border-left="0.012cm dotted #000000" fo:border-right="0.012cm dotted #000000" fo:padding="0.050cm"/>
    </style:style>
    <style:style style:name="Table6.I2" style:family="table-cell">
      <style:table-cell-properties style:vertical-align="middle" style:shadow="none" fo:border-top="0.01cm solid #000000" fo:border-bottom="0.012cm dotted #000000" fo:border-left="0.012cm dotted #000000" fo:border-right="0.012cm dotted #000000" fo:padding="0.050cm"/>
    </style:style>
    <style:style style:name="Table6.J2" style:family="table-cell">
      <style:table-cell-properties style:vertical-align="middle" style:shadow="none" fo:border-top="none" fo:border-bottom="none" fo:border-left="0.012cm dotted #000000" fo:border-right="0.012cm dotted #000000" fo:padding="0.050cm"/>
    </style:style>
    <style:style style:name="Table6.K2" style:family="table-cell">
      <style:table-cell-properties style:vertical-align="middle" style:shadow="none" fo:border-top="0.01cm solid #000000" fo:border-bottom="0.012cm dotted #000000" fo:border-left="0.012cm dotted #000000" fo:border-right="0.012cm dotted #000000" fo:padding="0.050cm"/>
    </style:style>
    <style:style style:name="Table6.3" style:family="table-row">
      <style:table-row-properties style:min-row-height="17.59pt" fo:keep-together="auto"/>
    </style:style>
    <style:style style:name="Table6.A3" style:family="table-cell">
      <style:table-cell-properties style:vertical-align="middle" style:shadow="none" fo:border-top="0.012cm dotted #000000" fo:border-bottom="0.04cm solid #ff0000" fo:border-left="0.04cm solid #ff0000" fo:border-right="0.01cm dotted #000000" fo:padding="0.050cm"/>
    </style:style>
    <style:style style:name="Table6.B3" style:family="table-cell">
      <style:table-cell-properties style:vertical-align="middle" style:shadow="none" fo:border-top="none" fo:border-bottom="0.04cm solid #ff0000" fo:border-left="0.01cm dotted #000000" fo:border-right="0.012cm dotted #000000" fo:padding="0.050cm"/>
    </style:style>
    <style:style style:name="Table6.C3" style:family="table-cell">
      <style:table-cell-properties style:vertical-align="middle" style:shadow="none" fo:border-top="0.012cm dotted #000000" fo:border-bottom="0.04cm solid #ff0000" fo:border-left="0.012cm dotted #000000" fo:border-right="0.04cm solid #ff0000" fo:padding="0.050cm"/>
    </style:style>
    <style:style style:name="Table6.D3" style:family="table-cell">
      <style:table-cell-properties style:vertical-align="middle" style:shadow="none" fo:border-top="none" fo:border-bottom="none" fo:border-left="0.04cm solid #ff0000" fo:border-right="0.012cm dotted #000000" fo:padding="0.050cm"/>
    </style:style>
    <style:style style:name="Table6.E3" style:family="table-cell">
      <style:table-cell-properties style:vertical-align="middle" style:shadow="none" fo:border="0.012cm dotted #000000" fo:padding="0.050cm"/>
    </style:style>
    <style:style style:name="Table6.F3" style:family="table-cell">
      <style:table-cell-properties style:vertical-align="middle" style:shadow="none" fo:border-top="none" fo:border-bottom="none" fo:border-left="0.012cm dotted #000000" fo:border-right="0.012cm dotted #000000" fo:padding="0.050cm"/>
    </style:style>
    <style:style style:name="Table6.G3" style:family="table-cell">
      <style:table-cell-properties style:vertical-align="middle" style:shadow="none" fo:border="0.012cm dotted #000000" fo:padding="0.050cm"/>
    </style:style>
    <style:style style:name="Table6.H3" style:family="table-cell">
      <style:table-cell-properties style:vertical-align="middle" style:shadow="none" fo:border-top="none" fo:border-bottom="none" fo:border-left="0.012cm dotted #000000" fo:border-right="0.012cm dotted #000000" fo:padding="0.050cm"/>
    </style:style>
    <style:style style:name="Table6.I3" style:family="table-cell">
      <style:table-cell-properties style:vertical-align="middle" style:shadow="none" fo:border="0.012cm dotted #000000" fo:padding="0.050cm"/>
    </style:style>
    <style:style style:name="Table6.J3" style:family="table-cell">
      <style:table-cell-properties style:vertical-align="middle" style:shadow="none" fo:border-top="none" fo:border-bottom="none" fo:border-left="0.012cm dotted #000000" fo:border-right="0.012cm dotted #000000" fo:padding="0.050cm"/>
    </style:style>
    <style:style style:name="Table6.K3" style:family="table-cell">
      <style:table-cell-properties style:vertical-align="middle" style:shadow="none" fo:border="0.012cm dotted #000000" fo:padding="0.050cm"/>
    </style:style>
    <style:style style:name="P111_0" style:parent-style-name="Standard" style:family="paragraph">
      <style:paragraph-properties fo:line-height="160%" fo:text-align="end" fo:margin-left="1.013cm" fo:margin-right="0cm" fo:text-indent="-1.013cm" fo:margin-top="0cm" fo:margin-bottom="0cm" fo:background-color="transparent" fo:border="none" style:shadow="none" style:text-autospace="none" style:vertical-align="auto" style:snap-to-layout-grid="false"/>
    </style:style>
    <style:style style:name="T243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12_0" style:parent-style-name="Standard" style:family="paragraph">
      <style:paragraph-properties fo:line-height="160%" fo:text-align="justify" fo:margin-left="0.689cm" fo:margin-right="0cm" fo:text-indent="-0.689cm" fo:margin-top="0cm" fo:margin-bottom="0cm" fo:background-color="transparent" fo:border="none" style:shadow="none" style:text-autospace="none" style:vertical-align="auto" style:snap-to-layout-grid="false"/>
    </style:style>
    <style:style style:name="T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75_0" style:parent-style-name="Standard" style:family="paragraph">
      <style:paragraph-properties fo:line-height="116%" fo:text-align="justify" fo:margin-left="0.689cm" fo:margin-right="0cm" fo:text-indent="-0.689cm" fo:margin-top="0cm" fo:margin-bottom="0cm" fo:background-color="transparent" fo:border="none" style:shadow="none" style:text-autospace="none" style:vertical-align="auto" style:snap-to-layout-grid="false"/>
    </style:style>
    <style:style style:name="T17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6_0" style:parent-style-name="Standard" style:family="paragraph">
      <style:paragraph-properties fo:line-height="93%" fo:text-align="justify" fo:margin-left="0.689cm" fo:margin-right="0cm" fo:text-indent="-0.689cm" fo:margin-top="0cm" fo:margin-bottom="0cm" fo:background-color="transparent" fo:border="none" style:shadow="none" style:text-autospace="none" style:vertical-align="auto" style:snap-to-layout-grid="false"/>
    </style:style>
    <style:style style:name="T278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T5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7_0" style:parent-style-name="Standard" style:family="paragraph">
      <style:paragraph-properties fo:line-height="92%" fo:text-align="justify" fo:margin-left="0.767cm" fo:margin-right="0cm" fo:text-indent="-0.767cm" fo:margin-top="0cm" fo:margin-bottom="0cm" fo:background-color="transparent" fo:border="none" style:shadow="none" style:text-autospace="none" style:vertical-align="auto" style:snap-to-layout-grid="false"/>
    </style:style>
    <style:style style:name="P178_0" style:parent-style-name="Standard" style:family="paragraph">
      <style:paragraph-properties fo:line-height="93%" fo:text-align="justify" fo:margin-left="0.767cm" fo:margin-right="0cm" fo:text-indent="-0.767cm" fo:margin-top="0cm" fo:margin-bottom="0cm" fo:background-color="transparent" fo:border="none" style:shadow="none" style:text-autospace="none" style:vertical-align="auto" style:snap-to-layout-grid="false"/>
    </style:style>
    <style:style style:name="T139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1.9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56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1.9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28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1.0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53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1.0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57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54" style:family="text">
      <style:text-properties fo:color="#000000" style:text-outline="false" style:text-line-through-style="solid" style:text-position="super 58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55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79_0" style:parent-style-name="Standard" style:family="paragraph">
      <style:paragraph-properties fo:line-height="117%" fo:text-align="justify" fo:margin-left="1.064cm" fo:margin-right="0cm" fo:text-indent="-1.064cm" fo:margin-top="0cm" fo:margin-bottom="0cm" fo:background-color="transparent" fo:border="none" style:shadow="none" style:text-autospace="none" style:vertical-align="auto" style:snap-to-layout-grid="false"/>
    </style:style>
    <style:style style:name="T58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0_0" style:parent-style-name="Standard" style:family="paragraph">
      <style:paragraph-properties fo:line-height="117%" fo:text-align="justify" fo:margin-left="1.601cm" fo:margin-right="0cm" fo:text-indent="-1.601cm" fo:margin-top="0cm" fo:margin-bottom="0cm" fo:background-color="transparent" fo:border="none" style:shadow="none" style:text-autospace="none" style:vertical-align="auto" style:snap-to-layout-grid="false"/>
    </style:style>
    <style:style style:name="T21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-0.33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66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1_0" style:parent-style-name="Standard" style:family="paragraph">
      <style:paragraph-properties fo:line-height="92%" fo:text-align="justify" fo:margin-left="1.278cm" fo:margin-right="0cm" fo:text-indent="-1.278cm" fo:margin-top="0cm" fo:margin-bottom="0cm" fo:background-color="transparent" fo:border="none" style:shadow="none" style:text-autospace="none" style:vertical-align="auto" style:snap-to-layout-grid="false"/>
    </style:style>
    <style:style style:name="T224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8.00pt" style:font-size-asian="8.00pt" style:font-size-complex="8.00pt" fo:letter-spacing="-0.0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2_0" style:parent-style-name="Standard" style:family="paragraph">
      <style:paragraph-properties fo:line-height="93%" fo:text-align="justify" fo:margin-left="1.278cm" fo:margin-right="0cm" fo:text-indent="-1.278cm" fo:margin-top="0cm" fo:margin-bottom="0cm" fo:background-color="transparent" fo:border="none" style:shadow="none" style:text-autospace="none" style:vertical-align="auto" style:snap-to-layout-grid="false"/>
    </style:style>
    <style:style style:name="T45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44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3_0" style:parent-style-name="Standard" style:family="paragraph">
      <style:paragraph-properties fo:line-height="117%" fo:text-align="justify" fo:margin-left="1.081cm" fo:margin-right="0cm" fo:text-indent="-1.081cm" fo:margin-top="0cm" fo:margin-bottom="0cm" fo:background-color="transparent" fo:border="none" style:shadow="none" style:text-autospace="none" style:vertical-align="auto" style:snap-to-layout-grid="false"/>
    </style:style>
    <style:style style:name="T252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84_0" style:parent-style-name="Standard" style:family="paragraph">
      <style:paragraph-properties fo:line-height="117%" fo:text-align="justify" fo:margin-left="1.071cm" fo:margin-right="0cm" fo:text-indent="-1.071cm" fo:margin-top="0cm" fo:margin-bottom="0cm" fo:background-color="transparent" fo:border="none" style:shadow="none" style:text-autospace="none" style:vertical-align="auto" style:snap-to-layout-grid="false"/>
    </style:style>
    <style:style style:name="P185_0" style:parent-style-name="Standard" style:family="paragraph">
      <style:paragraph-properties fo:line-height="117%" fo:text-align="justify" fo:margin-left="1.388cm" fo:margin-right="0cm" fo:text-indent="-1.388cm" fo:margin-top="0cm" fo:margin-bottom="0cm" fo:background-color="transparent" fo:border="none" style:shadow="none" style:text-autospace="none" style:vertical-align="auto" style:snap-to-layout-grid="false"/>
    </style:style>
    <style:style style:name="T279" style:family="text">
      <style:text-properties fo:color="#000000" style:text-outline="false" style:text-line-through-style="solid" style:text-position="super 58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80" style:family="text">
      <style:text-properties fo:color="#000000" style:text-outline="false" style:text-line-through-style="solid" style:text-position="sub 58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6_0" style:parent-style-name="Standard" style:family="paragraph">
      <style:paragraph-properties fo:line-height="92%" fo:text-align="justify" fo:margin-left="1.535cm" fo:margin-right="0cm" fo:text-indent="-1.535cm" fo:margin-top="0cm" fo:margin-bottom="0cm" fo:background-color="transparent" fo:border="none" style:shadow="none" style:text-autospace="none" style:vertical-align="auto" style:snap-to-layout-grid="false"/>
    </style:style>
    <style:style style:name="P91_0" style:parent-style-name="Standard" style:family="paragraph">
      <style:paragraph-properties fo:line-height="160%" fo:text-align="justify" fo:margin-left="1.071cm" fo:margin-right="0cm" fo:text-indent="-1.071cm" fo:margin-top="0cm" fo:margin-bottom="0cm" fo:background-color="transparent" fo:border="none" style:shadow="none" style:text-autospace="none" style:vertical-align="auto" style:snap-to-layout-grid="false"/>
    </style:style>
    <style:style style:name="T251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1.3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87_0" style:parent-style-name="Standard" style:family="paragraph">
      <style:paragraph-properties fo:line-height="117%" fo:text-align="justify" fo:margin-left="1.294cm" fo:margin-right="0cm" fo:text-indent="-1.294cm" fo:margin-top="0cm" fo:margin-bottom="0cm" fo:background-color="transparent" fo:border="none" style:shadow="none" style:text-autospace="none" style:vertical-align="auto" style:snap-to-layout-grid="false"/>
    </style:style>
    <style:style style:name="T226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3.00pt" style:font-size-asian="3.00pt" style:font-size-complex="3.00pt" fo:letter-spacing="-0.0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8_0" style:parent-style-name="Standard" style:family="paragraph">
      <style:paragraph-properties fo:line-height="93%" fo:text-align="justify" fo:margin-left="1.071cm" fo:margin-right="0cm" fo:text-indent="-1.071cm" fo:margin-top="0cm" fo:margin-bottom="0cm" fo:background-color="transparent" fo:border="none" style:shadow="none" style:text-autospace="none" style:vertical-align="auto" style:snap-to-layout-grid="false"/>
    </style:style>
    <style:style style:name="T28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8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15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1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89_0" style:parent-style-name="Standard" style:family="paragraph">
      <style:paragraph-properties fo:line-height="117%" fo:text-align="justify" fo:margin-left="1.078cm" fo:margin-right="0cm" fo:text-indent="-1.078cm" fo:margin-top="0cm" fo:margin-bottom="0cm" fo:background-color="transparent" fo:border="none" style:shadow="none" style:text-autospace="none" style:vertical-align="auto" style:snap-to-layout-grid="false"/>
    </style:style>
    <style:style style:name="T118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0_0" style:parent-style-name="Standard" style:family="paragraph">
      <style:paragraph-properties fo:line-height="117%" fo:text-align="justify" fo:margin-left="1.045cm" fo:margin-right="0cm" fo:text-indent="-1.045cm" fo:margin-top="0cm" fo:margin-bottom="0cm" fo:background-color="transparent" fo:border="none" style:shadow="none" style:text-autospace="none" style:vertical-align="auto" style:snap-to-layout-grid="false"/>
    </style:style>
    <style:style style:name="T70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71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1.6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40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1_0" style:parent-style-name="Standard" style:family="paragraph">
      <style:paragraph-properties fo:line-height="117%" fo:text-align="justify" fo:margin-left="1.305cm" fo:margin-right="0cm" fo:text-indent="-1.305cm" fo:margin-top="0cm" fo:margin-bottom="0cm" fo:background-color="transparent" fo:border="none" style:shadow="none" style:text-autospace="none" style:vertical-align="auto" style:snap-to-layout-grid="false"/>
    </style:style>
    <style:style style:name="P192_0" style:parent-style-name="Standard" style:family="paragraph">
      <style:paragraph-properties fo:line-height="117%" fo:text-align="justify" fo:margin-left="1.268cm" fo:margin-right="0cm" fo:text-indent="-1.268cm" fo:margin-top="0cm" fo:margin-bottom="0cm" fo:background-color="transparent" fo:border="none" style:shadow="none" style:text-autospace="none" style:vertical-align="auto" style:snap-to-layout-grid="false"/>
    </style:style>
    <style:style style:name="T14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true" style:text-emphasize="none" style:text-scale="100%"/>
    </style:style>
    <style:style style:name="T14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true" style:text-emphasize="none" style:text-scale="100%"/>
    </style:style>
    <style:style style:name="T215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true" style:text-emphasize="none" style:text-scale="100%"/>
    </style:style>
    <style:style style:name="P193_0" style:parent-style-name="Standard" style:family="paragraph">
      <style:paragraph-properties fo:line-height="92%" fo:text-align="justify" fo:margin-left="1.620cm" fo:margin-right="0cm" fo:text-indent="-1.620cm" fo:margin-top="0cm" fo:margin-bottom="0cm" fo:background-color="transparent" fo:border="none" style:shadow="none" style:text-autospace="none" style:vertical-align="auto" style:snap-to-layout-grid="false"/>
    </style:style>
    <style:style style:name="T120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4_0" style:parent-style-name="Standard" style:family="paragraph">
      <style:paragraph-properties fo:line-height="117%" fo:text-align="justify" fo:margin-left="0.861cm" fo:margin-right="0cm" fo:text-indent="-0.861cm" fo:margin-top="0cm" fo:margin-bottom="0cm" fo:background-color="transparent" fo:border="none" style:shadow="none" style:text-autospace="none" style:vertical-align="auto" style:snap-to-layout-grid="false"/>
    </style:style>
    <style:style style:name="T267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63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5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1.3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08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1.3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5_0" style:parent-style-name="Standard" style:family="paragraph">
      <style:paragraph-properties fo:line-height="117%" fo:text-align="justify" fo:margin-left="1.270cm" fo:margin-right="0cm" fo:text-indent="-1.270cm" fo:margin-top="0cm" fo:margin-bottom="0cm" fo:background-color="transparent" fo:border="none" style:shadow="none" style:text-autospace="none" style:vertical-align="auto" style:snap-to-layout-grid="false"/>
    </style:style>
    <style:style style:name="P196_0" style:parent-style-name="Standard" style:family="paragraph">
      <style:paragraph-properties fo:line-height="92%" fo:text-align="justify" fo:margin-left="1.609cm" fo:margin-right="0cm" fo:text-indent="-1.609cm" fo:margin-top="0cm" fo:margin-bottom="0cm" fo:background-color="transparent" fo:border="none" style:shadow="none" style:text-autospace="none" style:vertical-align="auto" style:snap-to-layout-grid="false"/>
    </style:style>
    <style:style style:name="T7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true" style:text-emphasize="none" style:text-scale="100%"/>
    </style:style>
    <style:style style:name="P197_0" style:parent-style-name="Standard" style:family="paragraph">
      <style:paragraph-properties fo:line-height="93%" fo:text-align="justify" fo:margin-left="1.609cm" fo:margin-right="0cm" fo:text-indent="-1.609cm" fo:margin-top="0cm" fo:margin-bottom="0cm" fo:background-color="transparent" fo:border="none" style:shadow="none" style:text-autospace="none" style:vertical-align="auto" style:snap-to-layout-grid="false"/>
    </style:style>
    <style:style style:name="P198_0" style:parent-style-name="Standard" style:family="paragraph">
      <style:paragraph-properties fo:line-height="92%" fo:text-align="center" fo:margin-left="1.609cm" fo:margin-right="0cm" fo:text-indent="-1.609cm" fo:margin-top="0cm" fo:margin-bottom="0cm" fo:background-color="transparent" fo:border="none" style:shadow="none" style:text-autospace="none" style:vertical-align="auto" style:snap-to-layout-grid="false"/>
    </style:style>
    <style:style style:name="T47" style:family="text">
      <style:text-properties fo:color="#ff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7" style:family="table">
      <style:table-properties style:width="16.800cm" table:align="left" fo:margin="0cm" style:shadow="none" style:may-break-between-rows="true" table:border-model="collapsing"/>
    </style:style>
    <style:style style:name="Table7.A" style:family="table-column">
      <style:table-column-properties style:column-width="5.600cm"/>
    </style:style>
    <style:style style:name="Table7.B" style:family="table-column">
      <style:table-column-properties style:column-width="11.200cm"/>
    </style:style>
    <style:style style:name="Table7.1" style:family="table-row">
      <style:table-row-properties style:min-row-height="20.48pt" fo:keep-together="auto"/>
    </style:style>
    <style:style style:name="Table7.A1" style:family="table-cell">
      <style:table-cell-properties style:vertical-align="middle" style:shadow="none" fo:background-color="#f2f2f2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7.B1" style:family="table-cell">
      <style:table-cell-properties style:vertical-align="middle" style:shadow="none" fo:background-color="#f2f2f2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7.2" style:family="table-row">
      <style:table-row-properties style:min-row-height="35.51pt" fo:keep-together="auto"/>
    </style:style>
    <style:style style:name="Table7.A2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7.B2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7.3" style:family="table-row">
      <style:table-row-properties style:min-row-height="35.51pt" fo:keep-together="auto"/>
    </style:style>
    <style:style style:name="Table7.A3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7.B3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7.4" style:family="table-row">
      <style:table-row-properties style:min-row-height="35.51pt" fo:keep-together="auto"/>
    </style:style>
    <style:style style:name="Table7.A4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7.B4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7.5" style:family="table-row">
      <style:table-row-properties style:min-row-height="35.51pt" fo:keep-together="auto"/>
    </style:style>
    <style:style style:name="Table7.A5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7.B5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P199_0" style:parent-style-name="Standard" style:family="paragraph">
      <style:paragraph-properties fo:line-height="92%" fo:text-align="justify" fo:margin-left="1.071cm" fo:margin-right="0cm" fo:text-indent="-1.071cm" fo:margin-top="0cm" fo:margin-bottom="0cm" fo:background-color="transparent" fo:border="none" style:shadow="none" style:text-autospace="none" style:vertical-align="auto" style:snap-to-layout-grid="false"/>
    </style:style>
    <style:style style:name="P200_36" style:parent-style-name="바탕글 사본5" style:family="paragraph">
      <style:paragraph-properties fo:line-height="123%" fo:text-align="start" fo:margin-left="1.263cm" fo:margin-right="0cm" fo:text-indent="-1.263cm" fo:margin-top="0cm" fo:margin-bottom="0cm" fo:background-color="transparent" fo:border="none" style:shadow="none" style:text-autospace="none" style:vertical-align="auto" style:snap-to-layout-grid="true"/>
    </style:style>
    <style:style style:name="T122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2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1_0" style:parent-style-name="Standard" style:family="paragraph">
      <style:paragraph-properties fo:line-height="117%" fo:text-align="justify" fo:margin-left="0.831cm" fo:margin-right="0cm" fo:text-indent="-0.831cm" fo:margin-top="0cm" fo:margin-bottom="0cm" fo:background-color="transparent" fo:border="none" style:shadow="none" style:text-autospace="none" style:vertical-align="auto" style:snap-to-layout-grid="false"/>
    </style:style>
    <style:style style:name="T93" style:family="text">
      <style:text-properties fo:color="#0000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style:text-underline-color="#0000ff" fo:font-weight="normal" style:font-weight-asian="normal" style:font-weight-complex="normal" style:letter-kerning="false" style:text-emphasize="none" style:text-scale="100%"/>
    </style:style>
    <style:style style:name="T3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9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2_0" style:parent-style-name="Standard" style:family="paragraph">
      <style:paragraph-properties fo:line-height="92%" fo:text-align="justify" fo:margin-left="1.604cm" fo:margin-right="0cm" fo:text-indent="-1.604cm" fo:margin-top="0cm" fo:margin-bottom="0cm" fo:background-color="transparent" fo:border="none" style:shadow="none" style:text-autospace="none" style:vertical-align="auto" style:snap-to-layout-grid="false"/>
    </style:style>
    <style:style style:name="T264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2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8" style:family="table">
      <style:table-properties style:width="16.799cm" table:align="left" fo:margin="0.050cm" style:shadow="none" style:may-break-between-rows="true" table:border-model="collapsing"/>
    </style:style>
    <style:style style:name="Table8.A" style:family="table-column">
      <style:table-column-properties style:column-width="1.606cm"/>
    </style:style>
    <style:style style:name="Table8.B" style:family="table-column">
      <style:table-column-properties style:column-width="4.901cm"/>
    </style:style>
    <style:style style:name="Table8.C" style:family="table-column">
      <style:table-column-properties style:column-width="10.292cm"/>
    </style:style>
    <style:style style:name="Table8.1" style:family="table-row">
      <style:table-row-properties style:min-row-height="22.11pt" fo:keep-together="auto"/>
    </style:style>
    <style:style style:name="Table8.A1" style:family="table-cell">
      <style:table-cell-properties style:vertical-align="middle" style:shadow="none" fo:background-color="#f2f2f2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8.B1" style:family="table-cell">
      <style:table-cell-properties style:vertical-align="middle" style:shadow="none" fo:background-color="#f2f2f2" fo:border="0.012cm solid #000000" fo:padding-top="0.050cm" fo:padding-bottom="0.050cm" fo:padding-left="0.180cm" fo:padding-right="0.180cm"/>
    </style:style>
    <style:style style:name="Table8.C1" style:family="table-cell">
      <style:table-cell-properties style:vertical-align="middle" style:shadow="none" fo:background-color="#f2f2f2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8.2" style:family="table-row">
      <style:table-row-properties style:min-row-height="16.48pt" fo:keep-together="auto"/>
    </style:style>
    <style:style style:name="Table8.A2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8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8.C2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8.3" style:family="table-row">
      <style:table-row-properties style:min-row-height="29.35pt" fo:keep-together="auto"/>
    </style:style>
    <style:style style:name="Table8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8.C3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8.4" style:family="table-row">
      <style:table-row-properties style:min-row-height="16.48pt" fo:keep-together="auto"/>
    </style:style>
    <style:style style:name="Table8.B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8.C4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8.5" style:family="table-row">
      <style:table-row-properties style:min-row-height="16.48pt" fo:keep-together="auto"/>
    </style:style>
    <style:style style:name="Table8.B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8.C5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8.6" style:family="table-row">
      <style:table-row-properties style:min-row-height="29.35pt" fo:keep-together="auto"/>
    </style:style>
    <style:style style:name="Table8.B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8.C6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8.7" style:family="table-row">
      <style:table-row-properties style:min-row-height="16.48pt" fo:keep-together="auto"/>
    </style:style>
    <style:style style:name="Table8.B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8.C7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8.8" style:family="table-row">
      <style:table-row-properties style:min-row-height="16.48pt" fo:keep-together="auto"/>
    </style:style>
    <style:style style:name="Table8.B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8.C8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8.9" style:family="table-row">
      <style:table-row-properties style:min-row-height="29.00pt" fo:keep-together="auto"/>
    </style:style>
    <style:style style:name="Table8.B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8.C9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8.10" style:family="table-row">
      <style:table-row-properties style:min-row-height="16.48pt" fo:keep-together="auto"/>
    </style:style>
    <style:style style:name="Table8.B1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8.C10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8.11" style:family="table-row">
      <style:table-row-properties style:min-row-height="16.48pt" fo:keep-together="auto"/>
    </style:style>
    <style:style style:name="Table8.A11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8.B1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8.C11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8.12" style:family="table-row">
      <style:table-row-properties style:min-row-height="16.48pt" fo:keep-together="auto"/>
    </style:style>
    <style:style style:name="Table8.B1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8.C12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8.13" style:family="table-row">
      <style:table-row-properties style:min-row-height="29.29pt" fo:keep-together="auto"/>
    </style:style>
    <style:style style:name="Table8.A13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8.B1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8.C13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54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5.00pt" style:font-size-asian="5.00pt" style:font-size-complex="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17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3_0" style:parent-style-name="Standard" style:family="paragraph">
      <style:paragraph-properties fo:line-height="117%" fo:text-align="justify" fo:margin-left="1.076cm" fo:margin-right="0cm" fo:text-indent="-1.076cm" fo:margin-top="0cm" fo:margin-bottom="0cm" fo:background-color="transparent" fo:border="none" style:shadow="none" style:text-autospace="none" style:vertical-align="auto" style:snap-to-layout-grid="false"/>
    </style:style>
    <style:style style:name="P204_0" style:parent-style-name="Standard" style:family="paragraph">
      <style:paragraph-properties fo:line-height="117%" fo:text-align="justify" fo:margin-left="1.127cm" fo:margin-right="0cm" fo:text-indent="-1.127cm" fo:margin-top="0cm" fo:margin-bottom="0cm" fo:background-color="transparent" fo:border="none" style:shadow="none" style:text-autospace="none" style:vertical-align="auto" style:snap-to-layout-grid="false"/>
    </style:style>
    <style:style style:name="P30_0" style:parent-style-name="Standard" style:family="paragraph">
      <style:paragraph-properties fo:line-height="160%" fo:text-align="justify" fo:margin-left="0.831cm" fo:margin-right="0cm" fo:text-indent="-0.831cm" fo:margin-top="0cm" fo:margin-bottom="0cm" fo:background-color="transparent" fo:border="none" style:shadow="none" style:text-autospace="none" style:vertical-align="auto" style:snap-to-layout-grid="false"/>
    </style:style>
    <style:style style:name="T262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1.3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5_0" style:parent-style-name="Standard" style:family="paragraph">
      <style:paragraph-properties fo:line-height="117%" fo:text-align="justify" fo:margin-left="1.062cm" fo:margin-right="0cm" fo:text-indent="-1.062cm" fo:margin-top="0cm" fo:margin-bottom="0cm" fo:background-color="transparent" fo:border="none" style:shadow="none" style:text-autospace="none" style:vertical-align="auto" style:snap-to-layout-grid="false"/>
    </style:style>
    <style:style style:name="P206_0" style:parent-style-name="Standard" style:family="paragraph">
      <style:paragraph-properties fo:line-height="117%" fo:text-align="justify" fo:margin-left="1.017cm" fo:margin-right="0cm" fo:text-indent="-1.017cm" fo:margin-top="0cm" fo:margin-bottom="0cm" fo:background-color="transparent" fo:border="none" style:shadow="none" style:text-autospace="none" style:vertical-align="auto" style:snap-to-layout-grid="false"/>
    </style:style>
    <style:style style:name="T229" style:family="text">
      <style:text-properties fo:color="#000000" style:text-outline="false" style:text-line-through-style="solid" style:text-position="super 58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1.0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3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2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4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1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7_0" style:parent-style-name="Standard" style:family="paragraph">
      <style:paragraph-properties fo:line-height="117%" fo:text-align="justify" fo:margin-left="1.108cm" fo:margin-right="0cm" fo:text-indent="-1.108cm" fo:margin-top="0cm" fo:margin-bottom="0cm" fo:background-color="transparent" fo:border="none" style:shadow="none" style:text-autospace="none" style:vertical-align="auto" style:snap-to-layout-grid="false"/>
    </style:style>
    <style:style style:name="T77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3.00pt" style:font-size-asian="3.00pt" style:font-size-complex="3.00pt" fo:letter-spacing="-0.3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8_0" style:parent-style-name="Standard" style:family="paragraph">
      <style:paragraph-properties fo:line-height="117%" fo:text-align="justify" fo:margin-left="1.035cm" fo:margin-right="0cm" fo:text-indent="-1.035cm" fo:margin-top="0cm" fo:margin-bottom="0cm" fo:background-color="transparent" fo:border="none" style:shadow="none" style:text-autospace="none" style:vertical-align="auto" style:snap-to-layout-grid="false"/>
    </style:style>
    <style:style style:name="T239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5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1.0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6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1.9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7" style:family="text">
      <style:text-properties fo:color="#000000" style:text-outline="false" style:text-line-through-style="solid" style:text-position="super 58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1.9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38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2.5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9_0" style:parent-style-name="Standard" style:family="paragraph">
      <style:paragraph-properties fo:line-height="117%" fo:text-align="justify" fo:margin-left="1.107cm" fo:margin-right="0cm" fo:text-indent="-1.107cm" fo:margin-top="0cm" fo:margin-bottom="0cm" fo:background-color="transparent" fo:border="none" style:shadow="none" style:text-autospace="none" style:vertical-align="auto" style:snap-to-layout-grid="false"/>
    </style:style>
    <style:style style:name="T5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5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74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7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9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7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0_0" style:parent-style-name="Standard" style:family="paragraph">
      <style:paragraph-properties fo:line-height="92%" fo:text-align="justify" fo:margin-left="1.292cm" fo:margin-right="0cm" fo:text-indent="-1.292cm" fo:margin-top="0cm" fo:margin-bottom="0cm" fo:background-color="transparent" fo:border="none" style:shadow="none" style:text-autospace="none" style:vertical-align="auto" style:snap-to-layout-grid="false"/>
    </style:style>
    <style:style style:name="T76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18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-0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1_0" style:parent-style-name="Standard" style:family="paragraph">
      <style:paragraph-properties fo:line-height="92%" fo:text-align="justify" fo:margin-left="1.409cm" fo:margin-right="0cm" fo:text-indent="-1.409cm" fo:margin-top="0cm" fo:margin-bottom="0cm" fo:background-color="transparent" fo:border="none" style:shadow="none" style:text-autospace="none" style:vertical-align="auto" style:snap-to-layout-grid="false"/>
    </style:style>
    <style:style style:name="T107" style:family="text">
      <style:text-properties fo:color="#0000ff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8" style:family="text">
      <style:text-properties fo:color="#0000ff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2_0_b4" style:parent-style-name="Standard" style:family="paragraph">
      <style:paragraph-properties fo:line-height="138%" fo:text-align="justify" fo:margin-left="1.472cm" fo:margin-right="0cm" fo:text-indent="-1.472cm" fo:margin-top="0cm" fo:margin-bottom="0cm" fo:break-before="page" fo:background-color="transparent" fo:border="none" style:shadow="none" style:text-autospace="none" style:vertical-align="auto" style:snap-to-layout-grid="false"/>
    </style:style>
    <style:style style:name="P213_36" style:parent-style-name="바탕글 사본5" style:family="paragraph">
      <style:paragraph-properties fo:line-height="138%" fo:text-align="start" fo:margin-left="1.263cm" fo:margin-right="0cm" fo:text-indent="-1.263cm" fo:margin-top="0cm" fo:margin-bottom="0cm" fo:background-color="transparent" fo:border="none" style:shadow="none" style:text-autospace="none" style:vertical-align="auto" style:snap-to-layout-grid="true"/>
    </style:style>
    <style:style style:name="T164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3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3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14_0" style:parent-style-name="Standard" style:family="paragraph">
      <style:paragraph-properties fo:line-height="131%" fo:text-align="justify" fo:margin-left="1.027cm" fo:margin-right="0cm" fo:text-indent="-1.027cm" fo:margin-top="0cm" fo:margin-bottom="0cm" fo:background-color="transparent" fo:border="none" style:shadow="none" style:text-autospace="none" style:vertical-align="auto" style:snap-to-layout-grid="false"/>
    </style:style>
    <style:style style:name="P215_0" style:parent-style-name="Standard" style:family="paragraph">
      <style:paragraph-properties fo:line-height="131%" fo:text-align="justify" fo:margin-left="1.045cm" fo:margin-right="0cm" fo:text-indent="-1.045cm" fo:margin-top="0cm" fo:margin-bottom="0cm" fo:background-color="transparent" fo:border="none" style:shadow="none" style:text-autospace="none" style:vertical-align="auto" style:snap-to-layout-grid="false"/>
    </style:style>
    <style:style style:name="T114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4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0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6_0" style:parent-style-name="Standard" style:family="paragraph">
      <style:paragraph-properties fo:line-height="131%" fo:text-align="justify" fo:margin-left="1.226cm" fo:margin-right="0cm" fo:text-indent="-1.226cm" fo:margin-top="0cm" fo:margin-bottom="0cm" fo:background-color="transparent" fo:border="none" style:shadow="none" style:text-autospace="none" style:vertical-align="auto" style:snap-to-layout-grid="false"/>
    </style:style>
    <style:style style:name="P217_0" style:parent-style-name="Standard" style:family="paragraph">
      <style:paragraph-properties fo:line-height="131%" fo:text-align="justify" fo:margin-left="1.372cm" fo:margin-right="0cm" fo:text-indent="-1.372cm" fo:margin-top="0cm" fo:margin-bottom="0cm" fo:background-color="transparent" fo:border="none" style:shadow="none" style:text-autospace="none" style:vertical-align="auto" style:snap-to-layout-grid="false"/>
    </style:style>
    <style:style style:name="P218_0" style:parent-style-name="Standard" style:family="paragraph">
      <style:paragraph-properties fo:line-height="131%" fo:text-align="justify" fo:margin-left="0.861cm" fo:margin-right="0cm" fo:text-indent="-0.861cm" fo:margin-top="0cm" fo:margin-bottom="0cm" fo:background-color="transparent" fo:border="none" style:shadow="none" style:text-autospace="none" style:vertical-align="auto" style:snap-to-layout-grid="false"/>
    </style:style>
    <style:style style:name="T281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2.5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65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9_0" style:parent-style-name="Standard" style:family="paragraph">
      <style:paragraph-properties fo:line-height="131%" fo:text-align="justify" fo:margin-left="1.233cm" fo:margin-right="0cm" fo:text-indent="-1.233cm" fo:margin-top="0cm" fo:margin-bottom="0cm" fo:background-color="transparent" fo:border="none" style:shadow="none" style:text-autospace="none" style:vertical-align="auto" style:snap-to-layout-grid="false"/>
    </style:style>
    <style:style style:name="P220_0" style:parent-style-name="Standard" style:family="paragraph">
      <style:paragraph-properties fo:line-height="131%" fo:text-align="justify" fo:margin-left="1.225cm" fo:margin-right="0cm" fo:text-indent="-1.225cm" fo:margin-top="0cm" fo:margin-bottom="0cm" fo:background-color="transparent" fo:border="none" style:shadow="none" style:text-autospace="none" style:vertical-align="auto" style:snap-to-layout-grid="false"/>
    </style:style>
    <style:style style:name="P221_0" style:parent-style-name="Standard" style:family="paragraph">
      <style:paragraph-properties fo:line-height="104%" fo:text-align="justify" fo:margin-left="1.299cm" fo:margin-right="0cm" fo:text-indent="-1.299cm" fo:margin-top="0cm" fo:margin-bottom="0cm" fo:background-color="transparent" fo:border="none" style:shadow="none" style:text-autospace="none" style:vertical-align="auto" style:snap-to-layout-grid="false"/>
    </style:style>
    <style:style style:name="P222_0" style:parent-style-name="Standard" style:family="paragraph">
      <style:paragraph-properties fo:line-height="131%" fo:text-align="justify" fo:margin-left="1.299cm" fo:margin-right="0cm" fo:text-indent="-1.299cm" fo:margin-top="0cm" fo:margin-bottom="0cm" fo:background-color="transparent" fo:border="none" style:shadow="none" style:text-autospace="none" style:vertical-align="auto" style:snap-to-layout-grid="false"/>
    </style:style>
    <style:style style:name="P223_0" style:parent-style-name="Standard" style:family="paragraph">
      <style:paragraph-properties fo:line-height="104%" fo:text-align="center" fo:margin-left="1.131cm" fo:margin-right="0cm" fo:text-indent="-1.131cm" fo:margin-top="0cm" fo:margin-bottom="0cm" fo:background-color="transparent" fo:border="none" style:shadow="none" style:text-autospace="none" style:vertical-align="auto" style:snap-to-layout-grid="false"/>
    </style:style>
    <style:style style:name="Table9" style:family="table">
      <style:table-properties style:width="16.800cm" table:align="left" fo:margin="0cm" style:shadow="none" style:may-break-between-rows="true" table:border-model="collapsing"/>
    </style:style>
    <style:style style:name="Table9.A" style:family="table-column">
      <style:table-column-properties style:column-width="4.901cm"/>
    </style:style>
    <style:style style:name="Table9.B" style:family="table-column">
      <style:table-column-properties style:column-width="11.899cm"/>
    </style:style>
    <style:style style:name="Table9.1" style:family="table-row">
      <style:table-row-properties style:min-row-height="26.14pt" fo:keep-together="auto"/>
    </style:style>
    <style:style style:name="Table9.A1" style:family="table-cell">
      <style:table-cell-properties style:vertical-align="middle" style:shadow="none" fo:background-color="#f2f2f2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9.B1" style:family="table-cell">
      <style:table-cell-properties style:vertical-align="middle" style:shadow="none" fo:background-color="#f2f2f2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9.2" style:family="table-row">
      <style:table-row-properties style:min-row-height="49.66pt" fo:keep-together="auto"/>
    </style:style>
    <style:style style:name="Table9.A2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9.B2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9.3" style:family="table-row">
      <style:table-row-properties style:min-row-height="70.93pt" fo:keep-together="auto"/>
    </style:style>
    <style:style style:name="Table9.A3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9.B3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9.4" style:family="table-row">
      <style:table-row-properties style:min-row-height="49.66pt" fo:keep-together="auto"/>
    </style:style>
    <style:style style:name="Table9.A4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9.B4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9.5" style:family="table-row">
      <style:table-row-properties style:min-row-height="111.06pt" fo:keep-together="auto"/>
    </style:style>
    <style:style style:name="Table9.A5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9.B5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P212_0" style:parent-style-name="Standard" style:family="paragraph">
      <style:paragraph-properties fo:line-height="138%" fo:text-align="justify" fo:margin-left="1.472cm" fo:margin-right="0cm" fo:text-indent="-1.472cm" fo:margin-top="0cm" fo:margin-bottom="0cm" fo:background-color="transparent" fo:border="none" style:shadow="none" style:text-autospace="none" style:vertical-align="auto" style:snap-to-layout-grid="false"/>
    </style:style>
    <style:style style:name="P224_0" style:parent-style-name="Standard" style:family="paragraph">
      <style:paragraph-properties fo:line-height="104%" fo:text-align="justify" fo:margin-left="1.071cm" fo:margin-right="0cm" fo:text-indent="-1.071cm" fo:margin-top="0cm" fo:margin-bottom="0cm" fo:background-color="transparent" fo:border="none" style:shadow="none" style:text-autospace="none" style:vertical-align="auto" style:snap-to-layout-grid="false"/>
    </style:style>
    <style:style style:name="P225_0" style:parent-style-name="Standard" style:family="paragraph">
      <style:paragraph-properties fo:line-height="138%" fo:text-align="justify" fo:margin-left="1.071cm" fo:margin-right="0cm" fo:text-indent="-1.071cm" fo:margin-top="0cm" fo:margin-bottom="0cm" fo:background-color="transparent" fo:border="none" style:shadow="none" style:text-autospace="none" style:vertical-align="auto" style:snap-to-layout-grid="false"/>
    </style:style>
    <style:style style:name="T206" style:family="text">
      <style:text-properties fo:color="#ff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04_0" style:parent-style-name="Standard" style:family="paragraph">
      <style:paragraph-properties fo:line-height="180%" fo:text-align="justify" fo:margin-left="1.071cm" fo:margin-right="0cm" fo:text-indent="-1.071cm" fo:margin-top="0cm" fo:margin-bottom="0cm" fo:background-color="transparent" fo:border="none" style:shadow="none" style:text-autospace="none" style:vertical-align="auto" style:snap-to-layout-grid="false"/>
    </style:style>
    <style:style style:name="Table10" style:family="table">
      <style:table-properties style:width="16.745cm" table:align="left" fo:margin="0cm" style:shadow="none" style:may-break-between-rows="true" table:border-model="collapsing"/>
    </style:style>
    <style:style style:name="Table10.A" style:family="table-column">
      <style:table-column-properties style:column-width="3.249cm"/>
    </style:style>
    <style:style style:name="Table10.B" style:family="table-column">
      <style:table-column-properties style:column-width="3.748cm"/>
    </style:style>
    <style:style style:name="Table10.C" style:family="table-column">
      <style:table-column-properties style:column-width="4.347cm"/>
    </style:style>
    <style:style style:name="Table10.D" style:family="table-column">
      <style:table-column-properties style:column-width="5.400cm"/>
    </style:style>
    <style:style style:name="Table10.1" style:family="table-row">
      <style:table-row-properties style:min-row-height="20.48pt" fo:keep-together="auto"/>
    </style:style>
    <style:style style:name="Table10.A1" style:family="table-cell">
      <style:table-cell-properties style:vertical-align="middle" style:shadow="none" fo:background-color="#f2f2f2" fo:border-top="0.02cm solid #000000" fo:border-bottom="0.02cm solid #000000" fo:border-left="none" fo:border-right="0.012cm solid #000000" fo:padding-top="0.050cm" fo:padding-bottom="0.050cm" fo:padding-left="0.180cm" fo:padding-right="0.180cm"/>
    </style:style>
    <style:style style:name="Table10.C1" style:family="table-cell">
      <style:table-cell-properties style:vertical-align="middle" style:shadow="none" fo:background-color="#f2f2f2" fo:border-top="0.02cm solid #000000" fo:border-bottom="0.02cm solid #000000" fo:border-left="0.012cm solid #000000" fo:border-right="0.012cm solid #000000" fo:padding-top="0.050cm" fo:padding-bottom="0.050cm" fo:padding-left="0.180cm" fo:padding-right="0.180cm"/>
    </style:style>
    <style:style style:name="Table10.D1" style:family="table-cell">
      <style:table-cell-properties style:vertical-align="middle" style:shadow="none" fo:background-color="#f2f2f2" fo:border-top="0.02cm solid #000000" fo:border-bottom="0.02cm solid #000000" fo:border-left="0.012cm solid #000000" fo:border-right="none" fo:padding-top="0.050cm" fo:padding-bottom="0.050cm" fo:padding-left="0.180cm" fo:padding-right="0.180cm"/>
    </style:style>
    <style:style style:name="Table10.2" style:family="table-row">
      <style:table-row-properties style:min-row-height="23.31pt" fo:keep-together="auto"/>
    </style:style>
    <style:style style:name="Table10.A2" style:family="table-cell">
      <style:table-cell-properties style:vertical-align="middle" style:shadow="none" fo:border-top="0.02cm solid #000000" fo:border-bottom="0.02cm solid #000000" fo:border-left="none" fo:border-right="0.012cm solid #000000" fo:padding-top="0.050cm" fo:padding-bottom="0.050cm" fo:padding-left="0.180cm" fo:padding-right="0.180cm"/>
    </style:style>
    <style:style style:name="Table10.B2" style:family="table-cell">
      <style:table-cell-properties style:vertical-align="middle" style:shadow="none" fo:border-top="0.02cm solid #000000" fo:border-bottom="0.02cm solid #000000" fo:border-left="0.012cm solid #000000" fo:border-right="0.012cm solid #000000" fo:padding-top="0.050cm" fo:padding-bottom="0.050cm" fo:padding-left="0.180cm" fo:padding-right="0.180cm"/>
    </style:style>
    <style:style style:name="Table10.C2" style:family="table-cell">
      <style:table-cell-properties style:vertical-align="middle" style:shadow="none" fo:border-top="0.02cm solid #000000" fo:border-bottom="0.02cm solid #000000" fo:border-left="0.012cm solid #000000" fo:border-right="0.012cm solid #000000" fo:padding-top="0.050cm" fo:padding-bottom="0.050cm" fo:padding-left="0.180cm" fo:padding-right="0.180cm"/>
    </style:style>
    <style:style style:name="Table10.D2" style:family="table-cell">
      <style:table-cell-properties style:vertical-align="middle" style:shadow="none" fo:border-top="0.02cm solid #000000" fo:border-bottom="0.02cm solid #000000" fo:border-left="0.012cm solid #000000" fo:border-right="none" fo:padding-top="0.050cm" fo:padding-bottom="0.050cm" fo:padding-left="0.180cm" fo:padding-right="0.180cm"/>
    </style:style>
    <style:style style:name="Table10.3" style:family="table-row">
      <style:table-row-properties style:min-row-height="23.31pt" fo:keep-together="auto"/>
    </style:style>
    <style:style style:name="Table10.B3" style:family="table-cell">
      <style:table-cell-properties style:vertical-align="middle" style:shadow="none" fo:border-top="0.02cm solid #000000" fo:border-bottom="0.02cm solid #000000" fo:border-left="0.012cm solid #000000" fo:border-right="0.012cm solid #000000" fo:padding-top="0.050cm" fo:padding-bottom="0.050cm" fo:padding-left="0.180cm" fo:padding-right="0.180cm"/>
    </style:style>
    <style:style style:name="Table10.C3" style:family="table-cell">
      <style:table-cell-properties style:vertical-align="middle" style:shadow="none" fo:border-top="0.02cm solid #000000" fo:border-bottom="0.02cm solid #000000" fo:border-left="0.012cm solid #000000" fo:border-right="0.012cm solid #000000" fo:padding-top="0.050cm" fo:padding-bottom="0.050cm" fo:padding-left="0.180cm" fo:padding-right="0.180cm"/>
    </style:style>
    <style:style style:name="Table10.D3" style:family="table-cell">
      <style:table-cell-properties style:vertical-align="middle" style:shadow="none" fo:border-top="0.02cm solid #000000" fo:border-bottom="0.02cm solid #000000" fo:border-left="0.012cm solid #000000" fo:border-right="none" fo:padding-top="0.050cm" fo:padding-bottom="0.050cm" fo:padding-left="0.180cm" fo:padding-right="0.180cm"/>
    </style:style>
    <style:style style:name="P65_0" style:parent-style-name="Standard" style:family="paragraph">
      <style:paragraph-properties fo:line-height="160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21_0" style:parent-style-name="Standard" style:family="paragraph">
      <style:paragraph-properties fo:line-height="18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226_0" style:parent-style-name="Standard" style:family="paragraph">
      <style:paragraph-properties fo:line-height="131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2" style:family="text">
      <style:text-properties fo:color="#000000" style:text-outline="false" style:text-line-through-style="solid" style:text-position="0% 100%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7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73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6.00pt" style:font-size-asian="16.00pt" style:font-size-complex="16.00pt" fo:letter-spacing="-0.9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28_0" style:parent-style-name="Standard" style:family="paragraph">
      <style:paragraph-properties fo:line-height="11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6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2.00pt" style:font-size-asian="2.00pt" style:font-size-complex="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29_0" style:parent-style-name="Standard" style:family="paragraph">
      <style:paragraph-properties fo:line-height="104%" fo:text-align="center" fo:margin-left="0.861cm" fo:margin-right="0cm" fo:text-indent="-0.861cm" fo:margin-top="0cm" fo:margin-bottom="0cm" fo:background-color="transparent" fo:border="none" style:shadow="none" style:text-autospace="none" style:vertical-align="auto" style:snap-to-layout-grid="false"/>
    </style:style>
    <style:style style:name="T136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3" style:family="table">
      <style:table-properties style:width="16.391cm" table:align="left" fo:margin="0cm" style:shadow="none" style:may-break-between-rows="true" table:border-model="collapsing"/>
    </style:style>
    <style:style style:name="Table3.A" style:family="table-column">
      <style:table-column-properties style:column-width="1.016cm"/>
    </style:style>
    <style:style style:name="Table3.B" style:family="table-column">
      <style:table-column-properties style:column-width="0.199cm"/>
    </style:style>
    <style:style style:name="Table3.C" style:family="table-column">
      <style:table-column-properties style:column-width="7.269cm"/>
    </style:style>
    <style:style style:name="Table3.D" style:family="table-column">
      <style:table-column-properties style:column-width="0.458cm"/>
    </style:style>
    <style:style style:name="Table3.E" style:family="table-column">
      <style:table-column-properties style:column-width="7.449cm"/>
    </style:style>
    <style:style style:name="Table3.1" style:family="table-row">
      <style:table-row-properties style:min-row-height="44.31pt" fo:keep-together="auto"/>
    </style:style>
    <style:style style:name="Table3.A1" style:family="table-cell">
      <style:table-cell-properties style:vertical-align="middle" style:shadow="none" fo:background-color="#f2f2f2" fo:border="0.012cm solid #666666" fo:padding="0.050cm"/>
    </style:style>
    <style:style style:name="Table3.B1" style:family="table-cell">
      <style:table-cell-properties style:vertical-align="middle" style:shadow="none" fo:border-top="none" fo:border-bottom="none" fo:border-left="0.012cm solid #666666" fo:border-right="0.012cm solid #666666" fo:padding="0.050cm"/>
    </style:style>
    <style:style style:name="Table3.C1" style:family="table-cell">
      <style:table-cell-properties style:vertical-align="middle" style:shadow="none" fo:background-color="#f2f2f2" fo:border="0.012cm solid #666666" fo:padding="0.050cm"/>
    </style:style>
    <style:style style:name="Table3.2" style:family="table-row">
      <style:table-row-properties style:min-row-height="13.31pt" fo:keep-together="auto"/>
    </style:style>
    <style:style style:name="Table3.A2" style:family="table-cell">
      <style:table-cell-properties style:vertical-align="middle" style:shadow="none" fo:border-top="0.012cm solid #666666" fo:border-bottom="0.012cm solid #666666" fo:border-left="none" fo:border-right="none" fo:padding="0.050cm"/>
    </style:style>
    <style:style style:name="Table3.B2" style:family="table-cell">
      <style:table-cell-properties style:vertical-align="middle" style:shadow="none" fo:border="none" fo:padding="0.050cm"/>
    </style:style>
    <style:style style:name="Table3.C2" style:family="table-cell">
      <style:table-cell-properties style:vertical-align="middle" style:shadow="none" fo:border-top="0.012cm solid #666666" fo:border-bottom="none" fo:border-left="none" fo:border-right="none" fo:padding="0.050cm"/>
    </style:style>
    <style:style style:name="Table3.3" style:family="table-row">
      <style:table-row-properties style:min-row-height="24.31pt" fo:keep-together="auto"/>
    </style:style>
    <style:style style:name="Table3.A3" style:family="table-cell">
      <style:table-cell-properties style:vertical-align="middle" style:shadow="none" fo:border="0.012cm solid #666666" fo:padding="0.050cm"/>
    </style:style>
    <style:style style:name="Table3.B3" style:family="table-cell">
      <style:table-cell-properties style:vertical-align="middle" style:shadow="none" fo:border-top="none" fo:border-bottom="none" fo:border-left="0.012cm solid #666666" fo:border-right="none" fo:padding="0.050cm"/>
    </style:style>
    <style:style style:name="Table3.C3" style:family="table-cell">
      <style:table-cell-properties style:vertical-align="middle" style:shadow="none" fo:background-color="#4d4d4d" fo:border="0.012cm solid #666666" fo:padding="0.050cm"/>
    </style:style>
    <style:style style:name="Table3.D3" style:family="table-cell">
      <style:table-cell-properties style:vertical-align="middle" style:shadow="none" fo:border-top="none" fo:border-bottom="none" fo:border-left="0.012cm solid #666666" fo:border-right="0.012cm solid #666666" fo:padding="0.050cm"/>
    </style:style>
    <style:style style:name="Table3.E3" style:family="table-cell">
      <style:table-cell-properties style:vertical-align="middle" style:shadow="none" fo:background-color="#4d4d4d" fo:border="0.012cm solid #666666" fo:padding="0.050cm"/>
    </style:style>
    <style:style style:name="Table3.4" style:family="table-row">
      <style:table-row-properties style:min-row-height="12.31pt" fo:keep-together="auto"/>
    </style:style>
    <style:style style:name="Table3.C4" style:family="table-cell">
      <style:table-cell-properties style:vertical-align="middle" style:shadow="none" fo:border-top="0.012cm solid #666666" fo:border-bottom="0.012cm solid #666666" fo:border-left="none" fo:border-right="0.012cm solid #666666" fo:padding="0.050cm"/>
    </style:style>
    <style:style style:name="Table3.E4" style:family="table-cell">
      <style:table-cell-properties style:vertical-align="middle" style:shadow="none" fo:border-top="0.012cm solid #666666" fo:border-bottom="0.012cm solid #666666" fo:border-left="0.012cm solid #666666" fo:border-right="none" fo:padding="0.050cm"/>
    </style:style>
    <style:style style:name="Table3.5" style:family="table-row">
      <style:table-row-properties style:min-row-height="27.14pt" fo:keep-together="auto"/>
    </style:style>
    <style:style style:name="Table3.C5" style:family="table-cell">
      <style:table-cell-properties style:vertical-align="middle" style:shadow="none" fo:border="0.012cm solid #666666" fo:padding="0.050cm"/>
    </style:style>
    <style:style style:name="Table3.E5" style:family="table-cell">
      <style:table-cell-properties style:vertical-align="middle" style:shadow="none" fo:border="0.012cm solid #666666" fo:padding="0.050cm"/>
    </style:style>
    <style:style style:name="Table3.6" style:family="table-row">
      <style:table-row-properties style:min-row-height="40.78pt" fo:keep-together="auto"/>
    </style:style>
    <style:style style:name="Table3.C6" style:family="table-cell">
      <style:table-cell-properties style:vertical-align="middle" style:shadow="none" fo:border="0.012cm solid #666666" fo:padding="0.050cm"/>
    </style:style>
    <style:style style:name="Table3.E6" style:family="table-cell">
      <style:table-cell-properties style:vertical-align="middle" style:shadow="none" fo:border="0.012cm solid #666666" fo:padding="0.050cm"/>
    </style:style>
    <style:style style:name="P230_0" style:parent-style-name="Standard" style:family="paragraph">
      <style:paragraph-properties fo:line-height="131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44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4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1_0" style:parent-style-name="Standard" style:family="paragraph">
      <style:paragraph-properties fo:line-height="88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78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32_0" style:parent-style-name="Standard" style:family="paragraph">
      <style:paragraph-properties fo:line-height="64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60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-1.6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1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-1.9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2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-1.8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8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2.00pt" style:font-size-asian="2.00pt" style:font-size-complex="2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3_0" style:parent-style-name="Standard" style:family="paragraph">
      <style:paragraph-properties fo:line-height="81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74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2.00pt" style:font-size-asian="2.00pt" style:font-size-complex="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4_0" style:parent-style-name="Standard" style:family="paragraph">
      <style:paragraph-properties fo:line-height="8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8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2.00pt" style:font-size-asian="2.00pt" style:font-size-complex="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35_0" style:parent-style-name="Standard" style:family="paragraph">
      <style:paragraph-properties fo:line-height="8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236_0" style:parent-style-name="Standard" style:family="paragraph">
      <style:paragraph-properties fo:line-height="10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85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.00pt" style:font-size-asian="1.00pt" style:font-size-complex="1.00pt" fo:letter-spacing="-0.0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45" style:family="text">
      <style:text-properties fo:color="#ffff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2.21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37_0" style:parent-style-name="Standard" style:family="paragraph">
      <style:paragraph-properties fo:line-height="109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46" style:family="text">
      <style:text-properties fo:color="#ffffff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1.17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57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2.2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8_0" style:parent-style-name="Standard" style:family="paragraph">
      <style:paragraph-properties fo:line-height="91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258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2.3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9_0" style:parent-style-name="Standard" style:family="paragraph">
      <style:paragraph-properties fo:line-height="7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259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1.6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60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1.5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61" style:family="text">
      <style:text-properties fo:color="#000000" style:text-outline="false" style:text-line-through-style="solid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1.17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7" style:family="text">
      <style:text-properties fo:color="#ffffff" style:text-outline="false" style:text-line-through-style="solid" style:text-position="0% 100%" style:font-name="HY울릉도M" style:font-name-asian="HY울릉도M" style:font-name-complex="HY울릉도M" fo:font-family="HY울릉도M" style:font-family-asian="HY울릉도M" style:font-family-complex="HY울릉도M" fo:font-size="17.00pt" style:font-size-asian="17.00pt" style:font-size-complex="1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47_0_b4" style:parent-style-name="Standard" style:family="paragraph">
      <style:paragraph-properties fo:line-height="100%" fo:text-align="center" fo:margin-left="0cm" fo:margin-right="0cm" fo:text-indent="0cm" fo:margin-top="0cm" fo:margin-bottom="0cm" fo:break-before="page" fo:background-color="transparent" fo:border="none" style:shadow="none" style:text-autospace="none" style:vertical-align="auto" style:snap-to-layout-grid="false"/>
    </style:style>
    <style:style style:name="T4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7.00pt" style:font-size-asian="17.00pt" style:font-size-complex="1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29" style:family="text">
      <style:text-properties fo:color="#ff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0_0_b4" style:parent-style-name="Standard" style:family="paragraph">
      <style:paragraph-properties fo:line-height="93%" fo:text-align="justify" fo:margin-left="0cm" fo:margin-right="0cm" fo:text-indent="0cm" fo:margin-top="0cm" fo:margin-bottom="0cm" fo:break-before="page" fo:background-color="transparent" fo:border="none" style:shadow="none" style:text-autospace="none" style:vertical-align="auto" style:snap-to-layout-grid="false"/>
    </style:style>
    <style:style style:name="T34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4.00pt" style:font-size-asian="14.00pt" style:font-size-complex="14.00pt" fo:letter-spacing="-2.2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1_0" style:parent-style-name="Standard" style:family="paragraph">
      <style:paragraph-properties fo:line-height="69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80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4.00pt" style:font-size-asian="14.00pt" style:font-size-complex="14.00pt" fo:letter-spacing="-0.5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84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4.00pt" style:font-size-asian="14.00pt" style:font-size-complex="14.00pt" fo:letter-spacing="-2.1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86" style:family="text">
      <style:text-properties fo:color="#ffffff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-2.21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87" style:family="text">
      <style:text-properties fo:color="#ffffff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-1.17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88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-2.21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fo:background-color="#ffff99" style:text-emphasize="none" style:text-scale="100%"/>
    </style:style>
    <style:style style:name="P242_0" style:parent-style-name="Standard" style:family="paragraph">
      <style:paragraph-properties fo:line-height="7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8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-2.3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fo:background-color="#ffff99" style:text-emphasize="none" style:text-scale="100%"/>
    </style:style>
    <style:style style:name="P243_0" style:parent-style-name="Standard" style:family="paragraph">
      <style:paragraph-properties fo:line-height="61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90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-1.69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fo:background-color="#ffff99" style:text-emphasize="none" style:text-scale="100%"/>
    </style:style>
    <style:style style:name="T9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1.5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fo:background-color="#ffff99" style:text-emphasize="none" style:text-scale="100%"/>
    </style:style>
    <style:style style:name="T9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-1.17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fo:background-color="#ffff99" style:text-emphasize="none" style:text-scale="100%"/>
    </style:style>
    <style:style style:name="P244_38" style:parent-style-name="표헤드" style:family="paragraph">
      <style:paragraph-properties fo:line-height="64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94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7.00pt" style:font-size-asian="17.00pt" style:font-size-complex="1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45_0" style:parent-style-name="Standard" style:family="paragraph">
      <style:paragraph-properties fo:line-height="64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95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6" style:family="text">
      <style:text-properties fo:color="#ffffff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87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97" style:family="text">
      <style:text-properties fo:color="#ffffff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8" style:family="text">
      <style:text-properties fo:color="#ffffff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5.00pt" style:font-size-asian="5.00pt" style:font-size-complex="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99" style:family="text">
      <style:text-properties fo:color="#ffffff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0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.00pt" style:font-size-asian="1.00pt" style:font-size-complex="1.00pt" fo:letter-spacing="-0.0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0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60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04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6_0" style:parent-style-name="Standard" style:family="paragraph">
      <style:paragraph-properties fo:line-height="58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05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7_0" style:parent-style-name="Standard" style:family="paragraph">
      <style:paragraph-properties fo:line-height="58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26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5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8_0" style:parent-style-name="Standard" style:family="paragraph">
      <style:paragraph-properties fo:line-height="7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38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7.00pt" style:font-size-asian="7.00pt" style:font-size-complex="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8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49_0" style:parent-style-name="Standard" style:family="paragraph">
      <style:paragraph-properties fo:line-height="69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250_0" style:parent-style-name="Standard" style:family="paragraph">
      <style:paragraph-properties fo:line-height="52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40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4.00pt" style:font-size-asian="4.00pt" style:font-size-complex="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1_0" style:parent-style-name="Standard" style:family="paragraph">
      <style:paragraph-properties fo:line-height="81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76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50%"/>
    </style:style>
    <style:style style:name="T17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5.00pt" style:font-size-asian="5.00pt" style:font-size-complex="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8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7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5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80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-0.63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8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-2.07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8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2_0" style:parent-style-name="Standard" style:family="paragraph">
      <style:paragraph-properties fo:line-height="69%" fo:text-align="justify" fo:margin-left="0.345cm" fo:margin-right="0cm" fo:text-indent="-0.345cm" fo:margin-top="0cm" fo:margin-bottom="0cm" fo:background-color="transparent" fo:border="none" style:shadow="none" style:text-autospace="none" style:vertical-align="auto" style:snap-to-layout-grid="false"/>
    </style:style>
    <style:style style:name="T4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8.00pt" style:font-size-asian="8.00pt" style:font-size-complex="8.00pt" fo:letter-spacing="-1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3_0" style:parent-style-name="Standard" style:family="paragraph">
      <style:paragraph-properties fo:line-height="75%" fo:text-align="justify" fo:margin-left="0.268cm" fo:margin-right="0cm" fo:text-indent="-0.268cm" fo:margin-top="0cm" fo:margin-bottom="0cm" fo:background-color="transparent" fo:border="none" style:shadow="none" style:text-autospace="none" style:vertical-align="auto" style:snap-to-layout-grid="false"/>
    </style:style>
    <style:style style:name="T18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4.00pt" style:font-size-asian="4.00pt" style:font-size-complex="4.00pt" fo:letter-spacing="-0.5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4_0" style:parent-style-name="Standard" style:family="paragraph">
      <style:paragraph-properties fo:line-height="69%" fo:text-align="justify" fo:margin-left="0.158cm" fo:margin-right="0cm" fo:text-indent="-0.158cm" fo:margin-top="0cm" fo:margin-bottom="0cm" fo:background-color="transparent" fo:border="none" style:shadow="none" style:text-autospace="none" style:vertical-align="auto" style:snap-to-layout-grid="false"/>
    </style:style>
    <style:style style:name="T184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-1.0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4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-1.89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55_0" style:parent-style-name="Standard" style:family="paragraph">
      <style:paragraph-properties fo:line-height="69%" fo:text-align="justify" fo:margin-left="0.429cm" fo:margin-right="0cm" fo:text-indent="-0.429cm" fo:margin-top="0cm" fo:margin-bottom="0cm" fo:background-color="transparent" fo:border="none" style:shadow="none" style:text-autospace="none" style:vertical-align="auto" style:snap-to-layout-grid="false"/>
    </style:style>
    <style:style style:name="T48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-1.17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85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7.00pt" style:font-size-asian="7.00pt" style:font-size-complex="7.00pt" fo:letter-spacing="-0.9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6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-1.8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8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8.00pt" style:font-size-asian="8.00pt" style:font-size-complex="8.00pt" fo:letter-spacing="-1.0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88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8.00pt" style:font-size-asian="8.00pt" style:font-size-complex="8.00pt" fo:letter-spacing="-2.0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6_0" style:parent-style-name="Standard" style:family="paragraph">
      <style:paragraph-properties fo:line-height="69%" fo:text-align="justify" fo:margin-left="0.309cm" fo:margin-right="0cm" fo:text-indent="-0.309cm" fo:margin-top="0cm" fo:margin-bottom="0cm" fo:background-color="transparent" fo:border="none" style:shadow="none" style:text-autospace="none" style:vertical-align="auto" style:snap-to-layout-grid="false"/>
    </style:style>
    <style:style style:name="T18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5.00pt" style:font-size-asian="5.00pt" style:font-size-complex="5.0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0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-1.71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50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-1.3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57_0" style:parent-style-name="Standard" style:family="paragraph">
      <style:paragraph-properties fo:line-height="69%" fo:text-align="justify" fo:margin-left="0.295cm" fo:margin-right="0cm" fo:text-indent="-0.295cm" fo:margin-top="0cm" fo:margin-bottom="0cm" fo:background-color="transparent" fo:border="none" style:shadow="none" style:text-autospace="none" style:vertical-align="auto" style:snap-to-layout-grid="false"/>
    </style:style>
    <style:style style:name="P258_0" style:parent-style-name="Standard" style:family="paragraph">
      <style:paragraph-properties fo:line-height="69%" fo:text-align="justify" fo:margin-left="0.325cm" fo:margin-right="0cm" fo:text-indent="-0.325cm" fo:margin-top="0cm" fo:margin-bottom="0cm" fo:background-color="transparent" fo:border="none" style:shadow="none" style:text-autospace="none" style:vertical-align="auto" style:snap-to-layout-grid="false"/>
    </style:style>
    <style:style style:name="T110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8.00pt" style:font-size-asian="8.00pt" style:font-size-complex="8.00pt" fo:letter-spacing="-2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9_0" style:parent-style-name="Standard" style:family="paragraph">
      <style:paragraph-properties fo:line-height="75%" fo:text-align="justify" fo:margin-left="0.334cm" fo:margin-right="0cm" fo:text-indent="-0.334cm" fo:margin-top="0cm" fo:margin-bottom="0cm" fo:background-color="transparent" fo:border="none" style:shadow="none" style:text-autospace="none" style:vertical-align="auto" style:snap-to-layout-grid="false"/>
    </style:style>
    <style:style style:name="T10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8.00pt" style:font-size-asian="8.00pt" style:font-size-complex="8.00pt" fo:letter-spacing="-1.6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2" style:family="text">
      <style:text-properties fo:color="#0000ff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-2.07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60_0" style:parent-style-name="Standard" style:family="paragraph">
      <style:paragraph-properties fo:line-height="69%" fo:text-align="justify" fo:margin-left="0.439cm" fo:margin-right="0cm" fo:text-indent="-0.439cm" fo:margin-top="0cm" fo:margin-bottom="0cm" fo:background-color="transparent" fo:border="none" style:shadow="none" style:text-autospace="none" style:vertical-align="auto" style:snap-to-layout-grid="false"/>
    </style:style>
    <style:style style:name="T10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5.00pt" style:font-size-asian="5.00pt" style:font-size-complex="5.00pt" fo:letter-spacing="-1.1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1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-0.5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9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-0.81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9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-0.8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61_0" style:parent-style-name="Standard" style:family="paragraph">
      <style:paragraph-properties fo:line-height="69%" fo:text-align="justify" fo:margin-left="0.310cm" fo:margin-right="0cm" fo:text-indent="-0.310cm" fo:margin-top="0cm" fo:margin-bottom="0cm" fo:background-color="transparent" fo:border="none" style:shadow="none" style:text-autospace="none" style:vertical-align="auto" style:snap-to-layout-grid="false"/>
    </style:style>
    <style:style style:name="T11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-1.4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95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-0.27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62_0" style:parent-style-name="Standard" style:family="paragraph">
      <style:paragraph-properties fo:line-height="69%" fo:text-align="justify" fo:margin-left="0.337cm" fo:margin-right="0cm" fo:text-indent="-0.337cm" fo:margin-top="0cm" fo:margin-bottom="0cm" fo:background-color="transparent" fo:border="none" style:shadow="none" style:text-autospace="none" style:vertical-align="auto" style:snap-to-layout-grid="false"/>
    </style:style>
    <style:style style:name="T6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-1.6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63_0" style:parent-style-name="Standard" style:family="paragraph">
      <style:paragraph-properties fo:line-height="69%" fo:text-align="justify" fo:margin-left="0.356cm" fo:margin-right="0cm" fo:text-indent="-0.356cm" fo:margin-top="0cm" fo:margin-bottom="0cm" fo:background-color="transparent" fo:border="none" style:shadow="none" style:text-autospace="none" style:vertical-align="auto" style:snap-to-layout-grid="false"/>
    </style:style>
    <style:style style:name="P264_0" style:parent-style-name="Standard" style:family="paragraph">
      <style:paragraph-properties fo:line-height="69%" fo:text-align="justify" fo:margin-left="0.301cm" fo:margin-right="0cm" fo:text-indent="-0.301cm" fo:margin-top="0cm" fo:margin-bottom="0cm" fo:background-color="transparent" fo:border="none" style:shadow="none" style:text-autospace="none" style:vertical-align="auto" style:snap-to-layout-grid="false"/>
    </style:style>
    <style:style style:name="T196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.00pt" style:font-size-asian="1.00pt" style:font-size-complex="1.00pt" fo:letter-spacing="-0.0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9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98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8.00pt" style:font-size-asian="8.00pt" style:font-size-complex="8.00pt" fo:letter-spacing="-0.3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9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8.00pt" style:font-size-asian="8.00pt" style:font-size-complex="8.00pt" fo:letter-spacing="-1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0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8.00pt" style:font-size-asian="8.00pt" style:font-size-complex="8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8.00pt" style:font-size-asian="8.00pt" style:font-size-complex="8.00pt" fo:letter-spacing="0.0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8.00pt" style:font-size-asian="8.00pt" style:font-size-complex="8.00pt" fo:letter-spacing="-1.0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8.00pt" style:font-size-asian="8.00pt" style:font-size-complex="8.00pt" fo:letter-spacing="-2.3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65_0" style:parent-style-name="Standard" style:family="paragraph">
      <style:paragraph-properties fo:line-height="69%" fo:text-align="justify" fo:margin-left="0.537cm" fo:margin-right="0cm" fo:text-indent="-0.537cm" fo:margin-top="0cm" fo:margin-bottom="0cm" fo:background-color="transparent" fo:border="none" style:shadow="none" style:text-autospace="none" style:vertical-align="auto" style:snap-to-layout-grid="false"/>
    </style:style>
    <style:style style:name="T204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-0.5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fo:background-color="#ffff00" style:text-emphasize="none" style:text-scale="100%"/>
    </style:style>
    <style:style style:name="T205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-1.89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fo:background-color="#ffff00" style:text-emphasize="none" style:text-scale="100%"/>
    </style:style>
    <style:style style:name="P266_0" style:parent-style-name="Standard" style:family="paragraph">
      <style:paragraph-properties fo:line-height="64%" fo:text-align="justify" fo:margin-left="0.388cm" fo:margin-right="0cm" fo:text-indent="-0.388cm" fo:margin-top="0cm" fo:margin-bottom="0cm" fo:background-color="transparent" fo:border="none" style:shadow="none" style:text-autospace="none" style:vertical-align="auto" style:snap-to-layout-grid="false"/>
    </style:style>
    <style:style style:name="T21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-1.2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3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-1.71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fo:background-color="#ffff00" style:text-emphasize="none" style:text-scale="100%"/>
    </style:style>
    <style:style style:name="T132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fo:background-color="#ffff00" style:text-emphasize="none" style:text-scale="100%"/>
    </style:style>
    <style:style style:name="P267_0" style:parent-style-name="Standard" style:family="paragraph">
      <style:paragraph-properties fo:line-height="64%" fo:text-align="justify" fo:margin-left="0.436cm" fo:margin-right="0cm" fo:text-indent="-0.436cm" fo:margin-top="0cm" fo:margin-bottom="0cm" fo:background-color="transparent" fo:border="none" style:shadow="none" style:text-autospace="none" style:vertical-align="auto" style:snap-to-layout-grid="false"/>
    </style:style>
    <style:style style:name="T275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8.00pt" style:font-size-asian="8.00pt" style:font-size-complex="8.00pt" fo:letter-spacing="-1.1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68_0" style:parent-style-name="Standard" style:family="paragraph">
      <style:paragraph-properties fo:line-height="69%" fo:text-align="justify" fo:margin-left="0.388cm" fo:margin-right="0cm" fo:text-indent="-0.388cm" fo:margin-top="0cm" fo:margin-bottom="0cm" fo:background-color="transparent" fo:border="none" style:shadow="none" style:text-autospace="none" style:vertical-align="auto" style:snap-to-layout-grid="false"/>
    </style:style>
    <style:style style:name="T276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69_0" style:parent-style-name="Standard" style:family="paragraph">
      <style:paragraph-properties fo:line-height="69%" fo:text-align="justify" fo:margin-left="0.400cm" fo:margin-right="0cm" fo:text-indent="-0.400cm" fo:margin-top="0cm" fo:margin-bottom="0cm" fo:background-color="transparent" fo:border="none" style:shadow="none" style:text-autospace="none" style:vertical-align="auto" style:snap-to-layout-grid="false"/>
    </style:style>
    <style:style style:name="T27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-2.2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3.00pt" style:font-size-asian="3.00pt" style:font-size-complex="3.00pt" fo:letter-spacing="-0.3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70_0" style:parent-style-name="Standard" style:family="paragraph">
      <style:paragraph-properties fo:line-height="69%" fo:text-align="justify" fo:margin-left="0.175cm" fo:margin-right="0cm" fo:text-indent="-0.175cm" fo:margin-top="0cm" fo:margin-bottom="0cm" fo:background-color="transparent" fo:border="none" style:shadow="none" style:text-autospace="none" style:vertical-align="auto" style:snap-to-layout-grid="false"/>
    </style:style>
    <style:style style:name="P271_0" style:parent-style-name="Standard" style:family="paragraph">
      <style:paragraph-properties fo:line-height="69%" fo:text-align="justify" fo:margin-left="0.302cm" fo:margin-right="0cm" fo:text-indent="-0.302cm" fo:margin-top="0cm" fo:margin-bottom="0cm" fo:background-color="transparent" fo:border="none" style:shadow="none" style:text-autospace="none" style:vertical-align="auto" style:snap-to-layout-grid="false"/>
    </style:style>
    <style:style style:name="T271" style:family="text">
      <style:text-properties fo:color="#ff00e5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4" style:family="text">
      <style:text-properties fo:color="#ff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72_0" style:parent-style-name="Standard" style:family="paragraph">
      <style:paragraph-properties fo:line-height="75%" fo:text-align="justify" fo:margin-left="0.486cm" fo:margin-right="0cm" fo:text-indent="-0.486cm" fo:margin-top="0cm" fo:margin-bottom="0cm" fo:background-color="transparent" fo:border="none" style:shadow="none" style:text-autospace="none" style:vertical-align="auto" style:snap-to-layout-grid="false"/>
    </style:style>
    <style:style style:name="P273_0" style:parent-style-name="Standard" style:family="paragraph">
      <style:paragraph-properties fo:line-height="75%" fo:text-align="justify" fo:margin-left="0.426cm" fo:margin-right="0cm" fo:text-indent="-0.426cm" fo:margin-top="0cm" fo:margin-bottom="0cm" fo:background-color="transparent" fo:border="none" style:shadow="none" style:text-autospace="none" style:vertical-align="auto" style:snap-to-layout-grid="false"/>
    </style:style>
    <style:style style:name="P274_0" style:parent-style-name="Standard" style:family="paragraph">
      <style:paragraph-properties fo:line-height="75%" fo:text-align="justify" fo:margin-left="0.482cm" fo:margin-right="0cm" fo:text-indent="-0.482cm" fo:margin-top="0cm" fo:margin-bottom="0cm" fo:background-color="transparent" fo:border="none" style:shadow="none" style:text-autospace="none" style:vertical-align="auto" style:snap-to-layout-grid="false"/>
    </style:style>
    <style:style style:name="P275_0" style:parent-style-name="Standard" style:family="paragraph">
      <style:paragraph-properties fo:line-height="75%" fo:text-align="justify" fo:margin-left="0.609cm" fo:margin-right="0cm" fo:text-indent="-0.609cm" fo:margin-top="0cm" fo:margin-bottom="0cm" fo:background-color="transparent" fo:border="none" style:shadow="none" style:text-autospace="none" style:vertical-align="auto" style:snap-to-layout-grid="false"/>
    </style:style>
    <style:style style:name="P251_0_b2" style:parent-style-name="Standard" style:family="paragraph">
      <style:paragraph-properties fo:line-height="81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276_0" style:parent-style-name="Standard" style:family="paragraph">
      <style:paragraph-properties fo:line-height="81%" fo:text-align="justify" fo:margin-left="0.642cm" fo:margin-right="0cm" fo:text-indent="-0.642cm" fo:margin-top="0cm" fo:margin-bottom="0cm" fo:background-color="transparent" fo:border="none" style:shadow="none" style:text-autospace="none" style:vertical-align="auto" style:snap-to-layout-grid="false"/>
    </style:style>
    <style:style style:name="P277_0" style:parent-style-name="Standard" style:family="paragraph">
      <style:paragraph-properties fo:line-height="81%" fo:text-align="justify" fo:margin-left="0.552cm" fo:margin-right="0cm" fo:text-indent="-0.552cm" fo:margin-top="0cm" fo:margin-bottom="0cm" fo:background-color="transparent" fo:border="none" style:shadow="none" style:text-autospace="none" style:vertical-align="auto" style:snap-to-layout-grid="false"/>
    </style:style>
    <style:style style:name="T12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4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9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78_39" style:parent-style-name="바탕글 사본8" style:family="paragraph">
      <style:paragraph-properties fo:line-height="66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25" style:family="text">
      <style:text-properties fo:color="#000000" style:text-outline="false" style:text-line-through-style="solid" style:text-position="0% 100%" style:font-name="휴먼고딕" style:font-name-asian="휴먼고딕" style:font-name-complex="휴먼고딕" fo:font-family="휴먼고딕" style:font-family-asian="휴먼고딕" style:font-family-complex="휴먼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6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4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79_39" style:parent-style-name="바탕글 사본8" style:family="paragraph">
      <style:paragraph-properties fo:line-height="66%" fo:text-align="justify" fo:margin-left="0.708cm" fo:margin-right="0cm" fo:text-indent="-0.708cm" fo:margin-top="0cm" fo:margin-bottom="0cm" fo:background-color="transparent" fo:border="none" style:shadow="none" style:text-autospace="none" style:vertical-align="auto" style:snap-to-layout-grid="false"/>
    </style:style>
    <style:style style:name="P280_0" style:parent-style-name="Standard" style:family="paragraph">
      <style:paragraph-properties fo:line-height="75%" fo:text-align="center" fo:margin-left="0.071cm" fo:margin-right="0.071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281_0" style:parent-style-name="Standard" style:family="paragraph">
      <style:paragraph-properties fo:line-height="81%" fo:text-align="justify" fo:margin-left="0.486cm" fo:margin-right="0cm" fo:text-indent="-0.486cm" fo:margin-top="0cm" fo:margin-bottom="0cm" fo:background-color="transparent" fo:border="none" style:shadow="none" style:text-autospace="none" style:vertical-align="auto" style:snap-to-layout-grid="false"/>
    </style:style>
    <style:style style:name="P282_0" style:parent-style-name="Standard" style:family="paragraph">
      <style:paragraph-properties fo:line-height="81%" fo:text-align="justify" fo:margin-left="0.596cm" fo:margin-right="0cm" fo:text-indent="-0.596cm" fo:margin-top="0cm" fo:margin-bottom="0cm" fo:background-color="transparent" fo:border="none" style:shadow="none" style:text-autospace="none" style:vertical-align="auto" style:snap-to-layout-grid="false"/>
    </style:style>
    <style:style style:name="T51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77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83_0" style:parent-style-name="Standard" style:family="paragraph">
      <style:paragraph-properties fo:line-height="81%" fo:text-align="justify" fo:margin-left="0.554cm" fo:margin-right="0cm" fo:text-indent="-0.554cm" fo:margin-top="0cm" fo:margin-bottom="0cm" fo:background-color="transparent" fo:border="none" style:shadow="none" style:text-autospace="none" style:vertical-align="auto" style:snap-to-layout-grid="false"/>
    </style:style>
    <style:style style:name="P284_0" style:parent-style-name="Standard" style:family="paragraph">
      <style:paragraph-properties fo:line-height="81%" fo:text-align="justify" fo:margin-left="0.546cm" fo:margin-right="0cm" fo:text-indent="-0.546cm" fo:margin-top="0cm" fo:margin-bottom="0cm" fo:background-color="transparent" fo:border="none" style:shadow="none" style:text-autospace="none" style:vertical-align="auto" style:snap-to-layout-grid="false"/>
    </style:style>
    <style:style style:name="P285_0" style:parent-style-name="Standard" style:family="paragraph">
      <style:paragraph-properties fo:line-height="81%" fo:text-align="justify" fo:margin-left="0.758cm" fo:margin-right="0cm" fo:text-indent="-0.758cm" fo:margin-top="0cm" fo:margin-bottom="0cm" fo:background-color="transparent" fo:border="none" style:shadow="none" style:text-autospace="none" style:vertical-align="auto" style:snap-to-layout-grid="false"/>
    </style:style>
    <style:style style:name="T123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3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86_0" style:parent-style-name="Standard" style:family="paragraph">
      <style:paragraph-properties fo:line-height="81%" fo:text-align="justify" fo:margin-left="0.424cm" fo:margin-right="0cm" fo:text-indent="-0.424cm" fo:margin-top="0cm" fo:margin-bottom="0cm" fo:background-color="transparent" fo:border="none" style:shadow="none" style:text-autospace="none" style:vertical-align="auto" style:snap-to-layout-grid="false"/>
    </style:style>
    <style:style style:name="T43" style:family="text">
      <style:text-properties fo:color="#ff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28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87_0" style:parent-style-name="Standard" style:family="paragraph">
      <style:paragraph-properties fo:line-height="75%" fo:text-align="center" fo:margin-left="0.861cm" fo:margin-right="0cm" fo:text-indent="-0.861cm" fo:margin-top="0cm" fo:margin-bottom="0cm" fo:background-color="transparent" fo:border="none" style:shadow="none" style:text-autospace="none" style:vertical-align="auto" style:snap-to-layout-grid="false"/>
    </style:style>
    <style:style style:name="T157" style:family="text">
      <style:text-properties fo:color="#000000" style:text-outline="false" style:text-line-through-style="solid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8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infakeframe_gr0" style:parent-style-name="Frame" style:family="graphic">
      <style:graphic-properties fo:min-width="16.799cm" fo:min-height="2.257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" style:parent-style-name="Frame" style:family="graphic">
      <style:graphic-properties fo:min-width="16.391cm" fo:min-height="5.721cm" fo:margin-left="0.050cm" fo:margin-right="0.050cm" fo:margin-top="0.050cm" fo:margin-bottom="0.050cm" fo:margin="0.050cm" style:horizontal-pos="from-left" style:horizontal-rel="frame-content" style:vertical-pos="from-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6.801cm" fo:min-height="7.175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gr3" style:family="graphic">
      <style:graphic-properties fo:margin-left="0.101cm" fo:margin-right="0.101cm" fo:margin-top="0.101cm" fo:margin-bottom="0.101cm" style:horizontal-pos="from-left" style:horizontal-rel="frame-content" style:vertical-pos="from-top" style:vertical-rel="paragraph" style:wrap="none" style:run-through="foreground"/>
    </style:style>
    <style:style style:name="gr5" style:family="graphic">
      <style:graphic-properties draw:stroke="solid" svg:stroke-width="0.012cm" svg:stroke-color="#809fff" draw:stroke-linejoin="miter" svg:stroke-linecap="square" draw:textarea-vertical-align="middle" draw:textarea-horizontal-align="center" fo:wrap-option="wrap" draw:shadow="hidden" fo:margin-left="0.101cm" fo:margin-right="0.101cm" fo:margin-top="0.101cm" fo:margin-bottom="0.101cm" style:horizontal-pos="from-left" style:horizontal-rel="frame-content" style:vertical-pos="from-top" style:vertical-rel="paragraph" fo:padding-top="0.049cm" fo:padding-bottom="0.049cm" fo:padding-left="0.049cm" fo:padding-right="0.049cm" style:wrap="none" style:run-through="foreground" draw:fill="gradient" draw:fill-gradient-name="custom_gradient_4" draw:opacity="100%"/>
    </style:style>
    <style:style style:name="gr6" style:family="graphic">
      <style:graphic-properties draw:stroke="solid" svg:stroke-width="0.012cm" svg:stroke-color="#809fff" draw:stroke-linejoin="miter" svg:stroke-linecap="square" draw:textarea-vertical-align="middle" draw:textarea-horizontal-align="justify" fo:wrap-option="wrap" draw:shadow="hidden" fo:margin-left="0.101cm" fo:margin-right="0.101cm" fo:margin-top="0.101cm" fo:margin-bottom="0.101cm" style:horizontal-pos="from-left" style:horizontal-rel="frame-content" style:vertical-pos="from-top" style:vertical-rel="paragraph" fo:padding-top="0.049cm" fo:padding-bottom="0.049cm" fo:padding-left="0.049cm" fo:padding-right="0.049cm" style:wrap="none" style:run-through="foreground" draw:fill="solid" draw:fill-color="#dcf8fc" draw:opacity="100%"/>
    </style:style>
    <style:style style:name="tableinfakeframe_gr7" style:parent-style-name="Frame" style:family="graphic">
      <style:graphic-properties fo:min-width="16.691cm" fo:min-height="9.113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8" style:parent-style-name="Frame" style:family="graphic">
      <style:graphic-properties fo:min-width="16.202cm" fo:min-height="2.875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9" style:parent-style-name="Frame" style:family="graphic">
      <style:graphic-properties fo:min-width="16.768cm" fo:min-height="4.222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0" style:parent-style-name="Frame" style:family="graphic">
      <style:graphic-properties fo:min-width="16.800cm" fo:min-height="5.733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11" style:parent-style-name="Frame" style:family="graphic">
      <style:graphic-properties fo:min-width="16.800cm" fo:min-height="10.846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gr12" style:family="graphic">
      <style:graphic-properties fo:margin-left="0.101cm" fo:margin-right="0.101cm" fo:margin-top="0.101cm" fo:margin-bottom="0.101cm" style:horizontal-pos="from-left" style:horizontal-rel="frame-content" style:vertical-pos="from-top" style:vertical-rel="paragraph" style:wrap="none" style:run-through="foreground"/>
    </style:style>
    <style:style style:name="gr14" style:family="graphic">
      <style:graphic-properties draw:stroke="solid" svg:stroke-width="0.012cm" svg:stroke-color="#809fff" draw:stroke-linejoin="miter" svg:stroke-linecap="square" draw:textarea-vertical-align="middle" draw:textarea-horizontal-align="center" fo:wrap-option="wrap" draw:shadow="hidden" fo:margin-left="0.101cm" fo:margin-right="0.101cm" fo:margin-top="0.101cm" fo:margin-bottom="0.101cm" style:horizontal-pos="from-left" style:horizontal-rel="frame-content" style:vertical-pos="from-top" style:vertical-rel="paragraph" fo:padding-top="0.049cm" fo:padding-bottom="0.049cm" fo:padding-left="0.049cm" fo:padding-right="0.049cm" style:wrap="none" style:run-through="foreground" draw:fill="gradient" draw:fill-gradient-name="custom_gradient_13" draw:opacity="100%"/>
    </style:style>
    <style:style style:name="gr15" style:family="graphic">
      <style:graphic-properties draw:stroke="solid" svg:stroke-width="0.012cm" svg:stroke-color="#809fff" draw:stroke-linejoin="miter" svg:stroke-linecap="square" draw:textarea-vertical-align="middle" draw:textarea-horizontal-align="justify" fo:wrap-option="wrap" draw:shadow="hidden" fo:margin-left="0.101cm" fo:margin-right="0.101cm" fo:margin-top="0.101cm" fo:margin-bottom="0.101cm" style:horizontal-pos="from-left" style:horizontal-rel="frame-content" style:vertical-pos="from-top" style:vertical-rel="paragraph" fo:padding-top="0.049cm" fo:padding-bottom="0.049cm" fo:padding-left="0.049cm" fo:padding-right="0.049cm" style:wrap="none" style:run-through="foreground" draw:fill="solid" draw:fill-color="#dcf8fc" draw:opacity="100%"/>
    </style:style>
    <style:style style:name="tableinfakeframe_gr16" style:parent-style-name="Frame" style:family="graphic">
      <style:graphic-properties fo:min-width="16.745cm" fo:min-height="2.367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</office:automatic-styles>
  <office:body>
    <office:text>
      <text:p text:style-name="P154_0_MS1_b3"><text:span text:style-name="T245"/><text:span text:style-name="T245">과학기술정보통신부 공고 제2026-0863호</text:span></text:p>
      <text:p text:style-name="P124_0"><text:span text:style-name="T10"><draw:frame draw:style-name="tableinfakeframe_gr0" svg:x="0cm" svg:y="0cm" draw:z-index="0" text:anchor-type="as-char"><draw:text-box><table:table table:style-name="Table1"><table:table-column table:style-name="Table1.A"/><table:table-row table:style-name="Table1.1"><table:table-cell table:style-name="Table1.A1" office:value-type="string"><text:p text:style-name="P228_0"><text:span text:style-name="T73">「2026년도 연구산업 챔피언십」 수요 모집 공고</text:span></text:p></table:table-cell></table:table-row></table:table></draw:text-box></draw:frame></text:span></text:p>
      <text:p text:style-name="P125_0"><text:span text:style-name="T31"><text:s/></text:span></text:p>
      <text:p text:style-name="P155_0"><text:span text:style-name="T31"><text:s/><text:s text:c="1"/></text:span><text:span text:style-name="T211">과학기술 R&amp;D의 질 제고 등 기술기반의 혁신에</text:span><text:span text:style-name="T31"><text:s/>필요한 최적의 연구</text:span><text:span text:style-name="T248">개발서비스 발굴 및 밀착 지원을 위해 「2026년도 연구산업 챔피언십</text:span><text:span text:style-name="T249">」을</text:span><text:span text:style-name="T212"><text:s/>다음과 같이 공고하오니 많은 신청 바랍니다. </text:span><text:span text:style-name="T246"><text:s/></text:span></text:p>
      <text:p text:style-name="P124_0"><text:span text:style-name="T10"/></text:p>
      <text:p text:style-name="P156_0"><text:span text:style-name="T149">2026년 8월 5일</text:span></text:p>
      <text:p text:style-name="P126_0"><text:span text:style-name="T240"/></text:p>
      <text:p text:style-name="P156_0"><text:span text:style-name="T4">부총리 겸 과학기술정보통신부장관 배경훈</text:span></text:p>
      <text:p text:style-name="P156_0"><text:span text:style-name="T4">과학기술사업화진흥원장 김병국</text:span></text:p>
      <text:p text:style-name="P120_0"><text:span text:style-name="T4"/></text:p>
      <text:p text:style-name="P120_0"><text:span text:style-name="T4"/></text:p>
      <text:p text:style-name="P120_0"><text:span text:style-name="T4"/></text:p>
      <text:p text:style-name="P120_0"><text:span text:style-name="T4"><draw:frame draw:style-name="tableinfakeframe_gr2" svg:x="0cm" svg:y="0cm" draw:z-index="10" text:anchor-type="as-char"><draw:text-box><table:table table:style-name="Table2"><table:table-column table:style-name="Table2.A"/><table:table-column table:style-name="Table2.B"/><table:table-column table:style-name="Table2.C"/><table:table-row table:style-name="Table2.1"><table:table-cell table:style-name="Table2.A1" office:value-type="string"><text:p text:style-name="P229_0"><text:span text:style-name="T61"/></text:p></table:table-cell><table:table-cell table:style-name="Table2.B1" office:value-type="string" table:number-rows-spanned="2"><text:p text:style-name="P229_0"><text:span text:style-name="T136">2026년 연구산업 챔피언십 기본 방향</text:span></text:p></table:table-cell><table:table-cell table:style-name="Table2.C1" office:value-type="string"><text:p text:style-name="P229_0"><text:span text:style-name="T61"/></text:p></table:table-cell></table:table-row><table:table-row table:style-name="Table2.2"><table:table-cell table:style-name="Table2.A2" office:value-type="string"><text:p text:style-name="P229_0"><text:span text:style-name="T61"/></text:p></table:table-cell><table:covered-table-cell/><table:table-cell table:style-name="Table2.C2" office:value-type="string"><text:p text:style-name="P229_0"><text:span text:style-name="T61"/></text:p></table:table-cell></table:table-row><table:table-row table:style-name="Table2.3"><table:table-cell table:style-name="Table2.A3" office:value-type="string" table:number-columns-spanned="3"><text:p text:style-name="P230_0"><text:span text:style-name="T112"><draw:frame draw:style-name="tableinfakeframe_gr1" svg:x="0cm" svg:y="0cm" draw:z-index="11" text:anchor-type="as-char"><draw:text-box><table:table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row table:style-name="Table3.1"><table:table-cell table:style-name="Table3.A1" office:value-type="string"><text:p text:style-name="P231_0"><text:span text:style-name="T144">기본 방향</text:span></text:p></table:table-cell><table:table-cell table:style-name="Table3.B1" office:value-type="string"><text:p text:style-name="P232_0"><text:span text:style-name="T78"/></text:p></table:table-cell><table:table-cell table:style-name="Table3.C1" office:value-type="string" table:number-columns-spanned="3"><text:p text:style-name="P231_0"><text:span text:style-name="T160">경</text:span><text:span text:style-name="T161">쟁형 연계 프로그램 기반, 현장 적용성이 높은 핵심수요를 발굴하고</text:span></text:p><text:p text:style-name="P231_0"><text:span text:style-name="T160">최적 R&amp;D서비스와의 결합을 가속하여 ‘Lab‑to‑Service’ 성과 창출</text:span><text:span text:style-name="T162"><text:s/></text:span></text:p></table:table-cell><table:covered-table-cell/><table:covered-table-cell/></table:table-row><table:table-row table:style-name="Table3.2"><table:table-cell table:style-name="Table3.A2" office:value-type="string"><text:p text:style-name="P233_0"><text:span text:style-name="T81"/></text:p></table:table-cell><table:table-cell table:style-name="Table3.B2" office:value-type="string"><text:p text:style-name="P234_0"><text:span text:style-name="T74"/></text:p></table:table-cell><table:table-cell table:style-name="Table3.C2" office:value-type="string" table:number-columns-spanned="3"><text:p text:style-name="P235_0"><text:span text:style-name="T83"/></text:p></table:table-cell><table:covered-table-cell/><table:covered-table-cell/></table:table-row><table:table-row table:style-name="Table3.3"><table:table-cell table:style-name="Table3.A3" office:value-type="string" table:number-rows-spanned="4"><text:p text:style-name="P236_0"><text:span text:style-name="T144">추진전략</text:span></text:p></table:table-cell><table:table-cell table:style-name="Table3.B3" office:value-type="string" table:number-rows-spanned="4"><text:p text:style-name="P234_0"><text:span text:style-name="T85"/></text:p></table:table-cell><table:table-cell table:style-name="Table3.C3" office:value-type="string"><text:p text:style-name="P237_0"><text:span text:style-name="T145">연구현장의 핵심 SVC 수요 발굴</text:span></text:p></table:table-cell><table:table-cell table:style-name="Table3.D3" office:value-type="string" table:number-rows-spanned="4"><text:p text:style-name="P218_0"><text:span text:style-name="T42">+</text:span></text:p></table:table-cell><table:table-cell table:style-name="Table3.E3" office:value-type="string"><text:p text:style-name="P237_0"><text:span text:style-name="T146">최적공급자 선별 및 집중육성</text:span></text:p></table:table-cell></table:table-row><table:table-row table:style-name="Table3.4"><table:covered-table-cell/><table:covered-table-cell/><table:table-cell table:style-name="Table3.C4" office:value-type="string"><text:p text:style-name="P234_0"><text:span text:style-name="T85"/></text:p></table:table-cell><table:covered-table-cell/><table:table-cell table:style-name="Table3.E4" office:value-type="string"><text:p text:style-name="P234_0"><text:span text:style-name="T85"/></text:p></table:table-cell></table:table-row><table:table-row table:style-name="Table3.5"><table:covered-table-cell/><table:covered-table-cell/><table:table-cell table:style-name="Table3.C5" office:value-type="string"><text:p text:style-name="P238_0"><text:span text:style-name="T257">전략기술분야 수요 발굴</text:span></text:p></table:table-cell><table:covered-table-cell/><table:table-cell table:style-name="Table3.E5" office:value-type="string"><text:p text:style-name="P239_0"><text:span text:style-name="T258">경쟁형 프로그램으로 최적 공급기업 선발</text:span></text:p></table:table-cell></table:table-row><table:table-row table:style-name="Table3.6"><table:covered-table-cell/><table:covered-table-cell/><table:table-cell table:style-name="Table3.C6" office:value-type="string"><text:p text:style-name="P239_0"><text:span text:style-name="T259">체계적 수요발굴</text:span><text:span text:style-name="T257">(RFP 평가)</text:span><text:span text:style-name="T260"><text:s/></text:span><text:span text:style-name="T259">및 </text:span></text:p><text:p text:style-name="P239_0"><text:span text:style-name="T259">공급자 pool 제공</text:span><text:span text:style-name="T258"/></text:p></table:table-cell><table:covered-table-cell/><table:table-cell table:style-name="Table3.E6" office:value-type="string"><text:p text:style-name="P238_0"><text:span text:style-name="T261">기술별 코칭 및 후속R&amp;D 지원</text:span></text:p></table:table-cell></table:table-row></table:table></draw:text-box></draw:frame></text:span></text:p></table:table-cell><table:covered-table-cell/><table:covered-table-cell/></table:table-row></table:table></draw:text-box></draw:frame></text:span></text:p>
      <text:p text:style-name="P27_0_b4"><text:span text:style-name="T4"><draw:g draw:z-index="1" draw:style-name="gr3" text:anchor-type="as-char"><draw:custom-shape svg:x="0cm" svg:y="0cm" svg:width="1.140cm" svg:height="0.998cm" draw:style-name="gr5"><text:p text:style-name="P47_0_b4"><text:span text:style-name="T37">1</text:span></text:p><draw:enhanced-geometry draw:type="round-rectangle" svg:viewBox="0 0 21600 21600" draw:enhanced-path="M ?f7 0 X 0 ?f8 L 0 ?f9 Y ?f7 21600 L ?f10 21600 X 21600 ?f9 L 21600 ?f8 Y ?f10 0 Z N" draw:path-stretchpoint-x="10800" draw:path-stretchpoint-y="10800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346cm" svg:y="0cm" svg:width="15.554cm" svg:height="0.998cm" draw:style-name="gr6"><text:p text:style-name="P240_0_b4"><text:span text:style-name="T41"><text:s/>연구산업 챔피언십</text:span><text:span text:style-name="T129"/></text:p><draw:enhanced-geometry draw:type="round-rectangle" svg:viewBox="0 0 21600 21600" draw:enhanced-path="M ?f7 0 X 0 ?f8 L 0 ?f9 Y ?f7 21600 L ?f10 21600 X 21600 ?f9 L 21600 ?f8 Y ?f10 0 Z N" draw:path-stretchpoint-x="10800" draw:path-stretchpoint-y="10800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 <text:s text:c="1"/></text:span></text:p>
      <text:p text:style-name="P157_0"><text:span text:style-name="T134"/></text:p>
      <text:p text:style-name="P157_0"><text:span text:style-name="T30">□</text:span><text:span text:style-name="T65"><text:s/>프로그램 개요</text:span></text:p>
      <text:p text:style-name="P157_0"><text:span text:style-name="T82"/></text:p>
      <text:p text:style-name="P158_0"><text:span text:style-name="T55"><text:s/></text:span><text:span text:style-name="T112">ㅇ</text:span><text:span text:style-name="T55"><text:s/>행사명 : 연구산업 챔피언십</text:span></text:p>
      <text:p text:style-name="P159_0"><text:span text:style-name="T147"><text:s/><text:s text:c="2"/></text:span></text:p>
      <text:p text:style-name="P160_0"><text:span text:style-name="T148"><text:s/></text:span><text:span text:style-name="T66">ㅇ</text:span><text:span text:style-name="T148"><text:s/></text:span><text:span text:style-name="T150">목적 : </text:span><text:span text:style-name="T231">연구현장의 </text:span><text:span text:style-name="T150">R&amp;D서비스 수요를 발굴</text:span><text:span text:style-name="T231">하여 </text:span><text:span text:style-name="T150">최적의 공급자와 연계</text:span><text:span text:style-name="T232">하는</text:span><text:span text:style-name="T230"><text:s/></text:span><text:span text:style-name="T151">경쟁형 매칭 프로그램</text:span><text:span text:style-name="T230">을 통해,</text:span><text:span text:style-name="T151"><text:s/>R&amp;D 분업 &amp; 협업 체계 고도화 및</text:span><text:span text:style-name="T152"><text:s/>R&amp;D효율성 제고</text:span></text:p>
      <text:p text:style-name="P159_0"><text:span text:style-name="T147"><text:s/><text:s text:c="2"/></text:span></text:p>
      <text:p text:style-name="P161_0"><text:span text:style-name="T148"><text:s/></text:span><text:span text:style-name="T66">ㅇ</text:span><text:span text:style-name="T153"><text:s/></text:span><text:span text:style-name="T154">추진기간</text:span><text:span text:style-name="T153"><text:s/>: `26년 8월 ~ 12월(5개월)</text:span></text:p>
      <text:p text:style-name="P159_0"><text:span text:style-name="T147"><text:s/><text:s text:c="2"/></text:span></text:p>
      <text:p text:style-name="P161_0"><text:span text:style-name="T148"><text:s/></text:span><text:span text:style-name="T66">ㅇ</text:span><text:span text:style-name="T153"><text:s/></text:span><text:span text:style-name="T154">지원대상</text:span><text:span text:style-name="T153"><text:s/>: 연구현장에 필요한 </text:span><text:span text:style-name="T154">R&amp;D서비스 제공 역량을 갖춘 기업</text:span></text:p>
      <text:p text:style-name="P159_0"><text:span text:style-name="T147"><text:s/><text:s text:c="2"/></text:span></text:p>
      <text:p text:style-name="P162_0"><text:span text:style-name="T148"><text:s/></text:span><text:span text:style-name="T66">ㅇ</text:span><text:span text:style-name="T153"><text:s/></text:span><text:span text:style-name="T155">지원내용</text:span><text:span text:style-name="T156"><text:s/>: </text:span><text:span text:style-name="T158">전략기술분야 R&amp;D서비스 수요</text:span><text:span text:style-name="T227">를 </text:span><text:span text:style-name="T158">공개</text:span><text:span text:style-name="T227">하고, 경진대회를</text:span><text:span text:style-name="T230"><text:s/>통해 수요별 </text:span><text:span text:style-name="T151">우수 주문연구 공급자</text:span><text:span text:style-name="T230"><text:s/>매칭 및</text:span><text:span text:style-name="T151"><text:s/>R&amp;D 과제 연</text:span><text:span text:style-name="T159">계</text:span></text:p>
      <text:p text:style-name="P159_0"><text:span text:style-name="T147"><text:s/><text:s text:c="2"/></text:span></text:p>
      <text:p text:style-name="P163_0"><text:span text:style-name="T148"><text:s/></text:span><text:span text:style-name="T66">ㅇ</text:span><text:span text:style-name="T155"><text:s/></text:span><text:span text:style-name="T225">프로세스 </text:span><text:span text:style-name="T244">: </text:span><text:span text:style-name="T265">연구자 R&amp;D서비스 수요 접수</text:span><text:span text:style-name="T210">(8.5~9.4)</text:span><text:span text:style-name="T244"><text:s/>→ R&amp;D서비스 수요 선별</text:span><text:span text:style-name="T175">(~9.9)</text:span><text:span text:style-name="T209"><text:s/></text:span><text:span text:style-name="T266">→ </text:span><text:span text:style-name="T268">수요별 공급자 모집</text:span><text:span text:style-name="T269">(9.14~10.14)</text:span><text:span text:style-name="T270"><text:s/></text:span><text:span text:style-name="T268">→ 공급자 선별</text:span><text:span text:style-name="T269">(예선(서면평가) ~10.16, 본선(발표평가, ~10.21))</text:span></text:p>
      <text:p text:style-name="P33_0"><text:span text:style-name="T56"/></text:p>
      <text:p text:style-name="P164_0"><text:span text:style-name="T113">&lt; 연구산업 챔피언십 추진방향 &gt;</text:span></text:p>
      <text:p text:style-name="P93_0"><text:span text:style-name="T75"><draw:frame draw:style-name="tableinfakeframe_gr7" svg:x="0cm" svg:y="0cm" draw:z-index="4" text:anchor-type="as-char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row table:style-name="Table4.1"><table:table-cell table:style-name="Table4.A1" office:value-type="string"><text:p text:style-name="P241_0"><text:span text:style-name="T34">기본 방향</text:span></text:p></table:table-cell><table:table-cell table:style-name="Table4.B1" office:value-type="string"><text:p text:style-name="P232_0"><text:span text:style-name="T78"/></text:p></table:table-cell><table:table-cell table:style-name="Table4.C1" office:value-type="string" table:number-columns-spanned="12"><text:p text:style-name="P241_0"><text:span text:style-name="T80">경쟁형 연계 프로그램 기반, 현장 적용성이 높은 핵심수요를 발굴하고</text:span></text:p><text:p text:style-name="P241_0"><text:span text:style-name="T78">최적 R&amp;D서비스와의 결합을 가속하여 ‘Lab‑to‑Service’ 성과 창출 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2"><table:table-cell table:style-name="Table4.A2" office:value-type="string"><text:p text:style-name="P233_0"><text:span text:style-name="T81"/></text:p></table:table-cell><table:table-cell table:style-name="Table4.B2" office:value-type="string"><text:p text:style-name="P234_0"><text:span text:style-name="T74"/></text:p></table:table-cell><table:table-cell table:style-name="Table4.C2" office:value-type="string" table:number-columns-spanned="12"><text:p text:style-name="P235_0"><text:span text:style-name="T83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"><table:table-cell table:style-name="Table4.A3" office:value-type="string" table:number-rows-spanned="4"><text:p text:style-name="P233_0"><text:span text:style-name="T84">추진전략</text:span></text:p></table:table-cell><table:table-cell table:style-name="Table4.B3" office:value-type="string" table:number-rows-spanned="4"><text:p text:style-name="P234_0"><text:span text:style-name="T85"/></text:p></table:table-cell><table:table-cell table:style-name="Table4.C3" office:value-type="string" table:number-columns-spanned="5"><text:p text:style-name="P234_0"><text:span text:style-name="T86">연구현장의 핵심 SVC 수요 발굴</text:span></text:p></table:table-cell><table:covered-table-cell/><table:covered-table-cell/><table:covered-table-cell/><table:covered-table-cell/><table:table-cell table:style-name="Table4.H3" office:value-type="string" table:number-columns-spanned="2" table:number-rows-spanned="4"><text:p text:style-name="P218_0"><text:span text:style-name="T42">+</text:span></text:p></table:table-cell><table:covered-table-cell/><table:table-cell table:style-name="Table4.J3" office:value-type="string" table:number-columns-spanned="5"><text:p text:style-name="P234_0"><text:span text:style-name="T87">최적공급자 선별 및 집중육성</text:span></text:p></table:table-cell><table:covered-table-cell/><table:covered-table-cell/><table:covered-table-cell/><table:covered-table-cell/></table:table-row><table:table-row table:style-name="Table4.4"><table:covered-table-cell/><table:covered-table-cell/><table:table-cell table:style-name="Table4.C4" office:value-type="string" table:number-columns-spanned="5"><text:p text:style-name="P234_0"><text:span text:style-name="T85"/></text:p></table:table-cell><table:covered-table-cell/><table:covered-table-cell/><table:covered-table-cell/><table:covered-table-cell/><table:covered-table-cell/><table:covered-table-cell/><table:table-cell table:style-name="Table4.J4" office:value-type="string" table:number-columns-spanned="5"><text:p text:style-name="P234_0"><text:span text:style-name="T85"/></text:p></table:table-cell><table:covered-table-cell/><table:covered-table-cell/><table:covered-table-cell/><table:covered-table-cell/></table:table-row><table:table-row table:style-name="Table4.5"><table:covered-table-cell/><table:covered-table-cell/><table:table-cell table:style-name="Table4.C5" office:value-type="string" table:number-columns-spanned="5"><text:p text:style-name="P242_0"><text:span text:style-name="T88">전략기술분야 수요 발굴</text:span></text:p></table:table-cell><table:covered-table-cell/><table:covered-table-cell/><table:covered-table-cell/><table:covered-table-cell/><table:covered-table-cell/><table:covered-table-cell/><table:table-cell table:style-name="Table4.J5" office:value-type="string" table:number-columns-spanned="5"><text:p text:style-name="P243_0"><text:span text:style-name="T89">경쟁형 프로그램으로 최적 공급기업 선발</text:span></text:p></table:table-cell><table:covered-table-cell/><table:covered-table-cell/><table:covered-table-cell/><table:covered-table-cell/></table:table-row><table:table-row table:style-name="Table4.6"><table:covered-table-cell/><table:covered-table-cell/><table:table-cell table:style-name="Table4.C6" office:value-type="string" table:number-columns-spanned="5"><text:p text:style-name="P243_0"><text:span text:style-name="T90">체계적 수요발굴</text:span><text:span text:style-name="T88">(RFP 평가)</text:span><text:span text:style-name="T91"><text:s/></text:span><text:span text:style-name="T90">및 </text:span></text:p><text:p text:style-name="P243_0"><text:span text:style-name="T90">공급자 pool 제공</text:span><text:span text:style-name="T89"/></text:p></table:table-cell><table:covered-table-cell/><table:covered-table-cell/><table:covered-table-cell/><table:covered-table-cell/><table:covered-table-cell/><table:covered-table-cell/><table:table-cell table:style-name="Table4.J6" office:value-type="string" table:number-columns-spanned="5"><text:p text:style-name="P242_0"><text:span text:style-name="T92">트랙별 코칭 및 후속R&amp;D 지원</text:span></text:p></table:table-cell><table:covered-table-cell/><table:covered-table-cell/><table:covered-table-cell/><table:covered-table-cell/></table:table-row><table:table-row table:style-name="Table4.7"><table:table-cell table:style-name="Table4.A7" office:value-type="string"><text:p text:style-name="P233_0"><text:span text:style-name="T81"/></text:p></table:table-cell><table:table-cell table:style-name="Table4.B7" office:value-type="string"><text:p text:style-name="P234_0"><text:span text:style-name="T74"/></text:p></table:table-cell><table:table-cell table:style-name="Table4.C7" office:value-type="string" table:number-columns-spanned="12"><text:p text:style-name="P235_0"><text:span text:style-name="T83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8"><table:table-cell table:style-name="Table4.A8" office:value-type="string" table:number-rows-spanned="4"><text:p text:style-name="P241_0"><text:span text:style-name="T34">프로세스</text:span></text:p></table:table-cell><table:table-cell table:style-name="Table4.B8" office:value-type="string" table:number-rows-spanned="4"><text:p text:style-name="P232_0"><text:span text:style-name="T78"/></text:p></table:table-cell><table:table-cell table:style-name="Table4.C8" office:value-type="string" table:number-rows-spanned="2"><text:p text:style-name="P244_38"><text:span text:style-name="T29">국가전략</text:span></text:p><text:p text:style-name="P244_38"><text:span text:style-name="T29">기술</text:span></text:p><text:p text:style-name="P244_38"><text:span text:style-name="T29">수요발굴</text:span></text:p></table:table-cell><table:table-cell table:style-name="Table4.D8" office:value-type="string" table:number-rows-spanned="2"><text:p text:style-name="P245_0"><text:span text:style-name="T94">‣</text:span></text:p></table:table-cell><table:table-cell table:style-name="Table4.E8" office:value-type="string" table:number-rows-spanned="2"><text:p text:style-name="P244_38"><text:span text:style-name="T29">수요선별</text:span></text:p><text:p text:style-name="P232_0"><text:span text:style-name="T95">[서면심사]</text:span></text:p></table:table-cell><table:table-cell table:style-name="Table4.F8" office:value-type="string" table:number-rows-spanned="2"><text:p text:style-name="P245_0"><text:span text:style-name="T94">‣</text:span></text:p></table:table-cell><table:table-cell table:style-name="Table4.G8" office:value-type="string" table:number-columns-spanned="2" table:number-rows-spanned="2"><text:p text:style-name="P244_38"><text:span text:style-name="T29">공급자</text:span></text:p><text:p text:style-name="P244_38"><text:span text:style-name="T29">모집</text:span></text:p></table:table-cell><table:covered-table-cell/><table:table-cell table:style-name="Table4.I8" office:value-type="string" table:number-rows-spanned="2"><text:p text:style-name="P245_0"><text:span text:style-name="T94">‣</text:span></text:p></table:table-cell><table:table-cell table:style-name="Table4.J8" office:value-type="string" table:number-rows-spanned="2"><text:p text:style-name="P244_38"><text:span text:style-name="T29">예선</text:span></text:p><text:p text:style-name="P232_0"><text:span text:style-name="T95">[서면평가]</text:span></text:p></table:table-cell><table:table-cell table:style-name="Table4.K8" office:value-type="string" table:number-rows-spanned="2"><text:p text:style-name="P245_0"><text:span text:style-name="T94">‣</text:span></text:p></table:table-cell><table:table-cell table:style-name="Table4.L8" office:value-type="string" table:number-rows-spanned="2"><text:p text:style-name="P244_38"><text:span text:style-name="T29">본선</text:span></text:p><text:p text:style-name="P232_0"><text:span text:style-name="T95">[발표평가]</text:span></text:p></table:table-cell><table:table-cell table:style-name="Table4.M8" office:value-type="string" table:number-rows-spanned="2"><text:p text:style-name="P245_0"><text:span text:style-name="T94">‣</text:span></text:p></table:table-cell><table:table-cell table:style-name="Table4.N8" office:value-type="string"><text:p text:style-name="P244_38"><text:span text:style-name="T96">선정기업집중지원</text:span></text:p><text:p text:style-name="P232_0"><text:span text:style-name="T97">[R&amp;D</text:span><text:span text:style-name="T98"><text:s/></text:span><text:span text:style-name="T97">연계]</text:span></text:p></table:table-cell></table:table-row><table:table-row table:style-name="Table4.9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N9" office:value-type="string"><text:p text:style-name="P244_38"><text:span text:style-name="T99">(~‘27년초)</text:span></text:p></table:table-cell></table:table-row><table:table-row table:style-name="Table4.10"><table:covered-table-cell/><table:covered-table-cell/><table:table-cell table:style-name="Table4.C10" office:value-type="string"><text:p text:style-name="P244_38"><text:span text:style-name="T100"/></text:p></table:table-cell><table:table-cell table:style-name="Table4.D10" office:value-type="string"><text:p text:style-name="P245_0"><text:span text:style-name="T101"/></text:p></table:table-cell><table:table-cell table:style-name="Table4.E10" office:value-type="string"><text:p text:style-name="P244_38"><text:span text:style-name="T100"/></text:p></table:table-cell><table:table-cell table:style-name="Table4.F10" office:value-type="string"><text:p text:style-name="P245_0"><text:span text:style-name="T101"/></text:p></table:table-cell><table:table-cell table:style-name="Table4.G10" office:value-type="string" table:number-columns-spanned="2"><text:p text:style-name="P244_38"><text:span text:style-name="T100"/></text:p></table:table-cell><table:covered-table-cell/><table:table-cell table:style-name="Table4.I10" office:value-type="string"><text:p text:style-name="P245_0"><text:span text:style-name="T101"/></text:p></table:table-cell><table:table-cell table:style-name="Table4.J10" office:value-type="string"><text:p text:style-name="P244_38"><text:span text:style-name="T100"/></text:p></table:table-cell><table:table-cell table:style-name="Table4.K10" office:value-type="string"><text:p text:style-name="P245_0"><text:span text:style-name="T101"/></text:p></table:table-cell><table:table-cell table:style-name="Table4.L10" office:value-type="string"><text:p text:style-name="P244_38"><text:span text:style-name="T100"/></text:p></table:table-cell><table:table-cell table:style-name="Table4.M10" office:value-type="string"><text:p text:style-name="P245_0"><text:span text:style-name="T101"/></text:p></table:table-cell><table:table-cell table:style-name="Table4.N10" office:value-type="string"><text:p text:style-name="P244_38"><text:span text:style-name="T100"/></text:p></table:table-cell></table:table-row><table:table-row table:style-name="Table4.11"><table:covered-table-cell/><table:covered-table-cell/><table:table-cell table:style-name="Table4.C11" office:value-type="string"><text:p text:style-name="P241_0"><text:span text:style-name="T102">R&amp;D서비스 </text:span><text:span text:style-name="T60">수요접수</text:span></text:p></table:table-cell><table:table-cell table:style-name="Table4.D11" office:value-type="string"><text:p text:style-name="P246_0"><text:span text:style-name="T104"/></text:p></table:table-cell><table:table-cell table:style-name="Table4.E11" office:value-type="string"><text:p text:style-name="P241_0"><text:span text:style-name="T105">핵심수요 </text:span></text:p><text:p text:style-name="P241_0"><text:span text:style-name="T105">3건 이내</text:span></text:p></table:table-cell><table:table-cell table:style-name="Table4.F11" office:value-type="string"><text:p text:style-name="P246_0"><text:span text:style-name="T104"/></text:p></table:table-cell><table:table-cell table:style-name="Table4.G11" office:value-type="string" table:number-columns-spanned="2"><text:p text:style-name="P247_0"><text:span text:style-name="T102">Y개 접수</text:span></text:p></table:table-cell><table:covered-table-cell/><table:table-cell table:style-name="Table4.I11" office:value-type="string"><text:p text:style-name="P246_0"><text:span text:style-name="T104"/></text:p></table:table-cell><table:table-cell table:style-name="Table4.J11" office:value-type="string"><text:p text:style-name="P241_0"><text:span text:style-name="T102">수요별 공급자 후보 Top3선정</text:span></text:p></table:table-cell><table:table-cell table:style-name="Table4.K11" office:value-type="string"><text:p text:style-name="P247_0"><text:span text:style-name="T102"/></text:p></table:table-cell><table:table-cell table:style-name="Table4.L11" office:value-type="string"><text:p text:style-name="P241_0"><text:span text:style-name="T102">수요별 공급자 Top1 최종선정</text:span></text:p></table:table-cell><table:table-cell table:style-name="Table4.M11" office:value-type="string"><text:p text:style-name="P247_0"><text:span text:style-name="T104"/></text:p></table:table-cell><table:table-cell table:style-name="Table4.N11" office:value-type="string"><text:p text:style-name="P247_0"><text:span text:style-name="T102">후속지원</text:span></text:p></table:table-cell></table:table-row></table:table></draw:text-box></draw:frame></text:span></text:p>
      <text:p text:style-name="P165_36"><text:span text:style-name="T27">* 본 공고는 연구자 대상 R&amp;D서비스 수요 접수에 한함</text:span><text:span text:style-name="T27"/></text:p>
      <text:p text:style-name="P157_0_b4"><text:span text:style-name="T30">□</text:span><text:span text:style-name="T65"><text:s/>신청대상</text:span><text:span text:style-name="T207">(연구자 R&amp;D서비스 수요)</text:span></text:p>
      <text:p text:style-name="P2_0"><text:span text:style-name="T106"/></text:p>
      <text:p text:style-name="P166_0"><text:span text:style-name="T173"><text:s/>ㅇ</text:span><text:span text:style-name="T67"><text:s/>국가전략기술 분야 </text:span><text:span text:style-name="T130">R&amp;D서비스 수요를 보유한</text:span><text:span text:style-name="T127"><text:s/>대학‧출연(연) 등 공공연구기관</text:span><text:span text:style-name="T219">*</text:span><text:span text:style-name="T127"><text:s/>연구자</text:span></text:p>
      <text:p text:style-name="P108_0"><text:span text:style-name="T222"/></text:p>
      <text:p text:style-name="P167_0"><text:span text:style-name="T36"><text:s/><text:s text:c="3"/>* </text:span><text:span text:style-name="T242">｢기술의 이전 및 사업화 촉진에 관한 법률｣ 제2조 제6호에 해당하는 공공연구</text:span><text:span text:style-name="T223">기관,</text:span><text:span text:style-name="T220"><text:s/>제10호에 해당하는 공공연구기관첨단기술지주회사</text:span><text:span text:style-name="T168">(제2조 6항 마에 해당하는</text:span><text:span text:style-name="T223"><text:s/>기관인 경우, 공공연구기관 확인 가능한 서류 제출 필수)</text:span></text:p>
      <text:p text:style-name="P168_0"><text:span text:style-name="T167"/></text:p>
      <text:p text:style-name="P169_0"><text:span text:style-name="T36"><text:s/><text:s text:c="3"/>* </text:span><text:span text:style-name="T241">｢산업교육진흥 및 산학연 협력 촉진에 관한 법률｣ 제2조 제8호에 해당하는 산학연</text:span><text:span text:style-name="T221">협력기술지주회사</text:span></text:p>
      <text:p text:style-name="P108_0"><text:span text:style-name="T50"/></text:p>
      <text:p text:style-name="P170_0"><text:span text:style-name="T32"><text:s/><text:s text:c="2"/></text:span><text:span text:style-name="T29">&lt; R&amp;D서비스 수요 기술 &gt;</text:span></text:p>
      <text:p text:style-name="P171_0"><text:span text:style-name="T65"><draw:frame draw:style-name="tableinfakeframe_gr8" svg:x="0cm" svg:y="0cm" draw:z-index="5" text:anchor-type="as-char"><draw:text-box><table:table table:style-name="Table5"><table:table-column table:style-name="Table5.A"/><table:table-column table:style-name="Table5.B"/><table:table-column table:style-name="Table5.C"/><table:table-row table:style-name="Table5.1"><table:table-cell table:style-name="Table5.A1" office:value-type="string" table:number-columns-spanned="3"><text:p text:style-name="P248_0"><text:span text:style-name="T263">NEXT 국가전략기술</text:span></text:p></table:table-cell><table:covered-table-cell/><table:covered-table-cell/></table:table-row><table:table-row table:style-name="Table5.2"><table:table-cell table:style-name="Table5.A2" office:value-type="string"><text:p text:style-name="P249_0"><text:span text:style-name="T38">■ </text:span><text:span text:style-name="T28">인공지능</text:span></text:p><text:p text:style-name="P249_0"><text:span text:style-name="T38">■ </text:span><text:span text:style-name="T28">첨단로봇·모빌리티</text:span></text:p><text:p text:style-name="P249_0"><text:span text:style-name="T38">■ </text:span><text:span text:style-name="T28">차세대 보안·네트워크</text:span></text:p></table:table-cell><table:table-cell table:style-name="Table5.B2" office:value-type="string"><text:p text:style-name="P249_0"><text:span text:style-name="T38">■ </text:span><text:span text:style-name="T28">반도체·디스플레이</text:span></text:p><text:p text:style-name="P249_0"><text:span text:style-name="T38">■ </text:span><text:span text:style-name="T28">차세대 전지</text:span></text:p><text:p text:style-name="P249_0"><text:span text:style-name="T38">■ </text:span><text:span text:style-name="T28">첨단바이오</text:span></text:p><text:p text:style-name="P249_0"><text:span text:style-name="T38">■ </text:span><text:span text:style-name="T28">우주항공·해양</text:span></text:p></table:table-cell><table:table-cell table:style-name="Table5.C2" office:value-type="string"><text:p text:style-name="P250_0"><text:span text:style-name="T38">■ </text:span><text:span text:style-name="T28">혁신·미래소재</text:span></text:p><text:p text:style-name="P249_0"><text:span text:style-name="T40"/></text:p><text:p text:style-name="P251_0"><text:span text:style-name="T38">■ </text:span><text:span text:style-name="T28">양자</text:span></text:p><text:p text:style-name="P249_0"><text:span text:style-name="T38">■ </text:span><text:span text:style-name="T28">미래에너지·원자력</text:span></text:p></table:table-cell></table:table-row></table:table></draw:text-box></draw:frame></text:span></text:p>
      <text:p text:style-name="P172_36"><text:span text:style-name="T27"><text:s/><text:s text:c="1"/>* NEXT 국가전략기술 10개 중 택1</text:span></text:p>
      <text:p text:style-name="P2_0"><text:span text:style-name="T216"/></text:p>
      <text:p text:style-name="P157_0"><text:span text:style-name="T30">□</text:span><text:span text:style-name="T65"><text:s/>추진절차 및 일정</text:span></text:p>
      <text:p text:style-name="P2_0"><text:span text:style-name="T106"/></text:p>
      <text:p text:style-name="P173_0"><text:span text:style-name="T66"><text:s/>ㅇ</text:span><text:span text:style-name="T72"><text:s/></text:span><text:span text:style-name="T35">국가전략기술분야 R&amp;D서비스 수요</text:span><text:span text:style-name="T169">(RFP)</text:span><text:span text:style-name="T170">를</text:span><text:span text:style-name="T35"><text:s/>공개</text:span><text:span text:style-name="T170">하고</text:span><text:span text:style-name="T169">,</text:span><text:span text:style-name="T170"><text:s/></text:span><text:span text:style-name="T35">공개</text:span><text:span text:style-name="T59">경쟁</text:span><text:span text:style-name="T141">을 통해 </text:span><text:span text:style-name="T59">우수 주문연구 공급자</text:span><text:span text:style-name="T141"><text:s/>매칭 및</text:span><text:span text:style-name="T59"><text:s/>R&amp;D 과제 연계 </text:span></text:p>
      <text:p text:style-name="P174_0"><text:span text:style-name="T29">&lt; 추진절차 및 일정 &gt;</text:span></text:p>
      <text:p text:style-name="P111_0"><text:span text:style-name="T59"><draw:frame draw:style-name="tableinfakeframe_gr9" svg:x="0cm" svg:y="0cm" draw:z-index="3" text:anchor-type="as-char"><draw:text-box><table:table table:style-name="Table6"><table:table-column table:style-name="Table6.A"/><table:table-column table:style-name="Table6.B"/><table:table-column table:style-name="Table6.C"/><table:table-column table:style-name="Table6.D"/><table:table-column table:style-name="Table6.E"/><table:table-column table:style-name="Table6.F"/><table:table-column table:style-name="Table6.G"/><table:table-column table:style-name="Table6.H"/><table:table-column table:style-name="Table6.I"/><table:table-column table:style-name="Table6.J"/><table:table-column table:style-name="Table6.K"/><table:table-row table:style-name="Table6.1"><table:table-cell table:style-name="Table6.A1" office:value-type="string"><text:p text:style-name="P248_0"><text:span text:style-name="T102">①수요접수</text:span></text:p></table:table-cell><table:table-cell table:style-name="Table6.B1" office:value-type="string"><text:p text:style-name="P248_0"><text:span text:style-name="T176">➡</text:span><text:span text:style-name="T177"/></text:p></table:table-cell><table:table-cell table:style-name="Table6.C1" office:value-type="string"><text:p text:style-name="P248_0"><text:span text:style-name="T102">②수요선별</text:span></text:p></table:table-cell><table:table-cell table:style-name="Table6.D1" office:value-type="string"><text:p text:style-name="P248_0"><text:span text:style-name="T176">➡</text:span><text:span text:style-name="T177"/></text:p></table:table-cell><table:table-cell table:style-name="Table6.E1" office:value-type="string"><text:p text:style-name="P248_0"><text:span text:style-name="T178">③공급자 모집</text:span></text:p></table:table-cell><table:table-cell table:style-name="Table6.F1" office:value-type="string"><text:p text:style-name="P248_0"><text:span text:style-name="T176">➡</text:span></text:p></table:table-cell><table:table-cell table:style-name="Table6.G1" office:value-type="string"><text:p text:style-name="P248_0"><text:span text:style-name="T102">④예선</text:span></text:p><text:p text:style-name="P241_0"><text:span text:style-name="T179">(서면평가)</text:span></text:p></table:table-cell><table:table-cell table:style-name="Table6.H1" office:value-type="string"><text:p text:style-name="P248_0"><text:span text:style-name="T176">➡</text:span></text:p></table:table-cell><table:table-cell table:style-name="Table6.I1" office:value-type="string"><text:p text:style-name="P248_0"><text:span text:style-name="T102">⑤본선</text:span></text:p><text:p text:style-name="P241_0"><text:span text:style-name="T102">(발표평가)</text:span></text:p></table:table-cell><table:table-cell table:style-name="Table6.J1" office:value-type="string"><text:p text:style-name="P248_0"><text:span text:style-name="T176">➡</text:span></text:p></table:table-cell><table:table-cell table:style-name="Table6.K1" office:value-type="string"><text:p text:style-name="P248_0"><text:span text:style-name="T102">⑥후속지원</text:span></text:p></table:table-cell></table:table-row><table:table-row table:style-name="Table6.2"><table:table-cell table:style-name="Table6.A2" office:value-type="string"><text:p text:style-name="P252_0"><text:span text:style-name="T180">-</text:span><text:span text:style-name="T181"><text:s/></text:span><text:span text:style-name="T182">대상 : 대학‧출연(연) 연구자</text:span><text:span text:style-name="T33"/></text:p><text:p text:style-name="P253_0"><text:span text:style-name="T49"><text:s/>* 수요서(RFP) 접수</text:span></text:p><text:p text:style-name="P254_0"><text:span text:style-name="T183"/></text:p><text:p text:style-name="P255_0"><text:span text:style-name="T184">‣ NEXT 국가전략</text:span><text:span text:style-name="T247">기술 수요서 접수</text:span></text:p></table:table-cell><table:table-cell table:style-name="Table6.B2" office:value-type="string"><text:p text:style-name="P241_0"><text:span text:style-name="T182"/></text:p></table:table-cell><table:table-cell table:style-name="Table6.C2" office:value-type="string"><text:p text:style-name="P256_0"><text:span text:style-name="T48">- 수요서</text:span><text:span text:style-name="T185">(RFP)</text:span><text:span text:style-name="T48"><text:s/>평가</text:span><text:span text:style-name="T186"><text:s/></text:span><text:span text:style-name="T187"><text:s/></text:span><text:span text:style-name="T188"/></text:p><text:p text:style-name="P254_0"><text:span text:style-name="T183"><text:s/></text:span><text:span text:style-name="T189"/></text:p><text:p text:style-name="P257_0"><text:span text:style-name="T190">‣</text:span><text:span text:style-name="T48"><text:s/></text:span><text:span text:style-name="T247">수요서 </text:span><text:span text:style-name="T250">3건 이내 선정</text:span></text:p></table:table-cell><table:table-cell table:style-name="Table6.D2" office:value-type="string"><text:p text:style-name="P241_0"><text:span text:style-name="T182"/></text:p></table:table-cell><table:table-cell table:style-name="Table6.E2" office:value-type="string"><text:p text:style-name="P258_0"><text:span text:style-name="T182">- 대상 : 전문연구사업자</text:span></text:p><text:p text:style-name="P259_0"><text:span text:style-name="T49"><text:s/>*</text:span><text:span text:style-name="T110"><text:s/>연구개발계획서 등 접수</text:span></text:p><text:p text:style-name="P254_0"><text:span text:style-name="T33"><text:s/></text:span><text:span text:style-name="T103"/></text:p><text:p text:style-name="P260_0"><text:span text:style-name="T181"><text:s/></text:span><text:span text:style-name="T62">※ 추후 별도 공고</text:span></text:p><text:p text:style-name="P260_0"><text:span text:style-name="T109"/></text:p></table:table-cell><table:table-cell table:style-name="Table6.F2" office:value-type="string"><text:p text:style-name="P241_0"><text:span text:style-name="T119"/></text:p></table:table-cell><table:table-cell table:style-name="Table6.G2" office:value-type="string"><text:p text:style-name="P261_0"><text:span text:style-name="T191">- </text:span><text:span text:style-name="T192">서면평가</text:span><text:span text:style-name="T193"/></text:p><text:p text:style-name="P254_0"><text:span text:style-name="T183"/></text:p><text:p text:style-name="P262_0"><text:span text:style-name="T48">‣</text:span><text:span text:style-name="T117"><text:s/>수요별 </text:span><text:span text:style-name="T191">공급자 <text:s text:c="1"/>Top 3 선</text:span><text:span text:style-name="T195">정</text:span></text:p><text:p text:style-name="P263_0"><text:span text:style-name="T195"><text:s/><text:s text:c="1"/></text:span><text:span text:style-name="T69">(총 9개</text:span><text:span text:style-name="T250">社 이내</text:span><text:span text:style-name="T69">)</text:span></text:p></table:table-cell><table:table-cell table:style-name="Table6.H2" office:value-type="string"><text:p text:style-name="P241_0"><text:span text:style-name="T182"/></text:p></table:table-cell><table:table-cell table:style-name="Table6.I2" office:value-type="string"><text:p text:style-name="P264_0"><text:span text:style-name="T182">- </text:span><text:span text:style-name="T192">발표평가</text:span><text:span text:style-name="T191"/></text:p><text:p text:style-name="P264_0"><text:span text:style-name="T196"/></text:p><text:p text:style-name="P265_0"><text:span text:style-name="T197"><text:s/><text:s text:c="1"/></text:span><text:span text:style-name="T198">* 발표, 실물데모</text:span><text:span text:style-name="T199">, </text:span><text:span text:style-name="T200">수</text:span><text:span text:style-name="T201">요</text:span><text:span text:style-name="T202">자 질답</text:span><text:span text:style-name="T203"><text:s/></text:span><text:span text:style-name="T49">등</text:span><text:span text:style-name="T199"><text:s/></text:span></text:p><text:p text:style-name="P254_0"><text:span text:style-name="T183"/></text:p><text:p text:style-name="P266_0"><text:span text:style-name="T48">‣</text:span><text:span text:style-name="T192"><text:s/></text:span><text:span text:style-name="T204">수요별 최우수 </text:span><text:span text:style-name="T205">공급자 1개 선정 </text:span></text:p><text:p text:style-name="P267_0"><text:span text:style-name="T213"><text:s/><text:s text:c="2"/></text:span><text:span text:style-name="T131">(총 3개</text:span><text:span text:style-name="T132">社 이내</text:span><text:span text:style-name="T131">)</text:span></text:p></table:table-cell><table:table-cell table:style-name="Table6.J2" office:value-type="string"><text:p text:style-name="P241_0"><text:span text:style-name="T119"/></text:p></table:table-cell><table:table-cell table:style-name="Table6.K2" office:value-type="string"><text:p text:style-name="P268_0"><text:span text:style-name="T184">-</text:span><text:span text:style-name="T213"><text:s/>시상식</text:span><text:span text:style-name="T275">(표창 수여)</text:span></text:p><text:p text:style-name="P269_0"><text:span text:style-name="T197"><text:s/></text:span><text:span text:style-name="T276">* 국제연구산업</text:span></text:p><text:p text:style-name="P269_0"><text:span text:style-name="T276"><text:s/><text:s text:c="1"/></text:span><text:span text:style-name="T193"><text:s/>컨벤션(10.28.)</text:span><text:span text:style-name="T277"/></text:p><text:p text:style-name="P270_0"><text:span text:style-name="T137"/></text:p><text:p text:style-name="P271_0"><text:span text:style-name="T191">- </text:span><text:span text:style-name="T184">‘27년 R&amp;D후속지원</text:span><text:span text:style-name="T117">(예정)</text:span></text:p></table:table-cell></table:table-row><table:table-row table:style-name="Table6.3"><table:table-cell table:style-name="Table6.A3" office:value-type="string"><text:p text:style-name="P248_0"><text:span text:style-name="T102">(8.5~9.4)</text:span></text:p></table:table-cell><table:table-cell table:style-name="Table6.B3" office:value-type="string"><text:p text:style-name="P232_0"><text:span text:style-name="T271"/></text:p></table:table-cell><table:table-cell table:style-name="Table6.C3" office:value-type="string"><text:p text:style-name="P248_0"><text:span text:style-name="T102">(~9.9)</text:span></text:p></table:table-cell><table:table-cell table:style-name="Table6.D3" office:value-type="string"><text:p text:style-name="P232_0"><text:span text:style-name="T194"/></text:p></table:table-cell><table:table-cell table:style-name="Table6.E3" office:value-type="string"><text:p text:style-name="P248_0"><text:span text:style-name="T102">(9.14~10.14)</text:span></text:p></table:table-cell><table:table-cell table:style-name="Table6.F3" office:value-type="string"><text:p text:style-name="P232_0"><text:span text:style-name="T194"/></text:p></table:table-cell><table:table-cell table:style-name="Table6.G3" office:value-type="string"><text:p text:style-name="P248_0"><text:span text:style-name="T102">(~10.16)</text:span></text:p></table:table-cell><table:table-cell table:style-name="Table6.H3" office:value-type="string"><text:p text:style-name="P232_0"><text:span text:style-name="T119"/></text:p></table:table-cell><table:table-cell table:style-name="Table6.I3" office:value-type="string"><text:p text:style-name="P248_0"><text:span text:style-name="T102">(10.21)</text:span></text:p></table:table-cell><table:table-cell table:style-name="Table6.J3" office:value-type="string"><text:p text:style-name="P232_0"><text:span text:style-name="T119"/></text:p></table:table-cell><table:table-cell table:style-name="Table6.K3" office:value-type="string"><text:p text:style-name="P248_0"><text:span text:style-name="T102">-</text:span></text:p></table:table-cell></table:table-row></table:table></draw:text-box></draw:frame></text:span></text:p>
      <text:p text:style-name="P112_0"><text:span text:style-name="T243"/></text:p>
      <text:p text:style-name="P175_0"><text:span text:style-name="T149"><text:s/></text:span><text:span text:style-name="T9">* 미선정 수요는</text:span><text:span text:style-name="T172"><text:s/>재매칭 풀</text:span><text:span text:style-name="T9">(예 : 연구산업마켓플레이스(26.下~))에 등록하여 </text:span><text:span text:style-name="T172">연구산업 공급과 연계 기회</text:span><text:span text:style-name="T9"><text:s/>제공</text:span></text:p>
      <text:p text:style-name="P176_0"><text:span text:style-name="T171"/></text:p>
      <text:p text:style-name="P177_0"><text:span text:style-name="T9"><text:s/>※ </text:span><text:span text:style-name="T278">본 공고는 ①수요 접수에 대한 공고</text:span><text:span text:style-name="T52">로, ③공급자 모집 공고는 접수된 수요를 토대로</text:span><text:span text:style-name="T9"><text:s/>추후 별도 공고 예정</text:span></text:p>
      <text:p text:style-name="P178_0"><text:span text:style-name="T171"/></text:p>
      <text:p text:style-name="P177_0"><text:span text:style-name="T9"><text:s/>※ 상기 일정은 진행 과정 중 변경될 수 있으며, 변경시 개별 알림 예정</text:span></text:p>
      <text:p text:style-name="P2_0"><text:span text:style-name="T216"/></text:p>
      <text:p text:style-name="P157_0"><text:span text:style-name="T30">□</text:span><text:span text:style-name="T65"><text:s/>지원내용 및 혜택</text:span><text:span text:style-name="T207"/></text:p>
      <text:p text:style-name="P2_0"><text:span text:style-name="T106"/></text:p>
      <text:p text:style-name="P179_0"><text:span text:style-name="T112"><text:s/>ㅇ </text:span><text:span text:style-name="T139">(지원내용)</text:span><text:span text:style-name="T256"><text:s/></text:span><text:span text:style-name="T139">국</text:span><text:span text:style-name="T150">가전략기술</text:span><text:span text:style-name="T231"><text:s/>연구개발의</text:span><text:span text:style-name="T150"><text:s/>효율성 </text:span><text:span text:style-name="T231">및</text:span><text:span text:style-name="T228"><text:s/></text:span><text:span text:style-name="T253">성과창출·활용</text:span><text:span text:style-name="T228">을 촉진할 </text:span><text:span text:style-name="T57">수 있도록 연구자 R&amp;D서비스</text:span><text:span text:style-name="T254">*</text:span><text:span text:style-name="T57"><text:s/>수요에 대한 </text:span><text:span text:style-name="T255">우수 주문연구 기업을 </text:span><text:span text:style-name="T55">선별하여 지원</text:span></text:p>
      <text:p text:style-name="P180_0"><text:span text:style-name="T55"><text:s/><text:s text:c="3"/>- </text:span><text:span text:style-name="T230">시험·검사 및 실증, 시제작품 제작, 설계·해석 등 주문연구서비스를</text:span><text:span text:style-name="T58"><text:s/></text:span><text:span text:style-name="T55">연구자 수요에 가장 부합하게 제공할 수 있는 최우수 주문연구기업을 선정</text:span><text:span text:style-name="T58">하여 </text:span><text:span text:style-name="T55">연구자에 매칭</text:span></text:p>
      <text:p text:style-name="P108_0"><text:span text:style-name="T214"/></text:p>
      <text:p text:style-name="P181_0"><text:span text:style-name="T166"><text:s/><text:s text:c="3"/>* 산학연 연구자의 R&amp;D에 필요하나 인적·물적 인프라, 시간, 전문성 등의 문제로 직접 수행이 어려운 R&amp;D를 연구산업 기업이 전문적으로 지원</text:span></text:p>
      <text:p text:style-name="P182_0"><text:span text:style-name="T224"/></text:p>
      <text:p text:style-name="P183_0"><text:span text:style-name="T112"><text:s/>ㅇ </text:span><text:span text:style-name="T45">(혜택)</text:span><text:span text:style-name="T44"><text:s/>본선 </text:span><text:span text:style-name="T58">수상기업(전문연구사업자)에 대한</text:span><text:span text:style-name="T55"><text:s/>포상</text:span><text:span text:style-name="T58"><text:s/>및</text:span><text:span text:style-name="T55"><text:s/>R&amp;D 연계,</text:span><text:span text:style-name="T58"><text:s/></text:span><text:span text:style-name="T55">현장 도입·활용 확산</text:span></text:p>
      <text:p text:style-name="P184_0"><text:span text:style-name="T252"/></text:p>
      <text:p text:style-name="P185_0"><text:span text:style-name="T55"><text:s/><text:s text:c="2"/>- (시상) 수상기업(전문연구사업자) 총 3개社 이내 선발하여 과기정통부 부총리상 수여</text:span></text:p>
      <text:p text:style-name="P186_0"><text:span text:style-name="T52"><text:s/><text:s text:c="4"/>* 시상식 </text:span><text:span text:style-name="T279">｢</text:span><text:span text:style-name="T52">국제 연구산업 컨벤션(IRIC) 2026</text:span><text:span text:style-name="T280">｣</text:span><text:span text:style-name="T52">(10.28, 수원 광교)</text:span></text:p>
      <text:p text:style-name="P91_0"><text:span text:style-name="T50"/></text:p>
      <text:p text:style-name="P187_0"><text:span text:style-name="T159"><text:s/><text:s text:c="2"/></text:span><text:span text:style-name="T154">- </text:span><text:span text:style-name="T251">(R&amp;D지원) 대상 수상 기업에 한해 `27년 연구산업육성사업 내 과제와</text:span><text:span text:style-name="T154"><text:s/>연계할 수 있음</text:span></text:p>
      <text:p text:style-name="P188_0"><text:span text:style-name="T226"/></text:p>
      <text:p text:style-name="P186_0"><text:span text:style-name="T52"><text:s/><text:s text:c="4"/>* </text:span><text:span text:style-name="T9">(후속 사업 연계시) 본 공고를 통해 선정된 R&amp;D서비스 수요자(연구자)에게 </text:span><text:span text:style-name="T282">R&amp;D서비스 </text:span><text:span text:style-name="T283">수요에 대한 최적의 R&amp;D서비스를 개발하여 제공</text:span><text:span text:style-name="T282">(추후 선정(매칭)된</text:span><text:span text:style-name="T9"><text:s/>전문연구사업자가 개발하여 제공)</text:span></text:p>
      <text:p text:style-name="P157_0"><text:span text:style-name="T115"/></text:p>
      <text:p text:style-name="P157_0"><text:span text:style-name="T30">□ R&amp;D서비스 수요 선정방법</text:span><text:span text:style-name="T65"/></text:p>
      <text:p text:style-name="P2_0"><text:span text:style-name="T106"/></text:p>
      <text:p text:style-name="P189_0"><text:span text:style-name="T66"><text:s/>ㅇ</text:span><text:span text:style-name="T72"><text:s/></text:span><text:span text:style-name="T173">수행하는 </text:span><text:span text:style-name="T67">R&amp;D의 시급성, 원천성 및 파급성, 연구개발서비스기업과의</text:span><text:span text:style-name="T111"><text:s/>역할분담을 통한 시너지창출 가능성</text:span><text:span text:style-name="T112"><text:s/></text:span><text:span text:style-name="T111">등</text:span><text:span text:style-name="T112">에 따라 선정</text:span></text:p>
      <text:p text:style-name="P190_0"><text:span text:style-name="T118"/></text:p>
      <text:p text:style-name="P191_0"><text:span text:style-name="T70"><text:s/><text:s text:c="2"/></text:span><text:span text:style-name="T71">- </text:span><text:span text:style-name="T139">서면평가</text:span><text:span text:style-name="T140"><text:s/>: </text:span><text:span text:style-name="T66">제출서류 기반 서면평가(정성평가)로 상위</text:span><text:span text:style-name="T140"><text:s/>3건 이내 선정</text:span></text:p>
      <text:p text:style-name="P192_0"><text:span text:style-name="T118"/></text:p>
      <text:p text:style-name="P193_0"><text:span text:style-name="T32"><text:s/><text:s text:c="4"/>※ </text:span><text:span text:style-name="T142">기술 </text:span><text:span text:style-name="T143">간 강제배분 없이 점수 상위 3건 이내 선정</text:span><text:span text:style-name="T215"/></text:p>
      <text:p text:style-name="P194_0"><text:span text:style-name="T120"/></text:p>
      <text:p text:style-name="P195_0"><text:span text:style-name="T267"><text:s/><text:s text:c="2"/></text:span><text:span text:style-name="T63">- </text:span><text:span text:style-name="T5">선정기준</text:span><text:span text:style-name="T208"><text:s/>: ①기술의 시급·파급성, ②국가정책 부합성, ③R&amp;D 서비스</text:span><text:span text:style-name="T66"><text:s/>시너지 가능성, ④표준화 충실도·실행 가능성 평가(총 100점)</text:span></text:p>
      <text:p text:style-name="P192_0"><text:span text:style-name="T118"/></text:p>
      <text:p text:style-name="P196_0"><text:span text:style-name="T32"><text:s/><text:s text:c="4"/>※ 서면평가 결과 우선순위로 최종 선정(단, 평가결과 70점 미만은 제외)</text:span></text:p>
      <text:p text:style-name="P197_0"><text:span text:style-name="T79"/></text:p>
      <text:p text:style-name="P198_0"><text:span text:style-name="T29">&lt; R&amp;D서비스 수요 평가지표(안)&gt;</text:span></text:p>
      <text:p text:style-name="P157_0"><text:span text:style-name="T47"><draw:frame draw:style-name="tableinfakeframe_gr10" svg:x="0cm" svg:y="0cm" draw:z-index="6" text:anchor-type="as-char"><draw:text-box><table:table table:style-name="Table7"><table:table-column table:style-name="Table7.A"/><table:table-column table:style-name="Table7.B"/><table:table-row table:style-name="Table7.1"><table:table-cell table:style-name="Table7.A1" office:value-type="string"><text:p text:style-name="P248_0"><text:span text:style-name="T29">평가지표</text:span></text:p></table:table-cell><table:table-cell table:style-name="Table7.B1" office:value-type="string"><text:p text:style-name="P248_0"><text:span text:style-name="T29">세부기준</text:span></text:p></table:table-cell></table:table-row><table:table-row table:style-name="Table7.2"><table:table-cell table:style-name="Table7.A2" office:value-type="string"><text:p text:style-name="P248_0"><text:span text:style-name="T28">기술의 시급·파급성(30점)</text:span></text:p></table:table-cell><table:table-cell table:style-name="Table7.B2" office:value-type="string"><text:p text:style-name="P272_0"><text:span text:style-name="T33">▶ </text:span><text:span text:style-name="T28">현장 문제의 해결 필요 시점·영향, 지연 시 리스크, 요구 성능 달성 시 생산성·품질·안전·표준·생태계로의 확산 효과</text:span></text:p></table:table-cell></table:table-row><table:table-row table:style-name="Table7.3"><table:table-cell table:style-name="Table7.A3" office:value-type="string"><text:p text:style-name="P248_0"><text:span text:style-name="T28">국가정책 부합성(20점)</text:span></text:p></table:table-cell><table:table-cell table:style-name="Table7.B3" office:value-type="string"><text:p text:style-name="P273_0"><text:span text:style-name="T33">▶ </text:span><text:span text:style-name="T28">접수대상 R&amp;D서비스 수요 범주 부합, 제시된 기준·산출물·지표·시험과 국가전략기술 계획 연동성</text:span></text:p></table:table-cell></table:table-row><table:table-row table:style-name="Table7.4"><table:table-cell table:style-name="Table7.A4" office:value-type="string"><text:p text:style-name="P248_0"><text:span text:style-name="T28">R&amp;D서비스 시너지 가능성(25점)</text:span></text:p></table:table-cell><table:table-cell table:style-name="Table7.B4" office:value-type="string"><text:p text:style-name="P274_0"><text:span text:style-name="T33">▶ </text:span><text:span text:style-name="T28">R&amp;D서비스 투입을 통한 요구 성능 달성과 현장 적용의 시너지</text:span></text:p></table:table-cell></table:table-row><table:table-row table:style-name="Table7.5"><table:table-cell table:style-name="Table7.A5" office:value-type="string"><text:p text:style-name="P248_0"><text:span text:style-name="T28">표준화 충실도·실행 가능성(25점)</text:span></text:p></table:table-cell><table:table-cell table:style-name="Table7.B5" office:value-type="string"><text:p text:style-name="P275_0"><text:span text:style-name="T33">▶ </text:span><text:span text:style-name="T28">문제·기능–요구·성능–지표·시험–기준·산출물의 정량성 및 검증가능성, 자료·환경·제약·기술준비 등 실행여건</text:span></text:p></table:table-cell></table:table-row></table:table></draw:text-box></draw:frame></text:span></text:p>
      <text:p text:style-name="P199_0"><text:span text:style-name="T52">* 평가지표는 추진상황에 따라 변동 가능</text:span></text:p>
      <text:p text:style-name="P199_0"><text:span text:style-name="T52"/></text:p>
      <text:p text:style-name="P200_36"><text:span text:style-name="T30">□</text:span><text:span text:style-name="T65"><text:s/>신청기간 및 접수방법</text:span></text:p>
      <text:p text:style-name="P2_0"><text:span text:style-name="T106"/></text:p>
      <text:p text:style-name="P201_0"><text:span text:style-name="T122"><text:s/>ㅇ </text:span><text:span text:style-name="T112">접수기간 : </text:span><text:span text:style-name="T111">공고일 ~ 9월 4일(금) 18:00까지</text:span></text:p>
      <text:p text:style-name="P2_0"><text:span text:style-name="T106"/></text:p>
      <text:p text:style-name="P201_0"><text:span text:style-name="T122"><text:s/>ㅇ </text:span><text:span text:style-name="T112">신청방법 : 이메일 접수(접수처 : </text:span><text:span text:style-name="T112"><text:a office:name="" xlink:href="mailto:smkim@compa.re.kr" xlink:type="simple" text:style-name="T93" text:visited-style-name="Visited_20_Internet_20_Link">smkim@compa.re.kr</text:a></text:span><text:span text:style-name="T112">)</text:span></text:p>
      <text:p text:style-name="P201_0"><text:span text:style-name="T118"/></text:p>
      <text:p text:style-name="P202_0"><text:span text:style-name="T39"><text:s/><text:s text:c="2"/>※ 공고, 접수, 평가는 IRIS를 활용하지 않으며, `27년 사업 연계시 협약부터 IRIS 활용 예정</text:span></text:p>
      <text:p text:style-name="P200_36"><text:span text:style-name="T264"/></text:p>
      <text:p text:style-name="P200_36"><text:span text:style-name="T42">□ 제출 서류</text:span></text:p>
      <text:p text:style-name="P2_0"><text:span text:style-name="T106"/></text:p>
      <text:p text:style-name="P201_0"><text:span text:style-name="T112"><text:s/>ㅇ (제출서류) 공문을 포함하여 제출서류 전자파일로 제출</text:span></text:p>
      <table:table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242_0"><text:span text:style-name="T29">구분</text:span></text:p>
          </table:table-cell>
          <table:table-cell table:style-name="Table8.B1" office:value-type="string">
            <text:p text:style-name="P242_0"><text:span text:style-name="T29">신청서류</text:span></text:p>
          </table:table-cell>
          <table:table-cell table:style-name="Table8.C1" office:value-type="string">
            <text:p text:style-name="P242_0"><text:span text:style-name="T29">비고</text:span></text:p>
          </table:table-cell>
        </table:table-row>
        <table:table-row table:style-name="Table8.2">
          <table:table-cell table:style-name="Table8.A2" office:value-type="string" table:number-rows-spanned="9">
            <text:p text:style-name="P233_0"><text:span text:style-name="T95">필수</text:span></text:p>
          </table:table-cell>
          <table:table-cell table:style-name="Table8.B2" office:value-type="string">
            <text:p text:style-name="P251_0_b2"><text:span text:style-name="T28"/><text:span text:style-name="T28">1. 기관 신청 공문</text:span></text:p>
          </table:table-cell>
          <table:table-cell table:style-name="Table8.C2" office:value-type="string">
            <text:p text:style-name="P251_0_b2"><text:span text:style-name="T95"/><text:span text:style-name="T95">기관 직인, 담당자 정보(성명/직위/연락처·이메일) 표기</text:span></text:p>
          </table:table-cell>
        </table:table-row>
        <table:table-row table:style-name="Table8.3">
          <table:covered-table-cell/>
          <table:table-cell table:style-name="Table8.B3" office:value-type="string">
            <text:p text:style-name="P251_0"><text:span text:style-name="T28">2. 수요 RFP 신청서</text:span></text:p>
          </table:table-cell>
          <table:table-cell table:style-name="Table8.C3" office:value-type="string">
            <text:p text:style-name="P251_0_b2"><text:span text:style-name="T95"/><text:span text:style-name="T95">기관 직인, R&amp;D 서비스 수요 표준항목(문제·기능, 요구·성능, 지표·시험, 기준·산출물), 기술요약, 적용환경 등 제시 [서식1]</text:span></text:p>
          </table:table-cell>
        </table:table-row>
        <table:table-row table:style-name="Table8.4">
          <table:covered-table-cell/>
          <table:table-cell table:style-name="Table8.B4" office:value-type="string">
            <text:p text:style-name="P276_0"><text:span text:style-name="T28">3. 제출서류 체크리스트</text:span></text:p>
          </table:table-cell>
          <table:table-cell table:style-name="Table8.C4" office:value-type="string">
            <text:p text:style-name="P251_0_b2"><text:span text:style-name="T95"/><text:span text:style-name="T95">제출서류 누락 여부 자가 점검 [서식 2]</text:span></text:p>
          </table:table-cell>
        </table:table-row>
        <table:table-row table:style-name="Table8.5">
          <table:covered-table-cell/>
          <table:table-cell table:style-name="Table8.B5" office:value-type="string">
            <text:p text:style-name="P277_0"><text:span text:style-name="T28">4. 서약서</text:span></text:p>
          </table:table-cell>
          <table:table-cell table:style-name="Table8.C5" office:value-type="string">
            <text:p text:style-name="P251_0"><text:span text:style-name="T95">사실기재, 비밀유지, 이해충돌 등 확인 [서식 3]</text:span></text:p>
          </table:table-cell>
        </table:table-row>
        <table:table-row table:style-name="Table8.6">
          <table:covered-table-cell/>
          <table:table-cell table:style-name="Table8.B6" office:value-type="string">
            <text:p text:style-name="P277_0"><text:span text:style-name="T28">5. 수요 적정성 확인서</text:span></text:p>
          </table:table-cell>
          <table:table-cell table:style-name="Table8.C6" office:value-type="string">
            <text:p text:style-name="P251_0"><text:span text:style-name="T121">타 정부사업 수행 중 동일/유사 수요, 단순 조달 해결 가능성,</text:span><text:span text:style-name="T95"><text:s/>법·윤리·안전 저촉 위험 점검 [서식 4]</text:span></text:p>
          </table:table-cell>
        </table:table-row>
        <table:table-row table:style-name="Table8.7">
          <table:covered-table-cell/>
          <table:table-cell table:style-name="Table8.B7" office:value-type="string">
            <text:p text:style-name="P277_0"><text:span text:style-name="T28">6. 사업자등록증</text:span></text:p>
          </table:table-cell>
          <table:table-cell table:style-name="Table8.C7" office:value-type="string">
            <text:p text:style-name="P251_0"><text:span text:style-name="T95">참여기관별 스캔본(PDF) 제출, 고유번호증으로 대체 가능</text:span></text:p>
          </table:table-cell>
        </table:table-row>
        <table:table-row table:style-name="Table8.8">
          <table:covered-table-cell/>
          <table:table-cell table:style-name="Table8.B8" office:value-type="string">
            <text:p text:style-name="P278_39"><text:span text:style-name="T28">7. </text:span><text:span text:style-name="T124">신청자격 적정성 확인서</text:span></text:p>
          </table:table-cell>
          <table:table-cell table:style-name="Table8.C8" office:value-type="string">
            <text:p text:style-name="P251_0"><text:span text:style-name="T95">공고내용 부합성, </text:span><text:span text:style-name="T125">의무사항 불이행 여부 등 </text:span><text:span text:style-name="T95">[서식 5]</text:span></text:p>
          </table:table-cell>
        </table:table-row>
        <table:table-row table:style-name="Table8.9">
          <table:covered-table-cell/>
          <table:table-cell table:style-name="Table8.B9" office:value-type="string">
            <text:p text:style-name="P279_39"><text:span text:style-name="T28">8.</text:span><text:span text:style-name="T126"><text:s/>개인정보 및 과세정보</text:span><text:span text:style-name="T28"><text:s/>제공활용동의서</text:span></text:p>
          </table:table-cell>
          <table:table-cell table:style-name="Table8.C9" office:value-type="string">
            <text:p text:style-name="P251_0"><text:span text:style-name="T95">참여자 개인정보 활용 동의서 [서식 6]</text:span></text:p>
          </table:table-cell>
        </table:table-row>
        <table:table-row table:style-name="Table8.10">
          <table:covered-table-cell/>
          <table:table-cell table:style-name="Table8.B10" office:value-type="string">
            <text:p text:style-name="P278_39"><text:span text:style-name="T28">9. 기관참여 확약서</text:span></text:p>
          </table:table-cell>
          <table:table-cell table:style-name="Table8.C10" office:value-type="string">
            <text:p text:style-name="P251_0"><text:span text:style-name="T95">수요(공동)기관 후속 연구개발사업 참여 확약서 [서식 7]</text:span></text:p>
          </table:table-cell>
        </table:table-row>
        <table:table-row table:style-name="Table8.11">
          <table:table-cell table:style-name="Table8.A11" office:value-type="string" table:number-rows-spanned="2">
            <text:p text:style-name="P233_0"><text:span text:style-name="T95">해당시</text:span></text:p>
          </table:table-cell>
          <table:table-cell table:style-name="Table8.B11" office:value-type="string">
            <text:p text:style-name="P251_0"><text:span text:style-name="T28">10. 기술·규제 관련 증빙</text:span></text:p>
          </table:table-cell>
          <table:table-cell table:style-name="Table8.C11" office:value-type="string">
            <text:p text:style-name="P251_0"><text:span text:style-name="T95">KOLAS 시험성적서, IEC·KC·CE 인증 보유/진행 확인 등</text:span></text:p>
          </table:table-cell>
        </table:table-row>
        <table:table-row table:style-name="Table8.12">
          <table:covered-table-cell/>
          <table:table-cell table:style-name="Table8.B12" office:value-type="string">
            <text:p text:style-name="P251_0"><text:span text:style-name="T28">11. 지식재산 관련 서류</text:span></text:p>
          </table:table-cell>
          <table:table-cell table:style-name="Table8.C12" office:value-type="string">
            <text:p text:style-name="P251_0"><text:span text:style-name="T95">특허(출원·등록) 증빙, 데이터/소프트웨어 라이선스 등</text:span></text:p>
          </table:table-cell>
        </table:table-row>
        <table:table-row table:style-name="Table8.13">
          <table:table-cell table:style-name="Table8.A13" office:value-type="string">
            <text:p text:style-name="P233_0"><text:span text:style-name="T95">공동</text:span></text:p>
            <text:p text:style-name="P233_0"><text:span text:style-name="T95">수요시</text:span></text:p>
          </table:table-cell>
          <table:table-cell table:style-name="Table8.B13" office:value-type="string">
            <text:p text:style-name="P251_0_b2"><text:span text:style-name="T28"/><text:span text:style-name="T28">12. 공동수요 확인서</text:span></text:p>
          </table:table-cell>
          <table:table-cell table:style-name="Table8.C13" office:value-type="string">
            <text:p text:style-name="P251_0_b2"><text:span text:style-name="T95"/><text:span text:style-name="T95">공동 요구 범위, 기관별 역할, 연락 창구 [서식 8]</text:span></text:p>
          </table:table-cell>
        </table:table-row>
      </table:table>
      <text:p text:style-name="P201_0"><text:span text:style-name="T54"/></text:p>
      <text:p text:style-name="P157_0"><text:span text:style-name="T30">□</text:span><text:span text:style-name="T65"><text:s/>기타</text:span></text:p>
      <text:p text:style-name="P203_0"><text:span text:style-name="T217"/></text:p>
      <text:p text:style-name="P204_0"><text:span text:style-name="T63"><text:s/></text:span><text:span text:style-name="T66">ㅇ</text:span><text:span text:style-name="T58"><text:s/>본 프로그램의 후속 사업 연계 관련</text:span><text:span text:style-name="T57">은 「국가연구개발혁신법」</text:span><text:span text:style-name="T58"><text:s/>및 동 시행령‧시행규칙, 「과학기술정보통신부 소관 과학기술분야 연구개발사업 처리규정」, 「국가연구개발사업 연구개발비 사용 기준」 등 관련 규정에 따름</text:span></text:p>
      <text:p text:style-name="P30_0"><text:span text:style-name="T106"/></text:p>
      <text:p text:style-name="P205_0"><text:span text:style-name="T63"><text:s/></text:span><text:span text:style-name="T66">ㅇ</text:span><text:span text:style-name="T58"><text:s/>본 프로그램을 통해 선정된 연구자(공동연구개발기관) 및 매칭된 </text:span><text:span text:style-name="T228">공급기업(주관기관)은 `27년 </text:span><text:span text:style-name="T262">연구산업육성사업 내 연계 과제 수행 필수</text:span><text:span text:style-name="T153"/></text:p>
      <text:p text:style-name="P206_0"><text:span text:style-name="T217"/></text:p>
      <text:p text:style-name="P207_0"><text:span text:style-name="T63"><text:s/></text:span><text:span text:style-name="T66">ㅇ </text:span><text:span text:style-name="T228">접수마감일</text:span><text:span text:style-name="T229">*</text:span><text:span text:style-name="T228"><text:s/>기준부터 `27년 연구산업육성사업 신규사업 협약시까지 </text:span><text:span text:style-name="T230">컨소</text:span><text:span text:style-name="T231">시엄 전 구성기관의 기관장 또는 연구책임자, </text:span><text:span text:style-name="T232">참여연구원 중 국가연구</text:span><text:span text:style-name="T233">개발</text:span><text:span text:style-name="T234">사업에 참여제한을 받는 경우 지원대상에서 제외(후속 사업 연계시)</text:span></text:p>
      <text:p text:style-name="P208_0"><text:span text:style-name="T77"/></text:p>
      <text:p text:style-name="P202_0"><text:span text:style-name="T9"><text:s/><text:s text:c="4"/>* 연구자 : R&amp;D서비스 수요 신청 마감일 ~ `27년 신규사업 협약시(`27.4월)</text:span></text:p>
      <text:p text:style-name="P208_0"><text:span text:style-name="T239"/></text:p>
      <text:p text:style-name="P202_0"><text:span text:style-name="T9"><text:s/><text:s text:c="4"/>* 전문연구사업자 : 공급자 모집 마감일 ~ `27년 신규사업 협약시(`27.4월)</text:span></text:p>
      <text:p text:style-name="P206_0"><text:span text:style-name="T217"/></text:p>
      <text:p text:style-name="P209_0"><text:span text:style-name="T63"><text:s/></text:span><text:span text:style-name="T66">ㅇ </text:span><text:span text:style-name="T235">본 프로그램을 통해 선정된 연구자(공동연구개발기관)는 `27년 후속 </text:span><text:span text:style-name="T236">사업 연계시 3책 5공 연구개발과제로 미산정</text:span><text:span text:style-name="T237">*</text:span><text:span text:style-name="T236">할 수 있음</text:span><text:span text:style-name="T238">(후속 사업 연계시)</text:span></text:p>
      <text:p text:style-name="P208_0"><text:span text:style-name="T77"/></text:p>
      <text:p text:style-name="P210_0"><text:span text:style-name="T53"><text:s/><text:s text:c="4"/>* </text:span><text:span text:style-name="T163">대학·출연연 소속 연구자이며, 협약 체결 시점에 계획된 공동연구개발기관의 연</text:span><text:span text:style-name="T274">평균 정부지원연구개발비가 3억원 이하인 경우(「국가연구개발혁신법 시행령」 제</text:span><text:span text:style-name="T272">64조</text:span><text:span text:style-name="T273">제3호6항과 「국가연구개발사업 동시수행 연구개발과제 수 제한 기준」 제5조)</text:span></text:p>
      <text:p text:style-name="P206_0"><text:span text:style-name="T217"/></text:p>
      <text:p text:style-name="P208_0"><text:span text:style-name="T63"><text:s/></text:span><text:span text:style-name="T66">ㅇ </text:span><text:span text:style-name="T58">본 공고 내용 및 일정은 사업 추진 상황에 따라 변경될 수 있음</text:span></text:p>
      <text:p text:style-name="P208_0"><text:span text:style-name="T77"/></text:p>
      <text:p text:style-name="P211_0"><text:span text:style-name="T76"><text:s/><text:s text:c="4"/>* R&amp;D 후속 연계 관련 구체적 반영 범위와 방식은 과기정통부 확정 계획 등에 따름</text:span><text:span text:style-name="T218"/></text:p>
      <text:p text:style-name="P157_0"><text:span text:style-name="T30"/></text:p>
      <text:p text:style-name="P212_0_b4"><text:span text:style-name="T30">[참고] 공급자 선정평가 기준</text:span><text:span text:style-name="T107">(추후 별도 공고 예정)</text:span><text:span text:style-name="T108"/></text:p>
      <text:p text:style-name="P213_36"><text:span text:style-name="T134"/></text:p>
      <text:p text:style-name="P213_36"><text:span text:style-name="T42">□ 공급자 선정평가 평가지표</text:span></text:p>
      <text:p text:style-name="P213_36"><text:span text:style-name="T164"/></text:p>
      <text:p text:style-name="P214_0"><text:span text:style-name="T66"><text:s/>ㅇ</text:span><text:span text:style-name="T208"><text:s/>선정된 R&amp;D서비스 </text:span><text:span text:style-name="T135">수요에 부합하는 </text:span><text:span text:style-name="T46">최적의 R&amp;D서비스 공급기업 선정</text:span></text:p>
      <text:p text:style-name="P215_0"><text:span text:style-name="T118"/></text:p>
      <text:p text:style-name="P216_0"><text:span text:style-name="T70"><text:s/><text:s text:c="2"/></text:span><text:span text:style-name="T71">- (사전검토)</text:span><text:span text:style-name="T112"><text:s/>: 공급자 모집</text:span><text:span text:style-name="T114"><text:s/>공고를 통해 신청한 전문연구사업</text:span><text:span text:style-name="T116">에 대한 참여 제한 해당 여부, 신청 자격의 </text:span><text:span text:style-name="T174">적합 여부 검토</text:span></text:p>
      <text:p text:style-name="P215_0"><text:span text:style-name="T118"/></text:p>
      <text:p text:style-name="P217_0"><text:span text:style-name="T70"><text:s/><text:s text:c="2"/></text:span><text:span text:style-name="T71">- (예선_서면평가)</text:span><text:span text:style-name="T112"><text:s/>: 공급기업(전문연구사업자)에서 제출서류 기반 서면평가로 R&amp;D서비스 수요별 상위 3개社 이내 선정</text:span></text:p>
      <text:p text:style-name="P218_0"><text:span text:style-name="T120"/></text:p>
      <text:p text:style-name="P219_0"><text:span text:style-name="T70"><text:s/><text:s text:c="2"/></text:span><text:span text:style-name="T71">- </text:span><text:span text:style-name="T281">(본선_발표평가)</text:span><text:span text:style-name="T44"><text:s/>: 예선(서면평가)를 통해 선정된 공급기업 대상, 발표</text:span><text:span text:style-name="T165">평가를</text:span><text:span text:style-name="T112"><text:s/>통해 R&amp;D서비스 수요별 우수 1개社 최종 선정</text:span></text:p>
      <text:p text:style-name="P220_0"><text:span text:style-name="T118"/></text:p>
      <text:p text:style-name="P221_0"><text:span text:style-name="T9"><text:s/><text:s text:c="4"/>※ 예선과 본선 평가지표는 동일한 평가지표 활용</text:span></text:p>
      <text:p text:style-name="P222_0"><text:span text:style-name="T118"/></text:p>
      <text:p text:style-name="P223_0"><text:span text:style-name="T29">&lt; 예선(서면평가), 본선(발표평가) 평가지표 &gt;</text:span></text:p>
      <text:p text:style-name="P212_0"><text:span text:style-name="T47"><draw:frame draw:style-name="tableinfakeframe_gr11" svg:x="0cm" svg:y="0cm" draw:z-index="8" text:anchor-type="as-char"><draw:text-box><table:table table:style-name="Table9"><table:table-column table:style-name="Table9.A"/><table:table-column table:style-name="Table9.B"/><table:table-row table:style-name="Table9.1"><table:table-cell table:style-name="Table9.A1" office:value-type="string"><text:p text:style-name="P248_0"><text:span text:style-name="T29">평가항목</text:span></text:p></table:table-cell><table:table-cell table:style-name="Table9.B1" office:value-type="string"><text:p text:style-name="P248_0"><text:span text:style-name="T29">세부기준</text:span></text:p></table:table-cell></table:table-row><table:table-row table:style-name="Table9.2"><table:table-cell table:style-name="Table9.A2" office:value-type="string"><text:p text:style-name="P280_0"><text:span text:style-name="T28">기술의 우수성(20점)</text:span></text:p></table:table-cell><table:table-cell table:style-name="Table9.B2" office:value-type="string"><text:p text:style-name="P281_0"><text:span text:style-name="T33">▶ </text:span><text:span text:style-name="T28">보유기술의 우수성, 기술의 응용 및 확장 가능성 </text:span></text:p><text:p text:style-name="P281_0"><text:span text:style-name="T33">▶ </text:span><text:span text:style-name="T28">보유 기술의 주문연구서비스 활용 가능성</text:span></text:p></table:table-cell></table:table-row><table:table-row table:style-name="Table9.3"><table:table-cell table:style-name="Table9.A3" office:value-type="string"><text:p text:style-name="P248_0"><text:span text:style-name="T28">사업 추진 역량</text:span></text:p><text:p text:style-name="P248_0"><text:span text:style-name="T28">및 계획 우수성(20점)</text:span></text:p></table:table-cell><table:table-cell table:style-name="Table9.B3" office:value-type="string"><text:p text:style-name="P281_0"><text:span text:style-name="T33">▶ </text:span><text:span text:style-name="T28">수행기관의 과제 수행 역량</text:span></text:p><text:p text:style-name="P282_0"><text:span text:style-name="T28"><text:s/>- 인력구성, 주문연구 분야 관련 기술개발 역량, 기술보호역량 및 지식재산권 확보 역량</text:span></text:p><text:p text:style-name="P281_0"><text:span text:style-name="T33">▶ </text:span><text:span text:style-name="T28">추진계획과 내용의 구체성·타당성·명확성</text:span></text:p></table:table-cell></table:table-row><table:table-row table:style-name="Table9.4"><table:table-cell table:style-name="Table9.A4" office:value-type="string"><text:p text:style-name="P280_0"><text:span text:style-name="T28">사업화 가능성(30점)</text:span></text:p></table:table-cell><table:table-cell table:style-name="Table9.B4" office:value-type="string"><text:p text:style-name="P281_0"><text:span text:style-name="T33">▶ </text:span><text:span text:style-name="T28">사업화 계획의 구체성 및 실현가능성</text:span></text:p><text:p text:style-name="P281_0"><text:span text:style-name="T33">▶ </text:span><text:span text:style-name="T28">사업화를 통한 주문연구기업의 성장가능성</text:span></text:p></table:table-cell></table:table-row><table:table-row table:style-name="Table9.5"><table:table-cell table:style-name="Table9.A5" office:value-type="string"><text:p text:style-name="P248_0"><text:span text:style-name="T28">성과창출 및 활용 계획 우수성(30점)</text:span></text:p></table:table-cell><table:table-cell table:style-name="Table9.B5" office:value-type="string"><text:p text:style-name="P281_0"><text:span text:style-name="T33">▶ </text:span><text:span text:style-name="T28">연구개발성과의 활용 가능성 및 기대효과(경제적 파급효과 등)</text:span></text:p><text:p text:style-name="P283_0"><text:span text:style-name="T28"><text:s/>- </text:span><text:span text:style-name="T51">연구자 R&amp;D서비스 수요(공동연구개발기관)에 대한 최적의 서비스</text:span><text:span text:style-name="T28"><text:s/>제공 가능성</text:span></text:p><text:p text:style-name="P284_0"><text:span text:style-name="T28"><text:s/>- 국가전략기술 및 혁신도전형 R&amp;D 분야에 대한 파급효과 등</text:span><text:span text:style-name="T51"/></text:p><text:p text:style-name="P285_0"><text:span text:style-name="T28"><text:s/></text:span><text:span text:style-name="T53"><text:s/>* 시장 확대 및 성장 기여도 등 경제적 파급효과 및 기대효과</text:span></text:p><text:p text:style-name="P286_0"><text:span text:style-name="T33">▶ </text:span><text:span text:style-name="T51">주문연구기업 성장을 통한 매출, 고용 등 사업화 성과 창출 계획의</text:span><text:span text:style-name="T123"><text:s/></text:span><text:span text:style-name="T28">우수성</text:span></text:p></table:table-cell></table:table-row></table:table></draw:text-box></draw:frame></text:span></text:p>
      <text:p text:style-name="P224_0"><text:span text:style-name="T52">* 평가지표는 추진상황에 따라 변동 가능</text:span></text:p>
      <text:p text:style-name="P225_0"><text:span text:style-name="T47"/></text:p>
      <text:p text:style-name="P104_0"><text:span text:style-name="T206"><draw:g draw:z-index="2" draw:style-name="gr12" text:anchor-type="as-char"><draw:custom-shape svg:x="0cm" svg:y="0cm" svg:width="1.140cm" svg:height="0.998cm" draw:style-name="gr14"><text:p text:style-name="P47_0_b4"><text:span text:style-name="T37">2</text:span></text:p><draw:enhanced-geometry draw:type="round-rectangle" svg:viewBox="0 0 21600 21600" draw:enhanced-path="M ?f7 0 X 0 ?f8 L 0 ?f9 Y ?f7 21600 L ?f10 21600 X 21600 ?f9 L 21600 ?f8 Y ?f10 0 Z N" draw:path-stretchpoint-x="10800" draw:path-stretchpoint-y="10800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346cm" svg:y="0cm" svg:width="15.554cm" svg:height="0.998cm" draw:style-name="gr15"><text:p text:style-name="P240_0_b4"><text:span text:style-name="T41"><text:s/>문의처</text:span><text:span text:style-name="T43"/></text:p><draw:enhanced-geometry draw:type="round-rectangle" svg:viewBox="0 0 21600 21600" draw:enhanced-path="M ?f7 0 X 0 ?f8 L 0 ?f9 Y ?f7 21600 L ?f10 21600 X 21600 ?f9 L 21600 ?f8 Y ?f10 0 Z N" draw:path-stretchpoint-x="10800" draw:path-stretchpoint-y="10800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 <text:s text:c="1"/></text:span></text:p>
      <text:p text:style-name="P65_0"><text:span text:style-name="T206"><draw:frame draw:style-name="tableinfakeframe_gr16" svg:x="0cm" svg:y="0cm" draw:z-index="9" text:anchor-type="as-char"><draw:text-box><table:table table:style-name="Table10"><table:table-column table:style-name="Table10.A"/><table:table-column table:style-name="Table10.B"/><table:table-column table:style-name="Table10.C"/><table:table-column table:style-name="Table10.D"/><table:table-row table:style-name="Table10.1"><table:table-cell table:style-name="Table10.A1" office:value-type="string" table:number-columns-spanned="2"><text:p text:style-name="P287_0"><text:span text:style-name="T128">담당부서</text:span></text:p></table:table-cell><table:covered-table-cell/><table:table-cell table:style-name="Table10.C1" office:value-type="string"><text:p text:style-name="P287_0"><text:span text:style-name="T128">전화번호</text:span></text:p></table:table-cell><table:table-cell table:style-name="Table10.D1" office:value-type="string"><text:p text:style-name="P287_0"><text:span text:style-name="T128">이메일</text:span></text:p></table:table-cell></table:table-row><table:table-row table:style-name="Table10.2"><table:table-cell table:style-name="Table10.A2" office:value-type="string" table:number-rows-spanned="2"><text:p text:style-name="P248_0"><text:span text:style-name="T76">연구산업실</text:span></text:p></table:table-cell><table:table-cell table:style-name="Table10.B2" office:value-type="string"><text:p text:style-name="P248_0"><text:span text:style-name="T157">김소미 연구원</text:span></text:p></table:table-cell><table:table-cell table:style-name="Table10.C2" office:value-type="string"><text:p text:style-name="P287_0"><text:span text:style-name="T9">02-6347-5447</text:span></text:p></table:table-cell><table:table-cell table:style-name="Table10.D2" office:value-type="string"><text:p text:style-name="P287_0"><text:span text:style-name="T9">smkim@compa.re.kr</text:span></text:p></table:table-cell></table:table-row><table:table-row table:style-name="Table10.3"><table:covered-table-cell/><table:table-cell table:style-name="Table10.B3" office:value-type="string"><text:p text:style-name="P248_0"><text:span text:style-name="T157">김지섭 연구원</text:span></text:p></table:table-cell><table:table-cell table:style-name="Table10.C3" office:value-type="string"><text:p text:style-name="P287_0"><text:span text:style-name="T9">02-6347-5448</text:span></text:p></table:table-cell><table:table-cell table:style-name="Table10.D3" office:value-type="string"><text:p text:style-name="P287_0"><text:span text:style-name="T9">boks0502@compa.re.kr</text:span></text:p></table:table-cell></table:table-row></table:table></draw:text-box></draw:frame></text:span></text:p>
      <text:p text:style-name="P21_0"><text:span text:style-name="T4"/></text:p>
      <text:p text:style-name="P226_0"><text:span text:style-name="T4">붙임. 연구산업 챔피언십 수요 제출 서식 1부. <text:s text:c="1"/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#중고딕" style:name="#중고딕"/>
    <style:font-face svg:font-family="HCI Poppy" style:name="HCI Poppy"/>
    <style:font-face svg:font-family="HY울릉도M" style:name="HY울릉도M"/>
    <style:font-face svg:font-family="HY헤드라인M" style:name="HY헤드라인M"/>
    <style:font-face svg:font-family="Microsoft Sans Serif" style:name="Microsoft Sans Serif"/>
    <style:font-face svg:font-family="굴림" style:name="굴림"/>
    <style:font-face svg:font-family="돋움" style:name="돋움"/>
    <style:font-face svg:font-family="맑은 고딕" style:name="맑은 고딕"/>
    <style:font-face svg:font-family="바탕" style:name="바탕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함초롬바탕" style:name="함초롬바탕"/>
    <style:font-face svg:font-family="휴먼고딕" style:name="휴먼고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굴림" style:font-name-asian="굴림" style:font-name-complex="굴림" fo:font-family="굴림" style:font-family-asian="굴림" style:font-family-complex="굴림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>
        <style:tab-stops>
          <style:tab-stop style:position="15.000cm" style:type="right" style:leader-style="none"/>
        </style:tab-stops>
      </style:paragraph-properties>
      <style:text-properties style:text-line-through-style="solid" style:font-name="굴림" style:font-name-asian="굴림" style:font-name-complex="굴림" fo:font-family="굴림" style:font-family-asian="굴림" style:font-family-complex="굴림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false">
        <style:tab-stops>
          <style:tab-stop style:position="0.924cm" style:type="right" style:leader-style="none"/>
        </style:tab-stops>
      </style:paragraph-properties>
      <style:text-properties style:text-line-through-style="solid" style:font-name="바탕" style:font-name-asian="바탕" style:font-name-complex="바탕" fo:font-family="바탕" style:font-family-asian="바탕" style:font-family-complex="바탕" fo:font-size="9.00pt" style:font-size-asian="9.00pt" style:font-size-complex="9.00pt" fo:letter-spacing="-0.45pt" fo:language="en" style:language-asian="ko" fo:country="US" style:country-asian="KR" style:letter-kerning="false" style:text-scale="95%"/>
    </style:style>
    <style:style style:name="미주" style:display-name="미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false">
        <style:tab-stops>
          <style:tab-stop style:position="0.924cm" style:type="right" style:leader-style="none"/>
        </style:tab-stops>
      </style:paragraph-properties>
      <style:text-properties style:text-line-through-style="solid" style:font-name="바탕" style:font-name-asian="바탕" style:font-name-complex="바탕" fo:font-family="바탕" style:font-family-asian="바탕" style:font-family-complex="바탕" fo:font-size="9.00pt" style:font-size-asian="9.00pt" style:font-size-complex="9.00pt" fo:letter-spacing="-0.45pt" fo:language="en" style:language-asian="ko" fo:country="US" style:country-asian="KR" style:letter-kerning="false" style:text-scale="95%"/>
    </style:style>
    <style:style style:name="메모" style:display-name="메모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굴림" style:font-name-asian="굴림" style:font-name-complex="굴림" fo:font-family="굴림" style:font-family-asian="굴림" style:font-family-complex="굴림" fo:font-size="9.00pt" style:font-size-asian="9.00pt" style:font-size-complex="9.00pt" fo:letter-spacing="-0.45pt" fo:language="en" style:language-asian="ko" fo:country="US" style:country-asian="KR" style:letter-kerning="false" style:text-scale="95%"/>
    </style:style>
    <style:style style:name="제목" style:display-name="제목" style:family="paragraph">
      <style:paragraph-properties fo:line-height="160%" fo:text-align="center" fo:margin-left="0cm" fo:margin-right="0cm" fo:text-indent="0.353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HY헤드라인M" style:font-name-asian="HY헤드라인M" style:font-name-complex="HY헤드라인M" fo:font-family="HY헤드라인M" style:font-family-asian="HY헤드라인M" style:font-family-complex="HY헤드라인M" fo:font-size="14.00pt" style:font-size-asian="14.00pt" style:font-size-complex="14.00pt" fo:letter-spacing="0.00pt" fo:language="en" style:language-asian="ko" fo:country="US" style:country-asian="KR" style:letter-kerning="false"/>
    </style:style>
    <style:style style:name="ㅇ" style:display-name="ㅇ" style:family="paragraph">
      <style:paragraph-properties fo:line-height="200%" fo:text-align="justify" fo:margin-left="1.587cm" fo:margin-right="0cm" fo:text-indent="-0.529cm" fo:margin-top="0.100cm" fo:margin-bottom="0.100cm" fo:background-color="transparent" fo:border="none" style:shadow="none" style:text-autospace="none" style:vertical-align="auto" style:snap-to-layout-grid="false"/>
      <style:text-properties style:text-line-through-style="solid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60pt" fo:language="en" style:language-asian="ko" fo:country="US" style:country-asian="KR" style:letter-kerning="false"/>
    </style:style>
    <style:style style:name="xl67" style:display-name="xl67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Microsoft Sans Serif" style:font-name-asian="한컴바탕" style:font-name-complex="한컴바탕" fo:font-family="Microsoft Sans Serif" style:font-family-asian="한컴바탕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0" style:display-name="xl70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한컴바탕" style:font-name-asian="한컴바탕" style:font-name-complex="한컴바탕" fo:font-family="한컴바탕" style:font-family-asian="한컴바탕" style:font-family-complex="한컴바탕" fo:font-size="8.25pt" style:font-size-asian="8.25pt" style:font-size-complex="8.25pt" fo:letter-spacing="0.00pt" fo:language="en" style:language-asian="ko" fo:country="US" style:country-asian="KR" style:letter-kerning="false"/>
    </style:style>
    <style:style style:name="xl97" style:display-name="xl97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한컴바탕" style:font-name-asian="한컴바탕" style:font-name-complex="한컴바탕" fo:font-family="한컴바탕" style:font-family-asian="한컴바탕" style:font-family-complex="한컴바탕" fo:font-size="8.25pt" style:font-size-asian="8.25pt" style:font-size-complex="8.25pt" fo:letter-spacing="0.00pt" fo:language="en" style:language-asian="ko" fo:country="US" style:country-asian="KR" style:letter-kerning="false"/>
    </style:style>
    <style:style style:name="xl143" style:display-name="xl143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돋움" style:font-name-asian="돋움" style:font-name-complex="한컴바탕" fo:font-family="돋움" style:font-family-asian="돋움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146" style:display-name="xl146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한컴바탕" style:font-name-asian="한컴바탕" style:font-name-complex="한컴바탕" fo:font-family="한컴바탕" style:font-family-asian="한컴바탕" style:font-family-complex="한컴바탕" fo:font-size="8.25pt" style:font-size-asian="8.25pt" style:font-size-complex="8.25pt" fo:letter-spacing="0.00pt" fo:language="en" style:language-asian="ko" fo:country="US" style:country-asian="KR" style:letter-kerning="false"/>
    </style:style>
    <style:style style:name="xl145" style:display-name="xl145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Microsoft Sans Serif" style:font-name-asian="한컴바탕" style:font-name-complex="한컴바탕" fo:font-family="Microsoft Sans Serif" style:font-family-asian="한컴바탕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147" style:display-name="xl147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Microsoft Sans Serif" style:font-name-asian="한컴바탕" style:font-name-complex="한컴바탕" fo:font-family="Microsoft Sans Serif" style:font-family-asian="한컴바탕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150" style:display-name="xl150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fo:color="#ff0000" style:text-line-through-style="solid" style:font-name="돋움" style:font-name-asian="돋움" style:font-name-complex="한컴바탕" fo:font-family="돋움" style:font-family-asian="돋움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제목" style:display-name="표제목" style:family="paragraph">
      <style:paragraph-properties fo:line-height="25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한양중고딕" style:font-name-asian="한양중고딕" style:font-name-complex="한양중고딕" fo:font-family="한양중고딕" style:font-family-asian="한양중고딕" style:font-family-complex="한양중고딕" fo:font-size="14.00pt" style:font-size-asian="14.00pt" style:font-size-complex="14.00pt" fo:letter-spacing="0.00pt" fo:language="en" style:language-asian="ko" fo:country="US" style:country-asian="KR" style:text-underline-style="solid" style:letter-kerning="false"/>
    </style:style>
    <style:style style:name="진하게" style:display-name="진하게" style:family="paragraph">
      <style:paragraph-properties fo:line-height="170%" fo:text-align="start" fo:margin-left="1.755cm" fo:margin-right="0cm" fo:text-indent="-1.755cm" fo:margin-top="0cm" fo:margin-bottom="0cm" fo:background-color="transparent" fo:border="none" style:shadow="none" style:text-autospace="none" style:vertical-align="auto" style:snap-to-layout-grid="false">
        <style:tab-stops>
          <style:tab-stop style:position="1.755cm" style:type="left" style:leader-style="none"/>
          <style:tab-stop style:position="8.196cm" style:type="left" style:leader-style="none"/>
        </style:tab-stops>
      </style:paragraph-properties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1.00pt" style:font-size-asian="11.00pt" style:font-size-complex="11.00pt" fo:letter-spacing="0.00pt" fo:language="en" style:language-asian="ko" fo:country="US" style:country-asian="KR" fo:font-weight="bold" style:font-weight-asian="bold" style:font-weight-complex="bold" style:letter-kerning="false"/>
    </style:style>
    <style:style style:name="타이틀20" style:display-name="타이틀20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HY헤드라인M" style:font-name-asian="HY헤드라인M" style:font-name-complex="HY헤드라인M" fo:font-family="HY헤드라인M" style:font-family-asian="HY헤드라인M" style:font-family-complex="HY헤드라인M" fo:font-size="20.00pt" style:font-size-asian="20.00pt" style:font-size-complex="20.00pt" fo:letter-spacing="-0.80pt" fo:language="en" style:language-asian="ko" fo:country="US" style:country-asian="KR" fo:font-weight="bold" style:font-weight-asian="bold" style:font-weight-complex="bold" style:letter-kerning="false"/>
    </style:style>
    <style:style style:name="[표본문]" style:display-name="[표본문]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-0.50pt" fo:language="en" style:language-asian="ko" fo:country="US" style:country-asian="KR" style:letter-kerning="false" style:text-scale="95%"/>
    </style:style>
    <style:style style:name="한컴돋움(중앙)" style:display-name="한컴돋움(중앙)" style:family="paragraph">
      <style:paragraph-properties fo:line-height="11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#중고딕" style:font-name-asian="#중고딕" style:font-name-complex="#중고딕" fo:font-family="#중고딕" style:font-family-asian="#중고딕" style:font-family-complex="#중고딕" fo:font-size="10.00pt" style:font-size-asian="10.00pt" style:font-size-complex="10.00pt" fo:letter-spacing="-0.50pt" fo:language="en" style:language-asian="ko" fo:country="US" style:country-asian="KR" style:letter-kerning="false" style:text-scale="90%"/>
    </style:style>
    <style:style style:name="표 - 내용" style:display-name="표 - 내용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>
        <style:tab-stops>
          <style:tab-stop style:position="13.212cm" style:type="left" style:leader-style="dotted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</style:tab-stops>
      </style:paragraph-properties>
      <style:text-properties style:text-line-through-style="solid" style:font-name="HCI Poppy" style:font-name-asian="휴먼명조" style:font-name-complex="한양신명조" fo:font-family="HCI Poppy" style:font-family-asian="휴먼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법령기본스타일" style:display-name="법령기본스타일" style:family="paragraph">
      <style:paragraph-properties fo:line-height="23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한양신명조" style:font-name-asian="한양신명조" style:font-name-complex="한양신명조" fo:font-family="한양신명조" style:font-family-asian="한양신명조" style:font-family-complex="한양신명조" fo:font-size="14.00pt" style:font-size-asian="14.00pt" style:font-size-complex="14.00pt" fo:letter-spacing="0.00pt" fo:language="en" style:language-asian="ko" fo:country="US" style:country-asian="KR" style:letter-kerning="false"/>
    </style:style>
    <style:style style:name="xl66" style:display-name="xl66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돋움" style:font-name-asian="돋움" style:font-name-complex="한컴바탕" fo:font-family="돋움" style:font-family-asian="돋움" style:font-family-complex="한컴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137" style:display-name="xl137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td" style:display-name="t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맑은 고딕" style:font-name-asian="맑은 고딕" style:font-name-complex="한컴바탕" fo:font-family="맑은 고딕" style:font-family-asian="맑은 고딕" style:font-family-complex="한컴바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xl65" style:display-name="xl65" style:family="paragraph">
      <style:paragraph-properties fo:line-height="16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맑은 고딕" style:font-name-asian="맑은 고딕" style:font-name-complex="한컴바탕" fo:font-family="맑은 고딕" style:font-family-asian="맑은 고딕" style:font-family-complex="한컴바탕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동그라미" style:display-name="동그라미" style:family="paragraph">
      <style:paragraph-properties fo:line-height="160%" fo:text-align="justify" fo:margin-left="1.240cm" fo:margin-right="0cm" fo:text-indent="-0.888cm" fo:margin-top="0.500cm" fo:margin-bottom="0cm" fo:background-color="transparent" fo:border="none" style:shadow="none" style:text-autospace="none" style:vertical-align="auto" style:snap-to-layout-grid="false"/>
      <style:text-properties style:text-line-through-style="solid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style:letter-kerning="false"/>
    </style:style>
    <style:style style:name="바탕글 사본5" style:display-name="바탕글 사본5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바탕글 사본7" style:display-name="바탕글 사본7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표헤드" style:display-name="표헤드" style:family="paragraph">
      <style:paragraph-properties fo:line-height="14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맑은 고딕" style:font-name-asian="맑은 고딕" style:font-name-complex="맑은 고딕" fo:font-family="맑은 고딕" style:font-family-asian="맑은 고딕" style:font-family-complex="맑은 고딕" fo:font-size="9.50pt" style:font-size-asian="9.50pt" style:font-size-complex="9.50pt" fo:letter-spacing="-0.47pt" fo:language="en" style:language-asian="ko" fo:country="US" style:country-asian="KR" fo:font-weight="bold" style:font-weight-asian="bold" style:font-weight-complex="bold" style:letter-kerning="false"/>
    </style:style>
    <style:style style:name="바탕글 사본8" style:display-name="바탕글 사본8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text-line-through-style="solid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68" style:display-name="xl68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맑은 고딕" style:font-name-asian="맑은 고딕" style:font-name-complex="한컴바탕" fo:font-family="맑은 고딕" style:font-family-asian="맑은 고딕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/>
    <text:notes-configuration text:note-class="endnote" text:start-value="0" style:num-prefix="" style:num-suffix=")" style:num-format="1"/>
    <draw:gradient draw:name="custom_gradient_4" draw:display-name="custom_gradient_4" draw:style="radial" draw:cx="0%" draw:cy="0%" draw:angle="-810" draw:start-color="#aabfff" draw:end-color="#3366ff"/>
    <draw:gradient draw:name="custom_gradient_13" draw:display-name="custom_gradient_13" draw:style="radial" draw:cx="0%" draw:cy="0%" draw:angle="-810" draw:start-color="#aabfff" draw:end-color="#3366ff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1.500cm" fo:margin-bottom="1.0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  <style:header-style>
        <style:header-footer-properties svg:height="1.000cm"/>
      </style:header-style>
      <style:footer-style>
        <style:header-footer-properties svg:height="1.00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과학기술정보통신부 공고 제2022</dc:title>
    <dc:description/>
    <dc:subject/>
    <meta:keyword/>
    <dc:creator>OWNER</dc:creator>
    <meta:creation-date>2009-12-14T05:51:14.000</meta:creation-date>
    <meta:print-date>60056-05-28T05:36:10.000000955</meta:print-date>
    <meta:generator>hwp/hangul/11, 0, 0, 65535/NAME="Red_Hat_Enterprise_Linux_Server"</meta:generator>
  </office:meta>
</office:document-meta>
</file>