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HCI Poppy" style:name="HCI Poppy"/>
    <style:font-face svg:font-family="HY견고딕" style:name="HY견고딕"/>
    <style:font-face svg:font-family="HY헤드라인M" style:name="HY헤드라인M"/>
    <style:font-face svg:font-family="KoPub돋움체 Light" style:name="KoPub돋움체 Light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automatic-styles>
    <style:style style:name="T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899cm" table:align="left" fo:margin="0.100cm" style:shadow="none" style:may-break-between-rows="true" table:border-model="collapsing"/>
    </style:style>
    <style:style style:name="Table1.A" style:family="table-column">
      <style:table-column-properties style:column-width="17.899cm"/>
    </style:style>
    <style:style style:name="Table1.1" style:family="table-row">
      <style:table-row-properties style:min-row-height="0.01pt" fo:keep-together="auto"/>
    </style:style>
    <style:style style:name="Table1.A1" style:family="table-cell">
      <style:table-cell-properties style:shadow="none" fo:border="0.012cm solid #000000" fo:padding-top="0.050cm" fo:padding-bottom="0.050cm" fo:padding-left="0.180cm" fo:padding-right="0.180cm"/>
    </style:style>
    <style:style style:name="P15_0_MS1_b3" style:parent-style-name="Standard" style:master-page-name="Standard" style:family="paragraph">
      <style:paragraph-properties fo:line-height="160%" fo:text-align="justify" fo:margin-left="1.321cm" fo:margin-right="0cm" fo:text-indent="-1.321cm" fo:margin-top="0.529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solid" style:text-position="0% 100%" style:font-name="HY견고딕" style:font-name-asian="HY견고딕" style:font-name-complex="HY견고딕" fo:font-family="HY견고딕" style:font-family-asian="HY견고딕" style:font-family-complex="HY견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8.361cm" table:align="left" fo:margin="0cm" style:shadow="none" style:may-break-between-rows="true" table:border-model="collapsing"/>
    </style:style>
    <style:style style:name="Table3.A" style:family="table-column">
      <style:table-column-properties style:column-width="2.473cm"/>
    </style:style>
    <style:style style:name="Table3.B" style:family="table-column">
      <style:table-column-properties style:column-width="7.944cm"/>
    </style:style>
    <style:style style:name="Table3.C" style:family="table-column">
      <style:table-column-properties style:column-width="7.944cm"/>
    </style:style>
    <style:style style:name="Table3.1" style:family="table-row">
      <style:table-row-properties style:min-row-height="24.14pt" fo:keep-together="auto"/>
    </style:style>
    <style:style style:name="Table3.A1" style:family="table-cell">
      <style:table-cell-properties style:vertical-align="middle" style:shadow="none" fo:background-color="#ffeed8" fo:border-top="0.012cm solid #000000" fo:border-bottom="0.07cm double #000000" fo:border-left="0.012cm solid #000000" fo:border-right="0.012cm solid #000000" style:border-line-width-bottom="0.023cm 0.012cm 0.023cm" fo:padding="0.050cm"/>
    </style:style>
    <style:style style:name="Table3.B1" style:family="table-cell">
      <style:table-cell-properties style:vertical-align="middle" style:shadow="none" fo:background-color="#ffeed8" fo:border="0.012cm solid #000000" fo:padding="0.050cm"/>
    </style:style>
    <style:style style:name="Table3.2" style:family="table-row">
      <style:table-row-properties style:min-row-height="24.32pt" fo:keep-together="auto"/>
    </style:style>
    <style:style style:name="Table3.B2" style:family="table-cell">
      <style:table-cell-properties style:vertical-align="middle" style:shadow="none" fo:background-color="#ffeed8" fo:border-top="0.012cm solid #000000" fo:border-bottom="0.07cm double #000000" fo:border-left="0.012cm solid #000000" fo:border-right="0.012cm solid #000000" style:border-line-width-bottom="0.023cm 0.012cm 0.023cm" fo:padding="0.050cm"/>
    </style:style>
    <style:style style:name="Table3.C2" style:family="table-cell">
      <style:table-cell-properties style:vertical-align="middle" style:shadow="none" fo:background-color="#ffeed8" fo:border-top="0.012cm solid #000000" fo:border-bottom="0.07cm double #000000" fo:border-left="0.012cm solid #000000" fo:border-right="0.012cm solid #000000" style:border-line-width-bottom="0.023cm 0.012cm 0.023cm" fo:padding="0.050cm"/>
    </style:style>
    <style:style style:name="Table3.3" style:family="table-row">
      <style:table-row-properties style:min-row-height="193.76pt" fo:keep-together="auto"/>
    </style:style>
    <style:style style:name="Table3.A3" style:family="table-cell">
      <style:table-cell-properties style:vertical-align="middle" style:shadow="none" fo:border-top="0.012cm solid #000000" fo:border-bottom="0.012cm solid #000000" fo:border-left="0.012cm solid #000000" fo:border-right="0.01cm solid #000000" fo:padding="0.050cm"/>
    </style:style>
    <style:style style:name="Table3.B3" style:family="table-cell">
      <style:table-cell-properties style:vertical-align="middle" style:shadow="none" fo:border-top="0.012cm solid #000000" fo:border-bottom="0.012cm solid #000000" fo:border-left="0.01cm solid #000000" fo:border-right="0.01cm solid #000000" fo:padding="0.050cm"/>
    </style:style>
    <style:style style:name="Table3.C3" style:family="table-cell">
      <style:table-cell-properties style:vertical-align="middle" style:shadow="none" fo:border-top="0.012cm solid #000000" fo:border-bottom="0.012cm solid #000000" fo:border-left="0.01cm solid #000000" fo:border-right="0.012cm solid #000000" fo:padding="0.050cm"/>
    </style:style>
    <style:style style:name="T5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60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0" style:parent-style-name="Standard" style:family="paragraph">
      <style:paragraph-properties fo:line-height="117%" fo:text-align="justify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7.00pt" style:font-size-asian="27.00pt" style:font-size-complex="2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117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17%" fo:text-align="justify" fo:margin-left="0.353cm" fo:margin-right="0cm" fo:text-indent="-0.353cm" fo:margin-top="0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7.410cm" table:align="left" fo:margin="0.050cm" style:shadow="none" style:may-break-between-rows="true" table:border-model="collapsing"/>
    </style:style>
    <style:style style:name="Table2.A" style:family="table-column">
      <style:table-column-properties style:column-width="2.422cm"/>
    </style:style>
    <style:style style:name="Table2.B" style:family="table-column">
      <style:table-column-properties style:column-width="3.320cm"/>
    </style:style>
    <style:style style:name="Table2.C" style:family="table-column">
      <style:table-column-properties style:column-width="1.504cm"/>
    </style:style>
    <style:style style:name="Table2.D" style:family="table-column">
      <style:table-column-properties style:column-width="4.499cm"/>
    </style:style>
    <style:style style:name="Table2.E" style:family="table-column">
      <style:table-column-properties style:column-width="2.103cm"/>
    </style:style>
    <style:style style:name="Table2.F" style:family="table-column">
      <style:table-column-properties style:column-width="3.562cm"/>
    </style:style>
    <style:style style:name="Table2.1" style:family="table-row">
      <style:table-row-properties style:min-row-height="25.12pt" fo:keep-together="auto"/>
    </style:style>
    <style:style style:name="Table2.A1" style:family="table-cell">
      <style:table-cell-properties style:vertical-align="middle" style:shadow="none" fo:background-color="#cedeef" fo:border="0.012cm solid #000000" fo:padding="0.150cm"/>
    </style:style>
    <style:style style:name="Table2.B1" style:family="table-cell">
      <style:table-cell-properties style:vertical-align="middle" style:shadow="none" fo:background-color="#cedeef" fo:border="0.012cm solid #000000" fo:padding="0.150cm"/>
    </style:style>
    <style:style style:name="Table2.C1" style:family="table-cell">
      <style:table-cell-properties style:vertical-align="middle" style:shadow="none" fo:background-color="#cedeef" fo:border="0.012cm solid #000000" fo:padding="0.150cm"/>
    </style:style>
    <style:style style:name="Table2.D1" style:family="table-cell">
      <style:table-cell-properties style:vertical-align="middle" style:shadow="none" fo:background-color="#cedeef" fo:border="0.012cm solid #000000" fo:padding="0.150cm"/>
    </style:style>
    <style:style style:name="Table2.E1" style:family="table-cell">
      <style:table-cell-properties style:vertical-align="middle" style:shadow="none" fo:background-color="#cedeef" fo:border="0.012cm solid #000000" fo:padding="0.150cm"/>
    </style:style>
    <style:style style:name="Table2.F1" style:family="table-cell">
      <style:table-cell-properties style:vertical-align="middle" style:shadow="none" fo:background-color="#cedeef" fo:border="0.012cm solid #000000" fo:padding="0.150cm"/>
    </style:style>
    <style:style style:name="Table2.2" style:family="table-row">
      <style:table-row-properties style:min-row-height="77.21pt" fo:keep-together="auto"/>
    </style:style>
    <style:style style:name="Table2.A2" style:family="table-cell">
      <style:table-cell-properties style:vertical-align="middle" style:shadow="none" fo:border="0.012cm solid #000000" fo:padding="0.150cm"/>
    </style:style>
    <style:style style:name="Table2.B2" style:family="table-cell">
      <style:table-cell-properties style:vertical-align="middle" style:shadow="none" fo:border="0.012cm solid #000000" fo:padding="0.150cm"/>
    </style:style>
    <style:style style:name="Table2.C2" style:family="table-cell">
      <style:table-cell-properties style:vertical-align="middle" style:shadow="none" fo:border="0.012cm solid #000000" fo:padding="0.150cm"/>
    </style:style>
    <style:style style:name="Table2.D2" style:family="table-cell">
      <style:table-cell-properties style:vertical-align="middle" style:shadow="none" fo:border="0.012cm solid #000000" fo:padding="0.150cm"/>
    </style:style>
    <style:style style:name="Table2.E2" style:family="table-cell">
      <style:table-cell-properties style:vertical-align="middle" style:shadow="none" fo:border="0.012cm solid #000000" fo:padding="0.150cm"/>
    </style:style>
    <style:style style:name="Table2.F2" style:family="table-cell">
      <style:table-cell-properties style:vertical-align="middle" style:shadow="none" fo:border="0.012cm solid #000000" fo:padding="0.150cm"/>
    </style:style>
    <style:style style:name="T2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start" fo:margin-left="0cm" fo:margin-right="0cm" fo:text-indent="0cm" fo:margin-top="0.106cm" fo:margin-bottom="0cm" fo:background-color="transparent" fo:border="none" style:shadow="none" style:text-autospace="none" style:vertical-align="auto" style:snap-to-layout-grid="false"/>
    </style:style>
    <style:style style:name="T2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60%" fo:text-align="center" fo:margin-left="0.176cm" fo:margin-right="0.176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2.00pt" style:font-size-asian="32.00pt" style:font-size-complex="3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117%" fo:text-align="center" fo:margin-left="0.131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35_1" style:parent-style-name="본문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36_1" style:parent-style-name="본문" style:family="paragraph">
      <style:paragraph-properties fo:line-height="93%" fo:text-align="start" fo:margin-left="0.247cm" fo:margin-right="0cm" fo:text-indent="-0.247cm" fo:margin-top="0cm" fo:margin-bottom="0cm" fo:background-color="transparent" fo:border="none" style:shadow="none" style:text-autospace="none" style:vertical-align="auto" style:snap-to-layout-grid="false"/>
    </style:style>
    <style:style style:name="T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8_0" style:parent-style-name="Standard" style:family="paragraph">
      <style:paragraph-properties fo:line-height="93%" fo:text-align="center" fo:margin-left="0.361cm" fo:margin-right="0cm" fo:text-indent="-0.361cm" fo:margin-top="0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9_0" style:parent-style-name="Standard" style:family="paragraph">
      <style:paragraph-properties fo:line-height="123%" fo:text-align="justify" fo:margin-left="0.634cm" fo:margin-right="0cm" fo:text-indent="-0.634cm" fo:margin-top="0cm" fo:margin-bottom="0cm" fo:background-color="transparent" fo:border="none" style:shadow="none" style:text-autospace="none" style:vertical-align="auto" style:snap-to-layout-grid="false"/>
    </style:style>
    <style:style style:name="T32" style:family="text">
      <style:text-properties fo:color="#000000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ff" style:text-outline="false" style:text-line-through-style="solid" style:text-position="0% 100%" style:font-name="KoPub돋움체 Light" style:font-name-asian="KoPub돋움체 Light" style:font-name-complex="KoPub돋움체 Light" fo:font-family="KoPub돋움체 Light" style:font-family-asian="KoPub돋움체 Light" style:font-family-complex="KoPub돋움체 Light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infakeframe_gr0" style:parent-style-name="Frame" style:family="graphic">
      <style:graphic-properties fo:min-width="18.361cm" fo:min-height="8.54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able:table table:style-name="Table1">
        <table:table-column table:style-name="Table1.A"/>
        <table:table-row table:style-name="Table1.1">
          <table:table-cell table:style-name="Table1.A1" office:value-type="string">
            <text:p text:style-name="P19_0"><text:span text:style-name="T20"/></text:p>
            <text:p text:style-name="P30_0"><text:span text:style-name="T35">과학기술정보통신부 2026 - </text:span><text:span text:style-name="T35">0866호</text:span></text:p>
            <text:p text:style-name="P19_0"><text:span text:style-name="T20"/></text:p>
            <text:p text:style-name="P19_0"><text:span text:style-name="T20"/></text:p>
            <text:p text:style-name="P31_0"><text:span text:style-name="T14">공인 민간자격 변경 승인 공고</text:span></text:p>
            <text:p text:style-name="P19_0"><text:span text:style-name="T13"/></text:p>
            <text:p text:style-name="P19_0"><text:span text:style-name="T13"/></text:p>
            <text:p text:style-name="P32_0"><text:span text:style-name="T22"><text:s/>｢자격기본법｣ 제24조 및 제28조에 의거 과학기술정보통신부 소관 공인 민간자격의 변경 승인에 대하여 다음과 같이 공고합니다.</text:span></text:p>
            <text:p text:style-name="P19_0"><text:span text:style-name="T20"><text:s/></text:span></text:p>
            <table:table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row table:style-name="Table2.1">
                <table:table-cell table:style-name="Table2.A1" office:value-type="string">
                  <text:p text:style-name="P33_0"><text:span text:style-name="T17">상호</text:span></text:p>
                </table:table-cell>
                <table:table-cell table:style-name="Table2.B1" office:value-type="string">
                  <text:p text:style-name="P33_0"><text:span text:style-name="T17">소재지</text:span></text:p>
                </table:table-cell>
                <table:table-cell table:style-name="Table2.C1" office:value-type="string">
                  <text:p text:style-name="P33_0"><text:span text:style-name="T17">대표자</text:span></text:p>
                </table:table-cell>
                <table:table-cell table:style-name="Table2.D1" office:value-type="string">
                  <text:p text:style-name="P33_0"><text:span text:style-name="T17">공인 민간자격 종목</text:span></text:p>
                  <text:p text:style-name="P33_0"><text:span text:style-name="T17">(등급)</text:span></text:p>
                </table:table-cell>
                <table:table-cell table:style-name="Table2.E1" office:value-type="string">
                  <text:p text:style-name="P33_0"><text:span text:style-name="T17">공인기간</text:span></text:p>
                </table:table-cell>
                <table:table-cell table:style-name="Table2.F1" office:value-type="string">
                  <text:p text:style-name="P33_0"><text:span text:style-name="T17">변경 승인 내역</text:span></text:p>
                </table:table-cell>
              </table:table-row>
              <table:table-row table:style-name="Table2.2">
                <table:table-cell table:style-name="Table2.A2" office:value-type="string">
                  <text:p text:style-name="P34_0"><text:span text:style-name="T21">사단법인 한국정보통신진흥협회</text:span></text:p>
                </table:table-cell>
                <table:table-cell table:style-name="Table2.B2" office:value-type="string">
                  <text:p text:style-name="P34_0"><text:span text:style-name="T21">서울특별시 강남구 역삼로 111</text:span></text:p>
                </table:table-cell>
                <table:table-cell table:style-name="Table2.C2" office:value-type="string">
                  <text:p text:style-name="P35_1"><text:span text:style-name="T21">정재헌</text:span></text:p>
                </table:table-cell>
                <table:table-cell table:style-name="Table2.D2" office:value-type="string">
                  <text:p text:style-name="P34_0"><text:span text:style-name="T21">디지털정보활용능력(DIAT)</text:span></text:p>
                  <text:p text:style-name="P34_0"><text:span text:style-name="T21">(초급, 중급, 고급)</text:span></text:p>
                </table:table-cell>
                <table:table-cell table:style-name="Table2.E2" office:value-type="string">
                  <text:p text:style-name="P35_1"><text:span text:style-name="T21">2026.2.17. ~ 2030.2.16.</text:span></text:p>
                </table:table-cell>
                <table:table-cell table:style-name="Table2.F2" office:value-type="string">
                  <text:p text:style-name="P36_1"><text:span text:style-name="T21">· 검정과목 변경</text:span></text:p>
                </table:table-cell>
              </table:table-row>
            </table:table>
            <text:p text:style-name="P22_0"><text:span text:style-name="T24"/></text:p>
            <text:p text:style-name="P22_0"><text:span text:style-name="T23"><text:s/>※ 변경 승인 세부내역은 붙임 참조</text:span></text:p>
            <text:p text:style-name="P17_0"><text:span text:style-name="T20"/></text:p>
            <text:p text:style-name="P17_0"><text:span text:style-name="T20"/></text:p>
            <text:p text:style-name="P17_0"><text:span text:style-name="T20"/></text:p>
            <text:p text:style-name="P17_0"><text:span text:style-name="T20"/></text:p>
            <text:p text:style-name="P17_0"><text:span text:style-name="T36">2026. 8. 4.</text:span></text:p>
            <text:p text:style-name="P17_0"><text:span text:style-name="T18"/></text:p>
            <text:p text:style-name="P17_0"><text:span text:style-name="T18"/></text:p>
            <text:p text:style-name="P31_0"><text:span text:style-name="T15">과학기술정보통신부</text:span></text:p>
          </table:table-cell>
        </table:table-row>
      </table:table>
      <text:p text:style-name="P28_0"><text:span text:style-name="T25">【붙임】변경 승인 세부내역</text:span></text:p>
      <text:p text:style-name="P28_0"><text:span text:style-name="T28"/></text:p>
      <text:p text:style-name="P28_0"><text:span text:style-name="T27">□</text:span><text:span text:style-name="T26"><text:s/>변경 승인 세부내역</text:span></text:p>
      <text:p text:style-name="P28_0"><text:span text:style-name="T29"><draw:frame draw:style-name="tableinfakeframe_gr0" svg:x="0cm" svg:y="0.010cm" draw:z-index="2" text:anchor-type="paragraph"><draw:text-box><table:table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 table:number-rows-spanned="2"><text:p text:style-name="P37_0"><text:span text:style-name="T34">변경</text:span></text:p><text:p text:style-name="P37_0"><text:span text:style-name="T34">분야</text:span></text:p></table:table-cell><table:table-cell table:style-name="Table3.B1" office:value-type="string" table:number-columns-spanned="2"><text:p text:style-name="P37_0"><text:span text:style-name="T34">변경 내용</text:span></text:p></table:table-cell><table:covered-table-cell/></table:table-row><table:table-row table:style-name="Table3.2"><table:covered-table-cell/><table:table-cell table:style-name="Table3.B2" office:value-type="string"><text:p text:style-name="P37_0"><text:span text:style-name="T34">현재</text:span></text:p></table:table-cell><table:table-cell table:style-name="Table3.C2" office:value-type="string"><text:p text:style-name="P37_0"><text:span text:style-name="T34">변경</text:span></text:p></table:table-cell></table:table-row><table:table-row table:style-name="Table3.3"><table:table-cell table:style-name="Table3.A3" office:value-type="string"><text:p text:style-name="P38_0"><text:span text:style-name="T30">&lt;검정과목&gt;</text:span></text:p></table:table-cell><table:table-cell table:style-name="Table3.B3" office:value-type="string"><text:p text:style-name="P39_0"><text:span text:style-name="T31">[필기(객관식)]</text:span></text:p><text:p text:style-name="P39_0"><text:span text:style-name="T32">1. 정보통신상식</text:span></text:p><text:p text:style-name="P39_0"><text:span text:style-name="T31">[실기(작업형)]</text:span></text:p><text:p text:style-name="P39_0"><text:span text:style-name="T32">1. 프리젠테이션</text:span></text:p><text:p text:style-name="P39_0"><text:span text:style-name="T32">2. 스프레드시트</text:span></text:p><text:p text:style-name="P39_0"><text:span text:style-name="T32">3. 워드프로세서</text:span></text:p><text:p text:style-name="P39_0"><text:span text:style-name="T32">4. 멀티미디어제작</text:span></text:p><text:p text:style-name="P39_0"><text:span text:style-name="T32">5. 인터넷정보검색</text:span></text:p></table:table-cell><table:table-cell table:style-name="Table3.C3" office:value-type="string"><text:p text:style-name="P39_0"><text:span text:style-name="T31">[필기(객관식)]</text:span></text:p><text:p text:style-name="P39_0"><text:span text:style-name="T32">1. </text:span><text:span text:style-name="T33">정보통신AI상식</text:span></text:p><text:p text:style-name="P39_0"><text:span text:style-name="T31">[실기(작업형)]</text:span></text:p><text:p text:style-name="P39_0"><text:span text:style-name="T32">1. 프리젠테이션</text:span></text:p><text:p text:style-name="P39_0"><text:span text:style-name="T32">2. 스프레드시트</text:span></text:p><text:p text:style-name="P39_0"><text:span text:style-name="T32">3. 워드프로세서</text:span></text:p><text:p text:style-name="P39_0"><text:span text:style-name="T32">4. 멀티미디어제작</text:span></text:p><text:p text:style-name="P39_0"><text:span text:style-name="T32">5. 인터넷정보검색</text:span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HCI Poppy" style:name="HCI Poppy"/>
    <style:font-face svg:font-family="HY견고딕" style:name="HY견고딕"/>
    <style:font-face svg:font-family="HY헤드라인M" style:name="HY헤드라인M"/>
    <style:font-face svg:font-family="KoPub돋움체 Light" style:name="KoPub돋움체 Light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5.000cm" style:type="right" style:leader-style="none"/>
        </style:tab-stops>
      </style:paragraph-properties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메모" style:display-name="메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xl2799" style:display-name="xl2799" style:family="paragraph">
      <style:paragraph-properties fo:line-height="100%" fo:text-align="center" fo:margin-left="0cm" fo:margin-right="0cm" fo:text-indent="0cm" fo:margin-top="0cm" fo:margin-bottom="0cm" fo:background-color="#c4bd97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2800" style:display-name="xl2800" style:family="paragraph">
      <style:paragraph-properties fo:line-height="100%" fo:text-align="center" fo:margin-left="0cm" fo:margin-right="0cm" fo:text-indent="0cm" fo:margin-top="0cm" fo:margin-bottom="0cm" fo:background-color="#c4bd97" fo:border="none" style:shadow="none" style:text-autospace="none" style:vertical-align="middle" style:snap-to-layout-grid="true"/>
      <style:text-properties style:text-line-through-style="solid" style:font-name="Arial" style:font-name-asian="Arial-BoldMT" style:font-name-complex="Arial" fo:font-family="Arial" style:font-family-asian="Arial-BoldMT" style:font-family-complex="Arial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2797" style:display-name="xl279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solid" style:font-name="Arial" style:font-name-asian="Arial-BoldMT" style:font-name-complex="Arial" fo:font-family="Arial" style:font-family-asian="Arial-BoldMT" style:font-family-complex="Arial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6" style:display-name="xl279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8" style:display-name="xl279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795" style:display-name="xl279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Arial" style:font-name-asian="한컴바탕" style:font-name-complex="한컴바탕" fo:font-family="Arial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3" style:display-name="xl6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8692" style:display-name="xl869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2" style:display-name="xl62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23" style:display-name="xl62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1.500cm" fo:margin-right="1.500cm" fo:margin-top="1.000cm" fo:margin-bottom="1.0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【붙임】변경 승인 세부내역</dc:title>
    <dc:description/>
    <dc:subject/>
    <meta:keyword/>
    <dc:creator>Krivet</dc:creator>
    <meta:creation-date>2014-04-01T05:01:52.000</meta:creation-date>
    <meta:print-date>60056-05-28T05:36:10.000000955</meta:print-date>
    <meta:generator>hwp/hangul/11, 0, 0, 65535/NAME="Red_Hat_Enterprise_Linux_Server"</meta:generator>
  </office:meta>
</office:document-meta>
</file>