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HCI Poppy" style:name="HCI Poppy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automatic-styles>
    <style:style style:name="T1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899cm" table:align="left" fo:margin="0.100cm" style:shadow="none" style:may-break-between-rows="true" table:border-model="collapsing"/>
    </style:style>
    <style:style style:name="Table1.A" style:family="table-column">
      <style:table-column-properties style:column-width="17.899cm"/>
    </style:style>
    <style:style style:name="Table1.1" style:family="table-row">
      <style:table-row-properties style:min-row-height="0.01pt" fo:keep-together="auto"/>
    </style:style>
    <style:style style:name="Table1.A1" style:family="table-cell">
      <style:table-cell-properties style:shadow="none" fo:border="0.012cm solid #000000" fo:padding-top="0.050cm" fo:padding-bottom="0.050cm" fo:padding-left="0.180cm" fo:padding-right="0.180cm"/>
    </style:style>
    <style:style style:name="P15_0_MS1_b3" style:parent-style-name="Standard" style:master-page-name="Standard" style:family="paragraph">
      <style:paragraph-properties fo:line-height="160%" fo:text-align="justify" fo:margin-left="1.321cm" fo:margin-right="0cm" fo:text-indent="-1.321cm" fo:margin-top="0.529cm" fo:margin-bottom="0cm" fo:background-color="transparent" fo:border="none" style:shadow="none" style:text-autospace="none" style:vertical-align="auto" style:snap-to-layout-grid="true"/>
    </style:style>
    <style:style style:name="T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50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17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160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7.00pt" style:font-size-asian="27.00pt" style:font-size-complex="2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17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9%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509cm" table:align="left" fo:margin="0.050cm" style:shadow="none" style:may-break-between-rows="true" table:border-model="collapsing"/>
    </style:style>
    <style:style style:name="Table2.A" style:family="table-column">
      <style:table-column-properties style:column-width="3.121cm"/>
    </style:style>
    <style:style style:name="Table2.B" style:family="table-column">
      <style:table-column-properties style:column-width="1.423cm"/>
    </style:style>
    <style:style style:name="Table2.C" style:family="table-column">
      <style:table-column-properties style:column-width="2.402cm"/>
    </style:style>
    <style:style style:name="Table2.D" style:family="table-column">
      <style:table-column-properties style:column-width="3.501cm"/>
    </style:style>
    <style:style style:name="Table2.E" style:family="table-column">
      <style:table-column-properties style:column-width="2.602cm"/>
    </style:style>
    <style:style style:name="Table2.F" style:family="table-column">
      <style:table-column-properties style:column-width="4.460cm"/>
    </style:style>
    <style:style style:name="Table2.1" style:family="table-row">
      <style:table-row-properties style:min-row-height="21.32pt" fo:keep-together="auto"/>
    </style:style>
    <style:style style:name="Table2.A1" style:family="table-cell">
      <style:table-cell-properties style:vertical-align="middle" style:shadow="none" fo:background-color="#cedeef" fo:border="0.012cm solid #000000" fo:padding="0.100cm"/>
    </style:style>
    <style:style style:name="Table2.B1" style:family="table-cell">
      <style:table-cell-properties style:vertical-align="middle" style:shadow="none" fo:background-color="#cedeef" fo:border="0.012cm solid #000000" fo:padding="0.100cm"/>
    </style:style>
    <style:style style:name="Table2.C1" style:family="table-cell">
      <style:table-cell-properties style:vertical-align="middle" style:shadow="none" fo:background-color="#cedeef" fo:border="0.012cm solid #000000" fo:padding="0.100cm"/>
    </style:style>
    <style:style style:name="Table2.D1" style:family="table-cell">
      <style:table-cell-properties style:vertical-align="middle" style:shadow="none" fo:background-color="#cedeef" fo:border="0.012cm solid #000000" fo:padding="0.100cm"/>
    </style:style>
    <style:style style:name="Table2.E1" style:family="table-cell">
      <style:table-cell-properties style:vertical-align="middle" style:shadow="none" fo:background-color="#cedeef" fo:border="0.012cm solid #000000" fo:padding="0.100cm"/>
    </style:style>
    <style:style style:name="Table2.F1" style:family="table-cell">
      <style:table-cell-properties style:vertical-align="middle" style:shadow="none" fo:background-color="#cedeef" fo:border="0.012cm solid #000000" fo:padding="0.100cm"/>
    </style:style>
    <style:style style:name="Table2.2" style:family="table-row">
      <style:table-row-properties style:min-row-height="49.32pt" fo:keep-together="auto"/>
    </style:style>
    <style:style style:name="Table2.A2" style:family="table-cell">
      <style:table-cell-properties style:vertical-align="middle" style:shadow="none" fo:border="0.012cm solid #000000" fo:padding="0.100cm"/>
    </style:style>
    <style:style style:name="Table2.B2" style:family="table-cell">
      <style:table-cell-properties style:vertical-align="middle" style:shadow="none" fo:border="0.012cm solid #000000" fo:padding="0.100cm"/>
    </style:style>
    <style:style style:name="Table2.C2" style:family="table-cell">
      <style:table-cell-properties style:vertical-align="middle" style:shadow="none" fo:border="0.012cm solid #000000" fo:padding="0.100cm"/>
    </style:style>
    <style:style style:name="Table2.D2" style:family="table-cell">
      <style:table-cell-properties style:vertical-align="middle" style:shadow="none" fo:border="0.012cm solid #000000" fo:padding="0.100cm"/>
    </style:style>
    <style:style style:name="Table2.E2" style:family="table-cell">
      <style:table-cell-properties style:vertical-align="middle" style:shadow="none" fo:border="0.012cm solid #000000" fo:padding="0.100cm"/>
    </style:style>
    <style:style style:name="Table2.F2" style:family="table-cell">
      <style:table-cell-properties style:vertical-align="middle" style:shadow="none" fo:border="0.012cm solid #000000" fo:padding="0.100cm"/>
    </style:style>
    <style:style style:name="Table2.3" style:family="table-row">
      <style:table-row-properties style:min-row-height="49.32pt" fo:keep-together="auto"/>
    </style:style>
    <style:style style:name="Table2.A3" style:family="table-cell">
      <style:table-cell-properties style:vertical-align="middle" style:shadow="none" fo:border="0.012cm solid #000000" fo:padding="0.100cm"/>
    </style:style>
    <style:style style:name="Table2.B3" style:family="table-cell">
      <style:table-cell-properties style:vertical-align="middle" style:shadow="none" fo:border="0.012cm solid #000000" fo:padding="0.100cm"/>
    </style:style>
    <style:style style:name="Table2.C3" style:family="table-cell">
      <style:table-cell-properties style:vertical-align="middle" style:shadow="none" fo:border="0.012cm solid #000000" fo:padding="0.100cm"/>
    </style:style>
    <style:style style:name="Table2.D3" style:family="table-cell">
      <style:table-cell-properties style:vertical-align="middle" style:shadow="none" fo:border="0.012cm solid #000000" fo:padding="0.100cm"/>
    </style:style>
    <style:style style:name="Table2.E3" style:family="table-cell">
      <style:table-cell-properties style:vertical-align="middle" style:shadow="none" fo:border="0.012cm solid #000000" fo:padding="0.100cm"/>
    </style:style>
    <style:style style:name="Table2.F3" style:family="table-cell">
      <style:table-cell-properties style:vertical-align="middle" style:shadow="none" fo:border="0.012cm solid #000000" fo:padding="0.100cm"/>
    </style:style>
    <style:style style:name="Table2.4" style:family="table-row">
      <style:table-row-properties style:min-row-height="35.32pt" fo:keep-together="auto"/>
    </style:style>
    <style:style style:name="Table2.A4" style:family="table-cell">
      <style:table-cell-properties style:vertical-align="middle" style:shadow="none" fo:border="0.012cm solid #000000" fo:padding="0.100cm"/>
    </style:style>
    <style:style style:name="Table2.B4" style:family="table-cell">
      <style:table-cell-properties style:vertical-align="middle" style:shadow="none" fo:border="0.012cm solid #000000" fo:padding="0.100cm"/>
    </style:style>
    <style:style style:name="Table2.C4" style:family="table-cell">
      <style:table-cell-properties style:vertical-align="middle" style:shadow="none" fo:border="0.012cm solid #000000" fo:padding="0.100cm"/>
    </style:style>
    <style:style style:name="Table2.D4" style:family="table-cell">
      <style:table-cell-properties style:vertical-align="middle" style:shadow="none" fo:border="0.012cm solid #000000" fo:padding="0.100cm"/>
    </style:style>
    <style:style style:name="Table2.E4" style:family="table-cell">
      <style:table-cell-properties style:vertical-align="middle" style:shadow="none" fo:border="0.012cm solid #000000" fo:padding="0.100cm"/>
    </style:style>
    <style:style style:name="Table2.F4" style:family="table-cell">
      <style:table-cell-properties style:vertical-align="middle" style:shadow="none" fo:border="0.012cm solid #000000" fo:padding="0.100cm"/>
    </style:style>
    <style:style style:name="Table2.5" style:family="table-row">
      <style:table-row-properties style:min-row-height="35.32pt" fo:keep-together="auto"/>
    </style:style>
    <style:style style:name="Table2.A5" style:family="table-cell">
      <style:table-cell-properties style:vertical-align="middle" style:shadow="none" fo:border="0.012cm solid #000000" fo:padding="0.100cm"/>
    </style:style>
    <style:style style:name="Table2.B5" style:family="table-cell">
      <style:table-cell-properties style:vertical-align="middle" style:shadow="none" fo:border="0.012cm solid #000000" fo:padding="0.100cm"/>
    </style:style>
    <style:style style:name="Table2.C5" style:family="table-cell">
      <style:table-cell-properties style:vertical-align="middle" style:shadow="none" fo:border="0.012cm solid #000000" fo:padding="0.100cm"/>
    </style:style>
    <style:style style:name="Table2.D5" style:family="table-cell">
      <style:table-cell-properties style:vertical-align="middle" style:shadow="none" fo:border="0.012cm solid #000000" fo:padding="0.100cm"/>
    </style:style>
    <style:style style:name="Table2.E5" style:family="table-cell">
      <style:table-cell-properties style:vertical-align="middle" style:shadow="none" fo:border="0.012cm solid #000000" fo:padding="0.100cm"/>
    </style:style>
    <style:style style:name="Table2.F5" style:family="table-cell">
      <style:table-cell-properties style:vertical-align="middle" style:shadow="none" fo:border="0.012cm solid #000000" fo:padding="0.100cm"/>
    </style:style>
    <style:style style:name="Table2.6" style:family="table-row">
      <style:table-row-properties style:min-row-height="35.32pt" fo:keep-together="auto"/>
    </style:style>
    <style:style style:name="Table2.A6" style:family="table-cell">
      <style:table-cell-properties style:vertical-align="middle" style:shadow="none" fo:border="0.012cm solid #000000" fo:padding="0.100cm"/>
    </style:style>
    <style:style style:name="Table2.B6" style:family="table-cell">
      <style:table-cell-properties style:vertical-align="middle" style:shadow="none" fo:border="0.012cm solid #000000" fo:padding="0.100cm"/>
    </style:style>
    <style:style style:name="Table2.C6" style:family="table-cell">
      <style:table-cell-properties style:vertical-align="middle" style:shadow="none" fo:border="0.012cm solid #000000" fo:padding="0.100cm"/>
    </style:style>
    <style:style style:name="Table2.D6" style:family="table-cell">
      <style:table-cell-properties style:vertical-align="middle" style:shadow="none" fo:border="0.012cm solid #000000" fo:padding="0.100cm"/>
    </style:style>
    <style:style style:name="Table2.E6" style:family="table-cell">
      <style:table-cell-properties style:vertical-align="middle" style:shadow="none" fo:border="0.012cm solid #000000" fo:padding="0.100cm"/>
    </style:style>
    <style:style style:name="Table2.F6" style:family="table-cell">
      <style:table-cell-properties style:vertical-align="middle" style:shadow="none" fo:border="0.012cm solid #000000" fo:padding="0.100cm"/>
    </style:style>
    <style:style style:name="Table2.7" style:family="table-row">
      <style:table-row-properties style:min-row-height="35.32pt" fo:keep-together="auto"/>
    </style:style>
    <style:style style:name="Table2.A7" style:family="table-cell">
      <style:table-cell-properties style:vertical-align="middle" style:shadow="none" fo:border="0.012cm solid #000000" fo:padding="0.100cm"/>
    </style:style>
    <style:style style:name="Table2.B7" style:family="table-cell">
      <style:table-cell-properties style:vertical-align="middle" style:shadow="none" fo:border="0.012cm solid #000000" fo:padding="0.100cm"/>
    </style:style>
    <style:style style:name="Table2.C7" style:family="table-cell">
      <style:table-cell-properties style:vertical-align="middle" style:shadow="none" fo:border="0.012cm solid #000000" fo:padding="0.100cm"/>
    </style:style>
    <style:style style:name="Table2.D7" style:family="table-cell">
      <style:table-cell-properties style:vertical-align="middle" style:shadow="none" fo:border="0.012cm solid #000000" fo:padding="0.100cm"/>
    </style:style>
    <style:style style:name="Table2.E7" style:family="table-cell">
      <style:table-cell-properties style:vertical-align="middle" style:shadow="none" fo:border="0.012cm solid #000000" fo:padding="0.100cm"/>
    </style:style>
    <style:style style:name="Table2.F7" style:family="table-cell">
      <style:table-cell-properties style:vertical-align="middle" style:shadow="none" fo:border="0.012cm solid #000000" fo:padding="0.100cm"/>
    </style:style>
    <style:style style:name="Table2.8" style:family="table-row">
      <style:table-row-properties style:min-row-height="35.32pt" fo:keep-together="auto"/>
    </style:style>
    <style:style style:name="Table2.A8" style:family="table-cell">
      <style:table-cell-properties style:vertical-align="middle" style:shadow="none" fo:border="0.012cm solid #000000" fo:padding="0.100cm"/>
    </style:style>
    <style:style style:name="Table2.B8" style:family="table-cell">
      <style:table-cell-properties style:vertical-align="middle" style:shadow="none" fo:border="0.012cm solid #000000" fo:padding="0.100cm"/>
    </style:style>
    <style:style style:name="Table2.C8" style:family="table-cell">
      <style:table-cell-properties style:vertical-align="middle" style:shadow="none" fo:border="0.012cm solid #000000" fo:padding="0.100cm"/>
    </style:style>
    <style:style style:name="Table2.D8" style:family="table-cell">
      <style:table-cell-properties style:vertical-align="middle" style:shadow="none" fo:border="0.012cm solid #000000" fo:padding="0.100cm"/>
    </style:style>
    <style:style style:name="Table2.E8" style:family="table-cell">
      <style:table-cell-properties style:vertical-align="middle" style:shadow="none" fo:border="0.012cm solid #000000" fo:padding="0.100cm"/>
    </style:style>
    <style:style style:name="Table2.F8" style:family="table-cell">
      <style:table-cell-properties style:vertical-align="middle" style:shadow="none" fo:border="0.012cm solid #000000" fo:padding="0.100cm"/>
    </style:style>
    <style:style style:name="Table2.9" style:family="table-row">
      <style:table-row-properties style:min-row-height="63.32pt" fo:keep-together="auto"/>
    </style:style>
    <style:style style:name="Table2.A9" style:family="table-cell">
      <style:table-cell-properties style:vertical-align="middle" style:shadow="none" fo:border="0.012cm solid #000000" fo:padding="0.100cm"/>
    </style:style>
    <style:style style:name="Table2.B9" style:family="table-cell">
      <style:table-cell-properties style:vertical-align="middle" style:shadow="none" fo:border="0.012cm solid #000000" fo:padding="0.100cm"/>
    </style:style>
    <style:style style:name="Table2.C9" style:family="table-cell">
      <style:table-cell-properties style:vertical-align="middle" style:shadow="none" fo:border="0.012cm solid #000000" fo:padding="0.100cm"/>
    </style:style>
    <style:style style:name="Table2.D9" style:family="table-cell">
      <style:table-cell-properties style:vertical-align="middle" style:shadow="none" fo:border="0.012cm solid #000000" fo:padding="0.100cm"/>
    </style:style>
    <style:style style:name="Table2.E9" style:family="table-cell">
      <style:table-cell-properties style:vertical-align="middle" style:shadow="none" fo:border="0.012cm solid #000000" fo:padding="0.100cm"/>
    </style:style>
    <style:style style:name="Table2.F9" style:family="table-cell">
      <style:table-cell-properties style:vertical-align="middle" style:shadow="none" fo:border="0.012cm solid #000000" fo:padding="0.100cm"/>
    </style:style>
    <style:style style:name="P17_0" style:parent-style-name="Standard" style:family="paragraph">
      <style:paragraph-properties fo:line-height="160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2.00pt" style:font-size-asian="32.00pt" style:font-size-complex="3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81%" fo:text-align="center" fo:margin-left="0.131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3" style:parent-style-name="xl622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  <style:style style:name="P28_25" style:parent-style-name="xl624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26" style:parent-style-name="xl625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able:table table:style-name="Table1">
        <table:table-column table:style-name="Table1.A"/>
        <table:table-row table:style-name="Table1.1">
          <table:table-cell table:style-name="Table1.A1" office:value-type="string">
            <text:p text:style-name="P19_0"><text:span text:style-name="T19"/></text:p>
            <text:p text:style-name="P25_0"><text:span text:style-name="T26">과학기술정보통신부 2026 - 0860호</text:span></text:p>
            <text:p text:style-name="P18_0"><text:span text:style-name="T19"/></text:p>
            <text:p text:style-name="P18_0"><text:span text:style-name="T21"/></text:p>
            <text:p text:style-name="P26_0"><text:span text:style-name="T13">민간자격 등록폐지 공고</text:span></text:p>
            <text:p text:style-name="P18_0"><text:span text:style-name="T25"/></text:p>
            <text:p text:style-name="P18_0"><text:span text:style-name="T25"/></text:p>
            <text:p text:style-name="P25_0"><text:span text:style-name="T16"><text:s/></text:span><text:span text:style-name="T17">「자격기본법」 제18조의3 제2항 및 제18조의4에 의거 등록폐지를</text:span><text:span text:style-name="T16"><text:s/>신고한 민간자격에 대하여 같은 법 시행령 제23조의5 제2항 및 제3항의 규정에 따라 아래와 같이 공고합니다.</text:span></text:p>
            <text:p text:style-name="P18_0"><text:span text:style-name="T31"/></text:p>
            <table:table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header-rows>
                <table:table-row table:style-name="Table2.1">
                  <table:table-cell table:style-name="Table2.A1" office:value-type="string">
                    <text:p text:style-name="P27_0"><text:span text:style-name="T23">상호</text:span></text:p>
                  </table:table-cell>
                  <table:table-cell table:style-name="Table2.B1" office:value-type="string">
                    <text:p text:style-name="P27_0"><text:span text:style-name="T23">대표자</text:span></text:p>
                  </table:table-cell>
                  <table:table-cell table:style-name="Table2.C1" office:value-type="string">
                    <text:p text:style-name="P27_0"><text:span text:style-name="T23">등록번호</text:span></text:p>
                  </table:table-cell>
                  <table:table-cell table:style-name="Table2.D1" office:value-type="string">
                    <text:p text:style-name="P27_0"><text:span text:style-name="T23">자격명</text:span></text:p>
                  </table:table-cell>
                  <table:table-cell table:style-name="Table2.E1" office:value-type="string">
                    <text:p text:style-name="P27_0"><text:span text:style-name="T23">등급</text:span></text:p>
                  </table:table-cell>
                  <table:table-cell table:style-name="Table2.F1" office:value-type="string">
                    <text:p text:style-name="P27_0"><text:span text:style-name="T23">폐지사유</text:span></text:p>
                  </table:table-cell>
                </table:table-row>
              </table:table-header-rows>
              <table:table-row table:style-name="Table2.2">
                <table:table-cell table:style-name="Table2.A2" office:value-type="string">
                  <text:p text:style-name="P28_23"><text:span text:style-name="T24">(주) 야나두</text:span></text:p>
                </table:table-cell>
                <table:table-cell table:style-name="Table2.B2" office:value-type="string">
                  <text:p text:style-name="P28_23"><text:span text:style-name="T24">김민철</text:span></text:p>
                </table:table-cell>
                <table:table-cell table:style-name="Table2.C2" office:value-type="string">
                  <text:p text:style-name="P28_25"><text:span text:style-name="T24">2026-005155</text:span></text:p>
                </table:table-cell>
                <table:table-cell table:style-name="Table2.D2" office:value-type="string">
                  <text:p text:style-name="P28_23"><text:span text:style-name="T24">AX전문가</text:span></text:p>
                </table:table-cell>
                <table:table-cell table:style-name="Table2.E2" office:value-type="string">
                  <text:p text:style-name="P28_23"><text:span text:style-name="T24">AXPractitioner,AXStrategist</text:span></text:p>
                </table:table-cell>
                <table:table-cell table:style-name="Table2.F2" office:value-type="string">
                  <text:p text:style-name="P29_26"><text:span text:style-name="T24">시행 및 자격발급 실적이 </text:span><text:span text:style-name="T29">없으며, 향후 운영 계획이 없어 자격을 자진 폐지하고자 함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28_23"><text:span text:style-name="T24">사단법인 한국인공지능협회</text:span></text:p>
                </table:table-cell>
                <table:table-cell table:style-name="Table2.B3" office:value-type="string">
                  <text:p text:style-name="P28_23"><text:span text:style-name="T24">김현철</text:span></text:p>
                </table:table-cell>
                <table:table-cell table:style-name="Table2.C3" office:value-type="string">
                  <text:p text:style-name="P28_25"><text:span text:style-name="T24">2025-001895</text:span></text:p>
                </table:table-cell>
                <table:table-cell table:style-name="Table2.D3" office:value-type="string">
                  <text:p text:style-name="P28_23"><text:span text:style-name="T24">인공지능기반</text:span></text:p>
                  <text:p text:style-name="P28_23"><text:span text:style-name="T24">보안전문가</text:span></text:p>
                </table:table-cell>
                <table:table-cell table:style-name="Table2.E3" office:value-type="string">
                  <text:p text:style-name="P28_23"><text:span text:style-name="T24">1급,2급</text:span></text:p>
                </table:table-cell>
                <table:table-cell table:style-name="Table2.F3" office:value-type="string">
                  <text:p text:style-name="P29_26"><text:span text:style-name="T24">발급기관 체계</text:span><text:span text:style-name="T24"><text:s/>변경(공동발급)에 따른 기존 자격 폐지 및 신규 자격 등록</text:span></text:p>
                </table:table-cell>
              </table:table-row>
              <table:table-row table:style-name="Table2.4">
                <table:table-cell table:style-name="Table2.A4" office:value-type="string">
                  <text:p text:style-name="P28_23"><text:span text:style-name="T24">사단법인 한국인공지능협회</text:span></text:p>
                </table:table-cell>
                <table:table-cell table:style-name="Table2.B4" office:value-type="string">
                  <text:p text:style-name="P28_23"><text:span text:style-name="T24">김현철</text:span></text:p>
                </table:table-cell>
                <table:table-cell table:style-name="Table2.C4" office:value-type="string">
                  <text:p text:style-name="P28_25"><text:span text:style-name="T24">2020-002010</text:span></text:p>
                </table:table-cell>
                <table:table-cell table:style-name="Table2.D4" office:value-type="string">
                  <text:p text:style-name="P28_23"><text:span text:style-name="T24">인공지능창작지도사</text:span></text:p>
                </table:table-cell>
                <table:table-cell table:style-name="Table2.E4" office:value-type="string">
                  <text:p text:style-name="P28_23"><text:span text:style-name="T24">단일등급</text:span></text:p>
                </table:table-cell>
                <table:table-cell table:style-name="Table2.F4" office:value-type="string">
                  <text:p text:style-name="P29_26"><text:span text:style-name="T30">운영 실적 부재에 따른 자격</text:span><text:span text:style-name="T24"><text:s/>검정 제도의 효율적 정비</text:span></text:p>
                </table:table-cell>
              </table:table-row>
              <table:table-row table:style-name="Table2.5">
                <table:table-cell table:style-name="Table2.A5" office:value-type="string">
                  <text:p text:style-name="P28_23"><text:span text:style-name="T24">사단법인 한국인공지능협회</text:span></text:p>
                </table:table-cell>
                <table:table-cell table:style-name="Table2.B5" office:value-type="string">
                  <text:p text:style-name="P28_23"><text:span text:style-name="T24">김현철</text:span></text:p>
                </table:table-cell>
                <table:table-cell table:style-name="Table2.C5" office:value-type="string">
                  <text:p text:style-name="P28_25"><text:span text:style-name="T24">2020-001073</text:span></text:p>
                </table:table-cell>
                <table:table-cell table:style-name="Table2.D5" office:value-type="string">
                  <text:p text:style-name="P28_23"><text:span text:style-name="T24">인공지능활용지도사</text:span></text:p>
                </table:table-cell>
                <table:table-cell table:style-name="Table2.E5" office:value-type="string">
                  <text:p text:style-name="P28_23"><text:span text:style-name="T24">단일등급</text:span></text:p>
                </table:table-cell>
                <table:table-cell table:style-name="Table2.F5" office:value-type="string">
                  <text:p text:style-name="P29_26"><text:span text:style-name="T30">운영 실적 부재에 따른 자격</text:span><text:span text:style-name="T24"><text:s/>검정 제도의 효율적 정비</text:span></text:p>
                </table:table-cell>
              </table:table-row>
              <table:table-row table:style-name="Table2.6">
                <table:table-cell table:style-name="Table2.A6" office:value-type="string">
                  <text:p text:style-name="P28_23"><text:span text:style-name="T24">사단법인 한국인공지능협회</text:span></text:p>
                </table:table-cell>
                <table:table-cell table:style-name="Table2.B6" office:value-type="string">
                  <text:p text:style-name="P28_23"><text:span text:style-name="T24">김현철</text:span></text:p>
                </table:table-cell>
                <table:table-cell table:style-name="Table2.C6" office:value-type="string">
                  <text:p text:style-name="P28_25"><text:span text:style-name="T24">2019-006799</text:span></text:p>
                </table:table-cell>
                <table:table-cell table:style-name="Table2.D6" office:value-type="string">
                  <text:p text:style-name="P28_23"><text:span text:style-name="T24">데이터감정사</text:span></text:p>
                </table:table-cell>
                <table:table-cell table:style-name="Table2.E6" office:value-type="string">
                  <text:p text:style-name="P28_23"><text:span text:style-name="T24">단일등급</text:span></text:p>
                </table:table-cell>
                <table:table-cell table:style-name="Table2.F6" office:value-type="string">
                  <text:p text:style-name="P29_26"><text:span text:style-name="T30">운영 실적 부재에 따른 자격</text:span><text:span text:style-name="T24"><text:s/>검정 제도의 효율적 정비</text:span></text:p>
                </table:table-cell>
              </table:table-row>
              <table:table-row table:style-name="Table2.7">
                <table:table-cell table:style-name="Table2.A7" office:value-type="string">
                  <text:p text:style-name="P28_23"><text:span text:style-name="T24">사단법인 한국인공지능협회</text:span></text:p>
                </table:table-cell>
                <table:table-cell table:style-name="Table2.B7" office:value-type="string">
                  <text:p text:style-name="P28_23"><text:span text:style-name="T24">김현철</text:span></text:p>
                </table:table-cell>
                <table:table-cell table:style-name="Table2.C7" office:value-type="string">
                  <text:p text:style-name="P28_25"><text:span text:style-name="T24">2019-006798</text:span></text:p>
                </table:table-cell>
                <table:table-cell table:style-name="Table2.D7" office:value-type="string">
                  <text:p text:style-name="P28_23"><text:span text:style-name="T24">데이터자산운용사</text:span></text:p>
                </table:table-cell>
                <table:table-cell table:style-name="Table2.E7" office:value-type="string">
                  <text:p text:style-name="P28_23"><text:span text:style-name="T24">단일등급</text:span></text:p>
                </table:table-cell>
                <table:table-cell table:style-name="Table2.F7" office:value-type="string">
                  <text:p text:style-name="P29_26"><text:span text:style-name="T30">운영 실적 부재에 따른 자격</text:span><text:span text:style-name="T24"><text:s/>검정 제도의 효율적 정비</text:span></text:p>
                </table:table-cell>
              </table:table-row>
              <table:table-row table:style-name="Table2.8">
                <table:table-cell table:style-name="Table2.A8" office:value-type="string">
                  <text:p text:style-name="P28_23"><text:span text:style-name="T24">사단법인 한국인공지능협회</text:span></text:p>
                </table:table-cell>
                <table:table-cell table:style-name="Table2.B8" office:value-type="string">
                  <text:p text:style-name="P28_23"><text:span text:style-name="T24">김현철</text:span></text:p>
                </table:table-cell>
                <table:table-cell table:style-name="Table2.C8" office:value-type="string">
                  <text:p text:style-name="P28_25"><text:span text:style-name="T24">2020-005946</text:span></text:p>
                </table:table-cell>
                <table:table-cell table:style-name="Table2.D8" office:value-type="string">
                  <text:p text:style-name="P28_23"><text:span text:style-name="T24">인공지능지식테스트</text:span></text:p>
                </table:table-cell>
                <table:table-cell table:style-name="Table2.E8" office:value-type="string">
                  <text:p text:style-name="P28_23"><text:span text:style-name="T24">최우수, 우수, 보통</text:span></text:p>
                </table:table-cell>
                <table:table-cell table:style-name="Table2.F8" office:value-type="string">
                  <text:p text:style-name="P29_26"><text:span text:style-name="T27">수요 미발생으로 인한 미시행</text:span><text:span text:style-name="T24"><text:s/>자격 종목의 정비 및 폐지</text:span></text:p>
                </table:table-cell>
              </table:table-row>
              <table:table-row table:style-name="Table2.9">
                <table:table-cell table:style-name="Table2.A9" office:value-type="string">
                  <text:p text:style-name="P28_23"><text:span text:style-name="T24">주식회사 </text:span><text:span text:style-name="T28">은누리디지털문화원</text:span></text:p>
                </table:table-cell>
                <table:table-cell table:style-name="Table2.B9" office:value-type="string">
                  <text:p text:style-name="P28_23"><text:span text:style-name="T24">박원옥</text:span></text:p>
                </table:table-cell>
                <table:table-cell table:style-name="Table2.C9" office:value-type="string">
                  <text:p text:style-name="P28_25"><text:span text:style-name="T24">2022-002105</text:span></text:p>
                </table:table-cell>
                <table:table-cell table:style-name="Table2.D9" office:value-type="string">
                  <text:p text:style-name="P28_23"><text:span text:style-name="T24">메타버스지도사</text:span></text:p>
                </table:table-cell>
                <table:table-cell table:style-name="Table2.E9" office:value-type="string">
                  <text:p text:style-name="P28_23"><text:span text:style-name="T24">등급없음</text:span></text:p>
                </table:table-cell>
                <table:table-cell table:style-name="Table2.F9" office:value-type="string">
                  <text:p text:style-name="P29_26"><text:span text:style-name="T24">자격 취득 수요 감소 및 운영 여건의 변화로 인해 해당 민간자격의 지속적인 </text:span><text:span text:style-name="T27">운영이 어려워 폐지하고자 함</text:span></text:p>
                </table:table-cell>
              </table:table-row>
            </table:table>
            <text:p text:style-name="P17_0"><text:span text:style-name="T21"/></text:p>
            <text:p text:style-name="P17_0"><text:span text:style-name="T21"/></text:p>
            <text:p text:style-name="P17_0"><text:span text:style-name="T20">2026. 8. 3.</text:span></text:p>
            <text:p text:style-name="P17_0"><text:span text:style-name="T22"/></text:p>
            <text:p text:style-name="P26_0"><text:span text:style-name="T14">과학기술정보통신부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HCI Poppy" style:name="HCI Poppy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xl2799" style:display-name="xl2799" style:family="paragraph">
      <style:paragraph-properties fo:line-height="100%" fo:text-align="center" fo:margin-left="0cm" fo:margin-right="0cm" fo:text-indent="0cm" fo:margin-top="0cm" fo:margin-bottom="0cm" fo:background-color="#c4bd97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800" style:display-name="xl2800" style:family="paragraph">
      <style:paragraph-properties fo:line-height="100%" fo:text-align="center" fo:margin-left="0cm" fo:margin-right="0cm" fo:text-indent="0cm" fo:margin-top="0cm" fo:margin-bottom="0cm" fo:background-color="#c4bd97" fo:border="none" style:shadow="none" style:text-autospace="none" style:vertical-align="middle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797" style:display-name="xl279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6" style:display-name="xl279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8" style:display-name="xl279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5" style:display-name="xl279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Arial" style:font-name-asian="한컴바탕" style:font-name-complex="한컴바탕" fo:font-family="Arial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8692" style:display-name="xl869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2" style:display-name="xl62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3" style:display-name="xl62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4" style:display-name="xl62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5" style:display-name="xl62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500cm" fo:margin-right="1.500cm" fo:margin-top="1.000cm" fo:margin-bottom="1.0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/>
    <dc:subject/>
    <meta:keyword/>
    <dc:creator>Krivet</dc:creator>
    <meta:creation-date>2014-04-01T05:01:52.000</meta:creation-date>
    <meta:print-date>60056-05-28T05:36:10.000000955</meta:print-date>
    <meta:generator>hwp/hangul/11, 0, 0, 65535/NAME="Red_Hat_Enterprise_Linux_Server"</meta:generator>
  </office:meta>
</office:document-meta>
</file>