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120" style:name="-윤명조120"/>
    <style:font-face svg:font-family="HCI Poppy" style:name="HCI Poppy"/>
    <style:font-face svg:font-family="HY헤드라인M" style:name="HY헤드라인M"/>
    <style:font-face svg:font-family="굴림" style:name="굴림"/>
    <style:font-face svg:font-family="나눔명조" style:name="나눔명조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  <style:font-face svg:font-family="휴먼모음T" style:name="휴먼모음T"/>
  </office:font-face-decls>
  <office:automatic-styles>
    <style:style style:name="T3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_0_MS1_b3" style:parent-style-name="Standard" style:master-pag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2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3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0" style:parent-style-name="Standard" style:family="paragraph">
      <style:paragraph-properties fo:line-height="104%" fo:text-align="end" fo:margin-left="1.405cm" fo:margin-right="0cm" fo:text-indent="-1.405cm" fo:margin-top="0cm" fo:margin-bottom="0cm" fo:background-color="transparent" fo:border="none" style:shadow="none" style:text-autospace="none" style:vertical-align="auto" style:snap-to-layout-grid="false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0_0" style:parent-style-name="Standard" style:family="paragraph">
      <style:paragraph-properties fo:line-height="109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false"/>
    </style:style>
    <style:style style:name="Table1" style:family="table">
      <style:table-properties style:width="17.433cm" table:align="left" fo:margin="0cm" style:shadow="none" style:may-break-between-rows="true" table:border-model="collapsing"/>
    </style:style>
    <style:style style:name="Table1.A" style:family="table-column">
      <style:table-column-properties style:column-width="1.563cm"/>
    </style:style>
    <style:style style:name="Table1.B" style:family="table-column">
      <style:table-column-properties style:column-width="6.822cm"/>
    </style:style>
    <style:style style:name="Table1.C" style:family="table-column">
      <style:table-column-properties style:column-width="6.422cm"/>
    </style:style>
    <style:style style:name="Table1.D" style:family="table-column">
      <style:table-column-properties style:column-width="2.626cm"/>
    </style:style>
    <style:style style:name="Table1.1" style:family="table-row">
      <style:table-row-properties style:min-row-height="15.82pt" fo:keep-together="auto"/>
    </style:style>
    <style:style style:name="Table1.A1" style:family="table-cell">
      <style:table-cell-properties style:vertical-align="middle" style:shadow="none" fo:background-color="#e6ee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ackground-color="#e6ee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6ee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ackground-color="#e6eef7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1.2" style:family="table-row">
      <style:table-row-properties style:min-row-height="99.21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0_0" style:parent-style-name="Standard" style:family="paragraph">
      <style:paragraph-properties fo:line-height="150%" fo:text-align="justify" fo:margin-left="1.046cm" fo:margin-right="0cm" fo:text-indent="-1.046cm" fo:margin-top="0cm" fo:margin-bottom="0cm" fo:background-color="transparent" fo:border="none" style:shadow="none" style:text-autospace="none" style:vertical-align="auto" style:snap-to-layout-grid="false"/>
    </style:style>
    <style:style style:name="T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_0" style:parent-style-name="Standard" style:family="paragraph">
      <style:paragraph-properties fo:line-height="113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false"/>
    </style:style>
    <style:style style:name="T4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15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42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3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4_0" style:parent-style-name="Standard" style:family="paragraph">
      <style:paragraph-properties fo:line-height="102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0" style:parent-style-name="Standard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infakeframe_gr0" style:parent-style-name="Frame" style:family="graphic">
      <style:graphic-properties fo:min-width="17.433cm" fo:min-height="4.700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35_0_MS1_b3"><text:span text:style-name="T31">과학기술정보통신부 공고 제 2026–0790호</text:span></text:p>
      <text:p text:style-name="P35_0"><text:span text:style-name="T32"/></text:p>
      <text:p text:style-name="P35_0"><text:span text:style-name="T32"/></text:p>
      <text:p text:style-name="P36_0"><text:span text:style-name="T33">『과학기술정보통신부 데이터안심구역 지정 변경』공고</text:span></text:p>
      <text:p text:style-name="P36_0"><text:span text:style-name="T34"/></text:p>
      <text:p text:style-name="P35_0"><text:span text:style-name="T38">데이터산업법 제11조(데이터안심구역 지정) 및 동법 시행령 제12조(데이터안심</text:span><text:span text:style-name="T31">구역의 지정·운영 등)에 따라 데이터를 안전하게 분석·활용할 수 있는 데이터안심구역을 아래와 같이 지정 변경함을 공고합니다. </text:span></text:p>
      <text:p text:style-name="P35_0"><text:span text:style-name="T35"/></text:p>
      <text:p text:style-name="P37_0"><text:span text:style-name="T39"><text:s/><text:s text:c="1"/>2026년 <text:s text:c="1"/>7월 <text:s text:c="1"/>15일</text:span></text:p>
      <text:p text:style-name="P38_0"><text:span text:style-name="T4"/></text:p>
      <text:p text:style-name="P37_0"><text:span text:style-name="T30">과학기술정보통신부장관</text:span></text:p>
      <text:p text:style-name="P39_0"><text:span text:style-name="T29"/></text:p>
      <text:p text:style-name="P39_0"><text:span text:style-name="T29"/></text:p>
      <text:p text:style-name="P40_0"><text:span text:style-name="T14">□ 한국도로공사 데이터안심구역 지정 변경</text:span></text:p>
      <text:p text:style-name="P30_0"><text:span text:style-name="T14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43_0"><text:span text:style-name="T36">구 분</text:span></text:p></table:table-cell><table:table-cell table:style-name="Table1.B1" office:value-type="string"><text:p text:style-name="P43_0"><text:span text:style-name="T36">변경 전</text:span></text:p></table:table-cell><table:table-cell table:style-name="Table1.C1" office:value-type="string"><text:p text:style-name="P43_0"><text:span text:style-name="T36">변경 후</text:span></text:p></table:table-cell><table:table-cell table:style-name="Table1.D1" office:value-type="string"><text:p text:style-name="P43_0"><text:span text:style-name="T36">지정</text:span></text:p><text:p text:style-name="P43_0"><text:span text:style-name="T36">변경일자</text:span></text:p></table:table-cell></table:table-row><table:table-row table:style-name="Table1.2"><table:table-cell table:style-name="Table1.A2" office:value-type="string"><text:p text:style-name="P43_0"><text:span text:style-name="T37">주소</text:span></text:p></table:table-cell><table:table-cell table:style-name="Table1.B2" office:value-type="string"><text:p text:style-name="P44_0"><text:span text:style-name="T37">경기도 성남시 수정구 창업로57번지 11 한국도로공사 EX-스마트센터 2층 데이터안심구역</text:span></text:p></table:table-cell><table:table-cell table:style-name="Table1.C2" office:value-type="string"><text:p text:style-name="P44_0"><text:span text:style-name="T37">경상북도 김천시 혁신8로 77 한국도로공사 4층 데이터안심구역</text:span></text:p></table:table-cell><table:table-cell table:style-name="Table1.D2" office:value-type="string"><text:p text:style-name="P32_0"><text:span text:style-name="T40">2026. 7. 15.</text:span></text:p></table:table-cell></table:table-row></table:table></draw:text-box></draw:frame></text:span></text:p>
      <text:p text:style-name="P41_0"><text:span text:style-name="T41"><text:s/>ㅇ (</text:span><text:span text:style-name="T42">담당 부서) AI데이터처 데이터융합부 </text:span></text:p>
      <text:p text:style-name="P34_0"><text:span text:style-name="T43"/></text:p>
      <text:p text:style-name="P41_0"><text:span text:style-name="T41"><text:s/>ㅇ (연락처) 054-811-4422, kbg00170@ex.co.kr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-윤명조120" style:name="-윤명조120"/>
    <style:font-face svg:font-family="HCI Poppy" style:name="HCI Poppy"/>
    <style:font-face svg:font-family="HY헤드라인M" style:name="HY헤드라인M"/>
    <style:font-face svg:font-family="굴림" style:name="굴림"/>
    <style:font-face svg:font-family="나눔명조" style:name="나눔명조"/>
    <style:font-face svg:font-family="돋움" style:name="돋움"/>
    <style:font-face svg:font-family="맑은 고딕" style:name="맑은 고딕"/>
    <style:font-face svg:font-family="바탕" style:name="바탕"/>
    <style:font-face svg:font-family="산세리프" style:name="산세리프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  <style:font-face svg:font-family="휴먼모음T" style:name="휴먼모음T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17포인트" style:display-name="17포인트" style:family="paragraph">
      <style:paragraph-properties fo:line-height="30%" fo:text-align="justify" fo:margin-left="1.13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7.00pt" style:font-size-asian="17.00pt" style:font-size-complex="17.00pt" fo:letter-spacing="0.00pt" fo:language="en" style:language-asian="ko" fo:country="US" style:country-asian="KR" style:letter-kerning="false"/>
    </style:style>
    <style:style style:name="막대" style:display-name="막대" style:family="paragraph">
      <style:paragraph-properties fo:line-height="160%" fo:text-align="justify" fo:margin-left="0.923cm" fo:margin-right="0cm" fo:text-indent="-0.453cm" fo:margin-top="0.20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1.510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</style:tab-stops>
      </style:paragraph-properties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참고(중고딕14)" style:display-name="참고(중고딕14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18포인트" style:display-name="18포인트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8.00pt" style:font-size-asian="18.00pt" style:font-size-complex="18.00pt" fo:letter-spacing="0.00pt" fo:language="en" style:language-asian="ko" fo:country="US" style:country-asian="KR" style:letter-kerning="false"/>
    </style:style>
    <style:style style:name="본문(신명조18)" style:display-name="본문(신명조18)" style:family="paragraph">
      <style:paragraph-properties fo:line-height="150%" fo:text-align="justify" fo:margin-left="1.199cm" fo:margin-right="0cm" fo:text-indent="-0.847cm" fo:margin-top="0.15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19" style:display-name="xl119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S바탕글" style:display-name="MS바탕글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-" style:display-name="-" style:family="paragraph">
      <style:paragraph-properties fo:line-height="150%" fo:text-align="justify" fo:margin-left="0.945cm" fo:margin-right="0cm" fo:text-indent="-0.31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나눔명조" style:font-name-asian="-윤명조120" style:font-name-complex="-윤명조120" fo:font-family="나눔명조" style:font-family-asian="-윤명조120" style:font-family-complex="-윤명조120" fo:font-size="11.04pt" style:font-size-asian="12.00pt" style:font-size-complex="12.00pt" fo:letter-spacing="-1.20pt" fo:language="en" style:language-asian="ko" fo:country="US" style:country-asian="KR" style:letter-kerning="false"/>
    </style:style>
    <style:style style:name="표그림내용" style:display-name="표그림내용" style:family="paragraph">
      <style:paragraph-properties fo:line-height="15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1.411cm" style:type="left" style:leader-style="none"/>
          <style:tab-stop style:position="2.822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  <style:text-properties style:text-line-through-style="solid" style:font-name="나눔명조" style:font-name-asian="나눔명조" style:font-name-complex="나눔명조" fo:font-family="나눔명조" style:font-family-asian="나눔명조" style:font-family-complex="나눔명조" fo:font-size="9.00pt" style:font-size-asian="9.00pt" style:font-size-complex="9.00pt" fo:letter-spacing="-0.18pt" fo:language="en" style:language-asian="ko" fo:country="US" style:country-asian="KR" style:letter-kerning="false"/>
    </style:style>
    <style:style style:name="하이픈" style:display-name="하이픈" style:family="paragraph">
      <style:paragraph-properties fo:line-height="160%" fo:text-align="justify" fo:margin-left="1.175cm" fo:margin-right="0cm" fo:text-indent="-0.646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style:letter-kerning="false"/>
    </style:style>
    <style:style style:name="로마" style:display-name="로마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24.00pt" style:font-size-asian="24.00pt" style:font-size-complex="2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휴먼모음T" style:font-name-asian="휴먼모음T" style:font-name-complex="한컴바탕" fo:font-family="휴먼모음T" style:font-family-asian="휴먼모음T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3" style:display-name="바탕글 사본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□ 04년 정책운용 방향 작성요령</dc:title>
    <dc:description xml:space="preserve">


</dc:description>
    <dc:subject/>
    <meta:keyword xml:space="preserve">

</meta:keyword>
    <dc:creator/>
    <meta:creation-date>2006-10-31T00:10:51.000</meta:creation-date>
    <meta:print-date>60056-05-28T05:36:10.000000955</meta:print-date>
    <meta:generator>hwp/hangul/11, 0, 0, 65535/NAME="Red_Hat_Enterprise_Linux_Server"</meta:generator>
  </office:meta>
</office:document-meta>
</file>