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CI Poppy" style:name="HCI Poppy"/>
    <style:font-face svg:font-family="굴림" style:name="굴림"/>
    <style:font-face svg:font-family="맑은 고딕" style:name="맑은 고딕"/>
    <style:font-face svg:font-family="한양견고딕" style:name="한양견고딕"/>
    <style:font-face svg:font-family="한양신명조" style:name="한양신명조"/>
    <style:font-face svg:font-family="한양중고딕" style:name="한양중고딕"/>
    <style:font-face svg:font-family="한컴바탕" style:name="한컴바탕"/>
    <style:font-face svg:font-family="휴먼명조" style:name="휴먼명조"/>
  </office:font-face-decls>
  <office:automatic-styles>
    <style:style style:name="T16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4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8.698cm" table:align="left" fo:margin="0cm" style:shadow="none" style:may-break-between-rows="true" table:border-model="collapsing"/>
    </style:style>
    <style:style style:name="Table1.A" style:family="table-column">
      <style:table-column-properties style:column-width="3.271cm"/>
    </style:style>
    <style:style style:name="Table1.B" style:family="table-column">
      <style:table-column-properties style:column-width="0.875cm"/>
    </style:style>
    <style:style style:name="Table1.C" style:family="table-column">
      <style:table-column-properties style:column-width="14.552cm"/>
    </style:style>
    <style:style style:name="Table1.1" style:family="table-row">
      <style:table-row-properties style:min-row-height="34.14pt" fo:keep-together="auto"/>
    </style:style>
    <style:style style:name="Table1.A1" style:family="table-cell">
      <style:table-cell-properties style:vertical-align="middle" style:shadow="none" fo:background-color="#dfeaf5" fo:border="0.04cm solid #000000" fo:padding="0.050cm"/>
    </style:style>
    <style:style style:name="Table1.B1" style:family="table-cell">
      <style:table-cell-properties style:vertical-align="middle" style:shadow="none" fo:border-top="none" fo:border-bottom="none" fo:border-left="0.04cm solid #000000" fo:border-right="0.04cm solid #000000" fo:padding="0.050cm"/>
    </style:style>
    <style:style style:name="Table1.C1" style:family="table-cell">
      <style:table-cell-properties style:vertical-align="middle" style:shadow="none" fo:background-color="#dfeaf5" fo:border="0.04cm solid #000000" fo:padding="0.050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17" style:family="text">
      <style:text-properties fo:color="#000000" style:text-outline="false" style:text-line-through-style="solid" style:text-position="0% 100%" style:font-name="한양신명조" style:font-name-asian="한양신명조" style:font-name-complex="한양신명조" fo:font-family="한양신명조" style:font-family-asian="한양신명조" style:font-family-complex="한양신명조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3_0" style:parent-style-name="Standard" style:family="paragraph">
      <style:paragraph-properties fo:line-height="145%" fo:text-align="justify" fo:margin-left="1.925cm" fo:margin-right="0cm" fo:text-indent="-1.925cm" fo:margin-top="0cm" fo:margin-bottom="0cm" fo:background-color="transparent" fo:border="none" style:shadow="none" style:text-autospace="none" style:vertical-align="auto" style:snap-to-layout-grid="false"/>
    </style:style>
    <style:style style:name="T18" style:family="text">
      <style:text-properties fo:color="#000000" style:text-outline="false" style:text-line-through-style="solid" style:text-position="0% 100%" style:font-name="한양신명조" style:font-name-asian="한양신명조" style:font-name-complex="한양신명조" fo:font-family="한양신명조" style:font-family-asian="한양신명조" style:font-family-complex="한양신명조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2" style:family="table">
      <style:table-properties style:width="18.656cm" table:align="left" fo:margin="0.100cm" style:shadow="none" style:may-break-between-rows="true" table:border-model="collapsing"/>
    </style:style>
    <style:style style:name="Table2.A" style:family="table-column">
      <style:table-column-properties style:column-width="2.610cm"/>
    </style:style>
    <style:style style:name="Table2.B" style:family="table-column">
      <style:table-column-properties style:column-width="5.548cm"/>
    </style:style>
    <style:style style:name="Table2.C" style:family="table-column">
      <style:table-column-properties style:column-width="10.497cm"/>
    </style:style>
    <style:style style:name="Table2.1" style:family="table-row">
      <style:table-row-properties style:min-row-height="31.80pt" fo:keep-together="auto"/>
    </style:style>
    <style:style style:name="Table2.A1" style:family="table-cell">
      <style:table-cell-properties style:vertical-align="middle" style:shadow="none" fo:background-color="#d6d6d6" fo:border-top="0.012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2.B1" style:family="table-cell">
      <style:table-cell-properties style:vertical-align="middle" style:shadow="none" fo:background-color="#d6d6d6" fo:border-top="0.012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2.C1" style:family="table-cell">
      <style:table-cell-properties style:vertical-align="middle" style:shadow="none" fo:background-color="#d6d6d6" fo:border-top="0.012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2.2" style:family="table-row">
      <style:table-row-properties style:min-row-height="61.01pt" fo:keep-together="auto"/>
    </style:style>
    <style:style style:name="Table2.A2" style:family="table-cell">
      <style:table-cell-properties style:vertical-align="middle" style:shadow="none" fo:border-top="0.01cm solid #000000" fo:border-bottom="0.012cm solid #000000" fo:border-left="0.012cm solid #000000" fo:border-right="0.012cm solid #000000" fo:padding-top="0.050cm" fo:padding-bottom="0.050cm" fo:padding-left="0.180cm" fo:padding-right="0.180cm"/>
    </style:style>
    <style:style style:name="Table2.B2" style:family="table-cell">
      <style:table-cell-properties style:vertical-align="middle" style:shadow="none" fo:border-top="0.01cm soli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2.C2" style:family="table-cell">
      <style:table-cell-properties style:vertical-align="middle" style:shadow="none" fo:border-top="0.01cm soli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2.3" style:family="table-row">
      <style:table-row-properties style:min-row-height="61.01pt" fo:keep-together="auto"/>
    </style:style>
    <style:style style:name="Table2.B3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2.C3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2.4" style:family="table-row">
      <style:table-row-properties style:min-row-height="74.24pt" fo:keep-together="auto"/>
    </style:style>
    <style:style style:name="Table2.B4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2.C4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2.5" style:family="table-row">
      <style:table-row-properties style:min-row-height="94.05pt" fo:keep-together="auto"/>
    </style:style>
    <style:style style:name="Table2.B5" style:family="table-cell">
      <style:table-cell-properties style:vertical-align="middle" style:shadow="none" fo:border-top="0.012cm dotted #000000" fo:border-bottom="0.012cm solid #000000" fo:border-left="0.012cm solid #000000" fo:border-right="0.012cm solid #000000" fo:padding-top="0.050cm" fo:padding-bottom="0.050cm" fo:padding-left="0.180cm" fo:padding-right="0.180cm"/>
    </style:style>
    <style:style style:name="Table2.C5" style:family="table-cell">
      <style:table-cell-properties style:vertical-align="middle" style:shadow="none" fo:border-top="0.012cm dotted #000000" fo:border-bottom="0.012cm solid #000000" fo:border-left="0.012cm solid #000000" fo:border-right="0.012cm solid #000000" fo:padding-top="0.050cm" fo:padding-bottom="0.050cm" fo:padding-left="0.180cm" fo:padding-right="0.180cm"/>
    </style:style>
    <style:style style:name="Table2.6" style:family="table-row">
      <style:table-row-properties style:min-row-height="37.26pt" fo:keep-together="auto"/>
    </style:style>
    <style:style style:name="Table2.A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6" style:family="table-cell">
      <style:table-cell-properties style:vertical-align="middle" style:shadow="none" fo:border-top="0.012cm soli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2.C6" style:family="table-cell">
      <style:table-cell-properties style:vertical-align="middle" style:shadow="none" fo:border-top="0.012cm soli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2.7" style:family="table-row">
      <style:table-row-properties style:min-row-height="37.26pt" fo:keep-together="auto"/>
    </style:style>
    <style:style style:name="Table2.B7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2.C7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2.8" style:family="table-row">
      <style:table-row-properties style:min-row-height="48.58pt" fo:keep-together="auto"/>
    </style:style>
    <style:style style:name="Table2.B8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2.C8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2.9" style:family="table-row">
      <style:table-row-properties style:min-row-height="83.19pt" fo:keep-together="auto"/>
    </style:style>
    <style:style style:name="Table2.B9" style:family="table-cell">
      <style:table-cell-properties style:vertical-align="middle" style:shadow="none" fo:border-top="0.012cm dotted #000000" fo:border-bottom="0.012cm solid #000000" fo:border-left="0.012cm solid #000000" fo:border-right="0.012cm solid #000000" fo:padding-top="0.050cm" fo:padding-bottom="0.050cm" fo:padding-left="0.180cm" fo:padding-right="0.180cm"/>
    </style:style>
    <style:style style:name="Table2.C9" style:family="table-cell">
      <style:table-cell-properties style:vertical-align="middle" style:shadow="none" fo:border-top="0.012cm dotted #000000" fo:border-bottom="0.012cm solid #000000" fo:border-left="0.012cm solid #000000" fo:border-right="0.012cm solid #000000" fo:padding-top="0.050cm" fo:padding-bottom="0.050cm" fo:padding-left="0.180cm" fo:padding-right="0.180cm"/>
    </style:style>
    <style:style style:name="Table2.10" style:family="table-row">
      <style:table-row-properties style:min-row-height="42.29pt" fo:keep-together="auto"/>
    </style:style>
    <style:style style:name="Table2.A1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10" style:family="table-cell">
      <style:table-cell-properties style:vertical-align="middle" style:shadow="none" fo:border-top="0.012cm soli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2.C10" style:family="table-cell">
      <style:table-cell-properties style:vertical-align="middle" style:shadow="none" fo:border-top="0.012cm soli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2.11" style:family="table-row">
      <style:table-row-properties style:min-row-height="45.12pt" fo:keep-together="auto"/>
    </style:style>
    <style:style style:name="Table2.B11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2.C11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2.12" style:family="table-row">
      <style:table-row-properties style:min-row-height="44.49pt" fo:keep-together="auto"/>
    </style:style>
    <style:style style:name="Table2.B12" style:family="table-cell">
      <style:table-cell-properties style:vertical-align="middle" style:shadow="none" fo:border-top="0.012cm dotted #000000" fo:border-bottom="0.012cm solid #000000" fo:border-left="0.012cm solid #000000" fo:border-right="0.012cm solid #000000" fo:padding-top="0.050cm" fo:padding-bottom="0.050cm" fo:padding-left="0.180cm" fo:padding-right="0.180cm"/>
    </style:style>
    <style:style style:name="Table2.C12" style:family="table-cell">
      <style:table-cell-properties style:vertical-align="middle" style:shadow="none" fo:border-top="0.012cm dotted #000000" fo:border-bottom="0.012cm solid #000000" fo:border-left="0.012cm solid #000000" fo:border-right="0.012cm solid #000000" fo:padding-top="0.050cm" fo:padding-bottom="0.050cm" fo:padding-left="0.180cm" fo:padding-right="0.180cm"/>
    </style:style>
    <style:style style:name="Table2.13" style:family="table-row">
      <style:table-row-properties style:min-row-height="63.17pt" fo:keep-together="auto"/>
    </style:style>
    <style:style style:name="Table2.A1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13" style:family="table-cell">
      <style:table-cell-properties style:vertical-align="middle" style:shadow="none" fo:border-top="0.012cm soli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2.C13" style:family="table-cell">
      <style:table-cell-properties style:vertical-align="middle" style:shadow="none" fo:border-top="0.012cm soli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2.14" style:family="table-row">
      <style:table-row-properties style:min-row-height="144.89pt" fo:keep-together="auto"/>
    </style:style>
    <style:style style:name="Table2.B14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2.C14" style:family="table-cell">
      <style:table-cell-properties style:vertical-align="middle" style:shadow="none" fo:border-top="0.012cm dotte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2.15" style:family="table-row">
      <style:table-row-properties style:min-row-height="37.08pt" fo:keep-together="auto"/>
    </style:style>
    <style:style style:name="Table2.B15" style:family="table-cell">
      <style:table-cell-properties style:vertical-align="middle" style:shadow="none" fo:border-top="0.012cm dotted #000000" fo:border-bottom="0.012cm solid #000000" fo:border-left="0.012cm solid #000000" fo:border-right="0.012cm solid #000000" fo:padding-top="0.050cm" fo:padding-bottom="0.050cm" fo:padding-left="0.180cm" fo:padding-right="0.180cm"/>
    </style:style>
    <style:style style:name="Table2.C15" style:family="table-cell">
      <style:table-cell-properties style:vertical-align="middle" style:shadow="none" fo:border-top="0.012cm dotted #000000" fo:border-bottom="0.012cm solid #000000" fo:border-left="0.012cm solid #000000" fo:border-right="0.012cm solid #000000" fo:padding-top="0.050cm" fo:padding-bottom="0.050cm" fo:padding-left="0.180cm" fo:padding-right="0.180cm"/>
    </style:style>
    <style:style style:name="Table2.16" style:family="table-row">
      <style:table-row-properties style:min-row-height="124.46pt" fo:keep-together="auto"/>
    </style:style>
    <style:style style:name="Table2.A1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16" style:family="table-cell">
      <style:table-cell-properties style:vertical-align="middle" style:shadow="none" fo:border-top="0.012cm soli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2.C16" style:family="table-cell">
      <style:table-cell-properties style:vertical-align="middle" style:shadow="none" fo:border-top="0.012cm solid #000000" fo:border-bottom="0.012cm dotted #000000" fo:border-left="0.012cm solid #000000" fo:border-right="0.012cm solid #000000" fo:padding-top="0.050cm" fo:padding-bottom="0.050cm" fo:padding-left="0.180cm" fo:padding-right="0.180cm"/>
    </style:style>
    <style:style style:name="Table2.17" style:family="table-row">
      <style:table-row-properties style:min-row-height="106.86pt" fo:keep-together="auto"/>
    </style:style>
    <style:style style:name="Table2.B17" style:family="table-cell">
      <style:table-cell-properties style:vertical-align="middle" style:shadow="none" fo:border-top="0.012cm dotted #000000" fo:border-bottom="0.012cm solid #000000" fo:border-left="0.012cm solid #000000" fo:border-right="0.012cm solid #000000" fo:padding-top="0.050cm" fo:padding-bottom="0.050cm" fo:padding-left="0.180cm" fo:padding-right="0.180cm"/>
    </style:style>
    <style:style style:name="Table2.C17" style:family="table-cell">
      <style:table-cell-properties style:vertical-align="middle" style:shadow="none" fo:border-top="0.012cm dotted #000000" fo:border-bottom="0.012cm solid #000000" fo:border-left="0.012cm solid #000000" fo:border-right="0.012cm solid #000000" fo:padding-top="0.050cm" fo:padding-bottom="0.050cm" fo:padding-left="0.180cm" fo:padding-right="0.180cm"/>
    </style:style>
    <style:style style:name="P17_0" style:parent-style-name="Standard" style:family="paragraph">
      <style:paragraph-properties fo:line-height="15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2" style:family="text">
      <style:text-properties fo:color="#000000" style:text-outline="false" style:text-line-through-style="solid" style:text-position="0% 100%"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19" style:family="text">
      <style:text-properties fo:color="#000000" style:text-outline="false" style:text-line-through-style="solid" style:text-position="0% 100%" style:font-name="한양신명조" style:font-name-asian="한양신명조" style:font-name-complex="한양신명조" fo:font-family="한양신명조" style:font-family-asian="한양신명조" style:font-family-complex="한양신명조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4_0" style:parent-style-name="Standard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P16_0" style:parent-style-name="Standard" style:family="paragraph">
      <style:paragraph-properties fo:line-height="12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20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7_0" style:parent-style-name="Standard" style:family="paragraph">
      <style:paragraph-properties fo:line-height="87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21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2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8_0" style:parent-style-name="Standard" style:family="paragraph">
      <style:paragraph-properties fo:line-height="87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26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4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9_0" style:parent-style-name="Standard" style:family="paragraph">
      <style:paragraph-properties fo:line-height="92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P30_0" style:parent-style-name="Standard" style:family="paragraph">
      <style:paragraph-properties fo:line-height="87%" fo:text-align="justify" fo:margin-left="0.349cm" fo:margin-right="0cm" fo:text-indent="-0.349cm" fo:margin-top="0cm" fo:margin-bottom="0cm" fo:background-color="transparent" fo:border="none" style:shadow="none" style:text-autospace="none" style:vertical-align="auto" style:snap-to-layout-grid="false"/>
    </style:style>
    <style:style style:name="T28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2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3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11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7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11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9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2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4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5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2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2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4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8_0_b2" style:parent-style-name="Standard" style:family="paragraph">
      <style:paragraph-properties fo:line-height="87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30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11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9_0_b2" style:parent-style-name="Standard" style:family="paragraph">
      <style:paragraph-properties fo:line-height="92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31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33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3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5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7_0_b2" style:parent-style-name="Standard" style:family="paragraph">
      <style:paragraph-properties fo:line-height="87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ableinfakeframe_gr0" style:parent-style-name="Frame" style:family="graphic">
      <style:graphic-properties fo:min-width="18.698cm" fo:min-height="1.204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</office:automatic-styles>
  <office:body>
    <office:text>
      <text:p text:style-name="P2_0_MS1_b3"><text:span text:style-name="T16"/><text:span text:style-name="T14"><draw:frame draw:style-name="tableinfakeframe_gr0" svg:x="0cm" svg:y="0cm" draw:z-index="1" text:anchor-type="as-char"><draw:text-box><table:table table:style-name="Table1"><table:table-column table:style-name="Table1.A"/><table:table-column table:style-name="Table1.B"/><table:table-column table:style-name="Table1.C"/><table:table-row table:style-name="Table1.1"><table:table-cell table:style-name="Table1.A1" office:value-type="string"><text:p text:style-name="P4_0"><text:span text:style-name="T19">참고</text:span></text:p></table:table-cell><table:table-cell table:style-name="Table1.B1" office:value-type="string"><text:p text:style-name="P2_0"><text:span text:style-name="T19"/></text:p></table:table-cell><table:table-cell table:style-name="Table1.C1" office:value-type="string"><text:p text:style-name="P16_0"><text:span text:style-name="T19"><text:s/>IR52 장영실상 기술분야별 현황</text:span></text:p></table:table-cell></table:table-row></table:table></draw:text-box></draw:frame> <text:s text:c="1"/></text:span></text:p>
      <text:p text:style-name="P23_0"><text:span text:style-name="T17"/></text:p>
      <table:table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7_0"><text:span text:style-name="T20">기술분류</text:span></text:p>
          </table:table-cell>
          <table:table-cell table:style-name="Table2.B1" office:value-type="string">
            <text:p text:style-name="P27_0"><text:span text:style-name="T20">전문분과위원회</text:span></text:p>
          </table:table-cell>
          <table:table-cell table:style-name="Table2.C1" office:value-type="string">
            <text:p text:style-name="P27_0"><text:span text:style-name="T20">관련분야 (세부기술분야 및 그룹)</text:span></text:p>
          </table:table-cell>
        </table:table-row>
        <table:table-row table:style-name="Table2.2">
          <table:table-cell table:style-name="Table2.A2" office:value-type="string" table:number-rows-spanned="4">
            <text:p text:style-name="P27_0"><text:span text:style-name="T21">전기</text:span><text:span text:style-name="T22">·</text:span><text:span text:style-name="T21">전자</text:span><text:span text:style-name="T22">·</text:span></text:p>
            <text:p text:style-name="P27_0"><text:span text:style-name="T21">정보</text:span></text:p>
          </table:table-cell>
          <table:table-cell table:style-name="Table2.B2" office:value-type="string">
            <text:p text:style-name="P28_0"><text:span text:style-name="T22">1) 전자제품</text:span><text:span text:style-name="T21">·</text:span><text:span text:style-name="T22">전기기기</text:span></text:p>
          </table:table-cell>
          <table:table-cell table:style-name="Table2.C2" office:value-type="string">
            <text:p text:style-name="P29_0"><text:span text:style-name="T21">가전기기, 가정용 기기, 영상/음향 기기, 냉/난방 기기, </text:span><text:span text:style-name="T26">전자응용기기, 전력계통, 전력전자, 전기공사재료, 중전기기</text:span></text:p>
          </table:table-cell>
        </table:table-row>
        <table:table-row table:style-name="Table2.3">
          <table:covered-table-cell/>
          <table:table-cell table:style-name="Table2.B3" office:value-type="string">
            <text:p text:style-name="P30_0"><text:span text:style-name="T22">2) 산업전자</text:span><text:span text:style-name="T21">·</text:span><text:span text:style-name="T22">전자부품</text:span></text:p>
          </table:table-cell>
          <table:table-cell table:style-name="Table2.C3" office:value-type="string">
            <text:p text:style-name="P29_0"><text:span text:style-name="T21">계측기기, 계측제어, 반도체장비, 광응용시스템, 전기전자</text:span><text:span text:style-name="T28">부품, 반도체 소자 및 시스템 전지, 디스플레이 부품, 산업용 전자기기</text:span></text:p>
          </table:table-cell>
        </table:table-row>
        <table:table-row table:style-name="Table2.4">
          <table:covered-table-cell/>
          <table:table-cell table:style-name="Table2.B4" office:value-type="string">
            <text:p text:style-name="P28_0"><text:span text:style-name="T22">3) 시스템 및 통신 HW</text:span></text:p>
          </table:table-cell>
          <table:table-cell table:style-name="Table2.C4" office:value-type="string">
            <text:p text:style-name="P29_0"><text:span text:style-name="T23">통신기기 및 부품, 시스템 HW, 시스템응용 HW, 서버및</text:span><text:span text:style-name="T27">컴퓨팅 H/W, 영상및그래픽 시스템, 통신 및 센서제어 </text:span><text:span text:style-name="T29">시스템, 초고주파 및 광학시스템, 유무선통신, 사물인터넷/근거리통신, 네트워크 융합, 원격관제, 초고주파 통신</text:span></text:p>
          </table:table-cell>
        </table:table-row>
        <table:table-row table:style-name="Table2.5">
          <table:covered-table-cell/>
          <table:table-cell table:style-name="Table2.B5" office:value-type="string">
            <text:p text:style-name="P28_0"><text:span text:style-name="T22">4) 시스템 및 응용 SW</text:span></text:p>
          </table:table-cell>
          <table:table-cell table:style-name="Table2.C5" office:value-type="string">
            <text:p text:style-name="P29_0"><text:span text:style-name="T21">시스템 SW, 정보기술 SW, 응용 SW, 인공지능 기술, 웹/모바일 응용 기술, 데이터 처리 기술, 멀티미디어 기술, 보안 기술, 컴퓨팅 플랫폼 기술, 분야별 응용 기술, 의료 </text:span><text:span text:style-name="T23">기술, 그리팩 활용 기술, 콘텐츠 제작 및 활용 기술, 멀티미디어 기술</text:span></text:p>
          </table:table-cell>
        </table:table-row>
        <table:table-row table:style-name="Table2.6">
          <table:table-cell table:style-name="Table2.A6" office:value-type="string" table:number-rows-spanned="4">
            <text:p text:style-name="P27_0"><text:span text:style-name="T24">기계</text:span></text:p>
          </table:table-cell>
          <table:table-cell table:style-name="Table2.B6" office:value-type="string">
            <text:p text:style-name="P28_0"><text:span text:style-name="T22">5) 수송기계</text:span></text:p>
          </table:table-cell>
          <table:table-cell table:style-name="Table2.C6" office:value-type="string">
            <text:p text:style-name="P29_0"><text:span text:style-name="T21">자동차, 철도, 차량</text:span></text:p>
          </table:table-cell>
        </table:table-row>
        <table:table-row table:style-name="Table2.7">
          <table:covered-table-cell/>
          <table:table-cell table:style-name="Table2.B7" office:value-type="string">
            <text:p text:style-name="P28_0"><text:span text:style-name="T22">6) 우주항공·조선·해양</text:span></text:p>
          </table:table-cell>
          <table:table-cell table:style-name="Table2.C7" office:value-type="string">
            <text:p text:style-name="P29_0"><text:span text:style-name="T21">조선·해양시스템, 항공·우주시스템</text:span></text:p>
          </table:table-cell>
        </table:table-row>
        <table:table-row table:style-name="Table2.8">
          <table:covered-table-cell/>
          <table:table-cell table:style-name="Table2.B8" office:value-type="string">
            <text:p text:style-name="P28_0"><text:span text:style-name="T22">7) </text:span><text:span text:style-name="T25">자동화기계·로봇·정밀기계</text:span></text:p>
          </table:table-cell>
          <table:table-cell table:style-name="Table2.C8" office:value-type="string">
            <text:p text:style-name="P29_0"><text:span text:style-name="T26">로봇·자동화기계, 정밀생산기계, 나노·마이크로시스템, 보건·의료기계시스템, 자동화기계공통, 정밀기계공통</text:span></text:p>
          </table:table-cell>
        </table:table-row>
        <table:table-row table:style-name="Table2.9">
          <table:covered-table-cell/>
          <table:table-cell table:style-name="Table2.B9" office:value-type="string">
            <text:p text:style-name="P28_0"><text:span text:style-name="T22">8) 일반기계·기계부품</text:span></text:p>
          </table:table-cell>
          <table:table-cell table:style-name="Table2.C9" office:value-type="string">
            <text:p text:style-name="P29_0"><text:span text:style-name="T29">산업·일반기계, 에너지·환경기계시스템, 요소부품, 재난안전장비, 주조·용접, 소성가공·분말 표면처리, 표면처리 요소 </text:span><text:span text:style-name="T21">공정, 요소부품 가공요소 공정, 관(챔버) 요소기술, 요소부품 조립기술, 구동부품 요소기술</text:span></text:p>
          </table:table-cell>
        </table:table-row>
        <table:table-row table:style-name="Table2.10">
          <table:table-cell table:style-name="Table2.A10" office:value-type="string" table:number-rows-spanned="3">
            <text:p text:style-name="P27_0"><text:span text:style-name="T24">의약</text:span><text:span text:style-name="T20">·바이오</text:span></text:p>
          </table:table-cell>
          <table:table-cell table:style-name="Table2.B10" office:value-type="string">
            <text:p text:style-name="P28_0"><text:span text:style-name="T22">9) 의약</text:span></text:p>
          </table:table-cell>
          <table:table-cell table:style-name="Table2.C10" office:value-type="string">
            <text:p text:style-name="P29_0"><text:span text:style-name="T22">의약품(합성, 천연물), 농약, 의료</text:span></text:p>
          </table:table-cell>
        </table:table-row>
        <table:table-row table:style-name="Table2.11">
          <table:covered-table-cell/>
          <table:table-cell table:style-name="Table2.B11" office:value-type="string">
            <text:p text:style-name="P28_0"><text:span text:style-name="T22">10) 생명</text:span><text:span text:style-name="T21">·의료기기</text:span></text:p>
          </table:table-cell>
          <table:table-cell table:style-name="Table2.C11" office:value-type="string">
            <text:p text:style-name="P29_0"><text:span text:style-name="T32">생명소재</text:span><text:span text:style-name="T26">·부품(기능성 식품, 기능성 화장품, 진단기기, 식품) </text:span></text:p>
          </table:table-cell>
        </table:table-row>
        <table:table-row table:style-name="Table2.12">
          <table:covered-table-cell/>
          <table:table-cell table:style-name="Table2.B12" office:value-type="string">
            <text:p text:style-name="P28_0_b2"><text:span text:style-name="T22"/><text:span text:style-name="T22">11) 바이오</text:span><text:span text:style-name="T21"/></text:p>
          </table:table-cell>
          <table:table-cell table:style-name="Table2.C12" office:value-type="string">
            <text:p text:style-name="P29_0_b2"><text:span text:style-name="T30"/><text:span text:style-name="T30">바이오 기술(생물 공정), 바이오 소재</text:span><text:span text:style-name="T23">·제품, </text:span><text:span text:style-name="T30">기능성 바이오 소재, 융합바이오, 산업바이오</text:span></text:p>
          </table:table-cell>
        </table:table-row>
        <table:table-row table:style-name="Table2.13">
          <table:table-cell table:style-name="Table2.A13" office:value-type="string" table:number-rows-spanned="3">
            <text:p text:style-name="P27_0"><text:span text:style-name="T24">소재</text:span></text:p>
          </table:table-cell>
          <table:table-cell table:style-name="Table2.B13" office:value-type="string">
            <text:p text:style-name="P28_0"><text:span text:style-name="T22">12) 금속재료</text:span><text:span text:style-name="T21">·</text:span><text:span text:style-name="T22">세라믹</text:span></text:p>
          </table:table-cell>
          <table:table-cell table:style-name="Table2.C13" office:value-type="string">
            <text:p text:style-name="P29_0"><text:span text:style-name="T21">경량금속재료, 경량/고온금속재료, 고온/고강도금속재료, </text:span><text:span text:style-name="T31">소재정밀가공/제조, 기능성세라믹스, 구조용세라믹스, 기능성/구조용 세라믹스</text:span></text:p>
          </table:table-cell>
        </table:table-row>
        <table:table-row table:style-name="Table2.14">
          <table:covered-table-cell/>
          <table:table-cell table:style-name="Table2.B14" office:value-type="string">
            <text:p text:style-name="P28_0_b2"><text:span text:style-name="T22"/><text:span text:style-name="T22">13) 화학</text:span><text:span text:style-name="T21">·</text:span><text:span text:style-name="T22">고분자</text:span></text:p>
          </table:table-cell>
          <table:table-cell table:style-name="Table2.C14" office:value-type="string">
            <text:p text:style-name="P29_0_b2"><text:span text:style-name="T21"/><text:span text:style-name="T21">정밀화학, 화학공정 및 제품, 고분자재료, 기타 정밀화학제품, 건자재 화학제품, 도료/코팅제, 일반/산업용 화학 </text:span><text:span text:style-name="T33">제품, 생/화학공정 및 소재, 전자산업용 정밀화학소재, 항균/살균/소독 세정 소재, 정밀화학 분석기기, 전기·전자정보용 고분자소재, 기능성 고분자 소재, 에너지·환경·산업용 고분자 소재, 친환경 고분자 소재, 고분자가공기술, 고분자 제품</text:span></text:p>
          </table:table-cell>
        </table:table-row>
        <table:table-row table:style-name="Table2.15">
          <table:covered-table-cell/>
          <table:table-cell table:style-name="Table2.B15" office:value-type="string">
            <text:p text:style-name="P28_0_b2"><text:span text:style-name="T22"/><text:span text:style-name="T22">14) 탄소</text:span><text:span text:style-name="T21">·섬유</text:span></text:p>
          </table:table-cell>
          <table:table-cell table:style-name="Table2.C15" office:value-type="string">
            <text:p text:style-name="P29_0"><text:span text:style-name="T21">탄소재료, 섬유제품 및 제조, 염색가공, 섬유제품</text:span></text:p>
          </table:table-cell>
        </table:table-row>
        <table:table-row table:style-name="Table2.16">
          <table:table-cell table:style-name="Table2.A16" office:value-type="string" table:number-rows-spanned="2">
            <text:p text:style-name="P27_0_b2"><text:span text:style-name="T24"/><text:span text:style-name="T24">에너지</text:span><text:span text:style-name="T20">·</text:span><text:span text:style-name="T24">환경</text:span></text:p>
          </table:table-cell>
          <table:table-cell table:style-name="Table2.B16" office:value-type="string">
            <text:p text:style-name="P28_0"><text:span text:style-name="T22">15) 에너지</text:span></text:p>
          </table:table-cell>
          <table:table-cell table:style-name="Table2.C16" office:value-type="string">
            <text:p text:style-name="P29_0"><text:span text:style-name="T21">원자로 노심 및 계통/핵심기기 기술, 원자력 안전기술, 핵연료, 주기/방사선폐기물관리기술, 원전 건설/운영/해체 </text:span><text:span text:style-name="T26">기술, 핵융합, 방사선 발생/방사선원, 방사선 계측/선량평가, 방사선 이용, 풍력, 태양광, 연료전지, 바이오, 수소, 태양열, 지열, 수력, 해양, 수열, 신재생에너지 폐기물, 신재생 기타</text:span></text:p>
          </table:table-cell>
        </table:table-row>
        <table:table-row table:style-name="Table2.17">
          <table:covered-table-cell/>
          <table:table-cell table:style-name="Table2.B17" office:value-type="string">
            <text:p text:style-name="P28_0"><text:span text:style-name="T22">16) 환경</text:span><text:span text:style-name="T21">·</text:span><text:span text:style-name="T22">건설</text:span></text:p>
          </table:table-cell>
          <table:table-cell table:style-name="Table2.C17" office:value-type="string">
            <text:p text:style-name="P29_0"><text:span text:style-name="T21">대기, 폐기물, 기타 대기·폐기물, 수질, 토양, 기타 수질 </text:span><text:span text:style-name="T29">및 토양, 토목구조물 및 시설, 건축구조물 및 시설, 플랜트구조물 및 시설, 기초, 소음, 진동(내진), 기타 건설기술 및 제품, 가시설 및 안전, 건설재료(일반), 건축재료, 기타재료</text:span></text:p>
          </table:table-cell>
        </table:table-row>
      </table:table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CI Poppy" style:name="HCI Poppy"/>
    <style:font-face svg:font-family="굴림" style:name="굴림"/>
    <style:font-face svg:font-family="맑은 고딕" style:name="맑은 고딕"/>
    <style:font-face svg:font-family="한양견고딕" style:name="한양견고딕"/>
    <style:font-face svg:font-family="한양신명조" style:name="한양신명조"/>
    <style:font-face svg:font-family="한양중고딕" style:name="한양중고딕"/>
    <style:font-face svg:font-family="한컴바탕" style:name="한컴바탕"/>
    <style:font-face svg:font-family="휴먼명조" style:name="휴먼명조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text-autospace="none" style:vertical-align="auto" style:snap-to-layout-grid="false"/>
      <style:text-properties style:text-line-through-style="solid"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한양신명조" style:font-name-asian="한양신명조" style:font-name-complex="한양신명조" fo:font-family="한양신명조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한양견고딕" style:font-name-asian="한양견고딕" style:font-name-complex="한양중고딕" fo:font-family="한양견고딕" style:font-family-asian="한양견고딕" style:font-family-complex="한양중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text-autospace="none" style:vertical-align="auto" style:snap-to-layout-grid="fals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text-line-through-style="solid" style:font-name="한양중고딕" style:font-name-asian="한양중고딕" style:font-name-complex="한양중고딕" fo:font-family="한양중고딕" style:font-family-asian="한양중고딕" style:font-family-complex="한양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60%" fo:text-align="justify" fo:margin-left="0.466cm" fo:margin-right="0cm" fo:text-indent="-0.466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한양신명조" style:font-name-asian="한양신명조" style:font-name-complex="한양신명조" fo:font-family="한양신명조" style:font-family-asian="한양신명조" style:font-family-complex="한양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한양중고딕" style:font-name-asian="한양중고딕" style:font-name-complex="한양중고딕" fo:font-family="한양중고딕" style:font-family-asian="한양중고딕" style:font-family-complex="한양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한양중고딕" style:font-name-asian="한양중고딕" style:font-name-complex="한양중고딕" fo:font-family="한양중고딕" style:font-family-asian="한양중고딕" style:font-family-complex="한양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한양중고딕" style:font-name-asian="한양중고딕" style:font-name-complex="한양중고딕" fo:font-family="한양중고딕" style:font-family-asian="한양중고딕" style:font-family-complex="한양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text-line-through-style="solid" style:font-name="한양신명조" style:font-name-asian="한양신명조" style:font-name-complex="한양신명조" fo:font-family="한양신명조" style:font-family-asian="한양신명조" style:font-family-complex="한양신명조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66" style:display-name="xl66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굴림" style:font-name-asian="굴림" style:font-name-complex="한컴바탕" fo:font-family="굴림" style:font-family-asian="굴림" style:font-family-complex="한컴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67" style:display-name="xl67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굴림" style:font-name-asian="굴림" style:font-name-complex="한컴바탕" fo:font-family="굴림" style:font-family-asian="굴림" style:font-family-complex="한컴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68" style:display-name="xl68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굴림" style:font-name-asian="굴림" style:font-name-complex="한컴바탕" fo:font-family="굴림" style:font-family-asian="굴림" style:font-family-complex="한컴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0" style:display-name="xl70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맑은 고딕" style:font-name-asian="맑은 고딕" style:font-name-complex="한컴바탕" fo:font-family="맑은 고딕" style:font-family-asian="맑은 고딕" style:font-family-complex="한컴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69" style:display-name="xl69" style:family="paragraph">
      <style:paragraph-properties fo:line-height="16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맑은 고딕" style:font-name-asian="맑은 고딕" style:font-name-complex="한컴바탕" fo:font-family="맑은 고딕" style:font-family-asian="맑은 고딕" style:font-family-complex="한컴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71" style:display-name="xl71" style:family="paragraph">
      <style:paragraph-properties fo:line-height="16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맑은 고딕" style:font-name-asian="맑은 고딕" style:font-name-complex="한컴바탕" fo:font-family="맑은 고딕" style:font-family-asian="맑은 고딕" style:font-family-complex="한컴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109" style:display-name="xl109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굴림" style:font-name-asian="굴림" style:font-name-complex="굴림" fo:font-family="굴림" style:font-family-asian="굴림" style:font-family-complex="굴림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110" style:display-name="xl110" style:family="paragraph">
      <style:paragraph-properties fo:line-height="100%" fo:text-align="start" fo:margin-left="0cm" fo:margin-right="0cm" fo:text-indent="0cm" fo:margin-top="0cm" fo:margin-bottom="0cm" fo:background-color="#ffff00" fo:border="none" style:shadow="none" style:text-autospace="none" style:vertical-align="middle" style:snap-to-layout-grid="true"/>
      <style:text-properties style:text-line-through-style="solid" style:font-name="굴림" style:font-name-asian="굴림" style:font-name-complex="굴림" fo:font-family="굴림" style:font-family-asian="굴림" style:font-family-complex="굴림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65" style:display-name="xl65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xl72" style:display-name="xl72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8.00pt" style:font-size-asian="8.00pt" style:font-size-complex="8.00pt" fo:letter-spacing="0.00pt" fo:language="en" style:language-asian="ko" fo:country="US" style:country-asian="KR" style:letter-kerning="false"/>
    </style:style>
    <style:style style:name="xl73" style:display-name="xl73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fo:color="#ff0000" style:text-line-through-style="solid" style:font-name="맑은 고딕" style:font-name-asian="맑은 고딕" style:font-name-complex="맑은 고딕" fo:font-family="맑은 고딕" style:font-family-asian="맑은 고딕" style:font-family-complex="맑은 고딕" fo:font-size="8.00pt" style:font-size-asian="8.00pt" style:font-size-complex="8.00pt" fo:letter-spacing="0.00pt" fo:language="en" style:language-asian="ko" fo:country="US" style:country-asian="KR" style:letter-kerning="false"/>
    </style:style>
    <style:style style:name="xl365" style:display-name="xl365" style:family="paragraph">
      <style:paragraph-properties fo:line-height="100%" fo:text-align="center" fo:margin-left="0cm" fo:margin-right="0cm" fo:text-indent="0cm" fo:margin-top="0cm" fo:margin-bottom="0cm" fo:background-color="#ffffff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xl696" style:display-name="xl696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xl698" style:display-name="xl698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xl699" style:display-name="xl699" style:family="paragraph">
      <style:paragraph-properties fo:line-height="100%" fo:text-align="center" fo:margin-left="0cm" fo:margin-right="0cm" fo:text-indent="0cm" fo:margin-top="0cm" fo:margin-bottom="0cm" fo:background-color="#ffff00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xl700" style:display-name="xl700" style:family="paragraph">
      <style:paragraph-properties fo:line-height="100%" fo:text-align="center" fo:margin-left="0cm" fo:margin-right="0cm" fo:text-indent="0cm" fo:margin-top="0cm" fo:margin-bottom="0cm" fo:background-color="#ffff00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xl697" style:display-name="xl697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xl193" style:display-name="xl193" style:family="paragraph">
      <style:paragraph-properties fo:line-height="100%" fo:text-align="center" fo:margin-left="0cm" fo:margin-right="0cm" fo:text-indent="0cm" fo:margin-top="0cm" fo:margin-bottom="0cm" fo:background-color="#ffffff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374" style:display-name="xl374" style:family="paragraph">
      <style:paragraph-properties fo:line-height="100%" fo:text-align="center" fo:margin-left="0cm" fo:margin-right="0cm" fo:text-indent="0cm" fo:margin-top="0cm" fo:margin-bottom="0cm" fo:background-color="#ffffff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xl364" style:display-name="xl364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xl563" style:display-name="xl563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xl564" style:display-name="xl564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/>
    <text:notes-configuration text:note-class="endnote" text:start-value="0" style:num-prefix="" style:num-suffix=")" style:num-format="1"/>
  </office:styles>
  <office:automatic-styles>
    <style:page-layout style:name="Mpm1">
      <style:page-layout-properties fo:page-width="21.000cm" fo:page-height="29.700cm" style:print-orientation="portrait" fo:margin-left="1.000cm" fo:margin-right="1.000cm" fo:margin-top="1.000cm" fo:margin-bottom="1.000cm" fo:border="none" style:shadow="none" style:writing-mode="lr-tb">
        <style:columns fo:column-count="1">
          <style:column style:rel-width="10754*"/>
          <style:column-sep style:style="none" style:width="0.010cm" style:color="#000000"/>
        </style:columns>
      </style:page-layout-properties>
      <style:header-style>
        <style:header-footer-properties svg:height="1.000cm"/>
      </style:header-style>
      <style:footer-style>
        <style:header-footer-properties svg:height="1.000cm"/>
      </style:footer-style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/>
    <dc:description/>
    <dc:subject/>
    <meta:keyword/>
    <dc:creator>00090</dc:creator>
    <meta:creation-date>2013-05-15T06:30:54.000</meta:creation-date>
    <meta:print-date>60056-05-28T05:36:10.000000955</meta:print-date>
    <meta:generator>hwp/hangul/11, 0, 0, 65535/NAME="Red_Hat_Enterprise_Linux_Server"</meta:generator>
  </office:meta>
</office:document-meta>
</file>