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120" style:name="-윤명조120"/>
    <style:font-face svg:font-family="HCI Poppy" style:name="HCI Poppy"/>
    <style:font-face svg:font-family="HY헤드라인M" style:name="HY헤드라인M"/>
    <style:font-face svg:font-family="굴림" style:name="굴림"/>
    <style:font-face svg:font-family="나눔명조" style:name="나눔명조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  <style:font-face svg:font-family="휴먼모음T" style:name="휴먼모음T"/>
  </office:font-face-decls>
  <office:automatic-styles>
    <style:style style:name="T40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_MS1_b3" style:parent-style-name="Standard" style:master-page-name="Standard" style:family="paragraph">
      <style:paragraph-properties fo:line-height="124%" fo:text-align="justify" fo:margin-left="2.270cm" fo:margin-right="0cm" fo:text-indent="-2.270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3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55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false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9_0" style:parent-style-name="Standard" style:family="paragraph">
      <style:paragraph-properties fo:line-height="113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false"/>
    </style:style>
    <style:style style:name="T3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15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113%" fo:text-align="justify" fo:margin-left="2.704cm" fo:margin-right="0cm" fo:text-indent="-2.704cm" fo:margin-top="0cm" fo:margin-bottom="0cm" fo:background-color="transparent" fo:border="none" style:shadow="none" style:text-autospace="none" style:vertical-align="auto" style:snap-to-layout-grid="false"/>
    </style:style>
    <style:style style:name="P41_0" style:parent-style-name="Standard" style:family="paragraph">
      <style:paragraph-properties fo:line-height="113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false"/>
    </style:style>
    <style:style style:name="P42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</office:automatic-styles>
  <office:body>
    <office:text>
      <text:p text:style-name="P34_0_MS1_b3"><text:span text:style-name="T40"/><text:span text:style-name="T30">과학기술정보통신부 공고 제 2026–0789호</text:span></text:p>
      <text:p text:style-name="P35_0"><text:span text:style-name="T31"/></text:p>
      <text:p text:style-name="P35_0"><text:span text:style-name="T31"/></text:p>
      <text:p text:style-name="P36_0"><text:span text:style-name="T32">『과학기술정보통신부 데이터안심구역 지정』공고</text:span></text:p>
      <text:p text:style-name="P36_0"><text:span text:style-name="T33"/></text:p>
      <text:p text:style-name="P35_0"><text:span text:style-name="T30">데이터산업법 제11조(데이터안심구역 지정) 및 동법 시행령 제12조(데이터안심</text:span><text:span text:style-name="T35">구역의 지정·운영 등)에 따라 데이터를 안전하게 분석·활용할 수 있는 데이터안심</text:span><text:span text:style-name="T30">구역을 아래와 같이 지정하였음을 공고합니다. </text:span></text:p>
      <text:p text:style-name="P35_0"><text:span text:style-name="T34"/></text:p>
      <text:p text:style-name="P37_0"><text:span text:style-name="T36"><text:s/><text:s text:c="1"/>2026년 7월 15일</text:span></text:p>
      <text:p text:style-name="P38_0"><text:span text:style-name="T4"/></text:p>
      <text:p text:style-name="P37_0"><text:span text:style-name="T29">과학기술정보통신부장관</text:span></text:p>
      <text:p text:style-name="P32_0"><text:span text:style-name="T14"/></text:p>
      <text:p text:style-name="P32_0"><text:span text:style-name="T14"/></text:p>
      <text:p text:style-name="P39_0"><text:span text:style-name="T37">□ 한국지능정보사회진흥원 데이터안심구역(온라인)</text:span></text:p>
      <text:p text:style-name="P30_0"><text:span text:style-name="T38"/></text:p>
      <text:p text:style-name="P40_0"><text:span text:style-name="T39"><text:s/>ㅇ (주소) https://sz.dpgtestbed.kr(모두의AI실험실 데이터안심구역)</text:span></text:p>
      <text:p text:style-name="P30_0"><text:span text:style-name="T38"/></text:p>
      <text:p text:style-name="P41_0"><text:span text:style-name="T14"><text:s/>ㅇ (</text:span><text:span text:style-name="T39">담당 부서) 인공지능혁신지원단 AI혁신사업팀 </text:span></text:p>
      <text:p text:style-name="P30_0"><text:span text:style-name="T38"/></text:p>
      <text:p text:style-name="P41_0"><text:span text:style-name="T14"><text:s/>ㅇ (연락처) 053-230-1637, <text:a office:name="" xlink:href="mailto:jdb10@nia.or.kr" xlink:type="simple" text:style-name="T14" text:visited-style-name="Visited_20_Internet_20_Link">jdb10@nia.or.kr</text:a></text:span></text:p>
      <text:p text:style-name="P32_0"><text:span text:style-name="T14"/></text:p>
      <text:p text:style-name="P39_0"><text:span text:style-name="T37">□ 한국교육학술정보원 데이터안심구역(온라인)</text:span></text:p>
      <text:p text:style-name="P30_0"><text:span text:style-name="T38"/></text:p>
      <text:p text:style-name="P40_0"><text:span text:style-name="T39"><text:s/>ㅇ (주소) <text:a office:name="" xlink:href="https://www.edmgr.kr/safezone(교육데이터" xlink:type="simple" office:target-frame-name="_self" text:style-name="T39" text:visited-style-name="Visited_20_Internet_20_Link">https://www.edmgr.kr/safezone(교육데이터</text:a> 안심구역)</text:span></text:p>
      <text:p text:style-name="P30_0"><text:span text:style-name="T38"/></text:p>
      <text:p text:style-name="P41_0"><text:span text:style-name="T14"><text:s/>ㅇ (</text:span><text:span text:style-name="T39">담당 부서) 교육학술데이터본부 데이터분석부</text:span></text:p>
      <text:p text:style-name="P30_0"><text:span text:style-name="T38"/></text:p>
      <text:p text:style-name="P41_0"><text:span text:style-name="T14"><text:s/>ㅇ (연락처) 053-714-0498, shj9998@keris.or.kr 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120" style:name="-윤명조120"/>
    <style:font-face svg:font-family="HCI Poppy" style:name="HCI Poppy"/>
    <style:font-face svg:font-family="HY헤드라인M" style:name="HY헤드라인M"/>
    <style:font-face svg:font-family="굴림" style:name="굴림"/>
    <style:font-face svg:font-family="나눔명조" style:name="나눔명조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  <style:font-face svg:font-family="휴먼모음T" style:name="휴먼모음T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17포인트" style:display-name="17포인트" style:family="paragraph">
      <style:paragraph-properties fo:line-height="30%" fo:text-align="justify" fo:margin-left="1.13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7.00pt" style:font-size-asian="17.00pt" style:font-size-complex="17.00pt" fo:letter-spacing="0.00pt" fo:language="en" style:language-asian="ko" fo:country="US" style:country-asian="KR" style:letter-kerning="false"/>
    </style:style>
    <style:style style:name="막대" style:display-name="막대" style:family="paragraph">
      <style:paragraph-properties fo:line-height="160%" fo:text-align="justify" fo:margin-left="0.923cm" fo:margin-right="0cm" fo:text-indent="-0.453cm" fo:margin-top="0.20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1.510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</style:tab-stops>
      </style:paragraph-properties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참고(중고딕14)" style:display-name="참고(중고딕14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18포인트" style:display-name="18포인트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8.00pt" style:font-size-asian="18.00pt" style:font-size-complex="18.00pt" fo:letter-spacing="0.00pt" fo:language="en" style:language-asian="ko" fo:country="US" style:country-asian="KR" style:letter-kerning="false"/>
    </style:style>
    <style:style style:name="본문(신명조18)" style:display-name="본문(신명조18)" style:family="paragraph">
      <style:paragraph-properties fo:line-height="150%" fo:text-align="justify" fo:margin-left="1.199cm" fo:margin-right="0cm" fo:text-indent="-0.847cm" fo:margin-top="0.15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19" style:display-name="xl119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S바탕글" style:display-name="MS바탕글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-" style:display-name="-" style:family="paragraph">
      <style:paragraph-properties fo:line-height="150%" fo:text-align="justify" fo:margin-left="0.945cm" fo:margin-right="0cm" fo:text-indent="-0.31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나눔명조" style:font-name-asian="-윤명조120" style:font-name-complex="-윤명조120" fo:font-family="나눔명조" style:font-family-asian="-윤명조120" style:font-family-complex="-윤명조120" fo:font-size="11.04pt" style:font-size-asian="12.00pt" style:font-size-complex="12.00pt" fo:letter-spacing="-1.20pt" fo:language="en" style:language-asian="ko" fo:country="US" style:country-asian="KR" style:letter-kerning="false"/>
    </style:style>
    <style:style style:name="표그림내용" style:display-name="표그림내용" style:family="paragraph">
      <style:paragraph-properties fo:line-height="15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  <style:text-properties style:text-line-through-style="solid" style:font-name="나눔명조" style:font-name-asian="나눔명조" style:font-name-complex="나눔명조" fo:font-family="나눔명조" style:font-family-asian="나눔명조" style:font-family-complex="나눔명조" fo:font-size="9.00pt" style:font-size-asian="9.00pt" style:font-size-complex="9.00pt" fo:letter-spacing="-0.18pt" fo:language="en" style:language-asian="ko" fo:country="US" style:country-asian="KR" style:letter-kerning="false"/>
    </style:style>
    <style:style style:name="하이픈" style:display-name="하이픈" style:family="paragraph">
      <style:paragraph-properties fo:line-height="160%" fo:text-align="justify" fo:margin-left="1.175cm" fo:margin-right="0cm" fo:text-indent="-0.646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style:letter-kerning="false"/>
    </style:style>
    <style:style style:name="로마" style:display-name="로마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24.00pt" style:font-size-asian="24.00pt" style:font-size-complex="2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휴먼모음T" style:font-name-asian="휴먼모음T" style:font-name-complex="한컴바탕" fo:font-family="휴먼모음T" style:font-family-asian="휴먼모음T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3" style:display-name="바탕글 사본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□ 04년 정책운용 방향 작성요령</dc:title>
    <dc:description xml:space="preserve">


</dc:description>
    <dc:subject/>
    <meta:keyword xml:space="preserve">

</meta:keyword>
    <dc:creator/>
    <meta:creation-date>2006-10-31T00:10:51.000</meta:creation-date>
    <meta:print-date>60056-05-28T05:36:10.000000955</meta:print-date>
    <meta:generator>hwp/hangul/11, 0, 0, 65535/NAME="Red_Hat_Enterprise_Linux_Server"</meta:generator>
  </office:meta>
</office:document-meta>
</file>