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태고딕" style:name="#태고딕"/>
    <style:font-face svg:font-family="HCI Poppy" style:name="HCI Poppy"/>
    <style:font-face svg:font-family="HY헤드라인M" style:name="HY헤드라인M"/>
    <style:font-face svg:font-family="Tahoma" style:name="Tahoma"/>
    <style:font-face svg:font-family="나눔고딕" style:name="나눔고딕"/>
    <style:font-face svg:font-family="돋움" style:name="돋움"/>
    <style:font-face svg:font-family="맑은 고딕" style:name="맑은 고딕"/>
    <style:font-face svg:font-family="바탕" style:name="바탕"/>
    <style:font-face svg:font-family="신명 태고딕" style:name="신명 태고딕"/>
    <style:font-face svg:font-family="한양신명조" style:name="한양신명조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_MS1_b3" style:parent-style-name="Standard" style:master-page-name="Standard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6.701cm" table:align="left" fo:margin="0.050cm" style:shadow="none" style:may-break-between-rows="true" table:border-model="collapsing"/>
    </style:style>
    <style:style style:name="Table2.A" style:family="table-column">
      <style:table-column-properties style:column-width="16.701cm"/>
    </style:style>
    <style:style style:name="Table2.1" style:family="table-row">
      <style:table-row-properties style:min-row-height="3.82pt" fo:keep-together="auto"/>
    </style:style>
    <style:style style:name="Table2.A1" style:family="table-cell">
      <style:table-cell-properties style:vertical-align="middle" style:shadow="none" fo:border="none" fo:padding="0.050cm"/>
    </style:style>
    <style:style style:name="Table2.2" style:family="table-row">
      <style:table-row-properties style:min-row-height="27.48pt" fo:keep-together="auto"/>
    </style:style>
    <style:style style:name="Table2.A2" style:family="table-cell">
      <style:table-cell-properties style:vertical-align="middle" style:shadow="none" fo:border="none" fo:padding="0.050cm"/>
    </style:style>
    <style:style style:name="Table2.3" style:family="table-row">
      <style:table-row-properties style:min-row-height="3.82pt" fo:keep-together="auto"/>
    </style:style>
    <style:style style:name="Table2.A3" style:family="table-cell">
      <style:table-cell-properties style:vertical-align="middle" style:shadow="none" fo:border="none" fo:padding="0.050cm"/>
    </style:style>
    <style:style style:name="P1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0" style:family="text">
      <style:text-properties fo:color="#40404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" style:family="text">
      <style:text-properties fo:color="#40404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4_15" style:parent-style-name="바탕글 사본5" style:family="paragraph">
      <style:paragraph-properties fo:line-height="117%" fo:text-align="start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3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_0" style:parent-style-name="Standard" style:family="paragraph">
      <style:paragraph-properties fo:line-height="93%" fo:text-align="justify" fo:margin-left="3.700cm" fo:margin-right="0cm" fo:text-indent="-3.700cm" fo:margin-top="0cm" fo:margin-bottom="0cm" fo:background-color="transparent" fo:border="none" style:shadow="none" style:text-autospace="none" style:vertical-align="auto" style:snap-to-layout-grid="true"/>
    </style:style>
    <style:style style:name="T3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3.00pt" style:font-size-asian="3.00pt" style:font-size-complex="3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160%" fo:text-align="justify" fo:margin-left="3.700cm" fo:margin-right="0cm" fo:text-indent="-3.700cm" fo:margin-top="0cm" fo:margin-bottom="0cm" fo:background-color="transparent" fo:border="none" style:shadow="none" style:text-autospace="none" style:vertical-align="auto" style:snap-to-layout-grid="true"/>
    </style:style>
    <style:style style:name="T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5.621cm" table:align="left" fo:margin="0cm" style:shadow="none" style:may-break-between-rows="true" table:border-model="collapsing"/>
    </style:style>
    <style:style style:name="Table3.A" style:family="table-column">
      <style:table-column-properties style:column-width="2.020cm"/>
    </style:style>
    <style:style style:name="Table3.B" style:family="table-column">
      <style:table-column-properties style:column-width="8.826cm"/>
    </style:style>
    <style:style style:name="Table3.C" style:family="table-column">
      <style:table-column-properties style:column-width="2.338cm"/>
    </style:style>
    <style:style style:name="Table3.D" style:family="table-column">
      <style:table-column-properties style:column-width="2.437cm"/>
    </style:style>
    <style:style style:name="Table3.1" style:family="table-row">
      <style:table-row-properties style:min-row-height="25.14pt" fo:keep-together="auto"/>
    </style:style>
    <style:style style:name="Table3.A1" style:family="table-cell">
      <style:table-cell-properties style:vertical-align="middle" style:shadow="none" fo:background-color="#fff3eb" fo:border-top="0.04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ackground-color="#fff3eb" fo:border-top="0.04cm solid #000000" fo:border-bottom="0.012cm solid #000000" fo:border-left="none" fo:border-right="0.01cm solid #000000" fo:padding-top="0.050cm" fo:padding-bottom="0.050cm" fo:padding-left="0.180cm" fo:padding-right="0.180cm"/>
    </style:style>
    <style:style style:name="Table3.C1" style:family="table-cell">
      <style:table-cell-properties style:vertical-align="middle" style:shadow="none" fo:background-color="#fff3eb" fo:border-top="0.04cm solid #000000" fo:border-bottom="0.012cm solid #000000" fo:border-left="0.01cm solid #000000" fo:border-right="0.01cm solid #000000" fo:padding-top="0.050cm" fo:padding-bottom="0.050cm" fo:padding-left="0.180cm" fo:padding-right="0.180cm"/>
    </style:style>
    <style:style style:name="Table3.D1" style:family="table-cell">
      <style:table-cell-properties style:vertical-align="middle" style:shadow="none" fo:background-color="#fff3eb" fo:border-top="0.04cm solid #000000" fo:border-bottom="0.012cm solid #000000" fo:border-left="0.01cm solid #000000" fo:border-right="none" fo:padding-top="0.050cm" fo:padding-bottom="0.050cm" fo:padding-left="0.180cm" fo:padding-right="0.180cm"/>
    </style:style>
    <style:style style:name="Table3.2" style:family="table-row">
      <style:table-row-properties style:min-row-height="33.28pt" fo:keep-together="auto"/>
    </style:style>
    <style:style style:name="Table3.A2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-top="0.012cm solid #000000" fo:border-bottom="0.012cm solid #000000" fo:border-left="none" fo:border-right="0.01cm solid #000000" fo:padding-top="0.050cm" fo:padding-bottom="0.050cm" fo:padding-left="0.180cm" fo:padding-right="0.180cm"/>
    </style:style>
    <style:style style:name="Table3.C2" style:family="table-cell">
      <style:table-cell-properties style:vertical-align="middle" style:shadow="none" fo:border-top="0.012cm solid #000000" fo:border-bottom="0.04cm solid #000000" fo:border-left="0.01cm solid #000000" fo:border-right="0.01cm solid #000000" fo:padding-top="0.050cm" fo:padding-bottom="0.050cm" fo:padding-left="0.180cm" fo:padding-right="0.180cm"/>
    </style:style>
    <style:style style:name="Table3.D2" style:family="table-cell">
      <style:table-cell-properties style:vertical-align="middle" style:shadow="none" fo:border-top="0.012cm solid #000000" fo:border-bottom="0.04cm solid #000000" fo:border-left="0.01cm solid #000000" fo:border-right="none" fo:padding-top="0.050cm" fo:padding-bottom="0.050cm" fo:padding-left="0.180cm" fo:padding-right="0.180cm"/>
    </style:style>
    <style:style style:name="Table3.3" style:family="table-row">
      <style:table-row-properties style:min-row-height="33.28pt" fo:keep-together="auto"/>
    </style:style>
    <style:style style:name="Table3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.B3" style:family="table-cell">
      <style:table-cell-properties style:vertical-align="middle" style:shadow="none" fo:border-top="0.012cm solid #000000" fo:border-bottom="0.012cm solid #000000" fo:border-left="none" fo:border-right="0.01cm solid #000000" fo:padding-top="0.050cm" fo:padding-bottom="0.050cm" fo:padding-left="0.180cm" fo:padding-right="0.180cm"/>
    </style:style>
    <style:style style:name="Table3.4" style:family="table-row">
      <style:table-row-properties style:min-row-height="33.28pt" fo:keep-together="auto"/>
    </style:style>
    <style:style style:name="Table3.A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.B4" style:family="table-cell">
      <style:table-cell-properties style:vertical-align="middle" style:shadow="none" fo:border-top="0.012cm solid #000000" fo:border-bottom="0.012cm solid #000000" fo:border-left="none" fo:border-right="0.01cm solid #000000" fo:padding-top="0.050cm" fo:padding-bottom="0.050cm" fo:padding-left="0.180cm" fo:padding-right="0.180cm"/>
    </style:style>
    <style:style style:name="Table3.5" style:family="table-row">
      <style:table-row-properties style:min-row-height="33.28pt" fo:keep-together="auto"/>
    </style:style>
    <style:style style:name="Table3.A5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.B5" style:family="table-cell">
      <style:table-cell-properties style:vertical-align="middle" style:shadow="none" fo:border-top="0.012cm solid #000000" fo:border-bottom="0.012cm solid #000000" fo:border-left="none" fo:border-right="0.01cm solid #000000" fo:padding-top="0.050cm" fo:padding-bottom="0.050cm" fo:padding-left="0.180cm" fo:padding-right="0.180cm"/>
    </style:style>
    <style:style style:name="Table3.6" style:family="table-row">
      <style:table-row-properties style:min-row-height="33.80pt" fo:keep-together="auto"/>
    </style:style>
    <style:style style:name="Table3.A6" style:family="table-cell">
      <style:table-cell-properties style:vertical-align="middle" style:shadow="none" fo:border-top="0.012cm solid #000000" fo:border-bottom="0.04cm solid #000000" fo:border-left="none" fo:border-right="0.012cm solid #000000" fo:padding-top="0.050cm" fo:padding-bottom="0.050cm" fo:padding-left="0.180cm" fo:padding-right="0.180cm"/>
    </style:style>
    <style:style style:name="Table3.B6" style:family="table-cell">
      <style:table-cell-properties style:vertical-align="middle" style:shadow="none" fo:border-top="0.012cm solid #000000" fo:border-bottom="0.04cm solid #000000" fo:border-left="none" fo:border-right="0.01cm solid #000000" fo:padding-top="0.050cm" fo:padding-bottom="0.050cm" fo:padding-left="0.180cm" fo:padding-right="0.180cm"/>
    </style:style>
    <style:style style:name="P30_0" style:parent-style-name="Standard" style:family="paragraph">
      <style:paragraph-properties fo:line-height="160%" fo:text-align="justify" fo:margin-left="3.569cm" fo:margin-right="0cm" fo:text-indent="-3.569cm" fo:margin-top="0cm" fo:margin-bottom="0cm" fo:background-color="transparent" fo:border="none" style:shadow="none" style:text-autospace="none" style:vertical-align="auto" style:snap-to-layout-grid="true"/>
    </style:style>
    <style:style style:name="T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_0" style:parent-style-name="Standard" style:family="paragraph">
      <style:paragraph-properties fo:line-height="160%" fo:text-align="justify" fo:margin-left="1.026cm" fo:margin-right="0cm" fo:text-indent="-1.026cm" fo:margin-top="0cm" fo:margin-bottom="0cm" fo:background-color="transparent" fo:border="none" style:shadow="none" style:text-autospace="none" style:vertical-align="auto" style:snap-to-layout-grid="true"/>
    </style:style>
    <style:style style:name="T3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_0" style:parent-style-name="Standard" style:family="paragraph">
      <style:paragraph-properties fo:line-height="117%" fo:text-align="justify" fo:margin-left="1.008cm" fo:margin-right="0cm" fo:text-indent="-1.008cm" fo:margin-top="0cm" fo:margin-bottom="0cm" fo:background-color="transparent" fo:border="none" style:shadow="none" style:text-autospace="none" style:vertical-align="auto" style:snap-to-layout-grid="true"/>
    </style:style>
    <style:style style:name="P37_0" style:parent-style-name="Standard" style:family="paragraph">
      <style:paragraph-properties fo:line-height="117%" fo:text-align="justify" fo:margin-left="1.026cm" fo:margin-right="0cm" fo:text-indent="-1.026cm" fo:margin-top="0cm" fo:margin-bottom="0cm" fo:background-color="transparent" fo:border="none" style:shadow="none" style:text-autospace="none" style:vertical-align="auto" style:snap-to-layout-grid="true"/>
    </style:style>
    <style:style style:name="T3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_0" style:parent-style-name="Standard" style:family="paragraph">
      <style:paragraph-properties fo:line-height="117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T4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1_0" style:parent-style-name="Standard" style:family="paragraph">
      <style:paragraph-properties fo:line-height="9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0_0" style:parent-style-name="Standard" style:family="paragraph">
      <style:paragraph-properties fo:line-height="9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2_0" style:parent-style-name="Standard" style:family="paragraph">
      <style:paragraph-properties fo:line-height="9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3" style:family="text">
      <style:text-properties fo:color="#40404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_0" style:parent-style-name="Standard" style:family="paragraph">
      <style:paragraph-properties fo:line-height="146%" fo:text-align="center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4_19" style:parent-style-name="xl67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_30" style:parent-style-name="xl93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_30" style:parent-style-name="xl93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5_31" style:parent-style-name="xl89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5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5_27" style:parent-style-name="xl79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infakeframe_gr0" style:parent-style-name="Frame" style:family="graphic">
      <style:graphic-properties fo:min-width="15.621cm" fo:min-height="6.775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18_0_MS1_b3"><text:span text:style-name="T19"/><text:span text:style-name="T19"/><text:span text:style-name="T6"/></text:p>
      <table:table table:style-name="Table2">
        <table:table-column table:style-name="Table2.A"/>
        <table:table-row table:style-name="Table2.1">
          <table:table-cell table:style-name="Table2.A1" office:value-type="string">
            <text:p text:style-name="P42_0"><text:span text:style-name="T17"/></text:p>
          </table:table-cell>
        </table:table-row>
        <table:table-row table:style-name="Table2.2">
          <table:table-cell table:style-name="Table2.A2" office:value-type="string">
            <text:p text:style-name="P43_0"><text:span text:style-name="T43">2026년도 데이터거래사 교육 18ㆍ19기 대상자 안내</text:span></text:p>
          </table:table-cell>
        </table:table-row>
        <table:table-row table:style-name="Table2.3">
          <table:table-cell table:style-name="Table2.A3" office:value-type="string">
            <text:p text:style-name="P42_0"><text:span text:style-name="T17"/></text:p>
          </table:table-cell>
        </table:table-row>
      </table:table>
      <text:p text:style-name="P1_0"><text:span text:style-name="T23"/></text:p>
      <text:p text:style-name="P34_15"><text:span text:style-name="T30">□</text:span><text:span text:style-name="T31"><text:s/>교육개요</text:span><text:span text:style-name="T34"/></text:p>
      <text:p text:style-name="P34_15"><text:span text:style-name="T32"/></text:p>
      <text:p text:style-name="P35_0"><text:span text:style-name="T33"><text:s/>○ </text:span><text:span text:style-name="T34">교육일정 </text:span><text:span text:style-name="T33">: </text:span><text:span text:style-name="T37">(18기) </text:span><text:span text:style-name="T42">‘</text:span><text:span text:style-name="T37">26.07.20(월) ∼ 07.24(금), (9시∼18시), 1주 총 40시간</text:span></text:p>
      <text:p text:style-name="P35_0"><text:span text:style-name="T36"><text:line-break/></text:span><text:span text:style-name="T37">(19기) </text:span><text:span text:style-name="T42">‘</text:span><text:span text:style-name="T37">26.07.27(월) ∼ 07.31(금), (9시∼18시), 1주 총 40시간</text:span></text:p>
      <text:p text:style-name="P29_0"><text:span text:style-name="T29"/></text:p>
      <text:p text:style-name="P30_0"><text:span text:style-name="T4"><text:s/><text:s text:c="3"/><draw:frame draw:style-name="tableinfakeframe_gr0" svg:x="0cm" svg:y="0cm" draw:z-index="1" text:anchor-type="as-char"><draw:text-box><table:table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office:value-type="string"><text:p text:style-name="P44_19"><text:span text:style-name="T24">일정</text:span></text:p></table:table-cell><table:table-cell table:style-name="Table3.B1" office:value-type="string"><text:p text:style-name="P44_19"><text:span text:style-name="T24">과정명</text:span></text:p></table:table-cell><table:table-cell table:style-name="Table3.C1" office:value-type="string"><text:p text:style-name="P44_19"><text:span text:style-name="T24">교육시간</text:span></text:p></table:table-cell><table:table-cell table:style-name="Table3.D1" office:value-type="string"><text:p text:style-name="P44_19"><text:span text:style-name="T24">점심시간</text:span></text:p></table:table-cell></table:table-row><table:table-row table:style-name="Table3.2"><table:table-cell table:style-name="Table3.A2" office:value-type="string"><text:p text:style-name="P45_30"><text:span text:style-name="T25">1일차(월)</text:span></text:p></table:table-cell><table:table-cell table:style-name="Table3.B2" office:value-type="string"><text:p text:style-name="P45_30"><text:span text:style-name="T26">데이터 거래에 대한 수요 탐색·발굴, 시장조사·분석</text:span></text:p></table:table-cell><table:table-cell table:style-name="Table3.C2" office:value-type="string" table:number-rows-spanned="5"><text:p text:style-name="P44_30"><text:span text:style-name="T27">9시~18시</text:span></text:p><text:p text:style-name="P44_30"><text:span text:style-name="T25">(8시간)</text:span></text:p></table:table-cell><table:table-cell table:style-name="Table3.D2" office:value-type="string" table:number-rows-spanned="5"><text:p text:style-name="P44_30"><text:span text:style-name="T27">13시~14시</text:span></text:p><text:p text:style-name="P44_30"><text:span text:style-name="T25">(1시간)</text:span></text:p></table:table-cell></table:table-row><table:table-row table:style-name="Table3.3"><table:table-cell table:style-name="Table3.A3" office:value-type="string"><text:p text:style-name="P45_31"><text:span text:style-name="T25">2일차(화)</text:span></text:p></table:table-cell><table:table-cell table:style-name="Table3.B3" office:value-type="string"><text:p text:style-name="P45_0"><text:span text:style-name="T25">데이터 관련 법제도 및 거래 윤리 </text:span></text:p></table:table-cell><table:covered-table-cell/><table:covered-table-cell/></table:table-row><table:table-row table:style-name="Table3.4"><table:table-cell table:style-name="Table3.A4" office:value-type="string"><text:p text:style-name="P45_27"><text:span text:style-name="T25">3일차(수)</text:span></text:p></table:table-cell><table:table-cell table:style-name="Table3.B4" office:value-type="string"><text:p text:style-name="P45_27"><text:span text:style-name="T25">데이터 가치평가 및 품질평가 </text:span></text:p></table:table-cell><table:covered-table-cell/><table:covered-table-cell/></table:table-row><table:table-row table:style-name="Table3.5"><table:table-cell table:style-name="Table3.A5" office:value-type="string"><text:p text:style-name="P45_0"><text:span text:style-name="T25">4일차(목)</text:span></text:p></table:table-cell><table:table-cell table:style-name="Table3.B5" office:value-type="string"><text:p text:style-name="P45_31"><text:span text:style-name="T25">데이터 가공, 분석 등 데이터 처리</text:span></text:p></table:table-cell><table:covered-table-cell/><table:covered-table-cell/></table:table-row><table:table-row table:style-name="Table3.6"><table:table-cell table:style-name="Table3.A6" office:value-type="string"><text:p text:style-name="P45_0"><text:span text:style-name="T25">5일차(금)</text:span></text:p></table:table-cell><table:table-cell table:style-name="Table3.B6" office:value-type="string"><text:p text:style-name="P45_0"><text:span text:style-name="T25">데이터 거래에 관한 상담·자문·지도,</text:span></text:p><text:p text:style-name="P45_0"><text:span text:style-name="T25">중개·알선, 데이터 이전·사업화</text:span></text:p></table:table-cell><table:covered-table-cell/><table:covered-table-cell/></table:table-row></table:table></draw:text-box></draw:frame></text:span></text:p>
      <text:p text:style-name="P31_0"><text:span text:style-name="T1"/></text:p>
      <text:p text:style-name="P36_0"><text:span text:style-name="T33"><text:s/>○ </text:span><text:span text:style-name="T34">교육비 </text:span><text:span text:style-name="T33">: 무료 </text:span><text:span text:style-name="T38">(※ 식사 및 주차비 지원 불가)</text:span></text:p>
      <text:p text:style-name="P37_0"><text:span text:style-name="T32"/></text:p>
      <text:p text:style-name="P37_0"><text:span text:style-name="T33"><text:s/>○ </text:span><text:span text:style-name="T34">수료기준 </text:span><text:span text:style-name="T33">: 100% 이수 후 수료증 교부 </text:span></text:p>
      <text:p text:style-name="P36_0"><text:span text:style-name="T38"><text:s/><text:s text:c="2"/>※ </text:span><text:span text:style-name="T35">교육은 반드시 100% 이수해야 하며, 본인의 일정관리 등으로 인해 교육 미참석 시 미수료 처리</text:span></text:p>
      <text:p text:style-name="P37_0"><text:span text:style-name="T39"/></text:p>
      <text:p text:style-name="P38_0"><text:span text:style-name="T33"><text:s/>○ </text:span><text:span text:style-name="T34">교육장소 </text:span><text:span text:style-name="T33">:</text:span><text:span text:style-name="T34"><text:s/></text:span><text:span text:style-name="T45">서울시 강남구 학동로 429, 기계설비건설회관 1층</text:span><text:span text:style-name="T44">(대회의실)</text:span></text:p>
      <text:p text:style-name="P37_0"><text:span text:style-name="T40"/></text:p>
      <text:p text:style-name="P34_15"><text:span text:style-name="T30">□</text:span><text:span text:style-name="T31"><text:s/>기타 안내</text:span></text:p>
      <text:p text:style-name="P34_15"><text:span text:style-name="T32"/></text:p>
      <text:p text:style-name="P37_0"><text:span text:style-name="T33"><text:s/>○ 본인 신분증으로 교육참석자 확인</text:span></text:p>
      <text:p text:style-name="P37_0"><text:span text:style-name="T39"/></text:p>
      <text:p text:style-name="P37_0"><text:span text:style-name="T33"><text:s/>○ 데이터거래사 교육 교재 제공</text:span></text:p>
      <text:p text:style-name="P37_0"><text:span text:style-name="T39"/></text:p>
      <text:p text:style-name="P37_0"><text:span text:style-name="T33"><text:s/>○ 교육 기간 중 일 2회</text:span><text:span text:style-name="T41">(오전·오후)</text:span><text:span text:style-name="T33"><text:s/>출석 확인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태고딕" style:name="#태고딕"/>
    <style:font-face svg:font-family="HCI Poppy" style:name="HCI Poppy"/>
    <style:font-face svg:font-family="HY헤드라인M" style:name="HY헤드라인M"/>
    <style:font-face svg:font-family="Tahoma" style:name="Tahoma"/>
    <style:font-face svg:font-family="나눔고딕" style:name="나눔고딕"/>
    <style:font-face svg:font-family="돋움" style:name="돋움"/>
    <style:font-face svg:font-family="맑은 고딕" style:name="맑은 고딕"/>
    <style:font-face svg:font-family="바탕" style:name="바탕"/>
    <style:font-face svg:font-family="신명 태고딕" style:name="신명 태고딕"/>
    <style:font-face svg:font-family="한양신명조" style:name="한양신명조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바탕글 사본1" style:display-name="바탕글 사본1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가" style:display-name="가" style:family="paragraph">
      <style:paragraph-properties fo:line-height="20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신명 태고딕" style:font-name-asian="신명 태고딕" style:font-name-complex="#태고딕" fo:font-family="신명 태고딕" style:font-family-asian="신명 태고딕" style:font-family-complex="#태고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바탕글 사본9" style:display-name="바탕글 사본9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94" style:display-name="xl9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81" style:display-name="xl81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91" style:display-name="xl91" style:family="paragraph">
      <style:paragraph-properties fo:line-height="100%" fo:text-align="center" fo:margin-left="0cm" fo:margin-right="0cm" fo:text-indent="0cm" fo:margin-top="0cm" fo:margin-bottom="0cm" fo:background-color="#e6eef7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#fcf5e7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xl78" style:display-name="xl78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80" style:display-name="xl80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center" fo:margin-left="0cm" fo:margin-right="0cm" fo:text-indent="0cm" fo:margin-top="0cm" fo:margin-bottom="0cm" fo:background-color="#fcf5e7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xl79" style:display-name="xl79" style:family="paragraph">
      <style:paragraph-properties fo:line-height="100%" fo:text-align="center" fo:margin-left="0cm" fo:margin-right="0cm" fo:text-indent="0cm" fo:margin-top="0cm" fo:margin-bottom="0cm" fo:background-color="#e6eef7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#fcf5e7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#ccccff" fo:border="none" style:shadow="none" style:text-autospace="none" style:vertical-align="top" style:snap-to-layout-grid="true"/>
      <style:text-properties style:text-line-through-style="solid" style:font-name="Tahoma" style:font-name-asian="Tahoma" style:font-name-complex="Tahoma" fo:font-family="Tahoma" style:font-family-asian="Tahoma" style:font-family-complex="Tahoma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93" style:display-name="xl93" style:family="paragraph">
      <style:paragraph-properties fo:line-height="100%" fo:text-align="center" fo:margin-left="0cm" fo:margin-right="0cm" fo:text-indent="0cm" fo:margin-top="0cm" fo:margin-bottom="0cm" fo:background-color="#e6eef7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89" style:display-name="xl89" style:family="paragraph">
      <style:paragraph-properties fo:line-height="100%" fo:text-align="center" fo:margin-left="0cm" fo:margin-right="0cm" fo:text-indent="0cm" fo:margin-top="0cm" fo:margin-bottom="0cm" fo:background-color="#e6eef7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나눔고딕" style:font-name-asian="나눔고딕" style:font-name-complex="나눔고딕" fo:font-family="나눔고딕" style:font-family-asian="나눔고딕" style:font-family-complex="나눔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Intense Reference" style:display-name="Intense Reference" style:next-style-name="Normal" style:family="text">
      <style:text-properties style:text-line-through-style="solid" style:font-name="나눔고딕" style:font-name-asian="나눔고딕" style:font-name-complex="나눔고딕" fo:font-family="나눔고딕" style:font-family-asian="나눔고딕" style:font-family-complex="나눔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8" style:display-name="xl68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style style:name="MT16" style:family="text"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.00pt" style:font-size-asian="1.00pt" style:font-size-complex="1.00pt" fo:letter-spacing="0.00pt" fo:language="en" style:language-asian="ko" fo:country="US" style:country-asian="KR" style:letter-kerning="false"/>
    </style:style>
    <style:style style:name="Table1" style:family="table">
      <style:table-properties style:width="17.000cm" table:align="left" style:shadow="none" style:may-break-between-rows="true" table:border-model="collapsing"/>
    </style:style>
    <style:style style:name="Table1.A" style:family="table-column">
      <style:table-column-properties style:column-width="8.500cm"/>
    </style:style>
    <style:style style:name="Table1.B" style:family="table-column">
      <style:table-column-properties style:column-width="8.500cm"/>
    </style:style>
    <style:style style:name="Table1.1" style:family="table-row">
      <style:table-row-properties style:min-row-height="28.25pt" fo:keep-together="auto"/>
    </style:style>
    <style:style style:name="Table1.A1" style:family="table-cell">
      <style:table-cell-properties style:vertical-align="middle" style:shadow="none" fo:border="none"/>
    </style:style>
    <style:style style:name="Table1.B1" style:family="table-cell">
      <style:table-cell-properties style:vertical-align="middle" style:shadow="none" fo:border="none"/>
    </style:style>
    <style:style style:name="MP40_10" style:family="paragraph">
      <style:paragraph-properties fo:line-height="9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page-layout style:name="Mpm1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>
      <style:header>
        <table:table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41_0"><text:span text:style-name="T2"/></text:p>
            </table:table-cell>
            <table:table-cell table:style-name="Table1.B1" office:value-type="string">
              <text:p text:style-name="P40_0"><text:span text:style-name="T2"/></text:p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○○○ 기획재정담당관</dc:title>
    <dc:description/>
    <dc:subject/>
    <meta:keyword/>
    <dc:creator>USER</dc:creator>
    <meta:creation-date>2017-07-21T02:15:19.000</meta:creation-date>
    <meta:print-date>60056-05-28T05:36:10.000000955</meta:print-date>
    <meta:generator>hwp/hangul/11, 0, 0, 65535/NAME="Red_Hat_Enterprise_Linux_Server"</meta:generator>
  </office:meta>
</office:document-meta>
</file>