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맑은 고딕" style:name="맑은 고딕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</office:font-face-decls>
  <office:automatic-styles>
    <style:style style:name="T1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0_MS1_b3" style:parent-style-name="Standard" style:master-page-name="Standard" style:family="paragraph">
      <style:paragraph-properties fo:line-height="7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4_0" style:parent-style-name="Standard" style:family="paragraph">
      <style:paragraph-properties fo:line-height="7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1" style:family="table">
      <style:table-properties style:width="17.195cm" table:align="left" fo:margin="0cm" style:shadow="none" style:may-break-between-rows="true" table:border-model="collapsing"/>
    </style:style>
    <style:style style:name="Table1.A" style:family="table-column">
      <style:table-column-properties style:column-width="2.199cm"/>
    </style:style>
    <style:style style:name="Table1.B" style:family="table-column">
      <style:table-column-properties style:column-width="2.838cm"/>
    </style:style>
    <style:style style:name="Table1.C" style:family="table-column">
      <style:table-column-properties style:column-width="7.646cm"/>
    </style:style>
    <style:style style:name="Table1.D" style:family="table-column">
      <style:table-column-properties style:column-width="2.355cm"/>
    </style:style>
    <style:style style:name="Table1.E" style:family="table-column">
      <style:table-column-properties style:column-width="2.156cm"/>
    </style:style>
    <style:style style:name="Table1.1" style:family="table-row">
      <style:table-row-properties style:min-row-height="39.09pt" fo:keep-together="auto"/>
    </style:style>
    <style:style style:name="Table1.A1" style:family="table-cell">
      <style:table-cell-properties style:vertical-align="middle" style:shadow="none" fo:background-color="#faedd2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ackground-color="#faedd2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faedd2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ackground-color="#faedd2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ackground-color="#faedd2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39.09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" style:family="table">
      <style:table-properties style:width="17.195cm" table:align="left" fo:margin="0cm" style:shadow="none" style:may-break-between-rows="true" table:border-model="collapsing"/>
    </style:style>
    <style:style style:name="Table2.A" style:family="table-column">
      <style:table-column-properties style:column-width="1.800cm"/>
    </style:style>
    <style:style style:name="Table2.B" style:family="table-column">
      <style:table-column-properties style:column-width="2.638cm"/>
    </style:style>
    <style:style style:name="Table2.C" style:family="table-column">
      <style:table-column-properties style:column-width="8.245cm"/>
    </style:style>
    <style:style style:name="Table2.D" style:family="table-column">
      <style:table-column-properties style:column-width="2.355cm"/>
    </style:style>
    <style:style style:name="Table2.E" style:family="table-column">
      <style:table-column-properties style:column-width="2.156cm"/>
    </style:style>
    <style:style style:name="Table2.1" style:family="table-row">
      <style:table-row-properties style:min-row-height="35.73pt" fo:keep-together="auto"/>
    </style:style>
    <style:style style:name="Table2.A1" style:family="table-cell">
      <style:table-cell-properties style:vertical-align="middle" style:shadow="none" fo:background-color="#faedd2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faedd2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faedd2" fo:border="0.012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faedd2" fo:border="0.012cm solid #000000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ackground-color="#faedd2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46.19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35_0" style:parent-style-name="Standard" style:family="paragraph">
      <style:paragraph-properties fo:line-height="106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_0" style:parent-style-name="Standard" style:family="paragraph">
      <style:paragraph-properties fo:line-height="7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20%" fo:text-align="center" fo:margin-left="0.176cm" fo:margin-right="0.10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20%" fo:text-align="center" fo:margin-left="0.007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28" style:parent-style-name="xl80" style:family="paragraph">
      <style:paragraph-properties fo:line-height="120%" fo:text-align="end" fo:margin-left="0.007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6_0" style:parent-style-name="Standard" style:family="paragraph">
      <style:paragraph-properties fo:line-height="130%" fo:text-align="center" fo:margin-left="0.176cm" fo:margin-right="0.10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8_0" style:parent-style-name="Standard" style:family="paragraph">
      <style:paragraph-properties fo:line-height="7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7_23" style:parent-style-name="xl79" style:family="paragraph">
      <style:paragraph-properties fo:line-height="120%" fo:text-align="center" fo:margin-left="0.007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3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1.00pt" style:font-size-asian="11.00pt" style:font-size-complex="11.00pt" fo:letter-spacing="-2.3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17.195cm" fo:min-height="2.798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7.195cm" fo:min-height="2.890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32_0_MS1_b3"><text:span text:style-name="T15"/><text:span text:style-name="T15"/></text:p>
      <text:p text:style-name="P33_0"><text:span text:style-name="T16">국가안보 등 중소 소프트웨어사업자의 참여 지원</text:span></text:p>
      <text:p text:style-name="P33_0"><text:span text:style-name="T16">예외인정사업</text:span><text:span text:style-name="T17">(고시 제5조 관련)</text:span></text:p>
      <text:p text:style-name="P33_0"><text:span text:style-name="T13"/></text:p>
      <text:p text:style-name="P34_0"><text:span text:style-name="T14"/></text:p>
      <text:p text:style-name="P34_0"><text:span text:style-name="T14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header-rows><table:table-row table:style-name="Table1.1"><table:table-cell table:style-name="Table1.A1" office:value-type="string"><text:p text:style-name="P37_0"><text:span text:style-name="T12">주요분야</text:span></text:p></table:table-cell><table:table-cell table:style-name="Table1.B1" office:value-type="string"><text:p text:style-name="P37_0"><text:span text:style-name="T12">기관명</text:span></text:p><text:p text:style-name="P37_0"><text:span text:style-name="T12">(심의일자)</text:span></text:p></table:table-cell><table:table-cell table:style-name="Table1.C1" office:value-type="string"><text:p text:style-name="P37_0"><text:span text:style-name="T12">사업명</text:span></text:p></table:table-cell><table:table-cell table:style-name="Table1.D1" office:value-type="string"><text:p text:style-name="P37_0"><text:span text:style-name="T12">사업금액</text:span></text:p><text:p text:style-name="P37_0"><text:span text:style-name="T12">(억 원)</text:span></text:p></table:table-cell><table:table-cell table:style-name="Table1.E1" office:value-type="string"><text:p text:style-name="P37_0"><text:span text:style-name="T12">인정범위</text:span></text:p></table:table-cell></table:table-row></table:table-header-rows><table:table-row table:style-name="Table1.2"><table:table-cell table:style-name="Table1.A2" office:value-type="string"><text:p text:style-name="P25_0"><text:span text:style-name="T18">국방</text:span></text:p></table:table-cell><table:table-cell table:style-name="Table1.B2" office:value-type="string"><text:p text:style-name="P27_0"><text:span text:style-name="T20">공군</text:span></text:p><text:p text:style-name="P27_0"><text:span text:style-name="T20">미사일사령부<text:line-break/></text:span><text:span text:style-name="T21">(’26.7.16.)</text:span></text:p></table:table-cell><table:table-cell table:style-name="Table1.C2" office:value-type="string"><text:p text:style-name="P27_0"><text:span text:style-name="T22">미사일방어 모의훈련체계 구축(체계) 사업</text:span></text:p></table:table-cell><table:table-cell table:style-name="Table1.D2" office:value-type="string"><text:p text:style-name="P28_28"><text:span text:style-name="T20">100 </text:span></text:p></table:table-cell><table:table-cell table:style-name="Table1.E2" office:value-type="string"><text:p text:style-name="P26_0"><text:span text:style-name="T18">인정</text:span></text:p></table:table-cell></table:table-row></table:table></draw:text-box></draw:frame></text:span></text:p>
      <text:p text:style-name="P34_0"><text:span text:style-name="T14"/></text:p>
      <text:p text:style-name="P34_0"><text:span text:style-name="T14"/></text:p>
      <text:p text:style-name="P34_0"><text:span text:style-name="T14"/></text:p>
      <text:p text:style-name="P33_0"><text:span text:style-name="T16">불가피한 사유 등 중소 소프트웨어사업자의 참여 지원 예외인정사업</text:span><text:span text:style-name="T17">(고시 제19조 관련)</text:span></text:p>
      <text:p text:style-name="P33_0"><text:span text:style-name="T13"/></text:p>
      <text:p text:style-name="P34_0"><text:span text:style-name="T14"/></text:p>
      <text:p text:style-name="P35_0"><text:span text:style-name="T16"><draw:frame draw:style-name="tableinfakeframe_gr1" svg:x="0cm" svg:y="0cm" draw:z-index="1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header-rows><table:table-row table:style-name="Table2.1"><table:table-cell table:style-name="Table2.A1" office:value-type="string"><text:p text:style-name="P38_0"><text:span text:style-name="T12">주요분야</text:span></text:p></table:table-cell><table:table-cell table:style-name="Table2.B1" office:value-type="string"><text:p text:style-name="P37_0"><text:span text:style-name="T12">기관명</text:span></text:p><text:p text:style-name="P37_0"><text:span text:style-name="T12">(심의일자)</text:span></text:p></table:table-cell><table:table-cell table:style-name="Table2.C1" office:value-type="string"><text:p text:style-name="P37_0"><text:span text:style-name="T12">사업명</text:span></text:p></table:table-cell><table:table-cell table:style-name="Table2.D1" office:value-type="string"><text:p text:style-name="P37_0"><text:span text:style-name="T12">사업금액</text:span></text:p><text:p text:style-name="P37_0"><text:span text:style-name="T12">(억 원)</text:span></text:p></table:table-cell><table:table-cell table:style-name="Table2.E1" office:value-type="string"><text:p text:style-name="P37_0"><text:span text:style-name="T12">인정범위</text:span></text:p></table:table-cell></table:table-row></table:table-header-rows><table:table-row table:style-name="Table2.2"><table:table-cell table:style-name="Table2.A2" office:value-type="string"><text:p text:style-name="P27_23"><text:span text:style-name="T18">인공</text:span></text:p><text:p text:style-name="P27_23"><text:span text:style-name="T18">지능</text:span></text:p></table:table-cell><table:table-cell table:style-name="Table2.B2" office:value-type="string"><text:p text:style-name="P27_0"><text:span text:style-name="T18">한국지능</text:span></text:p><text:p text:style-name="P27_0"><text:span text:style-name="T23">정보사회진흥원</text:span><text:span text:style-name="T18"><text:line-break/></text:span><text:span text:style-name="T21">(’26.7.16.)</text:span></text:p></table:table-cell><table:table-cell table:style-name="Table2.C2" office:value-type="string"><text:p text:style-name="P27_0"><text:span text:style-name="T18">NPU 기반 범정부 AI 서비스 구현</text:span></text:p></table:table-cell><table:table-cell table:style-name="Table2.D2" office:value-type="string"><text:p text:style-name="P28_28"><text:span text:style-name="T18">25 </text:span></text:p></table:table-cell><table:table-cell table:style-name="Table2.E2" office:value-type="string"><text:p text:style-name="P26_0"><text:span text:style-name="T21">인정</text:span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맑은 고딕" style:name="맑은 고딕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next-style-name="Normal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차례 제목" style:display-name="차례 제목" style:family="paragraph">
      <style:paragraph-properties fo:line-height="160%" fo:text-align="start" fo:margin-left="0cm" fo:margin-right="0cm" fo:text-indent="0cm" fo:margin-top="0.423cm" fo:margin-bottom="0.106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fo:color="#2e74b5"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차례 1" style:display-name="차례 1" style:family="paragraph">
      <style:paragraph-properties fo:line-height="160%" fo:text-align="start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2" style:display-name="차례 2" style:family="paragraph">
      <style:paragraph-properties fo:line-height="160%" fo:text-align="start" fo:margin-left="0.388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3" style:display-name="차례 3" style:family="paragraph">
      <style:paragraph-properties fo:line-height="160%" fo:text-align="start" fo:margin-left="0.776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7" style:display-name="xl77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8" style:display-name="xl78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50pt" style:font-size-asian="10.50pt" style:font-size-complex="10.50pt" fo:letter-spacing="0.00pt" fo:language="en" style:language-asian="ko" fo:country="US" style:country-asian="KR" style:letter-kerning="false"/>
    </style:style>
    <style:style style:name="xl79" style:display-name="xl7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0070c0"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80" style:display-name="xl80" style:family="paragraph">
      <style:paragraph-properties fo:line-height="100%" fo:text-align="center" fo:margin-left="0cm" fo:margin-right="0cm" fo:text-indent="0cm" fo:margin-top="0cm" fo:margin-bottom="0cm" fo:background-color="#f2dcdb" fo:border="none" style:shadow="none" style:text-autospace="none" style:vertical-align="middle" style:snap-to-layout-grid="true"/>
      <style:text-properties fo:color="#ff0000"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별표 3</dc:title>
    <dc:description/>
    <dc:subject/>
    <meta:keyword/>
    <dc:creator>정민경</dc:creator>
    <meta:creation-date>2022-04-29T01:34:53.000</meta:creation-date>
    <meta:print-date>60056-05-28T05:36:10.000000955</meta:print-date>
    <meta:generator>hwp/hangul/11, 0, 0, 65535/NAME="Red_Hat_Enterprise_Linux_Server"</meta:generator>
  </office:meta>
</office:document-meta>
</file>