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meta.xml"/>
  <manifest:file-entry manifest:media-type="" manifest:full-path="Pictures/EMB0000118e307b.jpg"/>
  <manifest:file-entry manifest:media-type="" manifest:full-path="Pictures/EMB0000118e307c.jpg"/>
  <manifest:file-entry manifest:media-type="" manifest:full-path="Pictures/EMB0000118e307d.jpg"/>
  <manifest:file-entry manifest:media-type="" manifest:full-path="Pictures/EMB0000118e307e.jpg"/>
  <manifest:file-entry manifest:media-type="" manifest:full-path="Pictures/EMB0000118e307f.jpg"/>
  <manifest:file-entry manifest:media-type="" manifest:full-path="Pictures/EMB0000118e3080.jpg"/>
  <manifest:file-entry manifest:media-type="" manifest:full-path="Pictures/EMB0000118e3081.jpg"/>
  <manifest:file-entry manifest:media-type="text/xml" manifest:full-path="settings.xml"/>
  <manifest:file-entry manifest:media-type="text/xml" manifest:full-path="styles.xml"/>
</manifest:manifest>
</file>

<file path=content.xml><?xml version="1.0" encoding="utf-8"?>
<office:document-content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 윤명조440" style:name=" 윤명조440"/>
    <style:font-face svg:font-family="#신명조" style:name="#신명조"/>
    <style:font-face svg:font-family="#태신명조" style:name="#태신명조"/>
    <style:font-face svg:font-family="-윤고딕110" style:name="-윤고딕110"/>
    <style:font-face svg:font-family="-윤고딕310" style:name="-윤고딕310"/>
    <style:font-face svg:font-family="-윤명조120" style:name="-윤명조120"/>
    <style:font-face svg:font-family="-탈윤체L" style:name="-탈윤체L"/>
    <style:font-face svg:font-family="HCI Poppy" style:name="HCI Poppy"/>
    <style:font-face svg:font-family="HY울릉도M" style:name="HY울릉도M"/>
    <style:font-face svg:font-family="HY헤드라인M" style:name="HY헤드라인M"/>
    <style:font-face svg:font-family="맑은 고딕" style:name="맑은 고딕"/>
    <style:font-face svg:font-family="바탕" style:name="바탕"/>
    <style:font-face svg:font-family="산돌명조 L" style:name="산돌명조 L"/>
    <style:font-face svg:font-family="산세리프" style:name="산세리프"/>
    <style:font-face svg:font-family="신명 견명조" style:name="신명 견명조"/>
    <style:font-face svg:font-family="신명 신문명조" style:name="신명 신문명조"/>
    <style:font-face svg:font-family="한양견고딕" style:name="한양견고딕"/>
    <style:font-face svg:font-family="한양신명조" style:name="한양신명조"/>
    <style:font-face svg:font-family="한양중고딕" style:name="한양중고딕"/>
    <style:font-face svg:font-family="한컴바탕" style:name="한컴바탕"/>
    <style:font-face svg:font-family="함초롬바탕" style:name="함초롬바탕"/>
    <style:font-face svg:font-family="휴먼명조" style:name="휴먼명조"/>
  </office:font-face-decls>
  <office:automatic-styles>
    <style:style style:name="T54" style:family="text">
      <style:text-properties fo:color="#000000" style:text-outline="false" style:text-line-through-style="solid" style:text-position="0% 100%" style:font-name="HCI Poppy" style:font-name-asian="한양신명조" style:font-name-complex="한양신명조" fo:font-family="HCI Poppy" style:font-family-asian="한양신명조" style:font-family-complex="한양신명조" fo:font-size="18.00pt" style:font-size-asian="18.00pt" style:font-size-complex="1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60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3.00pt" style:font-size-asian="13.00pt" style:font-size-complex="13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30_0_MS1_b3" style:parent-style-name="Standard" style:master-page-name="Standard" style:family="paragraph">
      <style:paragraph-properties fo:line-height="117%" fo:text-align="start" fo:margin-left="0cm" fo:margin-right="0cm" fo:text-indent="0cm" fo:margin-top="0cm" fo:margin-bottom="0cm" fo:background-color="transparent" fo:border="none" style:shadow="none" style:text-autospace="none" style:vertical-align="auto" style:snap-to-layout-grid="false"/>
    </style:style>
    <style:style style:name="Table1" style:family="table">
      <style:table-properties style:width="16.651cm" table:align="left" fo:margin="0cm" style:shadow="none" style:may-break-between-rows="false" table:border-model="collapsing"/>
    </style:style>
    <style:style style:name="Table1.A" style:family="table-column">
      <style:table-column-properties style:column-width="16.651cm"/>
    </style:style>
    <style:style style:name="Table1.1" style:family="table-row">
      <style:table-row-properties style:min-row-height="39.71pt" fo:keep-together="auto"/>
    </style:style>
    <style:style style:name="Table1.A1" style:family="table-cell">
      <style:table-cell-properties style:vertical-align="middle" style:shadow="none" fo:background-color="#f2f2f2" fo:border-top="0.03cm solid #c0c0c0" fo:border-bottom="0.07cm solid #808080" fo:border-left="none" fo:border-right="none" fo:padding="0.049cm"/>
    </style:style>
    <style:style style:name="T10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0.00pt" style:font-size-asian="10.00pt" style:font-size-complex="10.00pt" fo:letter-spacing="-0.4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58_0" style:parent-style-name="Standard" style:family="paragraph">
      <style:paragraph-properties fo:line-height="160%" fo:text-align="center" fo:margin-left="0.741cm" fo:margin-right="0cm" fo:text-indent="-0.741cm" fo:margin-top="0cm" fo:margin-bottom="0cm" fo:background-color="transparent" fo:border="none" style:shadow="none" style:text-autospace="none" style:vertical-align="auto" style:snap-to-layout-grid="false"/>
    </style:style>
    <style:style style:name="T26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0.00pt" style:font-size-asian="10.00pt" style:font-size-complex="10.00pt" fo:letter-spacing="-1.1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6_0" style:parent-styl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false"/>
    </style:style>
    <style:style style:name="T31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77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0.3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44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0.4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09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4.00pt" style:font-size-asian="14.00pt" style:font-size-complex="14.00pt" fo:letter-spacing="-0.42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31_0" style:parent-style-name="Standard" style:family="paragraph">
      <style:paragraph-properties fo:line-height="117%" fo:text-align="justify" fo:margin-left="0.190cm" fo:margin-right="0.176cm" fo:text-indent="0cm" fo:margin-top="0cm" fo:margin-bottom="0cm" fo:background-color="transparent" fo:border="none" style:shadow="none" style:text-autospace="none" style:vertical-align="auto" style:snap-to-layout-grid="false"/>
    </style:style>
    <style:style style:name="P132_16" style:parent-style-name="선그리기" style:family="paragraph">
      <style:paragraph-properties fo:line-height="117%" fo:text-align="end" fo:margin-left="0cm" fo:margin-right="0cm" fo:text-indent="0cm" fo:margin-top="0cm" fo:margin-bottom="0cm" fo:background-color="transparent" fo:border="none" style:shadow="none" style:text-autospace="none" style:vertical-align="auto" style:snap-to-layout-grid="false"/>
    </style:style>
    <style:style style:name="T66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9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6.00pt" style:font-size-asian="6.00pt" style:font-size-complex="6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0_16" style:parent-style-name="선그리기" style:family="paragraph">
      <style:paragraph-properties fo:line-height="160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false"/>
    </style:style>
    <style:style style:name="T2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92_0" style:parent-style-name="Standard" style:family="paragraph">
      <style:paragraph-properties fo:line-height="160%" fo:text-align="justify" fo:margin-left="1.676cm" fo:margin-right="0cm" fo:text-indent="-1.676cm" fo:margin-top="0cm" fo:margin-bottom="0cm" fo:background-color="transparent" fo:border="none" style:shadow="none" style:text-autospace="none" style:vertical-align="auto" style:snap-to-layout-grid="false"/>
    </style:style>
    <style:style style:name="T76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133_0" style:parent-style-name="Standard" style:family="paragraph">
      <style:paragraph-properties fo:line-height="117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false"/>
    </style:style>
    <style:style style:name="T173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6.00pt" style:font-size-asian="6.00pt" style:font-size-complex="6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8_0" style:parent-style-name="Standard" style:family="paragraph">
      <style:paragraph-properties fo:line-height="160%" fo:text-align="justify" fo:margin-left="0.861cm" fo:margin-right="0cm" fo:text-indent="-0.861cm" fo:margin-top="0cm" fo:margin-bottom="0cm" fo:background-color="transparent" fo:border="none" style:shadow="none" style:text-autospace="none" style:vertical-align="auto" style:snap-to-layout-grid="false"/>
    </style:style>
    <style:style style:name="T62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4.00pt" style:font-size-asian="14.00pt" style:font-size-complex="14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71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4.00pt" style:font-size-asian="14.00pt" style:font-size-complex="14.00pt" fo:letter-spacing="-0.14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41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4.00pt" style:font-size-asian="14.00pt" style:font-size-complex="14.00pt" fo:letter-spacing="-0.28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55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4.00pt" style:font-size-asian="14.00pt" style:font-size-complex="14.00pt" fo:letter-spacing="-0.14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34_0" style:parent-style-name="Standard" style:family="paragraph">
      <style:paragraph-properties fo:line-height="117%" fo:text-align="justify" fo:margin-left="0.984cm" fo:margin-right="0cm" fo:text-indent="-0.984cm" fo:margin-top="0cm" fo:margin-bottom="0cm" fo:background-color="transparent" fo:border="none" style:shadow="none" style:text-autospace="none" style:vertical-align="auto" style:snap-to-layout-grid="false"/>
    </style:style>
    <style:style style:name="T174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6.00pt" style:font-size-asian="6.00pt" style:font-size-complex="6.00pt" fo:letter-spacing="0.3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36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4.00pt" style:font-size-asian="14.00pt" style:font-size-complex="14.00pt" fo:letter-spacing="-0.42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35_0" style:parent-style-name="Standard" style:family="paragraph">
      <style:paragraph-properties fo:line-height="117%" fo:text-align="justify" fo:margin-left="0.999cm" fo:margin-right="0cm" fo:text-indent="-0.999cm" fo:margin-top="0cm" fo:margin-bottom="0cm" fo:background-color="transparent" fo:border="none" style:shadow="none" style:text-autospace="none" style:vertical-align="auto" style:snap-to-layout-grid="false"/>
    </style:style>
    <style:style style:name="T30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4.00pt" style:font-size-asian="14.00pt" style:font-size-complex="14.00pt" fo:letter-spacing="-1.26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3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2.00pt" style:font-size-asian="12.00pt" style:font-size-complex="12.00pt" fo:letter-spacing="-1.08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36_0" style:parent-style-name="Standard" style:family="paragraph">
      <style:paragraph-properties fo:line-height="125%" fo:text-align="justify" fo:margin-left="0.830cm" fo:margin-right="0cm" fo:text-indent="-0.830cm" fo:margin-top="0cm" fo:margin-bottom="0cm" fo:background-color="transparent" fo:border="none" style:shadow="none" style:text-autospace="none" style:vertical-align="auto" style:snap-to-layout-grid="false"/>
    </style:style>
    <style:style style:name="T65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able2" style:family="table">
      <style:table-properties style:width="16.398cm" table:align="left" fo:margin="0cm" style:shadow="none" style:may-break-between-rows="true" table:border-model="collapsing"/>
    </style:style>
    <style:style style:name="Table2.A" style:family="table-column">
      <style:table-column-properties style:column-width="2.100cm"/>
    </style:style>
    <style:style style:name="Table2.B" style:family="table-column">
      <style:table-column-properties style:column-width="1.401cm"/>
    </style:style>
    <style:style style:name="Table2.C" style:family="table-column">
      <style:table-column-properties style:column-width="2.714cm"/>
    </style:style>
    <style:style style:name="Table2.D" style:family="table-column">
      <style:table-column-properties style:column-width="2.714cm"/>
    </style:style>
    <style:style style:name="Table2.E" style:family="table-column">
      <style:table-column-properties style:column-width="2.714cm"/>
    </style:style>
    <style:style style:name="Table2.F" style:family="table-column">
      <style:table-column-properties style:column-width="2.714cm"/>
    </style:style>
    <style:style style:name="Table2.G" style:family="table-column">
      <style:table-column-properties style:column-width="2.042cm"/>
    </style:style>
    <style:style style:name="Table2.1" style:family="table-row">
      <style:table-row-properties style:min-row-height="31.80pt" fo:keep-together="auto"/>
    </style:style>
    <style:style style:name="Table2.A1" style:family="table-cell">
      <style:table-cell-properties style:vertical-align="middle" style:shadow="none" fo:background-color="#f2f2f2" fo:border-top="0.012cm solid #000000" fo:border-bottom="0.05cm double #000000" fo:border-left="none" fo:border-right="0.012cm solid #000000" style:border-line-width-bottom="0.017cm 0.008cm 0.017cm" fo:padding-top="0.050cm" fo:padding-bottom="0.050cm" fo:padding-left="0.180cm" fo:padding-right="0.180cm"/>
    </style:style>
    <style:style style:name="Table2.C1" style:family="table-cell">
      <style:table-cell-properties style:vertical-align="middle" style:shadow="none" fo:background-color="#f2f2f2" fo:border-top="0.012cm solid #000000" fo:border-bottom="0.05cm double #000000" fo:border-left="0.012cm solid #000000" fo:border-right="0.012cm solid #000000" style:border-line-width-bottom="0.017cm 0.008cm 0.017cm" fo:padding-top="0.050cm" fo:padding-bottom="0.050cm" fo:padding-left="0.180cm" fo:padding-right="0.180cm"/>
    </style:style>
    <style:style style:name="Table2.D1" style:family="table-cell">
      <style:table-cell-properties style:vertical-align="middle" style:shadow="none" fo:background-color="#f2f2f2" fo:border-top="0.012cm solid #000000" fo:border-bottom="0.05cm double #000000" fo:border-left="0.012cm solid #000000" fo:border-right="0.012cm solid #000000" style:border-line-width-bottom="0.017cm 0.008cm 0.017cm" fo:padding-top="0.050cm" fo:padding-bottom="0.050cm" fo:padding-left="0.180cm" fo:padding-right="0.180cm"/>
    </style:style>
    <style:style style:name="Table2.E1" style:family="table-cell">
      <style:table-cell-properties style:vertical-align="middle" style:shadow="none" fo:background-color="#f2f2f2" fo:border-top="0.012cm solid #000000" fo:border-bottom="0.05cm double #000000" fo:border-left="0.012cm solid #000000" fo:border-right="0.012cm solid #000000" style:border-line-width-bottom="0.017cm 0.008cm 0.017cm" fo:padding-top="0.050cm" fo:padding-bottom="0.050cm" fo:padding-left="0.180cm" fo:padding-right="0.180cm"/>
    </style:style>
    <style:style style:name="Table2.F1" style:family="table-cell">
      <style:table-cell-properties style:vertical-align="middle" style:shadow="none" fo:background-color="#f2f2f2" fo:border-top="0.012cm solid #000000" fo:border-bottom="0.05cm double #000000" fo:border-left="0.012cm solid #000000" fo:border-right="0.05cm solid #000000" style:border-line-width-bottom="0.017cm 0.008cm 0.017cm" fo:padding-top="0.050cm" fo:padding-bottom="0.050cm" fo:padding-left="0.180cm" fo:padding-right="0.180cm"/>
    </style:style>
    <style:style style:name="Table2.G1" style:family="table-cell">
      <style:table-cell-properties style:vertical-align="middle" style:shadow="none" fo:background-color="#f2f2f2" fo:border-top="0.012cm solid #000000" fo:border-bottom="0.05cm double #000000" fo:border-left="0.05cm solid #000000" fo:border-right="none" style:border-line-width-bottom="0.017cm 0.008cm 0.017cm" fo:padding-top="0.050cm" fo:padding-bottom="0.050cm" fo:padding-left="0.180cm" fo:padding-right="0.180cm"/>
    </style:style>
    <style:style style:name="Table2.2" style:family="table-row">
      <style:table-row-properties style:min-row-height="31.80pt" fo:keep-together="auto"/>
    </style:style>
    <style:style style:name="Table2.A2" style:family="table-cell">
      <style:table-cell-properties style:vertical-align="middle" style:shadow="none" fo:border-top="0.05cm double #000000" fo:border-bottom="0.012cm solid #000000" fo:border-left="none" fo:border-right="0.012cm solid #000000" style:border-line-width-top="0.017cm 0.008cm 0.017cm" fo:padding-top="0.050cm" fo:padding-bottom="0.050cm" fo:padding-left="0.180cm" fo:padding-right="0.180cm"/>
    </style:style>
    <style:style style:name="Table2.B2" style:family="table-cell">
      <style:table-cell-properties style:vertical-align="middle" style:shadow="none" fo:border-top="0.05cm double #000000" fo:border-bottom="0.012cm solid #000000" fo:border-left="0.012cm solid #000000" fo:border-right="0.012cm solid #000000" style:border-line-width-top="0.017cm 0.008cm 0.017cm" fo:padding-top="0.050cm" fo:padding-bottom="0.050cm" fo:padding-left="0.180cm" fo:padding-right="0.180cm"/>
    </style:style>
    <style:style style:name="Table2.C2" style:family="table-cell">
      <style:table-cell-properties style:vertical-align="middle" style:shadow="none" fo:border-top="0.05cm double #000000" fo:border-bottom="0.012cm solid #000000" fo:border-left="0.012cm solid #000000" fo:border-right="0.012cm solid #000000" style:border-line-width-top="0.017cm 0.008cm 0.017cm" fo:padding-top="0.050cm" fo:padding-bottom="0.050cm" fo:padding-left="0.180cm" fo:padding-right="0.180cm"/>
    </style:style>
    <style:style style:name="Table2.D2" style:family="table-cell">
      <style:table-cell-properties style:vertical-align="middle" style:shadow="none" fo:border-top="0.05cm double #000000" fo:border-bottom="0.012cm solid #000000" fo:border-left="0.012cm solid #000000" fo:border-right="0.012cm solid #000000" style:border-line-width-top="0.017cm 0.008cm 0.017cm" fo:padding-top="0.050cm" fo:padding-bottom="0.050cm" fo:padding-left="0.180cm" fo:padding-right="0.180cm"/>
    </style:style>
    <style:style style:name="Table2.E2" style:family="table-cell">
      <style:table-cell-properties style:vertical-align="middle" style:shadow="none" fo:border-top="0.05cm double #000000" fo:border-bottom="0.012cm solid #000000" fo:border-left="0.012cm solid #000000" fo:border-right="0.012cm solid #000000" style:border-line-width-top="0.017cm 0.008cm 0.017cm" fo:padding-top="0.050cm" fo:padding-bottom="0.050cm" fo:padding-left="0.180cm" fo:padding-right="0.180cm"/>
    </style:style>
    <style:style style:name="Table2.F2" style:family="table-cell">
      <style:table-cell-properties style:vertical-align="middle" style:shadow="none" fo:border-top="0.05cm double #000000" fo:border-bottom="0.012cm solid #000000" fo:border-left="0.012cm solid #000000" fo:border-right="0.05cm solid #000000" style:border-line-width-top="0.017cm 0.008cm 0.017cm" fo:padding-top="0.050cm" fo:padding-bottom="0.050cm" fo:padding-left="0.180cm" fo:padding-right="0.180cm"/>
    </style:style>
    <style:style style:name="Table2.G2" style:family="table-cell">
      <style:table-cell-properties style:vertical-align="middle" style:shadow="none" fo:border-top="0.05cm double #000000" fo:border-bottom="0.012cm solid #000000" fo:border-left="0.05cm solid #000000" fo:border-right="none" style:border-line-width-top="0.017cm 0.008cm 0.017cm" fo:padding-top="0.050cm" fo:padding-bottom="0.050cm" fo:padding-left="0.180cm" fo:padding-right="0.180cm"/>
    </style:style>
    <style:style style:name="Table2.3" style:family="table-row">
      <style:table-row-properties style:min-row-height="31.80pt" fo:keep-together="auto"/>
    </style:style>
    <style:style style:name="Table2.B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C3" style:family="table-cell">
      <style:table-cell-properties style:vertical-align="middle" style:shadow="none" fo:border-top="0.012cm solid #000000" fo:border-bottom="0.012cm solid #000000" fo:border-left="0.012cm solid #000000" fo:border-right="0.05cm solid #000000" fo:padding-top="0.050cm" fo:padding-bottom="0.050cm" fo:padding-left="0.180cm" fo:padding-right="0.180cm"/>
    </style:style>
    <style:style style:name="Table2.G3" style:family="table-cell">
      <style:table-cell-properties style:vertical-align="middle" style:shadow="none" fo:border-top="0.012cm solid #000000" fo:border-bottom="0.012cm solid #000000" fo:border-left="0.05cm solid #000000" fo:border-right="none" fo:padding-top="0.050cm" fo:padding-bottom="0.050cm" fo:padding-left="0.180cm" fo:padding-right="0.180cm"/>
    </style:style>
    <style:style style:name="Table2.4" style:family="table-row">
      <style:table-row-properties style:min-row-height="31.80pt" fo:keep-together="auto"/>
    </style:style>
    <style:style style:name="Table2.A4" style:family="table-cell">
      <style:table-cell-properties style:vertical-align="middle" style:shadow="none" fo:border-top="0.012cm solid #000000" fo:border-bottom="0.012cm solid #000000" fo:border-left="none" fo:border-right="0.012cm solid #000000" fo:padding-top="0.050cm" fo:padding-bottom="0.050cm" fo:padding-left="0.180cm" fo:padding-right="0.180cm"/>
    </style:style>
    <style:style style:name="Table2.C4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D4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E4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F4" style:family="table-cell">
      <style:table-cell-properties style:vertical-align="middle" style:shadow="none" fo:border-top="0.012cm solid #000000" fo:border-bottom="0.012cm solid #000000" fo:border-left="0.012cm solid #000000" fo:border-right="0.05cm solid #000000" fo:padding-top="0.050cm" fo:padding-bottom="0.050cm" fo:padding-left="0.180cm" fo:padding-right="0.180cm"/>
    </style:style>
    <style:style style:name="Table2.G4" style:family="table-cell">
      <style:table-cell-properties style:vertical-align="middle" style:shadow="none" fo:border-top="0.012cm solid #000000" fo:border-bottom="0.012cm solid #000000" fo:border-left="0.05cm solid #000000" fo:border-right="none" fo:padding-top="0.050cm" fo:padding-bottom="0.050cm" fo:padding-left="0.180cm" fo:padding-right="0.180cm"/>
    </style:style>
    <style:style style:name="P9_0" style:parent-style-name="Standard" style:family="paragraph">
      <style:paragraph-properties fo:line-height="160%" fo:text-align="justify" fo:margin-left="1.042cm" fo:margin-right="0cm" fo:text-indent="-1.042cm" fo:margin-top="0cm" fo:margin-bottom="0cm" fo:background-color="transparent" fo:border="none" style:shadow="none" style:text-autospace="none" style:vertical-align="auto" style:snap-to-layout-grid="false"/>
    </style:style>
    <style:style style:name="T131" style:family="text">
      <style:text-properties fo:color="#000000" style:text-outline="false" style:text-line-through-style="solid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3.00pt" style:font-size-asian="3.00pt" style:font-size-complex="3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87_0" style:parent-style-name="Standard" style:family="paragraph">
      <style:paragraph-properties fo:line-height="160%" fo:text-align="start" fo:margin-left="1.185cm" fo:margin-right="0cm" fo:text-indent="-1.185cm" fo:margin-top="0cm" fo:margin-bottom="0cm" fo:background-color="transparent" fo:border="none" style:shadow="none" style:text-autospace="none" style:vertical-align="auto" style:snap-to-layout-grid="false"/>
    </style:style>
    <style:style style:name="T168" style:family="text">
      <style:text-properties fo:color="#000000" style:text-outline="false" style:text-line-through-style="solid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13.00pt" style:font-size-asian="13.00pt" style:font-size-complex="13.00pt" fo:letter-spacing="-1.17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69" style:family="text">
      <style:text-properties fo:color="#000000" style:text-outline="false" style:text-line-through-style="solid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13.00pt" style:font-size-asian="13.00pt" style:font-size-complex="13.00pt" fo:letter-spacing="-1.9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70" style:family="text">
      <style:text-properties fo:color="#000000" style:text-outline="false" style:text-line-through-style="solid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13.00pt" style:font-size-asian="13.00pt" style:font-size-complex="13.00pt" fo:letter-spacing="-3.2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37_0" style:parent-style-name="Standard" style:family="paragraph">
      <style:paragraph-properties fo:line-height="125%" fo:text-align="justify" fo:margin-left="1.007cm" fo:margin-right="0cm" fo:text-indent="-1.007cm" fo:margin-top="0cm" fo:margin-bottom="0cm" fo:background-color="transparent" fo:border="none" style:shadow="none" style:text-autospace="none" style:vertical-align="auto" style:snap-to-layout-grid="false"/>
    </style:style>
    <style:style style:name="T172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3.00pt" style:font-size-asian="13.00pt" style:font-size-complex="13.00pt" fo:letter-spacing="-0.26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77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3.00pt" style:font-size-asian="13.00pt" style:font-size-complex="13.00pt" fo:letter-spacing="-0.26pt" fo:language="en" style:language-asian="ko" fo:country="US" style:country-asian="KR" fo:font-style="normal" style:font-style-asian="normal" style:font-style-complex="normal" style:font-relief="none" fo:text-shadow="none" style:text-underline-style="solid" fo:font-weight="normal" style:font-weight-asian="normal" style:font-weight-complex="normal" style:letter-kerning="false" style:text-emphasize="none" style:text-scale="100%"/>
    </style:style>
    <style:style style:name="P138_0" style:parent-style-name="Standard" style:family="paragraph">
      <style:paragraph-properties fo:line-height="117%" fo:text-align="justify" fo:margin-left="1.034cm" fo:margin-right="0cm" fo:text-indent="-1.034cm" fo:margin-top="0cm" fo:margin-bottom="0cm" fo:background-color="transparent" fo:border="none" style:shadow="none" style:text-autospace="none" style:vertical-align="auto" style:snap-to-layout-grid="false"/>
    </style:style>
    <style:style style:name="T176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3.00pt" style:font-size-asian="13.00pt" style:font-size-complex="13.00pt" fo:letter-spacing="-0.26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37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4.00pt" style:font-size-asian="14.00pt" style:font-size-complex="14.00pt" fo:letter-spacing="-0.7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3" style:family="table">
      <style:table-properties style:width="16.242cm" table:align="left" style:shadow="none" style:may-break-between-rows="true" table:border-model="collapsing"/>
    </style:style>
    <style:style style:name="Table3.A" style:family="table-column">
      <style:table-column-properties style:column-width="2.925cm"/>
    </style:style>
    <style:style style:name="Table3.B" style:family="table-column">
      <style:table-column-properties style:column-width="13.318cm"/>
    </style:style>
    <style:style style:name="Table3.1" style:family="table-row">
      <style:table-row-properties style:min-row-height="19.48pt" fo:keep-together="auto"/>
    </style:style>
    <style:style style:name="Table3.A1" style:family="table-cell">
      <style:table-cell-properties style:vertical-align="middle" style:shadow="none" fo:background-color="#f2f2f2" fo:border-top="0.012cm solid #000000" fo:border-bottom="0.05cm double #000000" fo:border-left="none" fo:border-right="0.012cm solid #000000" style:border-line-width-bottom="0.017cm 0.008cm 0.017cm" fo:padding-top="0.050cm" fo:padding-bottom="0.050cm" fo:padding-left="0.180cm" fo:padding-right="0.180cm"/>
    </style:style>
    <style:style style:name="Table3.B1" style:family="table-cell">
      <style:table-cell-properties style:vertical-align="middle" style:shadow="none" fo:background-color="#f2f2f2" fo:border-top="0.012cm solid #000000" fo:border-bottom="0.05cm double #000000" fo:border-left="0.012cm solid #000000" fo:border-right="none" style:border-line-width-bottom="0.017cm 0.008cm 0.017cm" fo:padding-top="0.050cm" fo:padding-bottom="0.050cm" fo:padding-left="0.180cm" fo:padding-right="0.180cm"/>
    </style:style>
    <style:style style:name="Table3.2" style:family="table-row">
      <style:table-row-properties style:min-row-height="33.80pt" fo:keep-together="auto"/>
    </style:style>
    <style:style style:name="Table3.A2" style:family="table-cell">
      <style:table-cell-properties style:vertical-align="middle" style:shadow="none" fo:border-top="0.05cm double #000000" fo:border-bottom="0.012cm solid #000000" fo:border-left="none" fo:border-right="0.012cm solid #000000" style:border-line-width-top="0.017cm 0.008cm 0.017cm" fo:padding-top="0.050cm" fo:padding-bottom="0.050cm" fo:padding-left="0.180cm" fo:padding-right="0.180cm"/>
    </style:style>
    <style:style style:name="Table3.B2" style:family="table-cell">
      <style:table-cell-properties style:vertical-align="middle" style:shadow="none" fo:border-top="0.05cm double #000000" fo:border-bottom="0.012cm solid #000000" fo:border-left="0.012cm solid #000000" fo:border-right="none" style:border-line-width-top="0.017cm 0.008cm 0.017cm" fo:padding-top="0.050cm" fo:padding-bottom="0.050cm" fo:padding-left="0.180cm" fo:padding-right="0.180cm"/>
    </style:style>
    <style:style style:name="Table3.3" style:family="table-row">
      <style:table-row-properties style:min-row-height="33.80pt" fo:keep-together="auto"/>
    </style:style>
    <style:style style:name="Table3.A3" style:family="table-cell">
      <style:table-cell-properties style:vertical-align="middle" style:shadow="none" fo:border-top="0.012cm solid #000000" fo:border-bottom="0.012cm solid #000000" fo:border-left="none" fo:border-right="0.012cm solid #000000" fo:padding-top="0.050cm" fo:padding-bottom="0.050cm" fo:padding-left="0.180cm" fo:padding-right="0.180cm"/>
    </style:style>
    <style:style style:name="Table3.B3" style:family="table-cell">
      <style:table-cell-properties style:vertical-align="middle" style:shadow="none" fo:border-top="0.012cm solid #000000" fo:border-bottom="0.012cm solid #000000" fo:border-left="0.012cm solid #000000" fo:border-right="none" fo:padding-top="0.050cm" fo:padding-bottom="0.050cm" fo:padding-left="0.180cm" fo:padding-right="0.180cm"/>
    </style:style>
    <style:style style:name="Table3.4" style:family="table-row">
      <style:table-row-properties style:min-row-height="33.80pt" fo:keep-together="auto"/>
    </style:style>
    <style:style style:name="Table3.A4" style:family="table-cell">
      <style:table-cell-properties style:vertical-align="middle" style:shadow="none" fo:border-top="0.012cm solid #000000" fo:border-bottom="0.012cm solid #000000" fo:border-left="none" fo:border-right="0.012cm solid #000000" fo:padding-top="0.050cm" fo:padding-bottom="0.050cm" fo:padding-left="0.180cm" fo:padding-right="0.180cm"/>
    </style:style>
    <style:style style:name="Table3.B4" style:family="table-cell">
      <style:table-cell-properties style:vertical-align="middle" style:shadow="none" fo:border-top="0.012cm solid #000000" fo:border-bottom="0.012cm solid #000000" fo:border-left="0.012cm solid #000000" fo:border-right="none" fo:padding-top="0.050cm" fo:padding-bottom="0.050cm" fo:padding-left="0.180cm" fo:padding-right="0.180cm"/>
    </style:style>
    <style:style style:name="Table3.5" style:family="table-row">
      <style:table-row-properties style:min-row-height="36.08pt" fo:keep-together="auto"/>
    </style:style>
    <style:style style:name="Table3.A5" style:family="table-cell">
      <style:table-cell-properties style:vertical-align="middle" style:shadow="none" fo:border-top="0.012cm solid #000000" fo:border-bottom="0.012cm solid #000000" fo:border-left="none" fo:border-right="0.012cm solid #000000" fo:padding-top="0.050cm" fo:padding-bottom="0.050cm" fo:padding-left="0.180cm" fo:padding-right="0.180cm"/>
    </style:style>
    <style:style style:name="Table3.B5" style:family="table-cell">
      <style:table-cell-properties style:vertical-align="middle" style:shadow="none" fo:border-top="0.012cm solid #000000" fo:border-bottom="0.012cm solid #000000" fo:border-left="0.012cm solid #000000" fo:border-right="none" fo:padding-top="0.050cm" fo:padding-bottom="0.050cm" fo:padding-left="0.180cm" fo:padding-right="0.180cm"/>
    </style:style>
    <style:style style:name="P65_0" style:parent-style-name="Standard" style:family="paragraph">
      <style:paragraph-properties fo:line-height="160%" fo:text-align="justify" fo:margin-left="1.034cm" fo:margin-right="0cm" fo:text-indent="-1.034cm" fo:margin-top="0cm" fo:margin-bottom="0cm" fo:background-color="transparent" fo:border="none" style:shadow="none" style:text-autospace="none" style:vertical-align="auto" style:snap-to-layout-grid="false"/>
    </style:style>
    <style:style style:name="T3" style:family="text">
      <style:text-properties fo:color="#000000" style:text-outline="false" style:text-line-through-style="solid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13.00pt" style:font-size-asian="13.00pt" style:font-size-complex="13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81" style:family="text">
      <style:text-properties fo:color="#000000" style:text-outline="false" style:text-line-through-style="solid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13.00pt" style:font-size-asian="13.00pt" style:font-size-complex="13.00pt" fo:letter-spacing="0.00pt" fo:language="en" style:language-asian="ko" fo:country="US" style:country-asian="KR" fo:font-style="normal" style:font-style-asian="normal" style:font-style-complex="normal" style:font-relief="none" fo:text-shadow="none" style:text-underline-style="solid" fo:font-weight="normal" style:font-weight-asian="normal" style:font-weight-complex="normal" style:letter-kerning="false" style:text-emphasize="none" style:text-scale="100%"/>
    </style:style>
    <style:style style:name="P139_0" style:parent-style-name="Standard" style:family="paragraph">
      <style:paragraph-properties fo:line-height="117%" fo:text-align="justify" fo:margin-left="3.657cm" fo:margin-right="0cm" fo:text-indent="-3.657cm" fo:margin-top="0cm" fo:margin-bottom="0cm" fo:background-color="transparent" fo:border="none" style:shadow="none" style:text-autospace="none" style:vertical-align="auto" style:snap-to-layout-grid="false"/>
    </style:style>
    <style:style style:name="T139" style:family="text">
      <style:text-properties fo:color="#000000" style:text-outline="false" style:text-line-through-style="solid" style:text-position="super 58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140_0" style:parent-style-name="Standard" style:family="paragraph">
      <style:paragraph-properties fo:line-height="117%" fo:text-align="justify" fo:margin-left="1.012cm" fo:margin-right="0cm" fo:text-indent="-1.012cm" fo:margin-top="0cm" fo:margin-bottom="0cm" fo:background-color="transparent" fo:border="none" style:shadow="none" style:text-autospace="none" style:vertical-align="auto" style:snap-to-layout-grid="false"/>
    </style:style>
    <style:style style:name="T149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4" style:family="table">
      <style:table-properties style:width="16.469cm" table:align="left" fo:margin="0cm" style:shadow="none" style:may-break-between-rows="true" table:border-model="collapsing"/>
    </style:style>
    <style:style style:name="Table4.A" style:family="table-column">
      <style:table-column-properties style:column-width="3.560cm"/>
    </style:style>
    <style:style style:name="Table4.B" style:family="table-column">
      <style:table-column-properties style:column-width="12.910cm"/>
    </style:style>
    <style:style style:name="Table4.1" style:family="table-row">
      <style:table-row-properties style:min-row-height="19.48pt" fo:keep-together="auto"/>
    </style:style>
    <style:style style:name="Table4.A1" style:family="table-cell">
      <style:table-cell-properties style:vertical-align="middle" style:shadow="none" fo:background-color="#f2f2f2" fo:border-top="0.012cm solid #000000" fo:border-bottom="0.05cm double #000000" fo:border-left="none" fo:border-right="0.012cm solid #000000" style:border-line-width-bottom="0.017cm 0.008cm 0.017cm" fo:padding-top="0.050cm" fo:padding-bottom="0.050cm" fo:padding-left="0.180cm" fo:padding-right="0.180cm"/>
    </style:style>
    <style:style style:name="Table4.B1" style:family="table-cell">
      <style:table-cell-properties style:vertical-align="middle" style:shadow="none" fo:background-color="#f2f2f2" fo:border-top="0.012cm solid #000000" fo:border-bottom="0.05cm double #000000" fo:border-left="0.012cm solid #000000" fo:border-right="none" style:border-line-width-bottom="0.017cm 0.008cm 0.017cm" fo:padding-top="0.050cm" fo:padding-bottom="0.050cm" fo:padding-left="0.180cm" fo:padding-right="0.180cm"/>
    </style:style>
    <style:style style:name="Table4.2" style:family="table-row">
      <style:table-row-properties style:min-row-height="33.80pt" fo:keep-together="auto"/>
    </style:style>
    <style:style style:name="Table4.A2" style:family="table-cell">
      <style:table-cell-properties style:vertical-align="middle" style:shadow="none" fo:border-top="0.05cm double #000000" fo:border-bottom="0.012cm solid #000000" fo:border-left="none" fo:border-right="0.012cm solid #000000" style:border-line-width-top="0.017cm 0.008cm 0.017cm" fo:padding-top="0.050cm" fo:padding-bottom="0.050cm" fo:padding-left="0.180cm" fo:padding-right="0.180cm"/>
    </style:style>
    <style:style style:name="Table4.B2" style:family="table-cell">
      <style:table-cell-properties style:vertical-align="middle" style:shadow="none" fo:border-top="0.05cm double #000000" fo:border-bottom="0.012cm solid #000000" fo:border-left="0.012cm solid #000000" fo:border-right="none" style:border-line-width-top="0.017cm 0.008cm 0.017cm" fo:padding-top="0.050cm" fo:padding-bottom="0.050cm" fo:padding-left="0.180cm" fo:padding-right="0.180cm"/>
    </style:style>
    <style:style style:name="Table4.3" style:family="table-row">
      <style:table-row-properties style:min-row-height="19.48pt" fo:keep-together="auto"/>
    </style:style>
    <style:style style:name="Table4.A3" style:family="table-cell">
      <style:table-cell-properties style:vertical-align="middle" style:shadow="none" fo:border-top="0.012cm solid #000000" fo:border-bottom="0.012cm solid #000000" fo:border-left="none" fo:border-right="0.012cm solid #000000" fo:padding-top="0.050cm" fo:padding-bottom="0.050cm" fo:padding-left="0.180cm" fo:padding-right="0.180cm"/>
    </style:style>
    <style:style style:name="Table4.B3" style:family="table-cell">
      <style:table-cell-properties style:vertical-align="middle" style:shadow="none" fo:border-top="0.012cm solid #000000" fo:border-bottom="0.012cm solid #000000" fo:border-left="0.012cm solid #000000" fo:border-right="none" fo:padding-top="0.050cm" fo:padding-bottom="0.050cm" fo:padding-left="0.180cm" fo:padding-right="0.180cm"/>
    </style:style>
    <style:style style:name="Table4.4" style:family="table-row">
      <style:table-row-properties style:min-row-height="62.44pt" fo:keep-together="auto"/>
    </style:style>
    <style:style style:name="Table4.A4" style:family="table-cell">
      <style:table-cell-properties style:vertical-align="middle" style:shadow="none" fo:border-top="0.012cm solid #000000" fo:border-bottom="0.012cm solid #000000" fo:border-left="none" fo:border-right="0.012cm solid #000000" fo:padding-top="0.050cm" fo:padding-bottom="0.050cm" fo:padding-left="0.180cm" fo:padding-right="0.180cm"/>
    </style:style>
    <style:style style:name="Table4.B4" style:family="table-cell">
      <style:table-cell-properties style:vertical-align="middle" style:shadow="none" fo:border-top="0.012cm solid #000000" fo:border-bottom="0.012cm solid #000000" fo:border-left="0.012cm solid #000000" fo:border-right="none" fo:padding-top="0.050cm" fo:padding-bottom="0.050cm" fo:padding-left="0.180cm" fo:padding-right="0.180cm"/>
    </style:style>
    <style:style style:name="P141_0" style:parent-style-name="Standard" style:family="paragraph">
      <style:paragraph-properties fo:line-height="92%" fo:text-align="justify" fo:margin-left="0.861cm" fo:margin-right="0cm" fo:text-indent="-0.861cm" fo:margin-top="0cm" fo:margin-bottom="0cm" fo:background-color="transparent" fo:border="none" style:shadow="none" style:text-autospace="none" style:vertical-align="auto" style:snap-to-layout-grid="false"/>
    </style:style>
    <style:style style:name="T123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3.00pt" style:font-size-asian="13.00pt" style:font-size-complex="13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142_0" style:parent-style-name="Standard" style:family="paragraph">
      <style:paragraph-properties fo:line-height="116%" fo:text-align="justify" fo:margin-left="1.012cm" fo:margin-right="0cm" fo:text-indent="-1.012cm" fo:margin-top="0cm" fo:margin-bottom="0cm" fo:background-color="transparent" fo:border="none" style:shadow="none" style:text-autospace="none" style:vertical-align="auto" style:snap-to-layout-grid="false"/>
    </style:style>
    <style:style style:name="Table5" style:family="table">
      <style:table-properties style:width="16.404cm" table:align="left" fo:margin="0cm" style:shadow="none" style:may-break-between-rows="true" table:border-model="collapsing"/>
    </style:style>
    <style:style style:name="Table5.A" style:family="table-column">
      <style:table-column-properties style:column-width="1.530cm"/>
    </style:style>
    <style:style style:name="Table5.B" style:family="table-column">
      <style:table-column-properties style:column-width="2.030cm"/>
    </style:style>
    <style:style style:name="Table5.C" style:family="table-column">
      <style:table-column-properties style:column-width="3.028cm"/>
    </style:style>
    <style:style style:name="Table5.D" style:family="table-column">
      <style:table-column-properties style:column-width="2.030cm"/>
    </style:style>
    <style:style style:name="Table5.E" style:family="table-column">
      <style:table-column-properties style:column-width="7.787cm"/>
    </style:style>
    <style:style style:name="Table5.1" style:family="table-row">
      <style:table-row-properties style:min-row-height="19.48pt" fo:keep-together="auto"/>
    </style:style>
    <style:style style:name="Table5.A1" style:family="table-cell">
      <style:table-cell-properties style:vertical-align="middle" style:shadow="none" fo:background-color="#f2f2f2" fo:border-top="0.012cm solid #000000" fo:border-bottom="0.05cm double #000000" fo:border-left="none" fo:border-right="0.012cm solid #000000" style:border-line-width-bottom="0.017cm 0.008cm 0.017cm" fo:padding-top="0.050cm" fo:padding-bottom="0.050cm" fo:padding-left="0.180cm" fo:padding-right="0.180cm"/>
    </style:style>
    <style:style style:name="Table5.C1" style:family="table-cell">
      <style:table-cell-properties style:vertical-align="middle" style:shadow="none" fo:background-color="#f2f2f2" fo:border-top="0.012cm solid #000000" fo:border-bottom="0.05cm double #000000" fo:border-left="0.012cm solid #000000" fo:border-right="0.012cm solid #000000" style:border-line-width-bottom="0.017cm 0.008cm 0.017cm" fo:padding-top="0.050cm" fo:padding-bottom="0.050cm" fo:padding-left="0.180cm" fo:padding-right="0.180cm"/>
    </style:style>
    <style:style style:name="Table5.D1" style:family="table-cell">
      <style:table-cell-properties style:vertical-align="middle" style:shadow="none" fo:background-color="#f2f2f2" fo:border-top="0.012cm solid #000000" fo:border-bottom="0.05cm double #000000" fo:border-left="0.012cm solid #000000" fo:border-right="0.012cm solid #000000" style:border-line-width-bottom="0.017cm 0.008cm 0.017cm" fo:padding-top="0.050cm" fo:padding-bottom="0.050cm" fo:padding-left="0.180cm" fo:padding-right="0.180cm"/>
    </style:style>
    <style:style style:name="Table5.E1" style:family="table-cell">
      <style:table-cell-properties style:vertical-align="middle" style:shadow="none" fo:background-color="#f2f2f2" fo:border-top="0.012cm solid #000000" fo:border-bottom="0.05cm double #000000" fo:border-left="0.012cm solid #000000" fo:border-right="none" style:border-line-width-bottom="0.017cm 0.008cm 0.017cm" fo:padding-top="0.050cm" fo:padding-bottom="0.050cm" fo:padding-left="0.180cm" fo:padding-right="0.180cm"/>
    </style:style>
    <style:style style:name="Table5.2" style:family="table-row">
      <style:table-row-properties style:min-row-height="19.48pt" fo:keep-together="auto"/>
    </style:style>
    <style:style style:name="Table5.A2" style:family="table-cell">
      <style:table-cell-properties style:vertical-align="middle" style:shadow="none" fo:border-top="0.05cm double #000000" fo:border-bottom="0.05cm solid #000000" fo:border-left="none" fo:border-right="0.012cm solid #000000" style:border-line-width-top="0.017cm 0.008cm 0.017cm" fo:padding-top="0.050cm" fo:padding-bottom="0.050cm" fo:padding-left="0.180cm" fo:padding-right="0.180cm"/>
    </style:style>
    <style:style style:name="Table5.B2" style:family="table-cell">
      <style:table-cell-properties style:vertical-align="middle" style:shadow="none" fo:border-top="0.05cm double #000000" fo:border-bottom="0.012cm solid #000000" fo:border-left="0.012cm solid #000000" fo:border-right="0.012cm solid #000000" style:border-line-width-top="0.017cm 0.008cm 0.017cm" fo:padding-top="0.050cm" fo:padding-bottom="0.050cm" fo:padding-left="0.180cm" fo:padding-right="0.180cm"/>
    </style:style>
    <style:style style:name="Table5.C2" style:family="table-cell">
      <style:table-cell-properties style:vertical-align="middle" style:shadow="none" fo:border-top="0.05cm double #000000" fo:border-bottom="0.012cm solid #000000" fo:border-left="0.012cm solid #000000" fo:border-right="0.012cm solid #000000" style:border-line-width-top="0.017cm 0.008cm 0.017cm" fo:padding-top="0.050cm" fo:padding-bottom="0.050cm" fo:padding-left="0.180cm" fo:padding-right="0.180cm"/>
    </style:style>
    <style:style style:name="Table5.D2" style:family="table-cell">
      <style:table-cell-properties style:vertical-align="middle" style:shadow="none" fo:border-top="0.05cm double #000000" fo:border-bottom="0.012cm solid #000000" fo:border-left="0.012cm solid #000000" fo:border-right="0.012cm solid #000000" style:border-line-width-top="0.017cm 0.008cm 0.017cm" fo:padding-top="0.050cm" fo:padding-bottom="0.050cm" fo:padding-left="0.180cm" fo:padding-right="0.180cm"/>
    </style:style>
    <style:style style:name="Table5.E2" style:family="table-cell">
      <style:table-cell-properties style:vertical-align="middle" style:shadow="none" fo:border-top="0.05cm double #000000" fo:border-bottom="0.012cm solid #000000" fo:border-left="0.012cm solid #000000" fo:border-right="none" style:border-line-width-top="0.017cm 0.008cm 0.017cm" fo:padding-top="0.050cm" fo:padding-bottom="0.050cm" fo:padding-left="0.180cm" fo:padding-right="0.180cm"/>
    </style:style>
    <style:style style:name="Table5.3" style:family="table-row">
      <style:table-row-properties style:min-row-height="19.48pt" fo:keep-together="auto"/>
    </style:style>
    <style:style style:name="Table5.B3" style:family="table-cell">
      <style:table-cell-properties style:vertical-align="middle" style:shadow="none" fo:border-top="0.012cm solid #000000" fo:border-bottom="0.05cm solid #000000" fo:border-left="0.012cm solid #000000" fo:border-right="0.012cm solid #000000" fo:padding-top="0.050cm" fo:padding-bottom="0.050cm" fo:padding-left="0.180cm" fo:padding-right="0.180cm"/>
    </style:style>
    <style:style style:name="Table5.C3" style:family="table-cell">
      <style:table-cell-properties style:vertical-align="middle" style:shadow="none" fo:border-top="0.012cm solid #000000" fo:border-bottom="0.05cm solid #000000" fo:border-left="0.012cm solid #000000" fo:border-right="0.012cm solid #000000" fo:padding-top="0.050cm" fo:padding-bottom="0.050cm" fo:padding-left="0.180cm" fo:padding-right="0.180cm"/>
    </style:style>
    <style:style style:name="Table5.D3" style:family="table-cell">
      <style:table-cell-properties style:vertical-align="middle" style:shadow="none" fo:border-top="0.012cm solid #000000" fo:border-bottom="0.05cm solid #000000" fo:border-left="0.012cm solid #000000" fo:border-right="0.012cm solid #000000" fo:padding-top="0.050cm" fo:padding-bottom="0.050cm" fo:padding-left="0.180cm" fo:padding-right="0.180cm"/>
    </style:style>
    <style:style style:name="Table5.E3" style:family="table-cell">
      <style:table-cell-properties style:vertical-align="middle" style:shadow="none" fo:border-top="0.012cm solid #000000" fo:border-bottom="0.05cm solid #000000" fo:border-left="0.012cm solid #000000" fo:border-right="none" fo:padding-top="0.050cm" fo:padding-bottom="0.050cm" fo:padding-left="0.180cm" fo:padding-right="0.180cm"/>
    </style:style>
    <style:style style:name="Table5.4" style:family="table-row">
      <style:table-row-properties style:min-row-height="19.48pt" fo:keep-together="auto"/>
    </style:style>
    <style:style style:name="Table5.A4" style:family="table-cell">
      <style:table-cell-properties style:vertical-align="middle" style:shadow="none" fo:border-top="0.05cm solid #000000" fo:border-bottom="0.012cm solid #000000" fo:border-left="none" fo:border-right="0.012cm solid #000000" fo:padding-top="0.050cm" fo:padding-bottom="0.050cm" fo:padding-left="0.180cm" fo:padding-right="0.180cm"/>
    </style:style>
    <style:style style:name="Table5.B4" style:family="table-cell">
      <style:table-cell-properties style:vertical-align="middle" style:shadow="none" fo:border-top="0.05cm solid #000000" fo:border-bottom="0.012cm solid #000000" fo:border-left="0.012cm solid #000000" fo:border-right="0.012cm solid #000000" fo:padding-top="0.050cm" fo:padding-bottom="0.050cm" fo:padding-left="0.180cm" fo:padding-right="0.180cm"/>
    </style:style>
    <style:style style:name="Table5.C4" style:family="table-cell">
      <style:table-cell-properties style:vertical-align="middle" style:shadow="none" fo:border-top="0.05cm solid #000000" fo:border-bottom="0.012cm solid #000000" fo:border-left="0.012cm solid #000000" fo:border-right="0.012cm solid #000000" fo:padding-top="0.050cm" fo:padding-bottom="0.050cm" fo:padding-left="0.180cm" fo:padding-right="0.180cm"/>
    </style:style>
    <style:style style:name="Table5.D4" style:family="table-cell">
      <style:table-cell-properties style:vertical-align="middle" style:shadow="none" fo:border-top="0.05cm solid #000000" fo:border-bottom="0.012cm solid #000000" fo:border-left="0.012cm solid #000000" fo:border-right="0.012cm solid #000000" fo:padding-top="0.050cm" fo:padding-bottom="0.050cm" fo:padding-left="0.180cm" fo:padding-right="0.180cm"/>
    </style:style>
    <style:style style:name="Table5.E4" style:family="table-cell">
      <style:table-cell-properties style:vertical-align="middle" style:shadow="none" fo:border-top="0.05cm solid #000000" fo:border-bottom="0.012cm solid #000000" fo:border-left="0.012cm solid #000000" fo:border-right="none" fo:padding-top="0.050cm" fo:padding-bottom="0.050cm" fo:padding-left="0.180cm" fo:padding-right="0.180cm"/>
    </style:style>
    <style:style style:name="Table6" style:family="table">
      <style:table-properties style:width="16.470cm" table:align="left" fo:margin="0cm" style:shadow="none" style:may-break-between-rows="true" table:border-model="collapsing"/>
    </style:style>
    <style:style style:name="Table6.A" style:family="table-column">
      <style:table-column-properties style:column-width="4.073cm"/>
    </style:style>
    <style:style style:name="Table6.B" style:family="table-column">
      <style:table-column-properties style:column-width="0.358cm"/>
    </style:style>
    <style:style style:name="Table6.C" style:family="table-column">
      <style:table-column-properties style:column-width="3.775cm"/>
    </style:style>
    <style:style style:name="Table6.D" style:family="table-column">
      <style:table-column-properties style:column-width="0.358cm"/>
    </style:style>
    <style:style style:name="Table6.E" style:family="table-column">
      <style:table-column-properties style:column-width="3.575cm"/>
    </style:style>
    <style:style style:name="Table6.F" style:family="table-column">
      <style:table-column-properties style:column-width="0.358cm"/>
    </style:style>
    <style:style style:name="Table6.G" style:family="table-column">
      <style:table-column-properties style:column-width="3.972cm"/>
    </style:style>
    <style:style style:name="Table6.1" style:family="table-row">
      <style:table-row-properties style:min-row-height="32.80pt" fo:keep-together="auto"/>
    </style:style>
    <style:style style:name="Table6.A1" style:family="table-cell">
      <style:table-cell-properties style:vertical-align="middle" style:shadow="none" fo:background-color="#f2f2f2" fo:border="0.04cm solid #000000" fo:padding-top="0.050cm" fo:padding-bottom="0.050cm" fo:padding-left="0.180cm" fo:padding-right="0.180cm"/>
    </style:style>
    <style:style style:name="Table6.B1" style:family="table-cell">
      <style:table-cell-properties style:vertical-align="middle" style:shadow="none" fo:border-top="none" fo:border-bottom="none" fo:border-left="0.03cm solid #000000" fo:border-right="0.012cm solid #000000" fo:padding-left="0.050cm"/>
    </style:style>
    <style:style style:name="Table6.C1" style:family="table-cell">
      <style:table-cell-properties style:vertical-align="middle" style:shadow="none" fo:background-color="#d9d9d9" fo:border="0.04cm solid #000000" fo:padding-top="0.050cm" fo:padding-bottom="0.050cm" fo:padding-left="0.180cm" fo:padding-right="0.180cm"/>
    </style:style>
    <style:style style:name="Table6.D1" style:family="table-cell">
      <style:table-cell-properties style:vertical-align="middle" style:shadow="none" fo:border-top="none" fo:border-bottom="none" fo:border-left="0.012cm solid #000000" fo:border-right="0.012cm solid #000000" fo:padding-left="0.050cm"/>
    </style:style>
    <style:style style:name="Table6.E1" style:family="table-cell">
      <style:table-cell-properties style:vertical-align="middle" style:shadow="none" fo:background-color="#bfbfbf" fo:border-top="0.04cm solid #000000" fo:border-bottom="0.04cm solid #000000" fo:border-left="0.04cm solid #000000" fo:border-right="0.012cm solid #000000" fo:padding-top="0.050cm" fo:padding-bottom="0.050cm" fo:padding-left="0.180cm" fo:padding-right="0.180cm"/>
    </style:style>
    <style:style style:name="Table6.F1" style:family="table-cell">
      <style:table-cell-properties style:vertical-align="middle" style:shadow="none" fo:border-top="none" fo:border-bottom="none" fo:border-left="0.012cm solid #000000" fo:border-right="0.012cm solid #000000" fo:padding-left="0.050cm"/>
    </style:style>
    <style:style style:name="Table6.G1" style:family="table-cell">
      <style:table-cell-properties style:vertical-align="middle" style:shadow="none" fo:background-color="#a6a6a6" fo:border="0.04cm solid #000000" fo:padding-top="0.050cm" fo:padding-bottom="0.050cm" fo:padding-left="0.180cm" fo:padding-right="0.180cm"/>
    </style:style>
    <style:style style:name="Table6.2" style:family="table-row">
      <style:table-row-properties style:min-row-height="60.31pt" fo:keep-together="auto"/>
    </style:style>
    <style:style style:name="Table6.A2" style:family="table-cell">
      <style:table-cell-properties style:shadow="none" fo:border-top="0.04cm solid #000000" fo:border-bottom="0.03cm solid #000000" fo:border-left="0.03cm solid #000000" fo:border-right="0.03cm solid #000000" fo:padding-top="0.200cm" fo:padding-left="0.050cm" fo:padding-right="0.050cm"/>
    </style:style>
    <style:style style:name="Table6.C2" style:family="table-cell">
      <style:table-cell-properties style:shadow="none" fo:border-top="0.04cm solid #000000" fo:border-bottom="0.012cm solid #000000" fo:border-left="0.012cm solid #000000" fo:border-right="0.012cm solid #000000" fo:padding-top="0.200cm" fo:padding-left="0.050cm" fo:padding-right="0.050cm"/>
    </style:style>
    <style:style style:name="Table6.E2" style:family="table-cell">
      <style:table-cell-properties style:shadow="none" fo:border-top="0.04cm solid #000000" fo:border-bottom="0.012cm solid #000000" fo:border-left="0.012cm solid #000000" fo:border-right="0.012cm solid #000000" fo:padding-top="0.200cm" fo:padding-left="0.050cm" fo:padding-right="0.050cm"/>
    </style:style>
    <style:style style:name="Table6.G2" style:family="table-cell">
      <style:table-cell-properties style:shadow="none" fo:border-top="0.04cm solid #000000" fo:border-bottom="0.012cm solid #000000" fo:border-left="0.012cm solid #000000" fo:border-right="0.012cm solid #000000" fo:padding-top="0.200cm" fo:padding-left="0.050cm" fo:padding-right="0.050cm"/>
    </style:style>
    <style:style style:name="T159" style:family="text">
      <style:text-properties fo:color="#000000" style:text-outline="false" style:text-line-through-style="solid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13.00pt" style:font-size-asian="13.00pt" style:font-size-complex="13.00pt" fo:letter-spacing="-0.26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93_0" style:parent-style-name="Standard" style:family="paragraph">
      <style:paragraph-properties fo:line-height="160%" fo:text-align="start" fo:margin-left="1.185cm" fo:margin-right="0cm" fo:text-indent="-1.185cm" fo:margin-top="0cm" fo:margin-bottom="0cm" fo:background-color="transparent" fo:border="none" style:shadow="none" style:text-autospace="none" style:vertical-align="auto" style:snap-to-layout-grid="true"/>
    </style:style>
    <style:style style:name="Table7" style:family="table">
      <style:table-properties style:width="16.391cm" table:align="left" fo:margin="0cm" style:shadow="none" style:may-break-between-rows="true" table:border-model="collapsing"/>
    </style:style>
    <style:style style:name="Table7.A" style:family="table-column">
      <style:table-column-properties style:column-width="2.405cm"/>
    </style:style>
    <style:style style:name="Table7.B" style:family="table-column">
      <style:table-column-properties style:column-width="11.486cm"/>
    </style:style>
    <style:style style:name="Table7.C" style:family="table-column">
      <style:table-column-properties style:column-width="2.500cm"/>
    </style:style>
    <style:style style:name="Table7.1" style:family="table-row">
      <style:table-row-properties style:min-row-height="19.48pt" fo:keep-together="auto"/>
    </style:style>
    <style:style style:name="Table7.A1" style:family="table-cell">
      <style:table-cell-properties style:vertical-align="middle" style:shadow="none" fo:background-color="#f2f2f2" fo:border-top="0.012cm solid #000000" fo:border-bottom="0.05cm double #000000" fo:border-left="none" fo:border-right="0.012cm solid #000000" style:border-line-width-bottom="0.017cm 0.008cm 0.017cm" fo:padding-top="0.050cm" fo:padding-bottom="0.050cm" fo:padding-left="0.180cm" fo:padding-right="0.180cm"/>
    </style:style>
    <style:style style:name="Table7.B1" style:family="table-cell">
      <style:table-cell-properties style:vertical-align="middle" style:shadow="none" fo:background-color="#f2f2f2" fo:border-top="0.012cm solid #000000" fo:border-bottom="0.05cm double #000000" fo:border-left="0.012cm solid #000000" fo:border-right="0.012cm solid #000000" style:border-line-width-bottom="0.017cm 0.008cm 0.017cm" fo:padding-top="0.050cm" fo:padding-bottom="0.050cm" fo:padding-left="0.180cm" fo:padding-right="0.180cm"/>
    </style:style>
    <style:style style:name="Table7.C1" style:family="table-cell">
      <style:table-cell-properties style:vertical-align="middle" style:shadow="none" fo:background-color="#f2f2f2" fo:border-top="0.012cm solid #000000" fo:border-bottom="0.05cm double #000000" fo:border-left="0.012cm solid #000000" fo:border-right="none" style:border-line-width-bottom="0.017cm 0.008cm 0.017cm" fo:padding-top="0.050cm" fo:padding-bottom="0.050cm" fo:padding-left="0.180cm" fo:padding-right="0.180cm"/>
    </style:style>
    <style:style style:name="Table7.2" style:family="table-row">
      <style:table-row-properties style:min-row-height="19.48pt" fo:keep-together="auto"/>
    </style:style>
    <style:style style:name="Table7.A2" style:family="table-cell">
      <style:table-cell-properties style:vertical-align="middle" style:shadow="none" fo:border-top="0.05cm double #000000" fo:border-bottom="0.05cm solid #000000" fo:border-left="none" fo:border-right="0.012cm solid #000000" style:border-line-width-top="0.017cm 0.008cm 0.017cm" fo:padding-top="0.050cm" fo:padding-bottom="0.050cm" fo:padding-left="0.180cm" fo:padding-right="0.180cm"/>
    </style:style>
    <style:style style:name="Table7.B2" style:family="table-cell">
      <style:table-cell-properties style:vertical-align="middle" style:shadow="none" fo:border-top="0.05cm double #000000" fo:border-bottom="0.012cm solid #000000" fo:border-left="0.012cm solid #000000" fo:border-right="0.012cm solid #000000" style:border-line-width-top="0.017cm 0.008cm 0.017cm" fo:padding-top="0.050cm" fo:padding-bottom="0.050cm" fo:padding-left="0.180cm" fo:padding-right="0.180cm"/>
    </style:style>
    <style:style style:name="Table7.C2" style:family="table-cell">
      <style:table-cell-properties style:vertical-align="middle" style:shadow="none" fo:border-top="0.05cm double #000000" fo:border-bottom="0.012cm solid #000000" fo:border-left="0.012cm solid #000000" fo:border-right="none" style:border-line-width-top="0.017cm 0.008cm 0.017cm" fo:padding-top="0.050cm" fo:padding-bottom="0.050cm" fo:padding-left="0.180cm" fo:padding-right="0.180cm"/>
    </style:style>
    <style:style style:name="Table7.3" style:family="table-row">
      <style:table-row-properties style:min-row-height="19.48pt" fo:keep-together="auto"/>
    </style:style>
    <style:style style:name="Table7.B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7.C3" style:family="table-cell">
      <style:table-cell-properties style:vertical-align="middle" style:shadow="none" fo:border-top="0.012cm solid #000000" fo:border-bottom="0.012cm solid #000000" fo:border-left="0.012cm solid #000000" fo:border-right="none" fo:padding-top="0.050cm" fo:padding-bottom="0.050cm" fo:padding-left="0.180cm" fo:padding-right="0.180cm"/>
    </style:style>
    <style:style style:name="Table7.4" style:family="table-row">
      <style:table-row-properties style:min-row-height="19.48pt" fo:keep-together="auto"/>
    </style:style>
    <style:style style:name="Table7.B4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7.C4" style:family="table-cell">
      <style:table-cell-properties style:vertical-align="middle" style:shadow="none" fo:border-top="0.012cm solid #000000" fo:border-bottom="0.012cm solid #000000" fo:border-left="0.012cm solid #000000" fo:border-right="none" fo:padding-top="0.050cm" fo:padding-bottom="0.050cm" fo:padding-left="0.180cm" fo:padding-right="0.180cm"/>
    </style:style>
    <style:style style:name="Table7.5" style:family="table-row">
      <style:table-row-properties style:min-row-height="19.48pt" fo:keep-together="auto"/>
    </style:style>
    <style:style style:name="Table7.B5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7.C5" style:family="table-cell">
      <style:table-cell-properties style:vertical-align="middle" style:shadow="none" fo:border-top="0.012cm solid #000000" fo:border-bottom="0.012cm solid #000000" fo:border-left="0.012cm solid #000000" fo:border-right="none" fo:padding-top="0.050cm" fo:padding-bottom="0.050cm" fo:padding-left="0.180cm" fo:padding-right="0.180cm"/>
    </style:style>
    <style:style style:name="Table7.6" style:family="table-row">
      <style:table-row-properties style:min-row-height="19.48pt" fo:keep-together="auto"/>
    </style:style>
    <style:style style:name="Table7.B6" style:family="table-cell">
      <style:table-cell-properties style:vertical-align="middle" style:shadow="none" fo:border-top="0.012cm solid #000000" fo:border-bottom="0.05cm solid #000000" fo:border-left="0.012cm solid #000000" fo:border-right="0.012cm solid #000000" fo:padding-top="0.050cm" fo:padding-bottom="0.050cm" fo:padding-left="0.180cm" fo:padding-right="0.180cm"/>
    </style:style>
    <style:style style:name="Table7.C6" style:family="table-cell">
      <style:table-cell-properties style:vertical-align="middle" style:shadow="none" fo:border-top="0.012cm solid #000000" fo:border-bottom="0.05cm solid #000000" fo:border-left="0.012cm solid #000000" fo:border-right="none" fo:padding-top="0.050cm" fo:padding-bottom="0.050cm" fo:padding-left="0.180cm" fo:padding-right="0.180cm"/>
    </style:style>
    <style:style style:name="Table7.7" style:family="table-row">
      <style:table-row-properties style:min-row-height="19.48pt" fo:keep-together="auto"/>
    </style:style>
    <style:style style:name="Table7.A7" style:family="table-cell">
      <style:table-cell-properties style:vertical-align="middle" style:shadow="none" fo:border-top="0.05cm solid #000000" fo:border-bottom="0.012cm solid #000000" fo:border-left="none" fo:border-right="0.012cm solid #000000" fo:padding-top="0.050cm" fo:padding-bottom="0.050cm" fo:padding-left="0.180cm" fo:padding-right="0.180cm"/>
    </style:style>
    <style:style style:name="Table7.B7" style:family="table-cell">
      <style:table-cell-properties style:vertical-align="middle" style:shadow="none" fo:border-top="0.05cm solid #000000" fo:border-bottom="0.012cm solid #000000" fo:border-left="0.012cm solid #000000" fo:border-right="0.012cm solid #000000" fo:padding-top="0.050cm" fo:padding-bottom="0.050cm" fo:padding-left="0.180cm" fo:padding-right="0.180cm"/>
    </style:style>
    <style:style style:name="Table7.C7" style:family="table-cell">
      <style:table-cell-properties style:vertical-align="middle" style:shadow="none" fo:border-top="0.05cm solid #000000" fo:border-bottom="0.012cm solid #000000" fo:border-left="0.012cm solid #000000" fo:border-right="none" fo:padding-top="0.050cm" fo:padding-bottom="0.050cm" fo:padding-left="0.180cm" fo:padding-right="0.180cm"/>
    </style:style>
    <style:style style:name="Table7.8" style:family="table-row">
      <style:table-row-properties style:min-row-height="19.48pt" fo:keep-together="auto"/>
    </style:style>
    <style:style style:name="Table7.B8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7.C8" style:family="table-cell">
      <style:table-cell-properties style:vertical-align="middle" style:shadow="none" fo:border-top="0.012cm solid #000000" fo:border-bottom="0.012cm solid #000000" fo:border-left="0.012cm solid #000000" fo:border-right="none" fo:padding-top="0.050cm" fo:padding-bottom="0.050cm" fo:padding-left="0.180cm" fo:padding-right="0.180cm"/>
    </style:style>
    <style:style style:name="Table7.9" style:family="table-row">
      <style:table-row-properties style:min-row-height="19.48pt" fo:keep-together="auto"/>
    </style:style>
    <style:style style:name="Table7.B9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7.C9" style:family="table-cell">
      <style:table-cell-properties style:vertical-align="middle" style:shadow="none" fo:border-top="0.012cm solid #000000" fo:border-bottom="0.012cm solid #000000" fo:border-left="0.012cm solid #000000" fo:border-right="none" fo:padding-top="0.050cm" fo:padding-bottom="0.050cm" fo:padding-left="0.180cm" fo:padding-right="0.180cm"/>
    </style:style>
    <style:style style:name="Table7.10" style:family="table-row">
      <style:table-row-properties style:min-row-height="19.48pt" fo:keep-together="auto"/>
    </style:style>
    <style:style style:name="Table7.B10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7.C10" style:family="table-cell">
      <style:table-cell-properties style:vertical-align="middle" style:shadow="none" fo:border-top="0.012cm solid #000000" fo:border-bottom="0.012cm solid #000000" fo:border-left="0.012cm solid #000000" fo:border-right="none" fo:padding-top="0.050cm" fo:padding-bottom="0.050cm" fo:padding-left="0.180cm" fo:padding-right="0.180cm"/>
    </style:style>
    <style:style style:name="Table7.11" style:family="table-row">
      <style:table-row-properties style:min-row-height="19.48pt" fo:keep-together="auto"/>
    </style:style>
    <style:style style:name="Table7.B1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7.C11" style:family="table-cell">
      <style:table-cell-properties style:vertical-align="middle" style:shadow="none" fo:border-top="0.012cm solid #000000" fo:border-bottom="0.012cm solid #000000" fo:border-left="0.012cm solid #000000" fo:border-right="none" fo:padding-top="0.050cm" fo:padding-bottom="0.050cm" fo:padding-left="0.180cm" fo:padding-right="0.180cm"/>
    </style:style>
    <style:style style:name="T178" style:family="text">
      <style:text-properties fo:color="#000000" style:text-outline="false" style:text-line-through-style="solid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12.00pt" style:font-size-asian="12.00pt" style:font-size-complex="12.00pt" fo:letter-spacing="-1.2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60" style:family="text">
      <style:text-properties fo:color="#ff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79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style="solid" fo:font-weight="bold" style:font-weight-asian="bold" style:font-weight-complex="bold" style:letter-kerning="false" style:text-emphasize="none" style:text-scale="100%"/>
    </style:style>
    <style:style style:name="T104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fo:background-color="#dfe6f7" style:text-emphasize="none" style:text-scale="100%"/>
    </style:style>
    <style:style style:name="T107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style="solid" fo:font-weight="normal" style:font-weight-asian="normal" style:font-weight-complex="normal" style:letter-kerning="false" style:text-emphasize="none" style:text-scale="100%"/>
    </style:style>
    <style:style style:name="P143_0" style:parent-style-name="Standard" style:family="paragraph">
      <style:paragraph-properties fo:line-height="117%" fo:text-align="justify" fo:margin-left="1.019cm" fo:margin-right="0cm" fo:text-indent="-1.019cm" fo:margin-top="0cm" fo:margin-bottom="0cm" fo:background-color="transparent" fo:border="none" style:shadow="none" style:text-autospace="none" style:vertical-align="auto" style:snap-to-layout-grid="false"/>
    </style:style>
    <style:style style:name="T38" style:family="text">
      <style:text-properties fo:color="#000000" style:text-outline="false" style:text-line-through-style="solid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13.00pt" style:font-size-asian="13.00pt" style:font-size-complex="13.00pt" fo:letter-spacing="0.26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8" style:family="table">
      <style:table-properties style:width="16.201cm" table:align="left" fo:margin="0cm" style:shadow="none" style:may-break-between-rows="true" table:border-model="collapsing"/>
    </style:style>
    <style:style style:name="Table8.A" style:family="table-column">
      <style:table-column-properties style:column-width="16.201cm"/>
    </style:style>
    <style:style style:name="Table8.1" style:family="table-row">
      <style:table-row-properties style:min-row-height="184.06pt" fo:keep-together="auto"/>
    </style:style>
    <style:style style:name="Table8.A1" style:family="table-cell">
      <style:table-cell-properties style:vertical-align="middle" style:shadow="none" fo:border="0.012cm dotted #000000" fo:padding-top="0.050cm" fo:padding-bottom="0.050cm" fo:padding-left="0.180cm" fo:padding-right="0.180cm"/>
    </style:style>
    <style:style style:name="P66_16" style:parent-style-name="선그리기" style:family="paragraph">
      <style:paragraph-properties fo:line-height="160%" fo:text-align="center" fo:margin-left="0.999cm" fo:margin-right="0cm" fo:text-indent="-0.999cm" fo:margin-top="0cm" fo:margin-bottom="0cm" fo:background-color="transparent" fo:border="none" style:shadow="none" style:text-autospace="none" style:vertical-align="auto" style:snap-to-layout-grid="false"/>
    </style:style>
    <style:style style:name="T15" style:family="text">
      <style:text-properties fo:color="#000000" style:text-outline="false" style:text-line-through-style="solid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53_0" style:parent-style-name="Standard" style:family="paragraph">
      <style:paragraph-properties fo:line-height="160%" fo:text-align="justify" fo:margin-left="1.019cm" fo:margin-right="0cm" fo:text-indent="-1.019cm" fo:margin-top="0cm" fo:margin-bottom="0cm" fo:background-color="transparent" fo:border="none" style:shadow="none" style:text-autospace="none" style:vertical-align="auto" style:snap-to-layout-grid="false"/>
    </style:style>
    <style:style style:name="T90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4.00pt" style:font-size-asian="14.00pt" style:font-size-complex="14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9" style:family="table">
      <style:table-properties style:width="16.989cm" table:align="left" fo:margin="0cm" style:shadow="none" style:may-break-between-rows="true" table:border-model="collapsing"/>
    </style:style>
    <style:style style:name="Table9.A" style:family="table-column">
      <style:table-column-properties style:column-width="2.105cm"/>
    </style:style>
    <style:style style:name="Table9.B" style:family="table-column">
      <style:table-column-properties style:column-width="0.199cm"/>
    </style:style>
    <style:style style:name="Table9.C" style:family="table-column">
      <style:table-column-properties style:column-width="14.685cm"/>
    </style:style>
    <style:style style:name="Table9.1" style:family="table-row">
      <style:table-row-properties style:min-row-height="28.31pt" fo:keep-together="auto"/>
    </style:style>
    <style:style style:name="Table9.A1" style:family="table-cell">
      <style:table-cell-properties style:vertical-align="middle" style:shadow="none" fo:background-color="#342dbe" fo:border="0.05cm solid #1b1760" fo:padding="0.050cm"/>
    </style:style>
    <style:style style:name="Table9.B1" style:family="table-cell">
      <style:table-cell-properties style:vertical-align="middle" style:shadow="none" fo:border-top="none" fo:border-bottom="none" fo:border-left="0.05cm solid #1b1760" fo:border-right="none" fo:padding="0.050cm"/>
    </style:style>
    <style:style style:name="Table9.C1" style:family="table-cell">
      <style:table-cell-properties style:vertical-align="middle" style:shadow="none" fo:border-top="0.05cm solid #1b1760" fo:border-bottom="0.05cm solid #1b1760" fo:border-left="none" fo:border-right="none" fo:padding="0.050cm"/>
    </style:style>
    <style:style style:name="P15_0_b4" style:parent-style-name="Standard" style:family="paragraph">
      <style:paragraph-properties fo:line-height="160%" fo:text-align="center" fo:margin-left="1.285cm" fo:margin-right="0cm" fo:text-indent="-1.285cm" fo:margin-top="0cm" fo:margin-bottom="0cm" fo:break-before="page" fo:background-color="transparent" fo:border="none" style:shadow="none" style:text-autospace="none" style:vertical-align="auto" style:snap-to-layout-grid="false"/>
    </style:style>
    <style:style style:name="T8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44_0" style:parent-style-name="Standard" style:family="paragraph">
      <style:paragraph-properties fo:line-height="117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false">
        <style:tab-stops>
          <style:tab-stop style:position="8.891cm" style:type="left" style:leader-style="none"/>
        </style:tab-stops>
      </style:paragraph-properties>
    </style:style>
    <style:style style:name="T25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4.00pt" style:font-size-asian="14.00pt" style:font-size-complex="14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102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140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4.00pt" style:font-size-asian="14.00pt" style:font-size-complex="14.00pt" fo:letter-spacing="0.00pt" fo:language="en" style:language-asian="ko" fo:country="US" style:country-asian="KR" fo:font-style="normal" style:font-style-asian="normal" style:font-style-complex="normal" style:font-relief="none" fo:text-shadow="none" style:text-underline-style="solid" fo:font-weight="normal" style:font-weight-asian="normal" style:font-weight-complex="normal" style:letter-kerning="false" style:text-emphasize="none" style:text-scale="100%"/>
    </style:style>
    <style:style style:name="T119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3.00pt" style:font-size-asian="13.00pt" style:font-size-complex="13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45_0" style:parent-style-name="Standard" style:family="paragraph">
      <style:paragraph-properties fo:line-height="117%" fo:text-align="justify" fo:margin-left="1.261cm" fo:margin-right="0cm" fo:text-indent="-1.261cm" fo:margin-top="0.106cm" fo:margin-bottom="0cm" fo:background-color="transparent" fo:border="none" style:shadow="none" style:text-autospace="none" style:vertical-align="auto" style:snap-to-layout-grid="false"/>
    </style:style>
    <style:style style:name="T201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3.00pt" style:font-size-asian="13.00pt" style:font-size-complex="13.00pt" fo:letter-spacing="-1.17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94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39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4.00pt" style:font-size-asian="14.00pt" style:font-size-complex="14.00pt" fo:letter-spacing="-0.28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46_0" style:parent-style-name="Standard" style:family="paragraph">
      <style:paragraph-properties fo:line-height="117%" fo:text-align="justify" fo:margin-left="0.754cm" fo:margin-right="0cm" fo:text-indent="-0.754cm" fo:margin-top="0cm" fo:margin-bottom="0cm" fo:background-color="transparent" fo:border="none" style:shadow="none" style:text-autospace="none" style:vertical-align="auto" style:snap-to-layout-grid="false"/>
    </style:style>
    <style:style style:name="T57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4.00pt" style:font-size-asian="14.00pt" style:font-size-complex="14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47_0" style:parent-style-name="Standard" style:family="paragraph">
      <style:paragraph-properties fo:line-height="117%" fo:text-align="justify" fo:margin-left="0.747cm" fo:margin-right="0cm" fo:text-indent="-0.747cm" fo:margin-top="0cm" fo:margin-bottom="0cm" fo:background-color="transparent" fo:border="none" style:shadow="none" style:text-autospace="none" style:vertical-align="auto" style:snap-to-layout-grid="false"/>
    </style:style>
    <style:style style:name="T182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4.00pt" style:font-size-asian="14.00pt" style:font-size-complex="14.00pt" fo:letter-spacing="-0.56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48_0" style:parent-style-name="Standard" style:family="paragraph">
      <style:paragraph-properties fo:line-height="117%" fo:text-align="justify" fo:margin-left="0.752cm" fo:margin-right="0cm" fo:text-indent="-0.752cm" fo:margin-top="0cm" fo:margin-bottom="0cm" fo:background-color="transparent" fo:border="none" style:shadow="none" style:text-autospace="none" style:vertical-align="auto" style:snap-to-layout-grid="false"/>
    </style:style>
    <style:style style:name="Table10" style:family="table">
      <style:table-properties style:width="16.500cm" table:align="left" fo:margin="0cm" style:shadow="none" style:may-break-between-rows="true" table:border-model="collapsing"/>
    </style:style>
    <style:style style:name="Table10.A" style:family="table-column">
      <style:table-column-properties style:column-width="3.603cm"/>
    </style:style>
    <style:style style:name="Table10.B" style:family="table-column">
      <style:table-column-properties style:column-width="9.693cm"/>
    </style:style>
    <style:style style:name="Table10.C" style:family="table-column">
      <style:table-column-properties style:column-width="3.204cm"/>
    </style:style>
    <style:style style:name="Table10.1" style:family="table-row">
      <style:table-row-properties style:min-row-height="28.97pt" fo:keep-together="auto"/>
    </style:style>
    <style:style style:name="Table10.A1" style:family="table-cell">
      <style:table-cell-properties style:vertical-align="middle" style:shadow="none" fo:background-color="#dfe6f7" fo:border-top="0.012cm solid #000000" fo:border-bottom="0.05cm double #000000" fo:border-left="none" fo:border-right="0.012cm solid #000000" style:border-line-width-bottom="0.017cm 0.008cm 0.017cm" fo:padding-top="0.050cm" fo:padding-bottom="0.050cm" fo:padding-left="0.180cm" fo:padding-right="0.180cm"/>
    </style:style>
    <style:style style:name="Table10.B1" style:family="table-cell">
      <style:table-cell-properties style:vertical-align="middle" style:shadow="none" fo:background-color="#dfe6f7" fo:border-top="0.012cm solid #000000" fo:border-bottom="0.05cm double #000000" fo:border-left="0.012cm solid #000000" fo:border-right="0.012cm solid #000000" style:border-line-width-bottom="0.017cm 0.008cm 0.017cm" fo:padding-top="0.050cm" fo:padding-bottom="0.050cm" fo:padding-left="0.180cm" fo:padding-right="0.180cm"/>
    </style:style>
    <style:style style:name="Table10.C1" style:family="table-cell">
      <style:table-cell-properties style:vertical-align="middle" style:shadow="none" fo:background-color="#dfe6f7" fo:border-top="0.012cm solid #000000" fo:border-bottom="0.05cm double #000000" fo:border-left="0.012cm solid #000000" fo:border-right="none" style:border-line-width-bottom="0.017cm 0.008cm 0.017cm" fo:padding-top="0.050cm" fo:padding-bottom="0.050cm" fo:padding-left="0.180cm" fo:padding-right="0.180cm"/>
    </style:style>
    <style:style style:name="Table10.2" style:family="table-row">
      <style:table-row-properties style:min-row-height="63.77pt" fo:keep-together="auto"/>
    </style:style>
    <style:style style:name="Table10.A2" style:family="table-cell">
      <style:table-cell-properties style:vertical-align="middle" style:shadow="none" fo:border-top="0.05cm double #000000" fo:border-bottom="0.012cm solid #000000" fo:border-left="none" fo:border-right="0.012cm solid #000000" style:border-line-width-top="0.017cm 0.008cm 0.017cm" fo:padding-top="0.050cm" fo:padding-bottom="0.050cm" fo:padding-left="0.180cm" fo:padding-right="0.180cm"/>
    </style:style>
    <style:style style:name="Table10.B2" style:family="table-cell">
      <style:table-cell-properties style:vertical-align="middle" style:shadow="none" fo:border-top="0.05cm double #000000" fo:border-bottom="0.012cm solid #000000" fo:border-left="0.012cm solid #000000" fo:border-right="0.012cm solid #000000" style:border-line-width-top="0.017cm 0.008cm 0.017cm" fo:padding-top="0.050cm" fo:padding-bottom="0.050cm" fo:padding-left="0.180cm" fo:padding-right="0.180cm"/>
    </style:style>
    <style:style style:name="Table10.C2" style:family="table-cell">
      <style:table-cell-properties style:vertical-align="middle" style:shadow="none" fo:border-top="0.05cm double #000000" fo:border-bottom="0.012cm solid #000000" fo:border-left="0.012cm solid #000000" fo:border-right="none" style:border-line-width-top="0.017cm 0.008cm 0.017cm" fo:padding-top="0.050cm" fo:padding-bottom="0.050cm" fo:padding-left="0.180cm" fo:padding-right="0.180cm"/>
    </style:style>
    <style:style style:name="Table10.3" style:family="table-row">
      <style:table-row-properties style:min-row-height="63.77pt" fo:keep-together="auto"/>
    </style:style>
    <style:style style:name="Table10.A3" style:family="table-cell">
      <style:table-cell-properties style:vertical-align="middle" style:shadow="none" fo:border-top="0.012cm solid #000000" fo:border-bottom="0.012cm solid #000000" fo:border-left="none" fo:border-right="0.012cm solid #000000" fo:padding-top="0.050cm" fo:padding-bottom="0.050cm" fo:padding-left="0.180cm" fo:padding-right="0.180cm"/>
    </style:style>
    <style:style style:name="Table10.B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0.4" style:family="table-row">
      <style:table-row-properties style:min-row-height="63.77pt" fo:keep-together="auto"/>
    </style:style>
    <style:style style:name="Table10.A4" style:family="table-cell">
      <style:table-cell-properties style:vertical-align="middle" style:shadow="none" fo:border-top="0.012cm solid #000000" fo:border-bottom="0.012cm solid #000000" fo:border-left="none" fo:border-right="0.012cm solid #000000" fo:padding-top="0.050cm" fo:padding-bottom="0.050cm" fo:padding-left="0.180cm" fo:padding-right="0.180cm"/>
    </style:style>
    <style:style style:name="Table10.B4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P83_0" style:parent-style-name="Standard" style:family="paragraph">
      <style:paragraph-properties fo:line-height="160%" fo:text-align="end" fo:margin-left="0cm" fo:margin-right="0cm" fo:text-indent="0cm" fo:margin-top="0.106cm" fo:margin-bottom="0cm" fo:background-color="transparent" fo:border="none" style:shadow="none" style:text-autospace="none" style:vertical-align="auto" style:snap-to-layout-grid="false"/>
    </style:style>
    <style:style style:name="T72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9.00pt" style:font-size-asian="9.00pt" style:font-size-complex="9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11" style:family="table">
      <style:table-properties style:width="16.501cm" table:align="left" fo:margin="0cm" style:shadow="none" style:may-break-between-rows="true" table:border-model="collapsing"/>
    </style:style>
    <style:style style:name="Table11.A" style:family="table-column">
      <style:table-column-properties style:column-width="16.501cm"/>
    </style:style>
    <style:style style:name="Table11.1" style:family="table-row">
      <style:table-row-properties style:min-row-height="83.74pt" fo:keep-together="auto"/>
    </style:style>
    <style:style style:name="Table11.A1" style:family="table-cell">
      <style:table-cell-properties style:vertical-align="middle" style:shadow="none" fo:background-color="#e6f9f1" fo:border="0.02cm dotted #000000" fo:padding-top="0.050cm" fo:padding-bottom="0.050cm" fo:padding-left="0.180cm" fo:padding-right="0.180cm"/>
    </style:style>
    <style:style style:name="P16_0" style:parent-style-name="Standard" style:family="paragraph">
      <style:paragraph-properties fo:line-height="160%" fo:text-align="justify" fo:margin-left="1.651cm" fo:margin-right="0cm" fo:text-indent="-1.651cm" fo:margin-top="0.106cm" fo:margin-bottom="0cm" fo:background-color="transparent" fo:border="none" style:shadow="none" style:text-autospace="none" style:vertical-align="auto" style:snap-to-layout-grid="false"/>
    </style:style>
    <style:style style:name="T16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1.0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72_0" style:parent-style-name="Standard" style:family="paragraph">
      <style:paragraph-properties fo:line-height="160%" fo:text-align="center" fo:margin-left="0.901cm" fo:margin-right="0cm" fo:text-indent="-0.901cm" fo:margin-top="0cm" fo:margin-bottom="0cm" fo:background-color="transparent" fo:border="none" style:shadow="none" style:text-autospace="none" style:vertical-align="auto" style:snap-to-layout-grid="false"/>
    </style:style>
    <style:style style:name="Table12" style:family="table">
      <style:table-properties style:width="16.989cm" table:align="left" fo:margin="0cm" style:shadow="none" style:may-break-between-rows="true" table:border-model="collapsing"/>
    </style:style>
    <style:style style:name="Table12.A" style:family="table-column">
      <style:table-column-properties style:column-width="2.105cm"/>
    </style:style>
    <style:style style:name="Table12.B" style:family="table-column">
      <style:table-column-properties style:column-width="0.199cm"/>
    </style:style>
    <style:style style:name="Table12.C" style:family="table-column">
      <style:table-column-properties style:column-width="14.685cm"/>
    </style:style>
    <style:style style:name="Table12.1" style:family="table-row">
      <style:table-row-properties style:min-row-height="28.31pt" fo:keep-together="auto"/>
    </style:style>
    <style:style style:name="Table12.A1" style:family="table-cell">
      <style:table-cell-properties style:vertical-align="middle" style:shadow="none" fo:background-color="#342dbe" fo:border="0.05cm solid #1b1760" fo:padding="0.050cm"/>
    </style:style>
    <style:style style:name="Table12.B1" style:family="table-cell">
      <style:table-cell-properties style:vertical-align="middle" style:shadow="none" fo:border-top="none" fo:border-bottom="none" fo:border-left="0.05cm solid #1b1760" fo:border-right="none" fo:padding="0.050cm"/>
    </style:style>
    <style:style style:name="Table12.C1" style:family="table-cell">
      <style:table-cell-properties style:vertical-align="middle" style:shadow="none" fo:border-top="0.05cm solid #1b1760" fo:border-bottom="0.05cm solid #1b1760" fo:border-left="none" fo:border-right="none" fo:padding="0.050cm"/>
    </style:style>
    <style:style style:name="T91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5.00pt" style:font-size-asian="5.00pt" style:font-size-complex="5.00pt" fo:letter-spacing="-0.3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73_0" style:parent-style-name="Standard" style:family="paragraph">
      <style:paragraph-properties fo:line-height="160%" fo:text-align="justify" fo:margin-left="0.901cm" fo:margin-right="0cm" fo:text-indent="-0.901cm" fo:margin-top="0cm" fo:margin-bottom="0cm" fo:background-color="transparent" fo:border="none" style:shadow="none" style:text-autospace="none" style:vertical-align="auto" style:snap-to-layout-grid="false"/>
    </style:style>
    <style:style style:name="T183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1.0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13" style:family="table">
      <style:table-properties style:width="16.501cm" table:align="left" fo:margin="0cm" style:shadow="none" style:may-break-between-rows="true" table:border-model="collapsing"/>
    </style:style>
    <style:style style:name="Table13.A" style:family="table-column">
      <style:table-column-properties style:column-width="16.501cm"/>
    </style:style>
    <style:style style:name="Table13.1" style:family="table-row">
      <style:table-row-properties style:min-row-height="28.14pt" fo:keep-together="auto"/>
    </style:style>
    <style:style style:name="Table13.A1" style:family="table-cell">
      <style:table-cell-properties style:vertical-align="middle" style:shadow="none" fo:border="0.012cm dotted #000000" fo:padding-top="0.050cm" fo:padding-bottom="0.050cm" fo:padding-left="0.180cm" fo:padding-right="0.180cm"/>
    </style:style>
    <style:style style:name="P98_0" style:parent-style-name="Standard" style:family="paragraph">
      <style:paragraph-properties fo:line-height="150%" fo:text-align="center" fo:margin-left="0.901cm" fo:margin-right="0cm" fo:text-indent="-0.901cm" fo:margin-top="0cm" fo:margin-bottom="0cm" fo:background-color="transparent" fo:border="none" style:shadow="none" style:text-autospace="none" style:vertical-align="auto" style:snap-to-layout-grid="false"/>
    </style:style>
    <style:style style:name="T35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5.00pt" style:font-size-asian="5.00pt" style:font-size-complex="5.00pt" fo:letter-spacing="-0.3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99_0" style:parent-style-name="Standard" style:family="paragraph">
      <style:paragraph-properties fo:line-height="150%" fo:text-align="justify" fo:margin-left="0.681cm" fo:margin-right="0cm" fo:text-indent="-0.681cm" fo:margin-top="0cm" fo:margin-bottom="0cm" fo:background-color="transparent" fo:border="none" style:shadow="none" style:text-autospace="none" style:vertical-align="auto" style:snap-to-layout-grid="false"/>
    </style:style>
    <style:style style:name="P149_0" style:parent-style-name="Standard" style:family="paragraph">
      <style:paragraph-properties fo:line-height="117%" fo:text-align="justify" fo:margin-left="0.619cm" fo:margin-right="0cm" fo:text-indent="-0.619cm" fo:margin-top="0.106cm" fo:margin-bottom="0cm" fo:background-color="transparent" fo:border="none" style:shadow="none" style:text-autospace="none" style:vertical-align="auto" style:snap-to-layout-grid="true"/>
    </style:style>
    <style:style style:name="T204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0.15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205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0.75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206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0.7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88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0.9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07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0.4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50_0" style:parent-style-name="Standard" style:family="paragraph">
      <style:paragraph-properties fo:line-height="117%" fo:text-align="justify" fo:margin-left="1.330cm" fo:margin-right="0cm" fo:text-indent="-1.330cm" fo:margin-top="0.106cm" fo:margin-bottom="0cm" fo:background-color="transparent" fo:border="none" style:shadow="none" style:text-autospace="none" style:vertical-align="auto" style:snap-to-layout-grid="true"/>
    </style:style>
    <style:style style:name="T194" style:family="text">
      <style:text-properties fo:color="#000000" style:text-outline="false" style:text-line-through-style="solid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13.00pt" style:font-size-asian="13.00pt" style:font-size-complex="13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08" style:family="text">
      <style:text-properties fo:color="#000000" style:text-outline="false" style:text-line-through-style="solid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13.00pt" style:font-size-asian="13.00pt" style:font-size-complex="13.00pt" fo:letter-spacing="-1.43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09" style:family="text">
      <style:text-properties fo:color="#000000" style:text-outline="false" style:text-line-through-style="solid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13.00pt" style:font-size-asian="13.00pt" style:font-size-complex="13.00pt" fo:letter-spacing="-1.43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105_0" style:parent-style-name="Standard" style:family="paragraph">
      <style:paragraph-properties fo:line-height="160%" fo:text-align="justify" fo:margin-left="1.602cm" fo:margin-right="0cm" fo:text-indent="-1.602cm" fo:margin-top="0.106cm" fo:margin-bottom="0cm" fo:background-color="transparent" fo:border="none" style:shadow="none" style:text-autospace="none" style:vertical-align="auto" style:snap-to-layout-grid="true"/>
    </style:style>
    <style:style style:name="T210" style:family="text">
      <style:text-properties fo:color="#000000" style:text-outline="false" style:text-line-through-style="solid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13.00pt" style:font-size-asian="13.00pt" style:font-size-complex="13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106_0" style:parent-style-name="Standard" style:family="paragraph">
      <style:paragraph-properties fo:line-height="160%" fo:text-align="justify" fo:margin-left="1.600cm" fo:margin-right="0cm" fo:text-indent="-1.600cm" fo:margin-top="0.106cm" fo:margin-bottom="0cm" fo:background-color="transparent" fo:border="none" style:shadow="none" style:text-autospace="none" style:vertical-align="auto" style:snap-to-layout-grid="true"/>
    </style:style>
    <style:style style:name="P151_0" style:parent-style-name="Standard" style:family="paragraph">
      <style:paragraph-properties fo:line-height="117%" fo:text-align="justify" fo:margin-left="1.245cm" fo:margin-right="0cm" fo:text-indent="-1.245cm" fo:margin-top="0.106cm" fo:margin-bottom="0cm" fo:background-color="transparent" fo:border="none" style:shadow="none" style:text-autospace="none" style:vertical-align="auto" style:snap-to-layout-grid="true"/>
    </style:style>
    <style:style style:name="Table14" style:family="table">
      <style:table-properties style:width="16.801cm" table:align="left" fo:margin="0cm" style:shadow="none" style:may-break-between-rows="true" table:border-model="collapsing"/>
    </style:style>
    <style:style style:name="Table14.A" style:family="table-column">
      <style:table-column-properties style:column-width="16.801cm"/>
    </style:style>
    <style:style style:name="Table14.1" style:family="table-row">
      <style:table-row-properties style:min-row-height="216.58pt" fo:keep-together="auto"/>
    </style:style>
    <style:style style:name="Table14.A1" style:family="table-cell">
      <style:table-cell-properties style:vertical-align="middle" style:shadow="none" fo:background-color="transparent" fo:border="none" fo:padding-top="0.050cm" fo:padding-bottom="0.050cm" fo:padding-left="0.180cm" fo:padding-right="0.180cm">
        <style:background-image style:repeat="stretch" xlink:href="Pictures/EMB0000118e307b.jpg" xlink:type="simple" xlink:show="embed"/>
      </style:table-cell-properties>
    </style:style>
    <style:style style:name="P107_0" style:parent-style-name="Standard" style:family="paragraph">
      <style:paragraph-properties fo:line-height="160%" fo:text-align="justify" fo:margin-left="1.245cm" fo:margin-right="0cm" fo:text-indent="-1.245cm" fo:margin-top="0.106cm" fo:margin-bottom="0cm" fo:background-color="transparent" fo:border="none" style:shadow="none" style:text-autospace="none" style:vertical-align="auto" style:snap-to-layout-grid="true"/>
    </style:style>
    <style:style style:name="P95_0" style:parent-style-name="Standard" style:family="paragraph">
      <style:paragraph-properties fo:line-height="160%" fo:text-align="justify" fo:margin-left="1.244cm" fo:margin-right="0cm" fo:text-indent="-1.244cm" fo:margin-top="0.106cm" fo:margin-bottom="0cm" fo:background-color="transparent" fo:border="none" style:shadow="none" style:text-autospace="none" style:vertical-align="auto" style:snap-to-layout-grid="true"/>
    </style:style>
    <style:style style:name="T184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0.1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52_0" style:parent-style-name="Standard" style:family="paragraph">
      <style:paragraph-properties fo:line-height="117%" fo:text-align="justify" fo:margin-left="1.244cm" fo:margin-right="0cm" fo:text-indent="-1.244cm" fo:margin-top="0.106cm" fo:margin-bottom="0cm" fo:background-color="transparent" fo:border="none" style:shadow="none" style:text-autospace="none" style:vertical-align="auto" style:snap-to-layout-grid="true"/>
    </style:style>
    <style:style style:name="Table15" style:family="table">
      <style:table-properties style:width="16.801cm" table:align="left" fo:margin="0cm" style:shadow="none" style:may-break-between-rows="true" table:border-model="collapsing"/>
    </style:style>
    <style:style style:name="Table15.A" style:family="table-column">
      <style:table-column-properties style:column-width="16.801cm"/>
    </style:style>
    <style:style style:name="Table15.1" style:family="table-row">
      <style:table-row-properties style:min-row-height="213.75pt" fo:keep-together="auto"/>
    </style:style>
    <style:style style:name="Table15.A1" style:family="table-cell">
      <style:table-cell-properties style:vertical-align="middle" style:shadow="none" fo:background-color="transparent" fo:border="none" fo:padding-top="0.050cm" fo:padding-bottom="0.050cm" fo:padding-left="0.180cm" fo:padding-right="0.180cm">
        <style:background-image style:repeat="stretch" xlink:href="Pictures/EMB0000118e307c.jpg" xlink:type="simple" xlink:show="embed"/>
      </style:table-cell-properties>
    </style:style>
    <style:style style:name="T187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0.6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53_0" style:parent-style-name="Standard" style:family="paragraph">
      <style:paragraph-properties fo:line-height="117%" fo:text-align="justify" fo:margin-left="1.411cm" fo:margin-right="0cm" fo:text-indent="-1.411cm" fo:margin-top="0.106cm" fo:margin-bottom="0cm" fo:background-color="transparent" fo:border="none" style:shadow="none" style:text-autospace="none" style:vertical-align="auto" style:snap-to-layout-grid="true"/>
    </style:style>
    <style:style style:name="T189" style:family="text">
      <style:text-properties fo:color="#000000" style:text-outline="false" style:text-line-through-style="solid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13.00pt" style:font-size-asian="13.00pt" style:font-size-complex="13.00pt" fo:letter-spacing="-0.26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90" style:family="text">
      <style:text-properties fo:color="#000000" style:text-outline="false" style:text-line-through-style="solid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13.00pt" style:font-size-asian="13.00pt" style:font-size-complex="13.00pt" fo:letter-spacing="-0.6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10_0" style:parent-style-name="Standard" style:family="paragraph">
      <style:paragraph-properties fo:line-height="135%" fo:text-align="justify" fo:margin-left="1.858cm" fo:margin-right="0cm" fo:text-indent="-1.858cm" fo:margin-top="0.106cm" fo:margin-bottom="0cm" fo:background-color="transparent" fo:border="none" style:shadow="none" style:text-autospace="none" style:vertical-align="auto" style:snap-to-layout-grid="true"/>
    </style:style>
    <style:style style:name="T191" style:family="text">
      <style:text-properties fo:color="#000000" style:text-outline="false" style:text-line-through-style="solid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13.00pt" style:font-size-asian="13.00pt" style:font-size-complex="13.00pt" fo:letter-spacing="-0.13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92" style:family="text">
      <style:text-properties fo:color="#000000" style:text-outline="false" style:text-line-through-style="solid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13.00pt" style:font-size-asian="13.00pt" style:font-size-complex="13.00pt" fo:letter-spacing="-0.78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93" style:family="text">
      <style:text-properties fo:color="#000000" style:text-outline="false" style:text-line-through-style="solid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13.00pt" style:font-size-asian="13.00pt" style:font-size-complex="13.00pt" fo:letter-spacing="-0.78pt" fo:language="en" style:language-asian="ko" fo:country="US" style:country-asian="KR" fo:font-style="normal" style:font-style-asian="normal" style:font-style-complex="normal" style:font-relief="none" fo:text-shadow="none" style:text-underline-style="solid" style:text-underline-color="#0000ff" fo:font-weight="normal" style:font-weight-asian="normal" style:font-weight-complex="normal" style:letter-kerning="false" style:text-emphasize="none" style:text-scale="100%"/>
    </style:style>
    <style:style style:name="P111_0" style:parent-style-name="Standard" style:family="paragraph">
      <style:paragraph-properties fo:line-height="135%" fo:text-align="justify" fo:margin-left="2.465cm" fo:margin-right="0cm" fo:text-indent="-2.465cm" fo:margin-top="0.106cm" fo:margin-bottom="0cm" fo:background-color="transparent" fo:border="none" style:shadow="none" style:text-autospace="none" style:vertical-align="auto" style:snap-to-layout-grid="true"/>
    </style:style>
    <style:style style:name="P112_0" style:parent-style-name="Standard" style:family="paragraph">
      <style:paragraph-properties fo:line-height="135%" fo:text-align="justify" fo:margin-left="1.770cm" fo:margin-right="0cm" fo:text-indent="-1.770cm" fo:margin-top="0.106cm" fo:margin-bottom="0cm" fo:background-color="transparent" fo:border="none" style:shadow="none" style:text-autospace="none" style:vertical-align="auto" style:snap-to-layout-grid="true"/>
    </style:style>
    <style:style style:name="P154_0_b4" style:parent-style-name="Standard" style:family="paragraph">
      <style:paragraph-properties fo:line-height="117%" fo:text-align="justify" fo:margin-left="0.901cm" fo:margin-right="0cm" fo:text-indent="-0.901cm" fo:margin-top="0.106cm" fo:margin-bottom="0cm" fo:break-before="page" fo:background-color="transparent" fo:border="none" style:shadow="none" style:text-autospace="none" style:vertical-align="auto" style:snap-to-layout-grid="true"/>
    </style:style>
    <style:style style:name="T211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0.1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12" style:family="text">
      <style:text-properties fo:color="#000000" style:text-outline="false" style:text-line-through-style="solid" style:text-position="super 58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0.1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55_0" style:parent-style-name="Standard" style:family="paragraph">
      <style:paragraph-properties fo:line-height="117%" fo:text-align="justify" fo:margin-left="1.374cm" fo:margin-right="0cm" fo:text-indent="-1.374cm" fo:margin-top="0.106cm" fo:margin-bottom="0cm" fo:background-color="transparent" fo:border="none" style:shadow="none" style:text-autospace="none" style:vertical-align="auto" style:snap-to-layout-grid="true"/>
    </style:style>
    <style:style style:name="P114_0" style:parent-style-name="Standard" style:family="paragraph">
      <style:paragraph-properties fo:line-height="160%" fo:text-align="justify" fo:margin-left="1.339cm" fo:margin-right="0cm" fo:text-indent="-1.339cm" fo:margin-top="0.106cm" fo:margin-bottom="0cm" fo:background-color="transparent" fo:border="none" style:shadow="none" style:text-autospace="none" style:vertical-align="auto" style:snap-to-layout-grid="true"/>
    </style:style>
    <style:style style:name="T185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1.2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186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1.2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95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0.9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156_0" style:parent-style-name="Standard" style:family="paragraph">
      <style:paragraph-properties fo:line-height="117%" fo:text-align="justify" fo:margin-left="1.274cm" fo:margin-right="0cm" fo:text-indent="-1.274cm" fo:margin-top="0.106cm" fo:margin-bottom="0cm" fo:background-color="transparent" fo:border="none" style:shadow="none" style:text-autospace="none" style:vertical-align="auto" style:snap-to-layout-grid="true"/>
    </style:style>
    <style:style style:name="Table16" style:family="table">
      <style:table-properties style:width="16.801cm" table:align="left" fo:margin="0cm" style:shadow="none" style:may-break-between-rows="true" table:border-model="collapsing"/>
    </style:style>
    <style:style style:name="Table16.A" style:family="table-column">
      <style:table-column-properties style:column-width="16.801cm"/>
    </style:style>
    <style:style style:name="Table16.1" style:family="table-row">
      <style:table-row-properties style:min-row-height="208.09pt" fo:keep-together="auto"/>
    </style:style>
    <style:style style:name="Table16.A1" style:family="table-cell">
      <style:table-cell-properties style:vertical-align="middle" style:shadow="none" fo:background-color="transparent" fo:border="none" fo:padding-top="0.050cm" fo:padding-bottom="0.050cm" fo:padding-left="0.180cm" fo:padding-right="0.180cm">
        <style:background-image style:repeat="stretch" xlink:href="Pictures/EMB0000118e307d.jpg" xlink:type="simple" xlink:show="embed"/>
      </style:table-cell-properties>
    </style:style>
    <style:style style:name="T196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4.00pt" style:font-size-asian="14.00pt" style:font-size-complex="14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157_0_b4" style:parent-style-name="Standard" style:family="paragraph">
      <style:paragraph-properties fo:line-height="117%" fo:text-align="justify" fo:margin-left="0.719cm" fo:margin-right="0cm" fo:text-indent="-0.719cm" fo:margin-top="0.106cm" fo:margin-bottom="0cm" fo:break-before="page" fo:background-color="transparent" fo:border="none" style:shadow="none" style:text-autospace="none" style:vertical-align="auto" style:snap-to-layout-grid="true"/>
    </style:style>
    <style:style style:name="T214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1.8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15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1.8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216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0.00pt" style:font-size-asian="10.00pt" style:font-size-complex="10.00pt" fo:letter-spacing="-1.2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97" style:family="text">
      <style:text-properties fo:color="#000000" style:text-outline="false" style:text-line-through-style="solid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13.00pt" style:font-size-asian="13.00pt" style:font-size-complex="13.00pt" fo:letter-spacing="-1.69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17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0.00pt" style:font-size-asian="10.00pt" style:font-size-complex="10.00pt" fo:letter-spacing="-1.3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18_0" style:parent-style-name="Standard" style:family="paragraph">
      <style:paragraph-properties fo:line-height="160%" fo:text-align="justify" fo:margin-left="1.770cm" fo:margin-right="0cm" fo:text-indent="-1.770cm" fo:margin-top="0.106cm" fo:margin-bottom="0cm" fo:background-color="transparent" fo:border="none" style:shadow="none" style:text-autospace="none" style:vertical-align="auto" style:snap-to-layout-grid="true"/>
    </style:style>
    <style:style style:name="P119_0" style:parent-style-name="Standard" style:family="paragraph">
      <style:paragraph-properties fo:line-height="160%" fo:text-align="justify" fo:margin-left="1.859cm" fo:margin-right="0cm" fo:text-indent="-1.859cm" fo:margin-top="0.106cm" fo:margin-bottom="0cm" fo:background-color="transparent" fo:border="none" style:shadow="none" style:text-autospace="none" style:vertical-align="auto" style:snap-to-layout-grid="true"/>
    </style:style>
    <style:style style:name="Table17" style:family="table">
      <style:table-properties style:width="16.801cm" table:align="left" fo:margin="0cm" style:shadow="none" style:may-break-between-rows="true" table:border-model="collapsing"/>
    </style:style>
    <style:style style:name="Table17.A" style:family="table-column">
      <style:table-column-properties style:column-width="16.801cm"/>
    </style:style>
    <style:style style:name="Table17.1" style:family="table-row">
      <style:table-row-properties style:min-row-height="196.77pt" fo:keep-together="auto"/>
    </style:style>
    <style:style style:name="Table17.A1" style:family="table-cell">
      <style:table-cell-properties style:vertical-align="middle" style:shadow="none" fo:background-color="transparent" fo:border="none" fo:padding-top="0.050cm" fo:padding-bottom="0.050cm" fo:padding-left="0.180cm" fo:padding-right="0.180cm">
        <style:background-image style:repeat="stretch" xlink:href="Pictures/EMB0000118e307e.jpg" xlink:type="simple" xlink:show="embed"/>
      </style:table-cell-properties>
    </style:style>
    <style:style style:name="P120_0" style:parent-style-name="Standard" style:family="paragraph">
      <style:paragraph-properties fo:line-height="160%" fo:text-align="justify" fo:margin-left="1.399cm" fo:margin-right="0cm" fo:text-indent="-1.399cm" fo:margin-top="0.106cm" fo:margin-bottom="0cm" fo:background-color="transparent" fo:border="none" style:shadow="none" style:text-autospace="none" style:vertical-align="auto" style:snap-to-layout-grid="true"/>
    </style:style>
    <style:style style:name="Table18" style:family="table">
      <style:table-properties style:width="16.801cm" table:align="left" fo:margin="0cm" style:shadow="none" style:may-break-between-rows="true" table:border-model="collapsing"/>
    </style:style>
    <style:style style:name="Table18.A" style:family="table-column">
      <style:table-column-properties style:column-width="16.801cm"/>
    </style:style>
    <style:style style:name="Table18.1" style:family="table-row">
      <style:table-row-properties style:min-row-height="199.60pt" fo:keep-together="auto"/>
    </style:style>
    <style:style style:name="Table18.A1" style:family="table-cell">
      <style:table-cell-properties style:vertical-align="middle" style:shadow="none" fo:background-color="transparent" fo:border="none" fo:padding-top="0.050cm" fo:padding-bottom="0.050cm" fo:padding-left="0.180cm" fo:padding-right="0.180cm">
        <style:background-image style:repeat="stretch" xlink:href="Pictures/EMB0000118e307f.jpg" xlink:type="simple" xlink:show="embed"/>
      </style:table-cell-properties>
    </style:style>
    <style:style style:name="Table19" style:family="table">
      <style:table-properties style:width="16.801cm" table:align="left" fo:margin="0cm" style:shadow="none" style:may-break-between-rows="true" table:border-model="collapsing"/>
    </style:style>
    <style:style style:name="Table19.A" style:family="table-column">
      <style:table-column-properties style:column-width="16.801cm"/>
    </style:style>
    <style:style style:name="Table19.1" style:family="table-row">
      <style:table-row-properties style:min-row-height="278.84pt" fo:keep-together="auto"/>
    </style:style>
    <style:style style:name="Table19.A1" style:family="table-cell">
      <style:table-cell-properties style:vertical-align="middle" style:shadow="none" fo:background-color="transparent" fo:border="none" fo:padding-top="0.050cm" fo:padding-bottom="0.050cm" fo:padding-left="0.180cm" fo:padding-right="0.180cm">
        <style:background-image style:repeat="stretch" xlink:href="Pictures/EMB0000118e3080.jpg" xlink:type="simple" xlink:show="embed"/>
      </style:table-cell-properties>
    </style:style>
    <style:style style:name="P96_0" style:parent-style-name="Standard" style:family="paragraph">
      <style:paragraph-properties fo:line-height="160%" fo:text-align="justify" fo:margin-left="1.399cm" fo:margin-right="0cm" fo:text-indent="-1.399cm" fo:margin-top="0cm" fo:margin-bottom="0cm" fo:background-color="transparent" fo:border="none" style:shadow="none" style:text-autospace="none" style:vertical-align="auto" style:snap-to-layout-grid="false"/>
    </style:style>
    <style:style style:name="T198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7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6.00pt" style:font-size-asian="16.00pt" style:font-size-complex="16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able20" style:family="table">
      <style:table-properties style:width="16.490cm" table:align="left" fo:margin="0cm" style:shadow="none" style:may-break-between-rows="true" table:border-model="collapsing"/>
    </style:style>
    <style:style style:name="Table20.A" style:family="table-column">
      <style:table-column-properties style:column-width="2.105cm"/>
    </style:style>
    <style:style style:name="Table20.B" style:family="table-column">
      <style:table-column-properties style:column-width="0.199cm"/>
    </style:style>
    <style:style style:name="Table20.C" style:family="table-column">
      <style:table-column-properties style:column-width="14.186cm"/>
    </style:style>
    <style:style style:name="Table20.1" style:family="table-row">
      <style:table-row-properties style:min-row-height="28.31pt" fo:keep-together="auto"/>
    </style:style>
    <style:style style:name="Table20.A1" style:family="table-cell">
      <style:table-cell-properties style:vertical-align="middle" style:shadow="none" fo:background-color="#342dbe" fo:border="0.05cm solid #1b1760" fo:padding="0.050cm"/>
    </style:style>
    <style:style style:name="Table20.B1" style:family="table-cell">
      <style:table-cell-properties style:vertical-align="middle" style:shadow="none" fo:border-top="none" fo:border-bottom="none" fo:border-left="0.05cm solid #1b1760" fo:border-right="none" fo:padding="0.050cm"/>
    </style:style>
    <style:style style:name="Table20.C1" style:family="table-cell">
      <style:table-cell-properties style:vertical-align="middle" style:shadow="none" fo:border-top="0.05cm solid #1b1760" fo:border-bottom="0.05cm solid #1b1760" fo:border-left="none" fo:border-right="none" fo:padding="0.050cm"/>
    </style:style>
    <style:style style:name="P158_25" style:parent-style-name="본문(신명조12)" style:family="paragraph">
      <style:paragraph-properties fo:line-height="109%" fo:text-align="justify" fo:margin-left="1.244cm" fo:margin-right="0cm" fo:text-indent="-1.244cm" fo:margin-top="0cm" fo:margin-bottom="0cm" fo:background-color="transparent" fo:border="none" style:shadow="none" style:text-autospace="none" style:vertical-align="auto" style:snap-to-layout-grid="false"/>
    </style:style>
    <style:style style:name="P159_25" style:parent-style-name="본문(신명조12)" style:family="paragraph">
      <style:paragraph-properties fo:line-height="117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false"/>
    </style:style>
    <style:style style:name="T56" style:family="text">
      <style:text-properties fo:color="#000000" style:text-outline="false" style:text-line-through-style="solid" style:text-position="0% 100%" style:font-name="HY울릉도M" style:font-name-asian="HY울릉도M" style:font-name-complex="HY울릉도M" fo:font-family="HY울릉도M" style:font-family-asian="HY울릉도M" style:font-family-complex="HY울릉도M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60_0" style:parent-style-name="Standard" style:family="paragraph">
      <style:paragraph-properties fo:line-height="123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false"/>
    </style:style>
    <style:style style:name="T78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21" style:family="table">
      <style:table-properties style:width="11.623cm" table:align="left" fo:margin="0cm" style:shadow="none" style:may-break-between-rows="false" table:border-model="collapsing"/>
    </style:style>
    <style:style style:name="Table21.A" style:family="table-column">
      <style:table-column-properties style:column-width="11.623cm"/>
    </style:style>
    <style:style style:name="Table21.1" style:family="table-row">
      <style:table-row-properties style:min-row-height="72.72pt" fo:keep-together="auto"/>
    </style:style>
    <style:style style:name="Table21.A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P74_0" style:parent-style-name="Standard" style:family="paragraph">
      <style:paragraph-properties fo:line-height="160%" fo:text-align="center" fo:margin-left="0.256cm" fo:margin-right="0cm" fo:text-indent="0cm" fo:margin-top="0cm" fo:margin-bottom="0cm" fo:background-color="transparent" fo:border="none" style:shadow="none" style:text-autospace="none" style:vertical-align="auto" style:snap-to-layout-grid="false"/>
    </style:style>
    <style:style style:name="P13_0" style:parent-style-name="Standard" style:family="paragraph">
      <style:paragraph-properties fo:line-height="160%" fo:text-align="justify" fo:margin-left="0.256cm" fo:margin-right="0cm" fo:text-indent="0cm" fo:margin-top="0cm" fo:margin-bottom="0cm" fo:background-color="transparent" fo:border="none" style:shadow="none" style:text-autospace="none" style:vertical-align="auto" style:snap-to-layout-grid="false"/>
    </style:style>
    <style:style style:name="P55_0" style:parent-style-name="Standard" style:family="paragraph">
      <style:paragraph-properties fo:line-height="160%" fo:text-align="justify" fo:margin-left="1.049cm" fo:margin-right="0cm" fo:text-indent="-0.793cm" fo:margin-top="0cm" fo:margin-bottom="0cm" fo:background-color="transparent" fo:border="none" style:shadow="none" style:text-autospace="none" style:vertical-align="auto" style:snap-to-layout-grid="false"/>
    </style:style>
    <style:style style:name="T42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4.00pt" style:font-size-asian="14.00pt" style:font-size-complex="14.00pt" fo:letter-spacing="-1.4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61_0" style:parent-style-name="Standard" style:family="paragraph">
      <style:paragraph-properties fo:line-height="125%" fo:text-align="justify" fo:margin-left="1.141cm" fo:margin-right="0cm" fo:text-indent="-1.141cm" fo:margin-top="0cm" fo:margin-bottom="0cm" fo:background-color="transparent" fo:border="none" style:shadow="none" style:text-autospace="none" style:vertical-align="auto" style:snap-to-layout-grid="false"/>
    </style:style>
    <style:style style:name="T75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4.00pt" style:font-size-asian="14.00pt" style:font-size-complex="14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162_0_b4" style:parent-style-name="Standard" style:family="paragraph">
      <style:paragraph-properties fo:line-height="93%" fo:text-align="justify" fo:margin-left="0cm" fo:margin-right="0cm" fo:text-indent="0cm" fo:margin-top="0cm" fo:margin-bottom="0cm" fo:break-before="page" fo:background-color="transparent" fo:border="none" style:shadow="none" style:text-autospace="none" style:vertical-align="auto" style:snap-to-layout-grid="false"/>
    </style:style>
    <style:style style:name="T7" style:family="text">
      <style:text-properties fo:color="#000000" style:text-outline="false" style:text-line-through-style="solid" style:text-position="0% 100%" style:font-name="한양신명조" style:font-name-asian="한양신명조" style:font-name-complex="한양신명조" fo:font-family="한양신명조" style:font-family-asian="한양신명조" style:font-family-complex="한양신명조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8" style:family="text">
      <style:text-properties fo:color="#000000" style:text-outline="false" style:text-line-through-style="solid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18.00pt" style:font-size-asian="18.00pt" style:font-size-complex="1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63_0" style:parent-style-name="Standard" style:family="paragraph">
      <style:paragraph-properties fo:line-height="123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false"/>
    </style:style>
    <style:style style:name="T6" style:family="text">
      <style:text-properties fo:color="#000000" style:text-outline="false" style:text-line-through-style="solid" style:text-position="0% 100%" style:font-name="바탕" style:font-name-asian="바탕" style:font-name-complex="바탕" fo:font-family="바탕" style:font-family-asian="바탕" style:font-family-complex="바탕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160_28" style:parent-style-name="바탕글 사본2" style:family="paragraph">
      <style:paragraph-properties fo:line-height="123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false"/>
    </style:style>
    <style:style style:name="Table22" style:family="table">
      <style:table-properties style:width="16.353cm" table:align="left" fo:margin="0cm" style:shadow="none" style:may-break-between-rows="true" table:border-model="collapsing"/>
    </style:style>
    <style:style style:name="Table22.A" style:family="table-column">
      <style:table-column-properties style:column-width="1.943cm"/>
    </style:style>
    <style:style style:name="Table22.B" style:family="table-column">
      <style:table-column-properties style:column-width="3.195cm"/>
    </style:style>
    <style:style style:name="Table22.C" style:family="table-column">
      <style:table-column-properties style:column-width="2.589cm"/>
    </style:style>
    <style:style style:name="Table22.D" style:family="table-column">
      <style:table-column-properties style:column-width="2.343cm"/>
    </style:style>
    <style:style style:name="Table22.E" style:family="table-column">
      <style:table-column-properties style:column-width="1.970cm"/>
    </style:style>
    <style:style style:name="Table22.F" style:family="table-column">
      <style:table-column-properties style:column-width="4.313cm"/>
    </style:style>
    <style:style style:name="Table22.1" style:family="table-row">
      <style:table-row-properties style:min-row-height="34.63pt" fo:keep-together="auto"/>
    </style:style>
    <style:style style:name="Table22.A1" style:family="table-cell">
      <style:table-cell-properties style:vertical-align="middle" style:shadow="none" fo:background-color="#d8d8d8" fo:border="0.012cm solid #000000" fo:padding-top="0.050cm" fo:padding-bottom="0.050cm" fo:padding-left="0.180cm" fo:padding-right="0.180cm"/>
    </style:style>
    <style:style style:name="Table22.C1" style:family="table-cell">
      <style:table-cell-properties style:vertical-align="middle" style:shadow="none" fo:background-color="#d8d8d8" fo:border="0.012cm solid #000000" fo:padding-top="0.050cm" fo:padding-bottom="0.050cm" fo:padding-left="0.180cm" fo:padding-right="0.180cm"/>
    </style:style>
    <style:style style:name="Table22.D1" style:family="table-cell">
      <style:table-cell-properties style:vertical-align="middle" style:shadow="none" fo:background-color="#d8d8d8" fo:border="0.012cm solid #000000" fo:padding-top="0.050cm" fo:padding-bottom="0.050cm" fo:padding-left="0.180cm" fo:padding-right="0.180cm"/>
    </style:style>
    <style:style style:name="Table22.F1" style:family="table-cell">
      <style:table-cell-properties style:vertical-align="middle" style:shadow="none" fo:background-color="#d8d8d8" fo:border="0.012cm solid #000000" fo:padding-top="0.050cm" fo:padding-bottom="0.050cm" fo:padding-left="0.180cm" fo:padding-right="0.180cm"/>
    </style:style>
    <style:style style:name="Table22.2" style:family="table-row">
      <style:table-row-properties style:min-row-height="34.63pt" fo:keep-together="auto"/>
    </style:style>
    <style:style style:name="Table22.A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2.C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2.D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2.F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2.3" style:family="table-row">
      <style:table-row-properties style:min-row-height="34.63pt" fo:keep-together="auto"/>
    </style:style>
    <style:style style:name="Table22.A3" style:family="table-cell">
      <style:table-cell-properties style:vertical-align="middle" style:shadow="none" fo:background-color="#d9d9d9" fo:border="0.012cm solid #000000" fo:padding-top="0.050cm" fo:padding-bottom="0.050cm" fo:padding-left="0.180cm" fo:padding-right="0.180cm"/>
    </style:style>
    <style:style style:name="Table22.B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2.4" style:family="table-row">
      <style:table-row-properties style:min-row-height="42.51pt" fo:keep-together="auto"/>
    </style:style>
    <style:style style:name="Table22.A4" style:family="table-cell">
      <style:table-cell-properties style:vertical-align="middle" style:shadow="none" fo:background-color="#d9d9d9" fo:border="0.012cm solid #000000" fo:padding-top="0.050cm" fo:padding-bottom="0.050cm" fo:padding-left="0.180cm" fo:padding-right="0.180cm"/>
    </style:style>
    <style:style style:name="Table22.B4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2.D4" style:family="table-cell">
      <style:table-cell-properties style:vertical-align="middle" style:shadow="none" fo:background-color="#d9d9d9" fo:border="0.012cm solid #000000" fo:padding-top="0.050cm" fo:padding-bottom="0.050cm" fo:padding-left="0.180cm" fo:padding-right="0.180cm"/>
    </style:style>
    <style:style style:name="Table22.E4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135" style:family="text">
      <style:text-properties fo:color="#0000ff" style:text-outline="false" style:text-line-through-style="solid" style:text-position="0% 100%" style:font-name="바탕" style:font-name-asian="바탕" style:font-name-complex="바탕" fo:font-family="바탕" style:font-family-asian="바탕" style:font-family-complex="바탕" fo:font-size="15.00pt" style:font-size-asian="15.00pt" style:font-size-complex="15.00pt" fo:letter-spacing="0.00pt" fo:language="en" style:language-asian="ko" fo:country="US" style:country-asian="KR" fo:font-style="italic" style:font-style-asian="italic" style:font-style-complex="italic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36" style:family="text">
      <style:text-properties fo:color="#0000ff" style:text-outline="false" style:text-line-through-style="solid" style:text-position="0% 100%" style:font-name="바탕" style:font-name-asian="바탕" style:font-name-complex="바탕" fo:font-family="바탕" style:font-family-asian="바탕" style:font-family-complex="바탕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58" style:family="text">
      <style:text-properties fo:color="#ff0000" style:text-outline="false" style:text-line-through-style="solid" style:text-position="0% 100%" style:font-name="바탕" style:font-name-asian="바탕" style:font-name-complex="바탕" fo:font-family="바탕" style:font-family-asian="바탕" style:font-family-complex="바탕" fo:font-size="13.00pt" style:font-size-asian="13.00pt" style:font-size-complex="13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21" style:family="text">
      <style:text-properties fo:color="#000000" style:text-outline="false" style:text-line-through-style="solid" style:text-position="0% 100%" style:font-name="바탕" style:font-name-asian="바탕" style:font-name-complex="바탕" fo:font-family="바탕" style:font-family-asian="바탕" style:font-family-complex="바탕" fo:font-size="11.00pt" style:font-size-asian="11.00pt" style:font-size-complex="1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51" style:family="text">
      <style:text-properties fo:color="#000000" style:text-outline="false" style:text-line-through-style="solid" style:text-position="0% 100%" style:font-name="바탕" style:font-name-asian="바탕" style:font-name-complex="바탕" fo:font-family="바탕" style:font-family-asian="바탕" style:font-family-complex="바탕" fo:font-size="13.00pt" style:font-size-asian="13.00pt" style:font-size-complex="13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13" style:family="text">
      <style:text-properties fo:color="#000000" style:text-outline="false" style:text-line-through-style="solid" style:text-position="0% 100%" style:font-name="바탕" style:font-name-asian="바탕" style:font-name-complex="바탕" fo:font-family="바탕" style:font-family-asian="바탕" style:font-family-complex="바탕" fo:font-size="13.00pt" style:font-size-asian="13.00pt" style:font-size-complex="13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162" style:family="text">
      <style:text-properties fo:color="#000000" style:text-outline="false" style:text-line-through-style="solid" style:text-position="0% 100%" style:font-name="바탕" style:font-name-asian="바탕" style:font-name-complex="바탕" fo:font-family="바탕" style:font-family-asian="바탕" style:font-family-complex="바탕" fo:font-size="13.00pt" style:font-size-asian="13.00pt" style:font-size-complex="13.00pt" fo:letter-spacing="0.00pt" fo:language="en" style:language-asian="ko" fo:country="US" style:country-asian="KR" fo:font-style="normal" style:font-style-asian="normal" style:font-style-complex="normal" style:font-relief="none" fo:text-shadow="none" style:text-underline-style="solid" fo:font-weight="normal" style:font-weight-asian="normal" style:font-weight-complex="normal" style:letter-kerning="false" style:text-emphasize="none" style:text-scale="100%"/>
    </style:style>
    <style:style style:name="Table23" style:family="table">
      <style:table-properties style:width="16.366cm" table:align="left" fo:margin="0cm" style:shadow="none" style:may-break-between-rows="true" table:border-model="collapsing"/>
    </style:style>
    <style:style style:name="Table23.A" style:family="table-column">
      <style:table-column-properties style:column-width="4.439cm"/>
    </style:style>
    <style:style style:name="Table23.B" style:family="table-column">
      <style:table-column-properties style:column-width="11.927cm"/>
    </style:style>
    <style:style style:name="Table23.1" style:family="table-row">
      <style:table-row-properties style:min-row-height="28.97pt" fo:keep-together="auto"/>
    </style:style>
    <style:style style:name="Table23.A1" style:family="table-cell">
      <style:table-cell-properties style:vertical-align="middle" style:shadow="none" fo:background-color="#d8d8d8" fo:border="0.012cm solid #000000" fo:padding-top="0.050cm" fo:padding-bottom="0.050cm" fo:padding-left="0.180cm" fo:padding-right="0.180cm"/>
    </style:style>
    <style:style style:name="Table23.B1" style:family="table-cell">
      <style:table-cell-properties style:vertical-align="middle" style:shadow="none" fo:background-color="#d8d8d8" fo:border="0.012cm solid #000000" fo:padding-top="0.050cm" fo:padding-bottom="0.050cm" fo:padding-left="0.180cm" fo:padding-right="0.180cm"/>
    </style:style>
    <style:style style:name="Table23.2" style:family="table-row">
      <style:table-row-properties style:min-row-height="28.97pt" fo:keep-together="auto"/>
    </style:style>
    <style:style style:name="Table23.A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3.B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3.3" style:family="table-row">
      <style:table-row-properties style:min-row-height="28.97pt" fo:keep-together="auto"/>
    </style:style>
    <style:style style:name="Table23.A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3.B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3.4" style:family="table-row">
      <style:table-row-properties style:min-row-height="28.97pt" fo:keep-together="auto"/>
    </style:style>
    <style:style style:name="Table23.A4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3.B4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4" style:family="table">
      <style:table-properties style:width="16.321cm" table:align="left" fo:margin="0cm" style:shadow="none" style:may-break-between-rows="true" table:border-model="collapsing"/>
    </style:style>
    <style:style style:name="Table24.A" style:family="table-column">
      <style:table-column-properties style:column-width="4.080cm"/>
    </style:style>
    <style:style style:name="Table24.B" style:family="table-column">
      <style:table-column-properties style:column-width="4.080cm"/>
    </style:style>
    <style:style style:name="Table24.C" style:family="table-column">
      <style:table-column-properties style:column-width="4.080cm"/>
    </style:style>
    <style:style style:name="Table24.D" style:family="table-column">
      <style:table-column-properties style:column-width="4.080cm"/>
    </style:style>
    <style:style style:name="Table24.1" style:family="table-row">
      <style:table-row-properties style:min-row-height="28.97pt" fo:keep-together="auto"/>
    </style:style>
    <style:style style:name="Table24.A1" style:family="table-cell">
      <style:table-cell-properties style:vertical-align="middle" style:shadow="none" fo:background-color="#d8d8d8" fo:border="0.012cm solid #000000" fo:padding-top="0.050cm" fo:padding-bottom="0.050cm" fo:padding-left="0.180cm" fo:padding-right="0.180cm"/>
    </style:style>
    <style:style style:name="Table24.B1" style:family="table-cell">
      <style:table-cell-properties style:vertical-align="middle" style:shadow="none" fo:background-color="#d8d8d8" fo:border="0.012cm solid #000000" fo:padding-top="0.050cm" fo:padding-bottom="0.050cm" fo:padding-left="0.180cm" fo:padding-right="0.180cm"/>
    </style:style>
    <style:style style:name="Table24.C1" style:family="table-cell">
      <style:table-cell-properties style:vertical-align="middle" style:shadow="none" fo:background-color="#d8d8d8" fo:border="0.012cm solid #000000" fo:padding-top="0.050cm" fo:padding-bottom="0.050cm" fo:padding-left="0.180cm" fo:padding-right="0.180cm"/>
    </style:style>
    <style:style style:name="Table24.D1" style:family="table-cell">
      <style:table-cell-properties style:vertical-align="middle" style:shadow="none" fo:background-color="#d8d8d8" fo:border="0.012cm solid #000000" fo:padding-top="0.050cm" fo:padding-bottom="0.050cm" fo:padding-left="0.180cm" fo:padding-right="0.180cm"/>
    </style:style>
    <style:style style:name="Table24.2" style:family="table-row">
      <style:table-row-properties style:min-row-height="86.57pt" fo:keep-together="auto"/>
    </style:style>
    <style:style style:name="Table24.A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4.B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4.C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4.D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122" style:family="text">
      <style:text-properties fo:color="#000000" style:text-outline="false" style:text-line-through-style="solid" style:text-position="0% 100%" style:font-name="HCI Poppy" style:font-name-asian="휴먼명조" style:font-name-complex="한컴바탕" fo:font-family="HCI Poppy" style:font-family-asian="휴먼명조" style:font-family-complex="한컴바탕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able25" style:family="table">
      <style:table-properties style:width="16.480cm" table:align="left" fo:margin="0cm" style:shadow="none" style:may-break-between-rows="true" table:border-model="collapsing"/>
    </style:style>
    <style:style style:name="Table25.A" style:family="table-column">
      <style:table-column-properties style:column-width="3.336cm"/>
    </style:style>
    <style:style style:name="Table25.B" style:family="table-column">
      <style:table-column-properties style:column-width="2.977cm"/>
    </style:style>
    <style:style style:name="Table25.C" style:family="table-column">
      <style:table-column-properties style:column-width="1.578cm"/>
    </style:style>
    <style:style style:name="Table25.D" style:family="table-column">
      <style:table-column-properties style:column-width="1.398cm"/>
    </style:style>
    <style:style style:name="Table25.E" style:family="table-column">
      <style:table-column-properties style:column-width="0.399cm"/>
    </style:style>
    <style:style style:name="Table25.F" style:family="table-column">
      <style:table-column-properties style:column-width="0.833cm"/>
    </style:style>
    <style:style style:name="Table25.G" style:family="table-column">
      <style:table-column-properties style:column-width="2.032cm"/>
    </style:style>
    <style:style style:name="Table25.H" style:family="table-column">
      <style:table-column-properties style:column-width="3.927cm"/>
    </style:style>
    <style:style style:name="Table25.1" style:family="table-row">
      <style:table-row-properties style:min-row-height="28.15pt" fo:keep-together="auto"/>
    </style:style>
    <style:style style:name="Table25.A1" style:family="table-cell">
      <style:table-cell-properties style:shadow="none" fo:border-top="none" fo:border-bottom="0.04cm solid #000000" fo:border-left="none" fo:border-right="none" fo:padding="0.100cm"/>
    </style:style>
    <style:style style:name="Table25.F1" style:family="table-cell">
      <style:table-cell-properties style:vertical-align="bottom" style:shadow="none" fo:border-top="none" fo:border-bottom="0.04cm solid #000000" fo:border-left="none" fo:border-right="none" fo:padding="0.100cm"/>
    </style:style>
    <style:style style:name="Table25.2" style:family="table-row">
      <style:table-row-properties style:min-row-height="32.15pt" fo:keep-together="auto"/>
    </style:style>
    <style:style style:name="Table25.A2" style:family="table-cell">
      <style:table-cell-properties style:vertical-align="middle" style:shadow="none" fo:border-top="0.04cm solid #000000" fo:border-bottom="0.03cm solid #000000" fo:border-left="0.04cm solid #000000" fo:border-right="0.04cm solid #000000" fo:padding="0.100cm"/>
    </style:style>
    <style:style style:name="Table25.3" style:family="table-row">
      <style:table-row-properties style:min-row-height="33.26pt" fo:keep-together="auto"/>
    </style:style>
    <style:style style:name="Table25.A3" style:family="table-cell">
      <style:table-cell-properties style:vertical-align="middle" style:shadow="none" fo:border-top="0.03cm solid #000000" fo:border-bottom="0.012cm solid #000000" fo:border-left="0.04cm solid #000000" fo:border-right="0.012cm solid #000000" fo:padding="0.100cm"/>
    </style:style>
    <style:style style:name="Table25.B3" style:family="table-cell">
      <style:table-cell-properties style:vertical-align="middle" style:shadow="none" fo:border-top="0.03cm solid #000000" fo:border-bottom="0.012cm solid #000000" fo:border-left="0.012cm solid #000000" fo:border-right="0.012cm solid #000000" fo:padding="0.100cm"/>
    </style:style>
    <style:style style:name="Table25.E3" style:family="table-cell">
      <style:table-cell-properties style:vertical-align="middle" style:shadow="none" fo:border-top="0.03cm solid #000000" fo:border-bottom="0.012cm solid #000000" fo:border-left="0.012cm solid #000000" fo:border-right="0.012cm solid #000000" fo:padding="0.100cm"/>
    </style:style>
    <style:style style:name="Table25.H3" style:family="table-cell">
      <style:table-cell-properties style:vertical-align="middle" style:shadow="none" fo:border-top="0.03cm solid #000000" fo:border-bottom="0.012cm solid #000000" fo:border-left="0.012cm solid #000000" fo:border-right="0.04cm solid #000000" fo:padding="0.100cm"/>
    </style:style>
    <style:style style:name="Table25.4" style:family="table-row">
      <style:table-row-properties style:min-row-height="26.15pt" fo:keep-together="auto"/>
    </style:style>
    <style:style style:name="Table25.A4" style:family="table-cell">
      <style:table-cell-properties style:vertical-align="middle" style:shadow="none" fo:border-top="0.012cm solid #000000" fo:border-bottom="0.012cm solid #000000" fo:border-left="0.04cm solid #000000" fo:border-right="0.012cm solid #000000" fo:padding="0.100cm"/>
    </style:style>
    <style:style style:name="Table25.B4" style:family="table-cell">
      <style:table-cell-properties style:vertical-align="middle" style:shadow="none" fo:border-top="0.012cm solid #000000" fo:border-bottom="0.012cm solid #000000" fo:border-left="0.012cm solid #000000" fo:border-right="0.04cm solid #000000" fo:padding="0.100cm"/>
    </style:style>
    <style:style style:name="Table25.5" style:family="table-row">
      <style:table-row-properties style:min-row-height="26.15pt" fo:keep-together="auto"/>
    </style:style>
    <style:style style:name="Table25.A5" style:family="table-cell">
      <style:table-cell-properties style:vertical-align="middle" style:shadow="none" fo:border-top="0.012cm solid #000000" fo:border-bottom="0.012cm solid #000000" fo:border-left="0.04cm solid #000000" fo:border-right="0.012cm solid #000000" fo:padding="0.100cm"/>
    </style:style>
    <style:style style:name="Table25.B5" style:family="table-cell">
      <style:table-cell-properties style:vertical-align="middle" style:shadow="none" fo:border-top="0.012cm solid #000000" fo:border-bottom="0.012cm solid #000000" fo:border-left="0.012cm solid #000000" fo:border-right="0.04cm solid #000000" fo:padding="0.100cm"/>
    </style:style>
    <style:style style:name="Table25.6" style:family="table-row">
      <style:table-row-properties style:min-row-height="36.09pt" fo:keep-together="auto"/>
    </style:style>
    <style:style style:name="Table25.A6" style:family="table-cell">
      <style:table-cell-properties style:vertical-align="middle" style:shadow="none" fo:border-top="0.012cm solid #000000" fo:border-bottom="0.012cm solid #000000" fo:border-left="0.04cm solid #000000" fo:border-right="0.012cm solid #000000" fo:padding="0.100cm"/>
    </style:style>
    <style:style style:name="Table25.B6" style:family="table-cell">
      <style:table-cell-properties style:vertical-align="middle" style:shadow="none" fo:border-top="0.012cm solid #000000" fo:border-bottom="0.012cm solid #000000" fo:border-left="0.012cm solid #000000" fo:border-right="0.04cm solid #000000" fo:padding="0.100cm"/>
    </style:style>
    <style:style style:name="Table25.7" style:family="table-row">
      <style:table-row-properties style:min-row-height="26.15pt" fo:keep-together="auto"/>
    </style:style>
    <style:style style:name="Table25.A7" style:family="table-cell">
      <style:table-cell-properties style:vertical-align="middle" style:shadow="none" fo:border-top="0.012cm solid #000000" fo:border-bottom="0.012cm solid #000000" fo:border-left="0.04cm solid #000000" fo:border-right="0.012cm solid #000000" fo:padding="0.100cm"/>
    </style:style>
    <style:style style:name="Table25.B7" style:family="table-cell">
      <style:table-cell-properties style:vertical-align="middle" style:shadow="none" fo:border="0.012cm solid #000000" fo:padding="0.100cm"/>
    </style:style>
    <style:style style:name="Table25.E7" style:family="table-cell">
      <style:table-cell-properties style:vertical-align="middle" style:shadow="none" fo:border="0.012cm solid #000000" fo:padding="0.100cm"/>
    </style:style>
    <style:style style:name="Table25.H7" style:family="table-cell">
      <style:table-cell-properties style:vertical-align="middle" style:shadow="none" fo:border-top="0.012cm solid #000000" fo:border-bottom="0.012cm solid #000000" fo:border-left="0.012cm solid #000000" fo:border-right="0.04cm solid #000000" fo:padding="0.100cm"/>
    </style:style>
    <style:style style:name="Table25.8" style:family="table-row">
      <style:table-row-properties style:min-row-height="31.26pt" fo:keep-together="auto"/>
    </style:style>
    <style:style style:name="Table25.A8" style:family="table-cell">
      <style:table-cell-properties style:vertical-align="middle" style:shadow="none" fo:border-top="0.012cm solid #000000" fo:border-bottom="0.012cm solid #000000" fo:border-left="0.04cm solid #000000" fo:border-right="0.012cm solid #000000" fo:padding="0.100cm"/>
    </style:style>
    <style:style style:name="Table25.B8" style:family="table-cell">
      <style:table-cell-properties style:vertical-align="middle" style:shadow="none" fo:border-top="0.012cm solid #000000" fo:border-bottom="0.012cm dotted #000000" fo:border-left="0.012cm solid #000000" fo:border-right="0.012cm solid #000000" fo:padding="0.100cm"/>
    </style:style>
    <style:style style:name="Table25.E8" style:family="table-cell">
      <style:table-cell-properties style:vertical-align="middle" style:shadow="none" fo:border="0.012cm solid #000000" fo:padding="0.100cm"/>
    </style:style>
    <style:style style:name="Table25.H8" style:family="table-cell">
      <style:table-cell-properties style:vertical-align="middle" style:shadow="none" fo:border-top="0.012cm solid #000000" fo:border-bottom="0.012cm solid #000000" fo:border-left="0.012cm solid #000000" fo:border-right="0.04cm solid #000000" fo:padding="0.100cm"/>
    </style:style>
    <style:style style:name="Table25.9" style:family="table-row">
      <style:table-row-properties style:min-row-height="25.50pt" fo:keep-together="auto"/>
    </style:style>
    <style:style style:name="Table25.B9" style:family="table-cell">
      <style:table-cell-properties style:vertical-align="middle" style:shadow="none" fo:border-top="0.012cm dotted #000000" fo:border-bottom="0.012cm dotted #000000" fo:border-left="0.012cm solid #000000" fo:border-right="0.012cm dotted #000000" fo:padding="0.100cm"/>
    </style:style>
    <style:style style:name="Table25.C9" style:family="table-cell">
      <style:table-cell-properties style:vertical-align="middle" style:shadow="none" fo:border-top="0.012cm dotted #000000" fo:border-bottom="0.012cm dotted #000000" fo:border-left="0.012cm dotted #000000" fo:border-right="0.012cm solid #000000" fo:padding="0.100cm"/>
    </style:style>
    <style:style style:name="Table25.10" style:family="table-row">
      <style:table-row-properties style:min-row-height="25.50pt" fo:keep-together="auto"/>
    </style:style>
    <style:style style:name="Table25.B10" style:family="table-cell">
      <style:table-cell-properties style:vertical-align="middle" style:shadow="none" fo:border-top="0.012cm dotted #000000" fo:border-bottom="0.012cm solid #000000" fo:border-left="0.012cm solid #000000" fo:border-right="0.012cm dotted #000000" fo:padding="0.100cm"/>
    </style:style>
    <style:style style:name="Table25.C10" style:family="table-cell">
      <style:table-cell-properties style:vertical-align="middle" style:shadow="none" fo:border-top="0.012cm dotted #000000" fo:border-bottom="0.012cm solid #000000" fo:border-left="0.012cm dotted #000000" fo:border-right="0.012cm solid #000000" fo:padding="0.100cm"/>
    </style:style>
    <style:style style:name="Table25.11" style:family="table-row">
      <style:table-row-properties style:min-row-height="26.15pt" fo:keep-together="auto"/>
    </style:style>
    <style:style style:name="Table25.A11" style:family="table-cell">
      <style:table-cell-properties style:vertical-align="middle" style:shadow="none" fo:border-top="0.012cm solid #000000" fo:border-bottom="none" fo:border-left="0.04cm solid #000000" fo:border-right="0.04cm solid #000000" fo:padding="0.100cm"/>
    </style:style>
    <style:style style:name="Table25.12" style:family="table-row">
      <style:table-row-properties style:min-row-height="215.15pt" fo:keep-together="auto"/>
    </style:style>
    <style:style style:name="Table25.A12" style:family="table-cell">
      <style:table-cell-properties style:vertical-align="middle" style:shadow="none" fo:border-top="none" fo:border-bottom="0.012cm solid #000000" fo:border-left="0.04cm solid #000000" fo:border-right="0.04cm solid #000000" fo:padding="0.100cm"/>
    </style:style>
    <style:style style:name="Table25.13" style:family="table-row">
      <style:table-row-properties style:min-row-height="26.15pt" fo:keep-together="auto"/>
    </style:style>
    <style:style style:name="Table25.A13" style:family="table-cell">
      <style:table-cell-properties style:vertical-align="middle" style:shadow="none" fo:border-top="0.012cm solid #000000" fo:border-bottom="0.012cm solid #000000" fo:border-left="0.04cm solid #000000" fo:border-right="0.04cm solid #000000" fo:padding="0.100cm"/>
    </style:style>
    <style:style style:name="Table25.14" style:family="table-row">
      <style:table-row-properties style:min-row-height="26.15pt" fo:keep-together="auto"/>
    </style:style>
    <style:style style:name="Table25.A14" style:family="table-cell">
      <style:table-cell-properties style:vertical-align="middle" style:shadow="none" fo:border-top="0.012cm solid #000000" fo:border-bottom="0.012cm solid #000000" fo:border-left="0.04cm solid #000000" fo:border-right="0.015cm solid #000000" fo:padding="0.100cm"/>
    </style:style>
    <style:style style:name="Table25.B14" style:family="table-cell">
      <style:table-cell-properties style:vertical-align="middle" style:shadow="none" fo:border="0.015cm solid #000000" fo:padding="0.100cm"/>
    </style:style>
    <style:style style:name="Table25.D14" style:family="table-cell">
      <style:table-cell-properties style:vertical-align="middle" style:shadow="none" fo:border="0.015cm solid #000000" fo:padding="0.100cm"/>
    </style:style>
    <style:style style:name="Table25.G14" style:family="table-cell">
      <style:table-cell-properties style:vertical-align="middle" style:shadow="none" fo:border-top="0.012cm solid #000000" fo:border-bottom="0.012cm solid #000000" fo:border-left="0.015cm solid #000000" fo:border-right="0.04cm solid #000000" fo:padding="0.100cm"/>
    </style:style>
    <style:style style:name="Table25.15" style:family="table-row">
      <style:table-row-properties style:min-row-height="26.15pt" fo:keep-together="auto"/>
    </style:style>
    <style:style style:name="Table25.A15" style:family="table-cell">
      <style:table-cell-properties style:vertical-align="middle" style:shadow="none" fo:border-top="0.012cm solid #000000" fo:border-bottom="0.012cm solid #000000" fo:border-left="0.04cm solid #000000" fo:border-right="0.012cm solid #000000" fo:padding="0.100cm"/>
    </style:style>
    <style:style style:name="Table25.B15" style:family="table-cell">
      <style:table-cell-properties style:vertical-align="middle" style:shadow="none" fo:border-top="0.015cm solid #000000" fo:border-bottom="0.012cm solid #000000" fo:border-left="0.012cm solid #000000" fo:border-right="0.012cm solid #000000" fo:padding="0.100cm"/>
    </style:style>
    <style:style style:name="Table25.D15" style:family="table-cell">
      <style:table-cell-properties style:vertical-align="middle" style:shadow="none" fo:border-top="0.015cm solid #000000" fo:border-bottom="0.012cm solid #000000" fo:border-left="0.012cm solid #000000" fo:border-right="0.012cm solid #000000" fo:padding="0.100cm"/>
    </style:style>
    <style:style style:name="Table25.G15" style:family="table-cell">
      <style:table-cell-properties style:vertical-align="middle" style:shadow="none" fo:border-top="0.012cm solid #000000" fo:border-bottom="0.012cm solid #000000" fo:border-left="0.012cm solid #000000" fo:border-right="0.04cm solid #000000" fo:padding="0.100cm"/>
    </style:style>
    <style:style style:name="Table25.16" style:family="table-row">
      <style:table-row-properties style:min-row-height="68.67pt" fo:keep-together="auto"/>
    </style:style>
    <style:style style:name="Table25.A16" style:family="table-cell">
      <style:table-cell-properties style:vertical-align="middle" style:shadow="none" fo:border-top="0.012cm solid #000000" fo:border-bottom="0.012cm solid #000000" fo:border-left="0.04cm solid #000000" fo:border-right="0.04cm solid #000000" fo:padding="0.100cm"/>
    </style:style>
    <style:style style:name="Table26" style:family="table">
      <style:table-properties style:width="16.407cm" table:align="left" fo:margin="0cm" style:shadow="none" style:may-break-between-rows="true" table:border-model="collapsing"/>
    </style:style>
    <style:style style:name="Table26.A" style:family="table-column">
      <style:table-column-properties style:column-width="4.529cm"/>
    </style:style>
    <style:style style:name="Table26.B" style:family="table-column">
      <style:table-column-properties style:column-width="11.878cm"/>
    </style:style>
    <style:style style:name="Table26.1" style:family="table-row">
      <style:table-row-properties style:min-row-height="28.97pt" fo:keep-together="auto"/>
    </style:style>
    <style:style style:name="Table26.A1" style:family="table-cell">
      <style:table-cell-properties style:vertical-align="middle" style:shadow="none" fo:border-top="0.04cm solid #000000" fo:border-bottom="0.012cm solid #000000" fo:border-left="0.04cm solid #000000" fo:border-right="0.04cm solid #000000" fo:padding="0.050cm"/>
    </style:style>
    <style:style style:name="Table26.2" style:family="table-row">
      <style:table-row-properties style:min-row-height="23.31pt" fo:keep-together="auto"/>
    </style:style>
    <style:style style:name="Table26.A2" style:family="table-cell">
      <style:table-cell-properties style:vertical-align="middle" style:shadow="none" fo:border-top="0.012cm solid #000000" fo:border-bottom="0.012cm solid #000000" fo:border-left="0.04cm solid #000000" fo:border-right="0.012cm solid #000000" fo:padding="0.050cm"/>
    </style:style>
    <style:style style:name="Table26.B2" style:family="table-cell">
      <style:table-cell-properties style:vertical-align="middle" style:shadow="none" fo:border-top="0.012cm solid #000000" fo:border-bottom="0.012cm solid #000000" fo:border-left="0.012cm solid #000000" fo:border-right="0.04cm solid #000000" fo:padding="0.050cm"/>
    </style:style>
    <style:style style:name="Table26.3" style:family="table-row">
      <style:table-row-properties style:min-row-height="23.31pt" fo:keep-together="auto"/>
    </style:style>
    <style:style style:name="Table26.A3" style:family="table-cell">
      <style:table-cell-properties style:vertical-align="middle" style:shadow="none" fo:border-top="0.012cm solid #000000" fo:border-bottom="0.012cm solid #000000" fo:border-left="0.04cm solid #000000" fo:border-right="0.012cm solid #000000" fo:padding="0.050cm"/>
    </style:style>
    <style:style style:name="Table26.B3" style:family="table-cell">
      <style:table-cell-properties style:vertical-align="middle" style:shadow="none" fo:border-top="0.012cm solid #000000" fo:border-bottom="0.012cm solid #000000" fo:border-left="0.012cm solid #000000" fo:border-right="0.04cm solid #000000" fo:padding="0.050cm"/>
    </style:style>
    <style:style style:name="Table26.4" style:family="table-row">
      <style:table-row-properties style:min-row-height="23.31pt" fo:keep-together="auto"/>
    </style:style>
    <style:style style:name="Table26.A4" style:family="table-cell">
      <style:table-cell-properties style:vertical-align="middle" style:shadow="none" fo:border-top="0.012cm solid #000000" fo:border-bottom="0.012cm solid #000000" fo:border-left="0.04cm solid #000000" fo:border-right="0.012cm solid #000000" fo:padding="0.050cm"/>
    </style:style>
    <style:style style:name="Table26.B4" style:family="table-cell">
      <style:table-cell-properties style:vertical-align="middle" style:shadow="none" fo:border-top="0.012cm solid #000000" fo:border-bottom="0.012cm solid #000000" fo:border-left="0.012cm solid #000000" fo:border-right="0.04cm solid #000000" fo:padding="0.050cm"/>
    </style:style>
    <style:style style:name="Table26.5" style:family="table-row">
      <style:table-row-properties style:min-row-height="28.97pt" fo:keep-together="auto"/>
    </style:style>
    <style:style style:name="Table26.A5" style:family="table-cell">
      <style:table-cell-properties style:vertical-align="middle" style:shadow="none" fo:border-top="0.012cm solid #000000" fo:border-bottom="0.012cm solid #000000" fo:border-left="0.04cm solid #000000" fo:border-right="0.04cm solid #000000" fo:padding="0.050cm"/>
    </style:style>
    <style:style style:name="Table26.6" style:family="table-row">
      <style:table-row-properties style:min-row-height="23.31pt" fo:keep-together="auto"/>
    </style:style>
    <style:style style:name="Table26.A6" style:family="table-cell">
      <style:table-cell-properties style:vertical-align="middle" style:shadow="none" fo:border-top="0.012cm solid #000000" fo:border-bottom="0.012cm solid #000000" fo:border-left="0.04cm solid #000000" fo:border-right="0.012cm solid #000000" fo:padding="0.050cm"/>
    </style:style>
    <style:style style:name="Table26.B6" style:family="table-cell">
      <style:table-cell-properties style:vertical-align="middle" style:shadow="none" fo:border-top="0.012cm solid #000000" fo:border-bottom="0.012cm solid #000000" fo:border-left="0.012cm solid #000000" fo:border-right="0.04cm solid #000000" fo:padding="0.050cm"/>
    </style:style>
    <style:style style:name="Table26.7" style:family="table-row">
      <style:table-row-properties style:min-row-height="23.31pt" fo:keep-together="auto"/>
    </style:style>
    <style:style style:name="Table26.A7" style:family="table-cell">
      <style:table-cell-properties style:vertical-align="middle" style:shadow="none" fo:border-top="0.012cm solid #000000" fo:border-bottom="0.012cm solid #000000" fo:border-left="0.04cm solid #000000" fo:border-right="0.012cm solid #000000" fo:padding="0.050cm"/>
    </style:style>
    <style:style style:name="Table26.B7" style:family="table-cell">
      <style:table-cell-properties style:vertical-align="middle" style:shadow="none" fo:border-top="0.012cm solid #000000" fo:border-bottom="0.012cm solid #000000" fo:border-left="0.012cm solid #000000" fo:border-right="0.04cm solid #000000" fo:padding="0.050cm"/>
    </style:style>
    <style:style style:name="Table26.8" style:family="table-row">
      <style:table-row-properties style:min-row-height="23.31pt" fo:keep-together="auto"/>
    </style:style>
    <style:style style:name="Table26.A8" style:family="table-cell">
      <style:table-cell-properties style:vertical-align="middle" style:shadow="none" fo:border-top="0.012cm solid #000000" fo:border-bottom="0.012cm solid #000000" fo:border-left="0.04cm solid #000000" fo:border-right="0.012cm solid #000000" fo:padding="0.050cm"/>
    </style:style>
    <style:style style:name="Table26.B8" style:family="table-cell">
      <style:table-cell-properties style:vertical-align="middle" style:shadow="none" fo:border-top="0.012cm solid #000000" fo:border-bottom="0.012cm solid #000000" fo:border-left="0.012cm solid #000000" fo:border-right="0.04cm solid #000000" fo:padding="0.050cm"/>
    </style:style>
    <style:style style:name="Table26.9" style:family="table-row">
      <style:table-row-properties style:min-row-height="28.97pt" fo:keep-together="auto"/>
    </style:style>
    <style:style style:name="Table26.A9" style:family="table-cell">
      <style:table-cell-properties style:vertical-align="middle" style:shadow="none" fo:border-top="0.012cm solid #000000" fo:border-bottom="0.012cm solid #000000" fo:border-left="0.04cm solid #000000" fo:border-right="0.04cm solid #000000" fo:padding="0.050cm"/>
    </style:style>
    <style:style style:name="Table26.10" style:family="table-row">
      <style:table-row-properties style:min-row-height="458.80pt" fo:keep-together="auto"/>
    </style:style>
    <style:style style:name="Table26.A10" style:family="table-cell">
      <style:table-cell-properties style:shadow="none" fo:border-top="0.012cm solid #000000" fo:border-bottom="0.04cm solid #000000" fo:border-left="0.04cm solid #000000" fo:border-right="0.04cm solid #000000" fo:padding="0.050cm"/>
    </style:style>
    <style:style style:name="P6_28" style:parent-style-name="바탕글 사본2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false"/>
    </style:style>
    <style:style style:name="P76_0" style:parent-style-name="Standard" style:family="paragraph">
      <style:paragraph-properties fo:line-height="160%" fo:text-align="justify" fo:margin-left="1.252cm" fo:margin-right="0cm" fo:text-indent="-1.252cm" fo:margin-top="0.353cm" fo:margin-bottom="0cm" fo:background-color="transparent" fo:border="none" style:shadow="none" style:text-autospace="none" style:vertical-align="auto" style:snap-to-layout-grid="false"/>
    </style:style>
    <style:style style:name="P162_0" style:parent-style-name="Standard" style:family="paragraph">
      <style:paragraph-properties fo:line-height="93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false"/>
    </style:style>
    <style:style style:name="T92" style:family="text">
      <style:text-properties fo:color="#000000" style:text-outline="false" style:text-line-through-style="solid" style:text-position="0% 100%" style:font-name="한컴바탕" style:font-name-asian="한컴바탕" style:font-name-complex="한컴바탕" fo:font-family="한컴바탕" style:font-family-asian="한컴바탕" style:font-family-complex="한컴바탕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164_28" style:parent-style-name="바탕글 사본2" style:family="paragraph">
      <style:paragraph-properties fo:line-height="123%" fo:text-align="justify" fo:margin-left="1.187cm" fo:margin-right="0cm" fo:text-indent="-1.187cm" fo:margin-top="0cm" fo:margin-bottom="0cm" fo:background-color="transparent" fo:border="none" style:shadow="none" style:text-autospace="none" style:vertical-align="auto" style:snap-to-layout-grid="false"/>
    </style:style>
    <style:style style:name="T84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8.00pt" style:font-size-asian="18.00pt" style:font-size-complex="18.00pt" fo:letter-spacing="0.00pt" fo:language="en" style:language-asian="ko" fo:country="US" style:country-asian="KR" fo:font-style="normal" style:font-style-asian="normal" style:font-style-complex="normal" style:font-relief="none" fo:text-shadow="none" style:text-underline-style="solid" fo:font-weight="bold" style:font-weight-asian="bold" style:font-weight-complex="bold" style:letter-kerning="false" style:text-emphasize="none" style:text-scale="100%"/>
    </style:style>
    <style:style style:name="P159_28" style:parent-style-name="바탕글 사본2" style:family="paragraph">
      <style:paragraph-properties fo:line-height="117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false"/>
    </style:style>
    <style:style style:name="T88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8.00pt" style:font-size-asian="18.00pt" style:font-size-complex="1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able27" style:family="table">
      <style:table-properties style:width="16.501cm" table:align="left" fo:margin="0cm" style:shadow="none" style:may-break-between-rows="true" table:border-model="collapsing"/>
    </style:style>
    <style:style style:name="Table27.A" style:family="table-column">
      <style:table-column-properties style:column-width="3.109cm"/>
    </style:style>
    <style:style style:name="Table27.B" style:family="table-column">
      <style:table-column-properties style:column-width="6.397cm"/>
    </style:style>
    <style:style style:name="Table27.C" style:family="table-column">
      <style:table-column-properties style:column-width="2.799cm"/>
    </style:style>
    <style:style style:name="Table27.D" style:family="table-column">
      <style:table-column-properties style:column-width="4.197cm"/>
    </style:style>
    <style:style style:name="Table27.1" style:family="table-row">
      <style:table-row-properties style:min-row-height="23.31pt" fo:keep-together="auto"/>
    </style:style>
    <style:style style:name="Table27.A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7.B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7.2" style:family="table-row">
      <style:table-row-properties style:min-row-height="23.31pt" fo:keep-together="auto"/>
    </style:style>
    <style:style style:name="Table27.A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7.B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7.C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7.D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43" style:family="text">
      <style:text-properties fo:color="#000000" style:text-outline="false" style:text-line-through-style="solid" style:text-position="0% 100%" style:font-name="한양신명조" style:font-name-asian="한양신명조" style:font-name-complex="한양신명조" fo:font-family="한양신명조" style:font-family-asian="한양신명조" style:font-family-complex="한양신명조" fo:font-size="15.00pt" style:font-size-asian="15.00pt" style:font-size-complex="15.00pt" fo:letter-spacing="-1.2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5%"/>
    </style:style>
    <style:style style:name="T44" style:family="text">
      <style:text-properties fo:color="#000000" style:text-outline="false" style:text-line-through-style="solid" style:text-position="0% 100%" style:font-name="한양신명조" style:font-name-asian="한양신명조" style:font-name-complex="한양신명조" fo:font-family="한양신명조" style:font-family-asian="한양신명조" style:font-family-complex="한양신명조" fo:font-size="15.00pt" style:font-size-asian="15.00pt" style:font-size-complex="15.00pt" fo:letter-spacing="-0.3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8%"/>
    </style:style>
    <style:style style:name="P85_1" style:parent-style-name="본문" style:family="paragraph">
      <style:paragraph-properties fo:line-height="145%" fo:text-align="justify" fo:margin-left="0cm" fo:margin-right="0.618cm" fo:text-indent="0cm" fo:margin-top="0.353cm" fo:margin-bottom="0.150cm" fo:background-color="transparent" fo:border="none" style:shadow="none" style:text-autospace="none" style:vertical-align="auto" style:snap-to-layout-grid="false"/>
    </style:style>
    <style:style style:name="T45" style:family="text">
      <style:text-properties fo:color="#000000" style:text-outline="false" style:text-line-through-style="solid" style:text-position="0% 100%" style:font-name="한양신명조" style:font-name-asian="한양신명조" style:font-name-complex="한양신명조" fo:font-family="한양신명조" style:font-family-asian="한양신명조" style:font-family-complex="한양신명조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5%"/>
    </style:style>
    <style:style style:name="T127" style:family="text">
      <style:text-properties fo:color="#000000" style:text-outline="false" style:text-line-through-style="solid" style:text-position="0% 100%" style:font-name="한양신명조" style:font-name-asian="한양신명조" style:font-name-complex="한양신명조" fo:font-family="한양신명조" style:font-family-asian="한양신명조" style:font-family-complex="한양신명조" fo:font-size="15.00pt" style:font-size-asian="15.00pt" style:font-size-complex="15.00pt" fo:letter-spacing="-1.0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5%"/>
    </style:style>
    <style:style style:name="T219" style:family="text">
      <style:text-properties fo:color="#000000" style:text-outline="false" style:text-line-through-style="solid" style:text-position="0% 100%" style:font-name="한양신명조" style:font-name-asian="한양신명조" style:font-name-complex="한양신명조" fo:font-family="한양신명조" style:font-family-asian="한양신명조" style:font-family-complex="한양신명조" fo:font-size="15.00pt" style:font-size-asian="15.00pt" style:font-size-complex="15.00pt" fo:letter-spacing="-0.9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5%"/>
    </style:style>
    <style:style style:name="T218" style:family="text">
      <style:text-properties fo:color="#000000" style:text-outline="false" style:text-line-through-style="solid" style:text-position="0% 100%" style:font-name="한양신명조" style:font-name-asian="한양신명조" style:font-name-complex="한양신명조" fo:font-family="한양신명조" style:font-family-asian="한양신명조" style:font-family-complex="한양신명조" fo:font-size="15.00pt" style:font-size-asian="15.00pt" style:font-size-complex="15.00pt" fo:letter-spacing="-1.2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5%"/>
    </style:style>
    <style:style style:name="P81_1" style:parent-style-name="본문" style:family="paragraph">
      <style:paragraph-properties fo:line-height="160%" fo:text-align="justify" fo:margin-left="0.833cm" fo:margin-right="0.618cm" fo:text-indent="-0.833cm" fo:margin-top="0.353cm" fo:margin-bottom="0.150cm" fo:background-color="transparent" fo:border="none" style:shadow="none" style:text-autospace="none" style:vertical-align="auto" style:snap-to-layout-grid="false"/>
    </style:style>
    <style:style style:name="T220" style:family="text">
      <style:text-properties fo:color="#000000" style:text-outline="false" style:text-line-through-style="solid" style:text-position="0% 100%" style:font-name="한양신명조" style:font-name-asian="한양신명조" style:font-name-complex="한양신명조" fo:font-family="한양신명조" style:font-family-asian="한양신명조" style:font-family-complex="한양신명조" fo:font-size="15.00pt" style:font-size-asian="15.00pt" style:font-size-complex="15.00pt" fo:letter-spacing="-1.5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5%"/>
    </style:style>
    <style:style style:name="P82_1" style:parent-style-name="본문" style:family="paragraph">
      <style:paragraph-properties fo:line-height="160%" fo:text-align="justify" fo:margin-left="0.893cm" fo:margin-right="0.618cm" fo:text-indent="-0.893cm" fo:margin-top="0.353cm" fo:margin-bottom="0.150cm" fo:background-color="transparent" fo:border="none" style:shadow="none" style:text-autospace="none" style:vertical-align="auto" style:snap-to-layout-grid="false"/>
    </style:style>
    <style:style style:name="T46" style:family="text">
      <style:text-properties fo:color="#000000" style:text-outline="false" style:text-line-through-style="solid" style:text-position="0% 100%" style:font-name="산돌명조 L" style:font-name-asian="-윤명조120" style:font-name-complex="한양신명조" fo:font-family="산돌명조 L" style:font-family-asian="-윤명조120" style:font-family-complex="한양신명조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65_0" style:parent-style-name="Standard" style:family="paragraph">
      <style:paragraph-properties fo:line-height="86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false"/>
    </style:style>
    <style:style style:name="T71" style:family="text">
      <style:text-properties fo:color="#000000" style:text-outline="false" style:text-line-through-style="solid" style:text-position="0% 100%" style:font-name="한양신명조" style:font-name-asian="한양신명조" style:font-name-complex="한양신명조" fo:font-family="한양신명조" style:font-family-asian="한양신명조" style:font-family-complex="한양신명조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0_0" style:parent-style-name="Standard" style:family="paragraph">
      <style:paragraph-properties fo:line-height="160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false"/>
    </style:style>
    <style:style style:name="T47" style:family="text">
      <style:text-properties fo:color="#000000" style:text-outline="false" style:text-line-through-style="solid" style:text-position="0% 100%" style:font-name="-윤명조120" style:font-name-asian="-윤명조120" style:font-name-complex="한양신명조" fo:font-family="-윤명조120" style:font-family-asian="-윤명조120" style:font-family-complex="한양신명조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66_0" style:parent-style-name="Standard" style:family="paragraph">
      <style:paragraph-properties fo:line-height="95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false"/>
    </style:style>
    <style:style style:name="T85" style:family="text">
      <style:text-properties fo:color="#000000" style:text-outline="false" style:text-line-through-style="solid" style:text-position="0% 100%" style:font-name="산돌명조 L" style:font-name-asian="-윤명조120" style:font-name-complex="휴먼명조" fo:font-family="산돌명조 L" style:font-family-asian="-윤명조120" style:font-family-complex="휴먼명조" fo:font-size="16.00pt" style:font-size-asian="16.00pt" style:font-size-complex="16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28" style:family="table">
      <style:table-properties style:width="16.802cm" table:align="left" fo:margin="0cm" style:shadow="none" style:may-break-between-rows="true" table:border-model="collapsing"/>
    </style:style>
    <style:style style:name="Table28.A" style:family="table-column">
      <style:table-column-properties style:column-width="4.962cm"/>
    </style:style>
    <style:style style:name="Table28.B" style:family="table-column">
      <style:table-column-properties style:column-width="6.998cm"/>
    </style:style>
    <style:style style:name="Table28.C" style:family="table-column">
      <style:table-column-properties style:column-width="4.842cm"/>
    </style:style>
    <style:style style:name="Table28.1" style:family="table-row">
      <style:table-row-properties style:min-row-height="11.00pt" fo:keep-together="auto"/>
    </style:style>
    <style:style style:name="Table28.A1" style:family="table-cell">
      <style:table-cell-properties style:vertical-align="middle" style:shadow="none" fo:border-top="none" fo:border-bottom="0.012cm dotted #000000" fo:border-left="none" fo:border-right="none" fo:padding-left="0.180cm" fo:padding-right="0.180cm"/>
    </style:style>
    <style:style style:name="Table28.B1" style:family="table-cell">
      <style:table-cell-properties style:vertical-align="middle" style:shadow="none" fo:background-color="#e5e5e5" fo:border="none" fo:padding-left="0.180cm" fo:padding-right="0.180cm"/>
    </style:style>
    <style:style style:name="Table28.C1" style:family="table-cell">
      <style:table-cell-properties style:vertical-align="middle" style:shadow="none" fo:border-top="none" fo:border-bottom="0.012cm dotted #000000" fo:border-left="none" fo:border-right="none" fo:padding-left="0.180cm" fo:padding-right="0.180cm"/>
    </style:style>
    <style:style style:name="Table28.2" style:family="table-row">
      <style:table-row-properties style:min-row-height="12.32pt" fo:keep-together="auto"/>
    </style:style>
    <style:style style:name="Table28.A2" style:family="table-cell">
      <style:table-cell-properties style:vertical-align="middle" style:shadow="none" fo:border-top="0.012cm dotted #000000" fo:border-bottom="none" fo:border-left="0.012cm dotted #000000" fo:border-right="none" fo:padding-left="0.180cm" fo:padding-right="0.180cm"/>
    </style:style>
    <style:style style:name="Table28.C2" style:family="table-cell">
      <style:table-cell-properties style:vertical-align="middle" style:shadow="none" fo:border-top="0.012cm dotted #000000" fo:border-bottom="none" fo:border-left="none" fo:border-right="0.012cm dotted #000000" fo:padding-left="0.180cm" fo:padding-right="0.180cm"/>
    </style:style>
    <style:style style:name="Table28.3" style:family="table-row">
      <style:table-row-properties style:min-row-height="194.12pt" fo:keep-together="auto"/>
    </style:style>
    <style:style style:name="Table28.A3" style:family="table-cell">
      <style:table-cell-properties style:vertical-align="middle" style:shadow="none" fo:border-top="none" fo:border-bottom="0.012cm dotted #000000" fo:border-left="0.012cm dotted #000000" fo:border-right="0.012cm dotted #000000" fo:padding-left="0.180cm" fo:padding-right="0.180cm"/>
    </style:style>
    <style:style style:name="P167_16" style:parent-style-name="선그리기" style:family="paragraph">
      <style:paragraph-properties fo:line-height="95%" fo:text-align="center" fo:margin-left="1.422cm" fo:margin-right="0cm" fo:text-indent="-1.422cm" fo:margin-top="0cm" fo:margin-bottom="0cm" fo:background-color="transparent" fo:border="none" style:shadow="none" style:text-autospace="none" style:vertical-align="auto" style:snap-to-layout-grid="false"/>
    </style:style>
    <style:style style:name="Table29" style:family="table">
      <style:table-properties style:width="16.490cm" table:align="left" fo:margin="0cm" style:shadow="none" style:may-break-between-rows="true" table:border-model="collapsing"/>
    </style:style>
    <style:style style:name="Table29.A" style:family="table-column">
      <style:table-column-properties style:column-width="2.105cm"/>
    </style:style>
    <style:style style:name="Table29.B" style:family="table-column">
      <style:table-column-properties style:column-width="0.199cm"/>
    </style:style>
    <style:style style:name="Table29.C" style:family="table-column">
      <style:table-column-properties style:column-width="14.186cm"/>
    </style:style>
    <style:style style:name="Table29.1" style:family="table-row">
      <style:table-row-properties style:min-row-height="28.31pt" fo:keep-together="auto"/>
    </style:style>
    <style:style style:name="Table29.A1" style:family="table-cell">
      <style:table-cell-properties style:vertical-align="middle" style:shadow="none" fo:background-color="#342dbe" fo:border="0.05cm solid #1b1760" fo:padding="0.050cm"/>
    </style:style>
    <style:style style:name="Table29.B1" style:family="table-cell">
      <style:table-cell-properties style:vertical-align="middle" style:shadow="none" fo:border-top="none" fo:border-bottom="none" fo:border-left="0.05cm solid #1b1760" fo:border-right="none" fo:padding="0.050cm"/>
    </style:style>
    <style:style style:name="Table29.C1" style:family="table-cell">
      <style:table-cell-properties style:vertical-align="middle" style:shadow="none" fo:border-top="0.05cm solid #1b1760" fo:border-bottom="0.05cm solid #1b1760" fo:border-left="none" fo:border-right="none" fo:padding="0.050cm"/>
    </style:style>
    <style:style style:name="P168_0_b4" style:parent-style-name="Standard" style:family="paragraph">
      <style:paragraph-properties fo:line-height="123%" fo:text-align="justify" fo:margin-left="0cm" fo:margin-right="0cm" fo:text-indent="0cm" fo:margin-top="0cm" fo:margin-bottom="0cm" fo:break-before="page" fo:background-color="transparent" fo:border="none" style:shadow="none" style:text-autospace="none" style:vertical-align="auto" style:snap-to-layout-grid="false"/>
    </style:style>
    <style:style style:name="P168_0" style:parent-style-name="Standard" style:family="paragraph">
      <style:paragraph-properties fo:line-height="123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false"/>
    </style:style>
    <style:style style:name="Table30" style:family="table">
      <style:table-properties style:width="11.623cm" table:align="left" fo:margin="0cm" style:shadow="none" style:may-break-between-rows="false" table:border-model="collapsing"/>
    </style:style>
    <style:style style:name="Table30.A" style:family="table-column">
      <style:table-column-properties style:column-width="11.623cm"/>
    </style:style>
    <style:style style:name="Table30.1" style:family="table-row">
      <style:table-row-properties style:min-row-height="72.72pt" fo:keep-together="auto"/>
    </style:style>
    <style:style style:name="Table30.A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87" style:family="text">
      <style:text-properties fo:color="#000000" style:text-outline="false" style:text-line-through-style="solid" style:text-position="super 58%" style:font-name="한양중고딕" style:font-name-asian="한양중고딕" style:font-name-complex="한양중고딕" fo:font-family="한양중고딕" style:font-family-asian="한양중고딕" style:font-family-complex="한양중고딕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18" style:family="text">
      <style:text-properties fo:color="#000000" style:text-outline="false" style:text-line-through-style="solid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15.00pt" style:font-size-asian="15.00pt" style:font-size-complex="15.00pt" fo:letter-spacing="-0.1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89" style:family="text">
      <style:text-properties fo:color="#000000" style:text-outline="false" style:text-line-through-style="solid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97" style:family="text">
      <style:text-properties fo:color="#000000" style:text-outline="false" style:text-line-through-style="solid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15.00pt" style:font-size-asian="15.00pt" style:font-size-complex="15.00pt" fo:letter-spacing="0.9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7_0" style:parent-style-name="Standard" style:family="paragraph">
      <style:paragraph-properties fo:line-height="160%" fo:text-align="justify" fo:margin-left="3.881cm" fo:margin-right="0cm" fo:text-indent="-3.625cm" fo:margin-top="0cm" fo:margin-bottom="0cm" fo:background-color="transparent" fo:border="none" style:shadow="none" style:text-autospace="none" style:vertical-align="auto" style:snap-to-layout-grid="false"/>
    </style:style>
    <style:style style:name="T19" style:family="text">
      <style:text-properties fo:color="#000000" style:text-outline="false" style:text-line-through-style="solid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12.00pt" style:font-size-asian="12.00pt" style:font-size-complex="12.00pt" fo:letter-spacing="-0.96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4%"/>
    </style:style>
    <style:style style:name="Table31" style:family="table">
      <style:table-properties style:width="16.354cm" table:align="left" fo:margin="0cm" style:shadow="none" style:may-break-between-rows="true" table:border-model="collapsing"/>
    </style:style>
    <style:style style:name="Table31.A" style:family="table-column">
      <style:table-column-properties style:column-width="2.642cm"/>
    </style:style>
    <style:style style:name="Table31.B" style:family="table-column">
      <style:table-column-properties style:column-width="5.983cm"/>
    </style:style>
    <style:style style:name="Table31.C" style:family="table-column">
      <style:table-column-properties style:column-width="2.576cm"/>
    </style:style>
    <style:style style:name="Table31.D" style:family="table-column">
      <style:table-column-properties style:column-width="1.877cm"/>
    </style:style>
    <style:style style:name="Table31.E" style:family="table-column">
      <style:table-column-properties style:column-width="3.275cm"/>
    </style:style>
    <style:style style:name="Table31.1" style:family="table-row">
      <style:table-row-properties style:min-row-height="42.51pt" fo:keep-together="auto"/>
    </style:style>
    <style:style style:name="Table31.A1" style:family="table-cell">
      <style:table-cell-properties style:vertical-align="middle" style:shadow="none" fo:background-color="#d8d8d8" fo:border="0.012cm solid #000000" fo:padding-top="0.050cm" fo:padding-bottom="0.050cm" fo:padding-left="0.180cm" fo:padding-right="0.180cm"/>
    </style:style>
    <style:style style:name="Table31.B1" style:family="table-cell">
      <style:table-cell-properties style:vertical-align="middle" style:shadow="none" fo:background-color="#d8d8d8" fo:border="0.012cm solid #000000" fo:padding-top="0.050cm" fo:padding-bottom="0.050cm" fo:padding-left="0.180cm" fo:padding-right="0.180cm"/>
    </style:style>
    <style:style style:name="Table31.C1" style:family="table-cell">
      <style:table-cell-properties style:vertical-align="middle" style:shadow="none" fo:background-color="#d8d8d8" fo:border="0.012cm solid #000000" fo:padding-top="0.050cm" fo:padding-bottom="0.050cm" fo:padding-left="0.180cm" fo:padding-right="0.180cm"/>
    </style:style>
    <style:style style:name="Table31.D1" style:family="table-cell">
      <style:table-cell-properties style:vertical-align="middle" style:shadow="none" fo:background-color="#d8d8d8" fo:border="0.012cm solid #000000" fo:padding-top="0.050cm" fo:padding-bottom="0.050cm" fo:padding-left="0.180cm" fo:padding-right="0.180cm"/>
    </style:style>
    <style:style style:name="Table31.E1" style:family="table-cell">
      <style:table-cell-properties style:vertical-align="middle" style:shadow="none" fo:background-color="#d8d8d8" fo:border="0.012cm solid #000000" fo:padding-top="0.050cm" fo:padding-bottom="0.050cm" fo:padding-left="0.180cm" fo:padding-right="0.180cm"/>
    </style:style>
    <style:style style:name="Table31.2" style:family="table-row">
      <style:table-row-properties style:min-row-height="28.97pt" fo:keep-together="auto"/>
    </style:style>
    <style:style style:name="Table31.A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1.B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1.C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1.D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1.E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1.3" style:family="table-row">
      <style:table-row-properties style:min-row-height="28.97pt" fo:keep-together="auto"/>
    </style:style>
    <style:style style:name="Table31.A3" style:family="table-cell">
      <style:table-cell-properties style:vertical-align="middle" style:shadow="none" fo:background-color="#d9d9d9" fo:border="0.012cm solid #000000" fo:padding-top="0.050cm" fo:padding-bottom="0.050cm" fo:padding-left="0.180cm" fo:padding-right="0.180cm"/>
    </style:style>
    <style:style style:name="Table31.B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1.4" style:family="table-row">
      <style:table-row-properties style:min-row-height="28.97pt" fo:keep-together="auto"/>
    </style:style>
    <style:style style:name="Table31.A4" style:family="table-cell">
      <style:table-cell-properties style:vertical-align="middle" style:shadow="none" fo:background-color="#d9d9d9" fo:border="0.012cm solid #000000" fo:padding-top="0.050cm" fo:padding-bottom="0.050cm" fo:padding-left="0.180cm" fo:padding-right="0.180cm"/>
    </style:style>
    <style:style style:name="Table31.B4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1.C4" style:family="table-cell">
      <style:table-cell-properties style:vertical-align="middle" style:shadow="none" fo:background-color="#d9d9d9" fo:border="0.012cm solid #000000" fo:padding-top="0.050cm" fo:padding-bottom="0.050cm" fo:padding-left="0.180cm" fo:padding-right="0.180cm"/>
    </style:style>
    <style:style style:name="Table31.D4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2" style:family="table">
      <style:table-properties style:width="16.366cm" table:align="left" fo:margin="0cm" style:shadow="none" style:may-break-between-rows="true" table:border-model="collapsing"/>
    </style:style>
    <style:style style:name="Table32.A" style:family="table-column">
      <style:table-column-properties style:column-width="4.439cm"/>
    </style:style>
    <style:style style:name="Table32.B" style:family="table-column">
      <style:table-column-properties style:column-width="11.927cm"/>
    </style:style>
    <style:style style:name="Table32.1" style:family="table-row">
      <style:table-row-properties style:min-row-height="28.97pt" fo:keep-together="auto"/>
    </style:style>
    <style:style style:name="Table32.A1" style:family="table-cell">
      <style:table-cell-properties style:vertical-align="middle" style:shadow="none" fo:background-color="#d8d8d8" fo:border="0.012cm solid #000000" fo:padding-top="0.050cm" fo:padding-bottom="0.050cm" fo:padding-left="0.180cm" fo:padding-right="0.180cm"/>
    </style:style>
    <style:style style:name="Table32.B1" style:family="table-cell">
      <style:table-cell-properties style:vertical-align="middle" style:shadow="none" fo:background-color="#d8d8d8" fo:border="0.012cm solid #000000" fo:padding-top="0.050cm" fo:padding-bottom="0.050cm" fo:padding-left="0.180cm" fo:padding-right="0.180cm"/>
    </style:style>
    <style:style style:name="Table32.2" style:family="table-row">
      <style:table-row-properties style:min-row-height="28.97pt" fo:keep-together="auto"/>
    </style:style>
    <style:style style:name="Table32.A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2.B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2.3" style:family="table-row">
      <style:table-row-properties style:min-row-height="28.97pt" fo:keep-together="auto"/>
    </style:style>
    <style:style style:name="Table32.A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2.B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2.4" style:family="table-row">
      <style:table-row-properties style:min-row-height="28.97pt" fo:keep-together="auto"/>
    </style:style>
    <style:style style:name="Table32.A4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2.B4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3" style:family="table">
      <style:table-properties style:width="16.408cm" table:align="left" fo:margin="0cm" style:shadow="none" style:may-break-between-rows="true" table:border-model="collapsing"/>
    </style:style>
    <style:style style:name="Table33.A" style:family="table-column">
      <style:table-column-properties style:column-width="3.282cm"/>
    </style:style>
    <style:style style:name="Table33.B" style:family="table-column">
      <style:table-column-properties style:column-width="3.282cm"/>
    </style:style>
    <style:style style:name="Table33.C" style:family="table-column">
      <style:table-column-properties style:column-width="3.282cm"/>
    </style:style>
    <style:style style:name="Table33.D" style:family="table-column">
      <style:table-column-properties style:column-width="3.282cm"/>
    </style:style>
    <style:style style:name="Table33.E" style:family="table-column">
      <style:table-column-properties style:column-width="3.282cm"/>
    </style:style>
    <style:style style:name="Table33.1" style:family="table-row">
      <style:table-row-properties style:min-row-height="48.17pt" fo:keep-together="auto"/>
    </style:style>
    <style:style style:name="Table33.A1" style:family="table-cell">
      <style:table-cell-properties style:vertical-align="middle" style:shadow="none" fo:background-color="#d8d8d8" fo:border="0.012cm solid #000000" fo:padding-top="0.050cm" fo:padding-bottom="0.050cm" fo:padding-left="0.180cm" fo:padding-right="0.180cm"/>
    </style:style>
    <style:style style:name="Table33.B1" style:family="table-cell">
      <style:table-cell-properties style:vertical-align="middle" style:shadow="none" fo:background-color="#d8d8d8" fo:border="0.012cm solid #000000" fo:padding-top="0.050cm" fo:padding-bottom="0.050cm" fo:padding-left="0.180cm" fo:padding-right="0.180cm"/>
    </style:style>
    <style:style style:name="Table33.C1" style:family="table-cell">
      <style:table-cell-properties style:vertical-align="middle" style:shadow="none" fo:background-color="#d8d8d8" fo:border="0.012cm solid #000000" fo:padding-top="0.050cm" fo:padding-bottom="0.050cm" fo:padding-left="0.180cm" fo:padding-right="0.180cm"/>
    </style:style>
    <style:style style:name="Table33.D1" style:family="table-cell">
      <style:table-cell-properties style:vertical-align="middle" style:shadow="none" fo:background-color="#d8d8d8" fo:border="0.012cm solid #000000" fo:padding-top="0.050cm" fo:padding-bottom="0.050cm" fo:padding-left="0.180cm" fo:padding-right="0.180cm"/>
    </style:style>
    <style:style style:name="Table33.E1" style:family="table-cell">
      <style:table-cell-properties style:vertical-align="middle" style:shadow="none" fo:background-color="#d8d8d8" fo:border="0.012cm solid #000000" fo:padding-top="0.050cm" fo:padding-bottom="0.050cm" fo:padding-left="0.180cm" fo:padding-right="0.180cm"/>
    </style:style>
    <style:style style:name="Table33.2" style:family="table-row">
      <style:table-row-properties style:min-row-height="73.03pt" fo:keep-together="auto"/>
    </style:style>
    <style:style style:name="Table33.A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3.B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3.C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3.D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3.E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P50_0" style:parent-style-name="Standard" style:family="paragraph">
      <style:paragraph-properties fo:line-height="160%" fo:text-align="start" fo:margin-left="0.398cm" fo:margin-right="0cm" fo:text-indent="-0.398cm" fo:margin-top="0cm" fo:margin-bottom="0cm" fo:background-color="transparent" fo:border="none" style:shadow="none" style:text-autospace="none" style:vertical-align="auto" style:snap-to-layout-grid="false"/>
    </style:style>
    <style:style style:name="Table34" style:family="table">
      <style:table-properties style:width="16.479cm" table:align="left" fo:margin="0cm" style:shadow="none" style:may-break-between-rows="true" table:border-model="collapsing"/>
    </style:style>
    <style:style style:name="Table34.A" style:family="table-column">
      <style:table-column-properties style:column-width="3.336cm"/>
    </style:style>
    <style:style style:name="Table34.B" style:family="table-column">
      <style:table-column-properties style:column-width="3.256cm"/>
    </style:style>
    <style:style style:name="Table34.C" style:family="table-column">
      <style:table-column-properties style:column-width="1.298cm"/>
    </style:style>
    <style:style style:name="Table34.D" style:family="table-column">
      <style:table-column-properties style:column-width="0.699cm"/>
    </style:style>
    <style:style style:name="Table34.E" style:family="table-column">
      <style:table-column-properties style:column-width="1.931cm"/>
    </style:style>
    <style:style style:name="Table34.F" style:family="table-column">
      <style:table-column-properties style:column-width="1.233cm"/>
    </style:style>
    <style:style style:name="Table34.G" style:family="table-column">
      <style:table-column-properties style:column-width="1.897cm"/>
    </style:style>
    <style:style style:name="Table34.H" style:family="table-column">
      <style:table-column-properties style:column-width="2.829cm"/>
    </style:style>
    <style:style style:name="Table34.1" style:family="table-row">
      <style:table-row-properties style:min-row-height="26.49pt" fo:keep-together="auto"/>
    </style:style>
    <style:style style:name="Table34.A1" style:family="table-cell">
      <style:table-cell-properties style:vertical-align="middle" style:shadow="none" fo:border-top="0.04cm solid #000000" fo:border-bottom="0.03cm solid #000000" fo:border-left="0.04cm solid #000000" fo:border-right="0.04cm solid #000000" fo:padding="0.100cm"/>
    </style:style>
    <style:style style:name="Table34.2" style:family="table-row">
      <style:table-row-properties style:min-row-height="23.32pt" fo:keep-together="auto"/>
    </style:style>
    <style:style style:name="Table34.A2" style:family="table-cell">
      <style:table-cell-properties style:vertical-align="middle" style:shadow="none" fo:border-top="0.03cm solid #000000" fo:border-bottom="0.012cm solid #000000" fo:border-left="0.04cm solid #000000" fo:border-right="0.012cm solid #000000" fo:padding="0.100cm"/>
    </style:style>
    <style:style style:name="Table34.B2" style:family="table-cell">
      <style:table-cell-properties style:vertical-align="middle" style:shadow="none" fo:border-top="0.03cm solid #000000" fo:border-bottom="0.012cm solid #000000" fo:border-left="0.012cm solid #000000" fo:border-right="0.04cm solid #000000" fo:padding="0.100cm"/>
    </style:style>
    <style:style style:name="Table34.3" style:family="table-row">
      <style:table-row-properties style:min-row-height="38.92pt" fo:keep-together="auto"/>
    </style:style>
    <style:style style:name="Table34.A3" style:family="table-cell">
      <style:table-cell-properties style:vertical-align="middle" style:shadow="none" fo:border-top="0.012cm solid #000000" fo:border-bottom="0.012cm solid #000000" fo:border-left="0.04cm solid #000000" fo:border-right="0.012cm solid #000000" fo:padding="0.100cm"/>
    </style:style>
    <style:style style:name="Table34.B3" style:family="table-cell">
      <style:table-cell-properties style:vertical-align="middle" style:shadow="none" fo:border="0.012cm solid #000000" fo:padding="0.100cm"/>
    </style:style>
    <style:style style:name="Table34.E3" style:family="table-cell">
      <style:table-cell-properties style:vertical-align="middle" style:shadow="none" fo:border="0.012cm solid #000000" fo:padding="0.100cm"/>
    </style:style>
    <style:style style:name="Table34.G3" style:family="table-cell">
      <style:table-cell-properties style:vertical-align="middle" style:shadow="none" fo:border-top="0.012cm solid #000000" fo:border-bottom="0.012cm solid #000000" fo:border-left="0.012cm solid #000000" fo:border-right="0.04cm solid #000000" fo:padding="0.100cm"/>
    </style:style>
    <style:style style:name="Table34.4" style:family="table-row">
      <style:table-row-properties style:min-row-height="38.92pt" fo:keep-together="auto"/>
    </style:style>
    <style:style style:name="Table34.E4" style:family="table-cell">
      <style:table-cell-properties style:vertical-align="middle" style:shadow="none" fo:border="0.012cm solid #000000" fo:padding="0.100cm"/>
    </style:style>
    <style:style style:name="Table34.G4" style:family="table-cell">
      <style:table-cell-properties style:vertical-align="middle" style:shadow="none" fo:border-top="0.012cm solid #000000" fo:border-bottom="0.012cm solid #000000" fo:border-left="0.012cm solid #000000" fo:border-right="0.04cm solid #000000" fo:padding="0.100cm"/>
    </style:style>
    <style:style style:name="Table34.5" style:family="table-row">
      <style:table-row-properties style:min-row-height="38.92pt" fo:keep-together="auto"/>
    </style:style>
    <style:style style:name="Table34.A5" style:family="table-cell">
      <style:table-cell-properties style:vertical-align="middle" style:shadow="none" fo:border-top="0.012cm solid #000000" fo:border-bottom="0.012cm solid #000000" fo:border-left="0.04cm solid #000000" fo:border-right="0.012cm solid #000000" fo:padding="0.100cm"/>
    </style:style>
    <style:style style:name="Table34.B5" style:family="table-cell">
      <style:table-cell-properties style:vertical-align="middle" style:shadow="none" fo:border-top="0.012cm solid #000000" fo:border-bottom="0.012cm solid #000000" fo:border-left="0.012cm solid #000000" fo:border-right="0.04cm solid #000000" fo:padding="0.100cm"/>
    </style:style>
    <style:style style:name="Table34.6" style:family="table-row">
      <style:table-row-properties style:min-row-height="23.32pt" fo:keep-together="auto"/>
    </style:style>
    <style:style style:name="Table34.A6" style:family="table-cell">
      <style:table-cell-properties style:vertical-align="middle" style:shadow="none" fo:border-top="0.012cm solid #000000" fo:border-bottom="0.012cm solid #000000" fo:border-left="0.04cm solid #000000" fo:border-right="0.012cm solid #000000" fo:padding="0.100cm"/>
    </style:style>
    <style:style style:name="Table34.B6" style:family="table-cell">
      <style:table-cell-properties style:vertical-align="middle" style:shadow="none" fo:border="0.012cm solid #000000" fo:padding="0.100cm"/>
    </style:style>
    <style:style style:name="Table34.E6" style:family="table-cell">
      <style:table-cell-properties style:vertical-align="middle" style:shadow="none" fo:border="0.012cm solid #000000" fo:padding="0.100cm"/>
    </style:style>
    <style:style style:name="Table34.G6" style:family="table-cell">
      <style:table-cell-properties style:vertical-align="middle" style:shadow="none" fo:border-top="0.012cm solid #000000" fo:border-bottom="0.012cm solid #000000" fo:border-left="0.012cm solid #000000" fo:border-right="0.04cm solid #000000" fo:padding="0.100cm"/>
    </style:style>
    <style:style style:name="Table34.7" style:family="table-row">
      <style:table-row-properties style:min-row-height="23.32pt" fo:keep-together="auto"/>
    </style:style>
    <style:style style:name="Table34.A7" style:family="table-cell">
      <style:table-cell-properties style:vertical-align="middle" style:shadow="none" fo:border-top="0.012cm solid #000000" fo:border-bottom="0.012cm solid #000000" fo:border-left="0.04cm solid #000000" fo:border-right="0.012cm solid #000000" fo:padding="0.100cm"/>
    </style:style>
    <style:style style:name="Table34.B7" style:family="table-cell">
      <style:table-cell-properties style:vertical-align="middle" style:shadow="none" fo:border="0.012cm solid #000000" fo:padding="0.100cm"/>
    </style:style>
    <style:style style:name="Table34.C7" style:family="table-cell">
      <style:table-cell-properties style:vertical-align="middle" style:shadow="none" fo:border="0.012cm solid #000000" fo:padding="0.100cm"/>
    </style:style>
    <style:style style:name="Table34.E7" style:family="table-cell">
      <style:table-cell-properties style:vertical-align="middle" style:shadow="none" fo:border="0.012cm solid #000000" fo:padding="0.100cm"/>
    </style:style>
    <style:style style:name="Table34.G7" style:family="table-cell">
      <style:table-cell-properties style:vertical-align="middle" style:shadow="none" fo:border="0.012cm solid #000000" fo:padding="0.100cm"/>
    </style:style>
    <style:style style:name="Table34.H7" style:family="table-cell">
      <style:table-cell-properties style:vertical-align="middle" style:shadow="none" fo:border-top="0.012cm solid #000000" fo:border-bottom="0.012cm solid #000000" fo:border-left="0.012cm solid #000000" fo:border-right="0.04cm solid #000000" fo:padding="0.100cm"/>
    </style:style>
    <style:style style:name="Table34.8" style:family="table-row">
      <style:table-row-properties style:min-row-height="23.32pt" fo:keep-together="auto"/>
    </style:style>
    <style:style style:name="Table34.A8" style:family="table-cell">
      <style:table-cell-properties style:vertical-align="middle" style:shadow="none" fo:border-top="0.012cm solid #000000" fo:border-bottom="0.012cm solid #000000" fo:border-left="0.04cm solid #000000" fo:border-right="0.012cm solid #000000" fo:padding="0.100cm"/>
    </style:style>
    <style:style style:name="Table34.B8" style:family="table-cell">
      <style:table-cell-properties style:vertical-align="middle" style:shadow="none" fo:border="0.012cm solid #000000" fo:padding="0.100cm"/>
    </style:style>
    <style:style style:name="Table34.E8" style:family="table-cell">
      <style:table-cell-properties style:vertical-align="middle" style:shadow="none" fo:border="0.012cm solid #000000" fo:padding="0.100cm"/>
    </style:style>
    <style:style style:name="Table34.G8" style:family="table-cell">
      <style:table-cell-properties style:vertical-align="middle" style:shadow="none" fo:border-top="0.012cm solid #000000" fo:border-bottom="0.012cm solid #000000" fo:border-left="0.012cm solid #000000" fo:border-right="0.04cm solid #000000" fo:padding="0.100cm"/>
    </style:style>
    <style:style style:name="Table34.9" style:family="table-row">
      <style:table-row-properties style:min-row-height="51.69pt" fo:keep-together="auto"/>
    </style:style>
    <style:style style:name="Table34.A9" style:family="table-cell">
      <style:table-cell-properties style:vertical-align="middle" style:shadow="none" fo:border-top="0.012cm solid #000000" fo:border-bottom="0.012cm solid #000000" fo:border-left="0.04cm solid #000000" fo:border-right="0.012cm solid #000000" fo:padding="0.100cm"/>
    </style:style>
    <style:style style:name="Table34.B9" style:family="table-cell">
      <style:table-cell-properties style:vertical-align="middle" style:shadow="none" fo:border="0.012cm solid #000000" fo:padding="0.100cm"/>
    </style:style>
    <style:style style:name="Table34.E9" style:family="table-cell">
      <style:table-cell-properties style:vertical-align="middle" style:shadow="none" fo:border="0.012cm solid #000000" fo:padding="0.100cm"/>
    </style:style>
    <style:style style:name="Table34.G9" style:family="table-cell">
      <style:table-cell-properties style:vertical-align="middle" style:shadow="none" fo:border-top="0.012cm solid #000000" fo:border-bottom="0.012cm solid #000000" fo:border-left="0.012cm solid #000000" fo:border-right="0.04cm solid #000000" fo:padding="0.100cm"/>
    </style:style>
    <style:style style:name="Table34.10" style:family="table-row">
      <style:table-row-properties style:min-row-height="20.49pt" fo:keep-together="auto"/>
    </style:style>
    <style:style style:name="Table34.A10" style:family="table-cell">
      <style:table-cell-properties style:vertical-align="middle" style:shadow="none" fo:border-top="0.012cm solid #000000" fo:border-bottom="none" fo:border-left="0.04cm solid #000000" fo:border-right="0.04cm solid #000000" fo:padding="0.100cm"/>
    </style:style>
    <style:style style:name="Table34.11" style:family="table-row">
      <style:table-row-properties style:min-row-height="204.65pt" fo:keep-together="auto"/>
    </style:style>
    <style:style style:name="Table34.A11" style:family="table-cell">
      <style:table-cell-properties style:vertical-align="middle" style:shadow="none" fo:border-top="none" fo:border-bottom="0.012cm solid #000000" fo:border-left="0.04cm solid #000000" fo:border-right="0.04cm solid #000000" fo:padding="0.100cm"/>
    </style:style>
    <style:style style:name="Table34.12" style:family="table-row">
      <style:table-row-properties style:min-row-height="26.15pt" fo:keep-together="auto"/>
    </style:style>
    <style:style style:name="Table34.A12" style:family="table-cell">
      <style:table-cell-properties style:vertical-align="middle" style:shadow="none" fo:border-top="0.012cm solid #000000" fo:border-bottom="0.012cm solid #000000" fo:border-left="0.04cm solid #000000" fo:border-right="0.04cm solid #000000" fo:padding="0.100cm"/>
    </style:style>
    <style:style style:name="Table34.13" style:family="table-row">
      <style:table-row-properties style:min-row-height="26.15pt" fo:keep-together="auto"/>
    </style:style>
    <style:style style:name="Table34.A13" style:family="table-cell">
      <style:table-cell-properties style:vertical-align="middle" style:shadow="none" fo:border-top="0.012cm solid #000000" fo:border-bottom="0.012cm solid #000000" fo:border-left="0.04cm solid #000000" fo:border-right="0.015cm solid #000000" fo:padding="0.100cm"/>
    </style:style>
    <style:style style:name="Table34.B13" style:family="table-cell">
      <style:table-cell-properties style:vertical-align="middle" style:shadow="none" fo:border="0.015cm solid #000000" fo:padding="0.100cm"/>
    </style:style>
    <style:style style:name="Table34.D13" style:family="table-cell">
      <style:table-cell-properties style:vertical-align="middle" style:shadow="none" fo:border="0.015cm solid #000000" fo:padding="0.100cm"/>
    </style:style>
    <style:style style:name="Table34.F13" style:family="table-cell">
      <style:table-cell-properties style:vertical-align="middle" style:shadow="none" fo:border-top="0.012cm solid #000000" fo:border-bottom="0.012cm solid #000000" fo:border-left="0.015cm solid #000000" fo:border-right="0.04cm solid #000000" fo:padding="0.100cm"/>
    </style:style>
    <style:style style:name="Table34.14" style:family="table-row">
      <style:table-row-properties style:min-row-height="26.15pt" fo:keep-together="auto"/>
    </style:style>
    <style:style style:name="Table34.A14" style:family="table-cell">
      <style:table-cell-properties style:vertical-align="middle" style:shadow="none" fo:border-top="0.012cm solid #000000" fo:border-bottom="0.012cm solid #000000" fo:border-left="0.04cm solid #000000" fo:border-right="0.012cm solid #000000" fo:padding="0.100cm"/>
    </style:style>
    <style:style style:name="Table34.B14" style:family="table-cell">
      <style:table-cell-properties style:vertical-align="middle" style:shadow="none" fo:border-top="0.015cm solid #000000" fo:border-bottom="0.012cm solid #000000" fo:border-left="0.012cm solid #000000" fo:border-right="0.012cm solid #000000" fo:padding="0.100cm"/>
    </style:style>
    <style:style style:name="Table34.D14" style:family="table-cell">
      <style:table-cell-properties style:vertical-align="middle" style:shadow="none" fo:border-top="0.015cm solid #000000" fo:border-bottom="0.012cm solid #000000" fo:border-left="0.012cm solid #000000" fo:border-right="0.012cm solid #000000" fo:padding="0.100cm"/>
    </style:style>
    <style:style style:name="Table34.F14" style:family="table-cell">
      <style:table-cell-properties style:vertical-align="middle" style:shadow="none" fo:border-top="0.012cm solid #000000" fo:border-bottom="0.012cm solid #000000" fo:border-left="0.012cm solid #000000" fo:border-right="0.04cm solid #000000" fo:padding="0.100cm"/>
    </style:style>
    <style:style style:name="Table34.15" style:family="table-row">
      <style:table-row-properties style:min-row-height="63.01pt" fo:keep-together="auto"/>
    </style:style>
    <style:style style:name="Table34.A15" style:family="table-cell">
      <style:table-cell-properties style:vertical-align="middle" style:shadow="none" fo:border-top="0.012cm solid #000000" fo:border-bottom="0.012cm solid #000000" fo:border-left="0.04cm solid #000000" fo:border-right="0.04cm solid #000000" fo:padding="0.100cm"/>
    </style:style>
    <style:style style:name="T41" style:family="text">
      <style:text-properties fo:color="#000000" style:text-outline="false" style:text-line-through-style="solid" style:text-position="0% 100%" style:font-name="한양신명조" style:font-name-asian="한양신명조" style:font-name-complex="한양신명조" fo:font-family="한양신명조" style:font-family-asian="한양신명조" style:font-family-complex="한양신명조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35" style:family="table">
      <style:table-properties style:width="16.407cm" table:align="left" fo:margin="0cm" style:shadow="none" style:may-break-between-rows="true" table:border-model="collapsing"/>
    </style:style>
    <style:style style:name="Table35.A" style:family="table-column">
      <style:table-column-properties style:column-width="4.529cm"/>
    </style:style>
    <style:style style:name="Table35.B" style:family="table-column">
      <style:table-column-properties style:column-width="11.878cm"/>
    </style:style>
    <style:style style:name="Table35.1" style:family="table-row">
      <style:table-row-properties style:min-row-height="28.97pt" fo:keep-together="auto"/>
    </style:style>
    <style:style style:name="Table35.A1" style:family="table-cell">
      <style:table-cell-properties style:vertical-align="middle" style:shadow="none" fo:border-top="0.04cm solid #000000" fo:border-bottom="0.012cm solid #000000" fo:border-left="0.04cm solid #000000" fo:border-right="0.04cm solid #000000" fo:padding="0.050cm"/>
    </style:style>
    <style:style style:name="Table35.2" style:family="table-row">
      <style:table-row-properties style:min-row-height="28.97pt" fo:keep-together="auto"/>
    </style:style>
    <style:style style:name="Table35.A2" style:family="table-cell">
      <style:table-cell-properties style:vertical-align="middle" style:shadow="none" fo:border-top="0.012cm solid #000000" fo:border-bottom="0.012cm solid #000000" fo:border-left="0.04cm solid #000000" fo:border-right="0.012cm solid #000000" fo:padding="0.050cm"/>
    </style:style>
    <style:style style:name="Table35.B2" style:family="table-cell">
      <style:table-cell-properties style:vertical-align="middle" style:shadow="none" fo:border-top="0.012cm solid #000000" fo:border-bottom="0.012cm solid #000000" fo:border-left="0.012cm solid #000000" fo:border-right="0.04cm solid #000000" fo:padding="0.050cm"/>
    </style:style>
    <style:style style:name="Table35.3" style:family="table-row">
      <style:table-row-properties style:min-row-height="28.97pt" fo:keep-together="auto"/>
    </style:style>
    <style:style style:name="Table35.A3" style:family="table-cell">
      <style:table-cell-properties style:vertical-align="middle" style:shadow="none" fo:border-top="0.012cm solid #000000" fo:border-bottom="0.012cm solid #000000" fo:border-left="0.04cm solid #000000" fo:border-right="0.012cm solid #000000" fo:padding="0.050cm"/>
    </style:style>
    <style:style style:name="Table35.B3" style:family="table-cell">
      <style:table-cell-properties style:vertical-align="middle" style:shadow="none" fo:border-top="0.012cm solid #000000" fo:border-bottom="0.012cm solid #000000" fo:border-left="0.012cm solid #000000" fo:border-right="0.04cm solid #000000" fo:padding="0.050cm"/>
    </style:style>
    <style:style style:name="Table35.4" style:family="table-row">
      <style:table-row-properties style:min-row-height="28.97pt" fo:keep-together="auto"/>
    </style:style>
    <style:style style:name="Table35.A4" style:family="table-cell">
      <style:table-cell-properties style:vertical-align="middle" style:shadow="none" fo:border-top="0.012cm solid #000000" fo:border-bottom="0.012cm solid #000000" fo:border-left="0.04cm solid #000000" fo:border-right="0.012cm solid #000000" fo:padding="0.050cm"/>
    </style:style>
    <style:style style:name="Table35.B4" style:family="table-cell">
      <style:table-cell-properties style:vertical-align="middle" style:shadow="none" fo:border-top="0.012cm solid #000000" fo:border-bottom="0.012cm solid #000000" fo:border-left="0.012cm solid #000000" fo:border-right="0.04cm solid #000000" fo:padding="0.050cm"/>
    </style:style>
    <style:style style:name="Table35.5" style:family="table-row">
      <style:table-row-properties style:min-row-height="28.97pt" fo:keep-together="auto"/>
    </style:style>
    <style:style style:name="Table35.A5" style:family="table-cell">
      <style:table-cell-properties style:vertical-align="middle" style:shadow="none" fo:border-top="0.012cm solid #000000" fo:border-bottom="0.012cm solid #000000" fo:border-left="0.04cm solid #000000" fo:border-right="0.04cm solid #000000" fo:padding="0.050cm"/>
    </style:style>
    <style:style style:name="Table35.6" style:family="table-row">
      <style:table-row-properties style:min-row-height="34.65pt" fo:keep-together="auto"/>
    </style:style>
    <style:style style:name="Table35.A6" style:family="table-cell">
      <style:table-cell-properties style:vertical-align="middle" style:shadow="none" fo:border-top="0.012cm solid #000000" fo:border-bottom="0.012cm solid #000000" fo:border-left="0.04cm solid #000000" fo:border-right="0.012cm solid #000000" fo:padding="0.050cm"/>
    </style:style>
    <style:style style:name="Table35.B6" style:family="table-cell">
      <style:table-cell-properties style:vertical-align="middle" style:shadow="none" fo:border-top="0.012cm solid #000000" fo:border-bottom="0.012cm solid #000000" fo:border-left="0.012cm solid #000000" fo:border-right="0.04cm solid #000000" fo:padding="0.050cm"/>
    </style:style>
    <style:style style:name="Table35.7" style:family="table-row">
      <style:table-row-properties style:min-row-height="28.97pt" fo:keep-together="auto"/>
    </style:style>
    <style:style style:name="Table35.A7" style:family="table-cell">
      <style:table-cell-properties style:vertical-align="middle" style:shadow="none" fo:border-top="0.012cm solid #000000" fo:border-bottom="0.012cm solid #000000" fo:border-left="0.04cm solid #000000" fo:border-right="0.012cm solid #000000" fo:padding="0.050cm"/>
    </style:style>
    <style:style style:name="Table35.B7" style:family="table-cell">
      <style:table-cell-properties style:vertical-align="middle" style:shadow="none" fo:border-top="0.012cm solid #000000" fo:border-bottom="0.012cm solid #000000" fo:border-left="0.012cm solid #000000" fo:border-right="0.04cm solid #000000" fo:padding="0.050cm"/>
    </style:style>
    <style:style style:name="Table35.8" style:family="table-row">
      <style:table-row-properties style:min-row-height="28.97pt" fo:keep-together="auto"/>
    </style:style>
    <style:style style:name="Table35.A8" style:family="table-cell">
      <style:table-cell-properties style:vertical-align="middle" style:shadow="none" fo:border-top="0.012cm solid #000000" fo:border-bottom="0.012cm solid #000000" fo:border-left="0.04cm solid #000000" fo:border-right="0.012cm solid #000000" fo:padding="0.050cm"/>
    </style:style>
    <style:style style:name="Table35.B8" style:family="table-cell">
      <style:table-cell-properties style:vertical-align="middle" style:shadow="none" fo:border-top="0.012cm solid #000000" fo:border-bottom="0.012cm solid #000000" fo:border-left="0.012cm solid #000000" fo:border-right="0.04cm solid #000000" fo:padding="0.050cm"/>
    </style:style>
    <style:style style:name="Table35.9" style:family="table-row">
      <style:table-row-properties style:min-row-height="28.97pt" fo:keep-together="auto"/>
    </style:style>
    <style:style style:name="Table35.A9" style:family="table-cell">
      <style:table-cell-properties style:vertical-align="middle" style:shadow="none" fo:border-top="0.012cm solid #000000" fo:border-bottom="0.012cm solid #000000" fo:border-left="0.04cm solid #000000" fo:border-right="0.04cm solid #000000" fo:padding="0.050cm"/>
    </style:style>
    <style:style style:name="Table35.10" style:family="table-row">
      <style:table-row-properties style:min-row-height="410.92pt" fo:keep-together="auto"/>
    </style:style>
    <style:style style:name="Table35.A10" style:family="table-cell">
      <style:table-cell-properties style:shadow="none" fo:border-top="0.012cm solid #000000" fo:border-bottom="0.04cm solid #000000" fo:border-left="0.04cm solid #000000" fo:border-right="0.04cm solid #000000" fo:padding="0.050cm"/>
    </style:style>
    <style:style style:name="T58" style:family="text">
      <style:text-properties fo:color="#000000" style:text-outline="false" style:text-line-through-style="solid" style:text-position="0% 100%" style:font-name="바탕" style:font-name-asian="바탕" style:font-name-complex="바탕" fo:font-family="바탕" style:font-family-asian="바탕" style:font-family-complex="바탕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able36" style:family="table">
      <style:table-properties style:width="16.501cm" table:align="left" fo:margin="0cm" style:shadow="none" style:may-break-between-rows="true" table:border-model="collapsing"/>
    </style:style>
    <style:style style:name="Table36.A" style:family="table-column">
      <style:table-column-properties style:column-width="3.109cm"/>
    </style:style>
    <style:style style:name="Table36.B" style:family="table-column">
      <style:table-column-properties style:column-width="6.397cm"/>
    </style:style>
    <style:style style:name="Table36.C" style:family="table-column">
      <style:table-column-properties style:column-width="2.799cm"/>
    </style:style>
    <style:style style:name="Table36.D" style:family="table-column">
      <style:table-column-properties style:column-width="4.197cm"/>
    </style:style>
    <style:style style:name="Table36.1" style:family="table-row">
      <style:table-row-properties style:min-row-height="26.14pt" fo:keep-together="auto"/>
    </style:style>
    <style:style style:name="Table36.A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6.B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6.2" style:family="table-row">
      <style:table-row-properties style:min-row-height="26.14pt" fo:keep-together="auto"/>
    </style:style>
    <style:style style:name="Table36.A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6.B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6.C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6.D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P78_1" style:parent-style-name="본문" style:family="paragraph">
      <style:paragraph-properties fo:line-height="160%" fo:text-align="justify" fo:margin-left="0cm" fo:margin-right="0.618cm" fo:text-indent="0cm" fo:margin-top="0.353cm" fo:margin-bottom="0.150cm" fo:background-color="transparent" fo:border="none" style:shadow="none" style:text-autospace="none" style:vertical-align="auto" style:snap-to-layout-grid="false"/>
    </style:style>
    <style:style style:name="T126" style:family="text">
      <style:text-properties fo:color="#000000" style:text-outline="false" style:text-line-through-style="solid" style:text-position="0% 100%" style:font-name="한양신명조" style:font-name-asian="한양신명조" style:font-name-complex="한양신명조" fo:font-family="한양신명조" style:font-family-asian="한양신명조" style:font-family-complex="한양신명조" fo:font-size="15.00pt" style:font-size-asian="15.00pt" style:font-size-complex="15.00pt" fo:letter-spacing="-0.9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5%"/>
    </style:style>
    <style:style style:name="T124" style:family="text">
      <style:text-properties fo:color="#000000" style:text-outline="false" style:text-line-through-style="solid" style:text-position="0% 100%" style:font-name="한양신명조" style:font-name-asian="한양신명조" style:font-name-complex="한양신명조" fo:font-family="한양신명조" style:font-family-asian="한양신명조" style:font-family-complex="한양신명조" fo:font-size="15.00pt" style:font-size-asian="15.00pt" style:font-size-complex="15.00pt" fo:letter-spacing="-0.7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5%"/>
    </style:style>
    <style:style style:name="T128" style:family="text">
      <style:text-properties fo:color="#000000" style:text-outline="false" style:text-line-through-style="solid" style:text-position="0% 100%" style:font-name="한양신명조" style:font-name-asian="한양신명조" style:font-name-complex="한양신명조" fo:font-family="한양신명조" style:font-family-asian="한양신명조" style:font-family-complex="한양신명조" fo:font-size="15.00pt" style:font-size-asian="15.00pt" style:font-size-complex="15.00pt" fo:letter-spacing="-0.4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5%"/>
    </style:style>
    <style:style style:name="P126_1" style:parent-style-name="본문" style:family="paragraph">
      <style:paragraph-properties fo:line-height="145%" fo:text-align="justify" fo:margin-left="0.970cm" fo:margin-right="0.618cm" fo:text-indent="-0.970cm" fo:margin-top="0.353cm" fo:margin-bottom="0.150cm" fo:background-color="transparent" fo:border="none" style:shadow="none" style:text-autospace="none" style:vertical-align="auto" style:snap-to-layout-grid="false"/>
    </style:style>
    <style:style style:name="T221" style:family="text">
      <style:text-properties fo:color="#000000" style:text-outline="false" style:text-line-through-style="solid" style:text-position="0% 100%" style:font-name="한양신명조" style:font-name-asian="한양신명조" style:font-name-complex="한양신명조" fo:font-family="한양신명조" style:font-family-asian="한양신명조" style:font-family-complex="한양신명조" fo:font-size="15.00pt" style:font-size-asian="15.00pt" style:font-size-complex="15.00pt" fo:letter-spacing="-1.6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5%"/>
    </style:style>
    <style:style style:name="T125" style:family="text">
      <style:text-properties fo:color="#000000" style:text-outline="false" style:text-line-through-style="solid" style:text-position="0% 100%" style:font-name="한양신명조" style:font-name-asian="한양신명조" style:font-name-complex="한양신명조" fo:font-family="한양신명조" style:font-family-asian="한양신명조" style:font-family-complex="한양신명조" fo:font-size="15.00pt" style:font-size-asian="15.00pt" style:font-size-complex="15.00pt" fo:letter-spacing="-0.6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5%"/>
    </style:style>
    <style:style style:name="P127_1" style:parent-style-name="본문" style:family="paragraph">
      <style:paragraph-properties fo:line-height="145%" fo:text-align="justify" fo:margin-left="0.963cm" fo:margin-right="0.618cm" fo:text-indent="-0.963cm" fo:margin-top="0.353cm" fo:margin-bottom="0.150cm" fo:background-color="transparent" fo:border="none" style:shadow="none" style:text-autospace="none" style:vertical-align="auto" style:snap-to-layout-grid="false"/>
    </style:style>
    <style:style style:name="T48" style:family="text">
      <style:text-properties fo:color="#000000" style:text-outline="false" style:text-line-through-style="solid" style:text-position="0% 100%" style:font-name="-윤명조120" style:font-name-asian="-윤명조120" style:font-name-complex="한양신명조" fo:font-family="-윤명조120" style:font-family-asian="-윤명조120" style:font-family-complex="한양신명조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37" style:family="table">
      <style:table-properties style:width="16.802cm" table:align="left" fo:margin="0cm" style:shadow="none" style:may-break-between-rows="true" table:border-model="collapsing"/>
    </style:style>
    <style:style style:name="Table37.A" style:family="table-column">
      <style:table-column-properties style:column-width="4.962cm"/>
    </style:style>
    <style:style style:name="Table37.B" style:family="table-column">
      <style:table-column-properties style:column-width="6.998cm"/>
    </style:style>
    <style:style style:name="Table37.C" style:family="table-column">
      <style:table-column-properties style:column-width="4.842cm"/>
    </style:style>
    <style:style style:name="Table37.1" style:family="table-row">
      <style:table-row-properties style:min-row-height="11.00pt" fo:keep-together="auto"/>
    </style:style>
    <style:style style:name="Table37.A1" style:family="table-cell">
      <style:table-cell-properties style:vertical-align="middle" style:shadow="none" fo:border-top="none" fo:border-bottom="0.012cm dotted #000000" fo:border-left="none" fo:border-right="none" fo:padding-left="0.180cm" fo:padding-right="0.180cm"/>
    </style:style>
    <style:style style:name="Table37.B1" style:family="table-cell">
      <style:table-cell-properties style:vertical-align="middle" style:shadow="none" fo:background-color="#e5e5e5" fo:border="none" fo:padding-left="0.180cm" fo:padding-right="0.180cm"/>
    </style:style>
    <style:style style:name="Table37.C1" style:family="table-cell">
      <style:table-cell-properties style:vertical-align="middle" style:shadow="none" fo:border-top="none" fo:border-bottom="0.012cm dotted #000000" fo:border-left="none" fo:border-right="none" fo:padding-left="0.180cm" fo:padding-right="0.180cm"/>
    </style:style>
    <style:style style:name="Table37.2" style:family="table-row">
      <style:table-row-properties style:min-row-height="12.32pt" fo:keep-together="auto"/>
    </style:style>
    <style:style style:name="Table37.A2" style:family="table-cell">
      <style:table-cell-properties style:vertical-align="middle" style:shadow="none" fo:border-top="0.012cm dotted #000000" fo:border-bottom="none" fo:border-left="0.012cm dotted #000000" fo:border-right="none" fo:padding-left="0.180cm" fo:padding-right="0.180cm"/>
    </style:style>
    <style:style style:name="Table37.C2" style:family="table-cell">
      <style:table-cell-properties style:vertical-align="middle" style:shadow="none" fo:border-top="0.012cm dotted #000000" fo:border-bottom="none" fo:border-left="none" fo:border-right="0.012cm dotted #000000" fo:padding-left="0.180cm" fo:padding-right="0.180cm"/>
    </style:style>
    <style:style style:name="Table37.3" style:family="table-row">
      <style:table-row-properties style:min-row-height="201.26pt" fo:keep-together="auto"/>
    </style:style>
    <style:style style:name="Table37.A3" style:family="table-cell">
      <style:table-cell-properties style:vertical-align="middle" style:shadow="none" fo:border-top="none" fo:border-bottom="0.012cm dotted #000000" fo:border-left="0.012cm dotted #000000" fo:border-right="0.012cm dotted #000000" fo:padding-left="0.180cm" fo:padding-right="0.180cm"/>
    </style:style>
    <style:style style:name="T40" style:family="text">
      <style:text-properties fo:color="#000000" style:text-outline="false" style:text-line-through-style="solid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17.00pt" style:font-size-asian="17.00pt" style:font-size-complex="17.00pt" fo:letter-spacing="-0.68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69_18" style:parent-style-name="쪽번호" style:family="paragraph">
      <style:paragraph-properties fo:line-height="146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false"/>
    </style:style>
    <style:style style:name="T175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170_0" style:parent-style-name="Standard" style:family="paragraph">
      <style:paragraph-properties fo:line-height="75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false"/>
    </style:style>
    <style:style style:name="T150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61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71_32" style:parent-style-name="td" style:family="paragraph">
      <style:paragraph-properties fo:line-height="75%" fo:text-align="center" fo:margin-left="0cm" fo:margin-right="0cm" fo:text-indent="0cm" fo:margin-top="0cm" fo:margin-bottom="0cm" fo:background-color="transparent" fo:border="none" style:shadow="none" style:text-autospace="none" style:vertical-align="middle" style:snap-to-layout-grid="true"/>
    </style:style>
    <style:style style:name="P172_0" style:parent-style-name="Standard" style:family="paragraph">
      <style:paragraph-properties fo:line-height="75%" fo:text-align="justify" fo:margin-left="2.387cm" fo:margin-right="0cm" fo:text-indent="-2.387cm" fo:margin-top="0cm" fo:margin-bottom="0cm" fo:background-color="transparent" fo:border="none" style:shadow="none" style:text-autospace="none" style:vertical-align="middle" style:snap-to-layout-grid="true"/>
    </style:style>
    <style:style style:name="T202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-0.11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99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-0.33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73_0" style:parent-style-name="Standard" style:family="paragraph">
      <style:paragraph-properties fo:line-height="75%" fo:text-align="justify" fo:margin-left="2.570cm" fo:margin-right="0cm" fo:text-indent="-2.570cm" fo:margin-top="0cm" fo:margin-bottom="0cm" fo:background-color="transparent" fo:border="none" style:shadow="none" style:text-autospace="none" style:vertical-align="middle" style:snap-to-layout-grid="true"/>
    </style:style>
    <style:style style:name="T152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74_0" style:parent-style-name="Standard" style:family="paragraph">
      <style:paragraph-properties fo:line-height="75%" fo:text-align="center" fo:margin-left="2.570cm" fo:margin-right="0cm" fo:text-indent="-2.570cm" fo:margin-top="0cm" fo:margin-bottom="0cm" fo:background-color="transparent" fo:border="none" style:shadow="none" style:text-autospace="none" style:vertical-align="middle" style:snap-to-layout-grid="true"/>
    </style:style>
    <style:style style:name="P175_0" style:parent-style-name="Standard" style:family="paragraph">
      <style:paragraph-properties fo:line-height="75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false"/>
    </style:style>
    <style:style style:name="P176_0" style:parent-style-name="Standard" style:family="paragraph">
      <style:paragraph-properties fo:line-height="75%" fo:text-align="justify" fo:margin-left="0.677cm" fo:margin-right="0cm" fo:text-indent="-0.677cm" fo:margin-top="0cm" fo:margin-bottom="0cm" fo:background-color="transparent" fo:border="none" style:shadow="none" style:text-autospace="none" style:vertical-align="auto" style:snap-to-layout-grid="false"/>
    </style:style>
    <style:style style:name="T163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5.00pt" style:font-size-asian="5.00pt" style:font-size-complex="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143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32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77_0" style:parent-style-name="Standard" style:family="paragraph">
      <style:paragraph-properties fo:line-height="75%" fo:text-align="justify" fo:margin-left="0cm" fo:margin-right="0cm" fo:text-indent="0.134cm" fo:margin-top="0cm" fo:margin-bottom="0cm" fo:background-color="transparent" fo:border="none" style:shadow="none" style:text-autospace="none" style:vertical-align="auto" style:snap-to-layout-grid="false"/>
    </style:style>
    <text:list-style style:name="BL1">
      <text:list-level-style-bullet text:level="1" text:bullet-char="-">
        <style:list-level-properties text:list-level-position-and-space-mode="label-alignment">
          <style:list-level-label-alignment fo:margin-left="1.270cm" fo:text-indent="-0.635cm" text:label-followed-by="listtab" text:list-tab-stop-position="1.270cm"/>
        </style:list-level-properties>
        <style:text-properties style:font-name="DejaVu Serif"/>
      </text:list-level-style-bullet>
      <text:list-level-style-bullet text:level="2" text:bullet-char="-">
        <style:list-level-properties text:list-level-position-and-space-mode="label-alignment">
          <style:list-level-label-alignment fo:margin-left="1.270cm" fo:text-indent="-0.635cm" text:label-followed-by="listtab" text:list-tab-stop-position="1.270cm"/>
        </style:list-level-properties>
        <style:text-properties style:font-name="DejaVu Serif"/>
      </text:list-level-style-bullet>
      <text:list-level-style-bullet text:level="3" text:bullet-char="-">
        <style:list-level-properties text:list-level-position-and-space-mode="label-alignment">
          <style:list-level-label-alignment fo:margin-left="1.270cm" fo:text-indent="-0.635cm" text:label-followed-by="listtab" text:list-tab-stop-position="1.270cm"/>
        </style:list-level-properties>
        <style:text-properties style:font-name="DejaVu Serif"/>
      </text:list-level-style-bullet>
      <text:list-level-style-bullet text:level="4" text:bullet-char="-">
        <style:list-level-properties text:list-level-position-and-space-mode="label-alignment">
          <style:list-level-label-alignment fo:margin-left="1.270cm" fo:text-indent="-0.635cm" text:label-followed-by="listtab" text:list-tab-stop-position="1.270cm"/>
        </style:list-level-properties>
        <style:text-properties style:font-name="DejaVu Serif"/>
      </text:list-level-style-bullet>
      <text:list-level-style-bullet text:level="5" text:bullet-char="-">
        <style:list-level-properties text:list-level-position-and-space-mode="label-alignment">
          <style:list-level-label-alignment fo:margin-left="1.270cm" fo:text-indent="-0.635cm" text:label-followed-by="listtab" text:list-tab-stop-position="1.270cm"/>
        </style:list-level-properties>
        <style:text-properties style:font-name="DejaVu Serif"/>
      </text:list-level-style-bullet>
      <text:list-level-style-bullet text:level="6" text:bullet-char="-">
        <style:list-level-properties text:list-level-position-and-space-mode="label-alignment">
          <style:list-level-label-alignment fo:margin-left="1.270cm" fo:text-indent="-0.635cm" text:label-followed-by="listtab" text:list-tab-stop-position="1.270cm"/>
        </style:list-level-properties>
        <style:text-properties style:font-name="DejaVu Serif"/>
      </text:list-level-style-bullet>
      <text:list-level-style-bullet text:level="7" text:bullet-char="-">
        <style:list-level-properties text:list-level-position-and-space-mode="label-alignment">
          <style:list-level-label-alignment fo:margin-left="1.270cm" fo:text-indent="-0.635cm" text:label-followed-by="listtab" text:list-tab-stop-position="1.270cm"/>
        </style:list-level-properties>
        <style:text-properties style:font-name="DejaVu Serif"/>
      </text:list-level-style-bullet>
      <text:list-level-style-bullet text:level="8" text:bullet-char="-">
        <style:list-level-properties text:list-level-position-and-space-mode="label-alignment">
          <style:list-level-label-alignment fo:margin-left="1.270cm" fo:text-indent="-0.635cm" text:label-followed-by="listtab" text:list-tab-stop-position="1.270cm"/>
        </style:list-level-properties>
        <style:text-properties style:font-name="DejaVu Serif"/>
      </text:list-level-style-bullet>
      <text:list-level-style-bullet text:level="9" text:bullet-char="-">
        <style:list-level-properties text:list-level-position-and-space-mode="label-alignment">
          <style:list-level-label-alignment fo:margin-left="1.270cm" fo:text-indent="-0.635cm" text:label-followed-by="listtab" text:list-tab-stop-position="1.270cm"/>
        </style:list-level-properties>
        <style:text-properties style:font-name="DejaVu Serif"/>
      </text:list-level-style-bullet>
      <text:list-level-style-bullet text:level="10" text:bullet-char="-">
        <style:list-level-properties text:list-level-position-and-space-mode="label-alignment">
          <style:list-level-label-alignment fo:margin-left="1.270cm" fo:text-indent="-0.635cm" text:label-followed-by="listtab" text:list-tab-stop-position="1.270cm"/>
        </style:list-level-properties>
        <style:text-properties style:font-name="DejaVu Serif"/>
      </text:list-level-style-bullet>
    </text:list-style>
    <style:style style:name="P178_0" style:parent-style-name="Standard" style:list-style-name="BL1" style:family="paragraph">
      <style:paragraph-properties fo:line-height="75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false"/>
    </style:style>
    <style:style style:name="T133" style:family="text">
      <style:text-properties fo:color="#000000" style:text-outline="false" style:text-line-through-style="solid" style:text-position="super 58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79_0" style:parent-style-name="Standard" style:family="paragraph">
      <style:paragraph-properties fo:line-height="95%" fo:text-align="justify" fo:margin-left="0.771cm" fo:margin-right="0cm" fo:text-indent="-0.771cm" fo:margin-top="0cm" fo:margin-bottom="0cm" fo:background-color="transparent" fo:border="none" style:shadow="none" style:text-autospace="none" style:vertical-align="auto" style:snap-to-layout-grid="false"/>
    </style:style>
    <style:style style:name="P128_0" style:parent-style-name="Standard" style:family="paragraph">
      <style:paragraph-properties fo:line-height="130%" fo:text-align="justify" fo:margin-left="0.771cm" fo:margin-right="0cm" fo:text-indent="-0.771cm" fo:margin-top="0cm" fo:margin-bottom="0cm" fo:background-color="transparent" fo:border="none" style:shadow="none" style:text-autospace="none" style:vertical-align="auto" style:snap-to-layout-grid="false"/>
    </style:style>
    <style:style style:name="T108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4.00pt" style:font-size-asian="14.00pt" style:font-size-complex="14.00pt" fo:letter-spacing="0.14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56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3.00pt" style:font-size-asian="13.00pt" style:font-size-complex="13.00pt" fo:letter-spacing="-0.13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61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3.00pt" style:font-size-asian="13.00pt" style:font-size-complex="13.00pt" fo:letter-spacing="-1.56pt" fo:language="en" style:language-asian="ko" fo:country="US" style:country-asian="KR" fo:font-style="normal" style:font-style-asian="normal" style:font-style-complex="normal" style:font-relief="none" fo:text-shadow="none" style:text-underline-style="solid" fo:font-weight="normal" style:font-weight-asian="normal" style:font-weight-complex="normal" style:letter-kerning="false" style:text-emphasize="none" style:text-scale="100%"/>
    </style:style>
    <style:style style:name="P180_0" style:parent-style-name="Standard" style:family="paragraph">
      <style:paragraph-properties fo:line-height="95%" fo:text-align="justify" fo:margin-left="1.198cm" fo:margin-right="0cm" fo:text-indent="-1.198cm" fo:margin-top="0cm" fo:margin-bottom="0cm" fo:background-color="transparent" fo:border="none" style:shadow="none" style:text-autospace="none" style:vertical-align="auto" style:snap-to-layout-grid="false"/>
    </style:style>
    <style:style style:name="T164" style:family="text">
      <style:text-properties fo:color="#ffffff" style:text-outline="false" style:text-line-through-style="solid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16.00pt" style:font-size-asian="16.00pt" style:font-size-complex="16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81_0" style:parent-style-name="Standard" style:family="paragraph">
      <style:paragraph-properties fo:line-height="123%" fo:text-align="center" fo:margin-left="0.821cm" fo:margin-right="0cm" fo:text-indent="-0.821cm" fo:margin-top="0cm" fo:margin-bottom="0cm" fo:background-color="transparent" fo:border="none" style:shadow="none" style:text-autospace="none" style:vertical-align="auto" style:snap-to-layout-grid="false"/>
    </style:style>
    <style:style style:name="T165" style:family="text">
      <style:text-properties fo:color="#000000" style:text-outline="false" style:text-line-through-style="solid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15.50pt" style:font-size-asian="15.50pt" style:font-size-complex="15.5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06" style:family="text">
      <style:text-properties fo:color="#000000" style:text-outline="false" style:text-line-through-style="solid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16.00pt" style:font-size-asian="16.00pt" style:font-size-complex="16.00pt" fo:letter-spacing="0.32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66" style:family="text">
      <style:text-properties fo:color="#000000" style:text-outline="false" style:text-line-through-style="solid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16.00pt" style:font-size-asian="16.00pt" style:font-size-complex="16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67" style:family="text">
      <style:text-properties fo:color="#000000" style:text-outline="false" style:text-line-through-style="solid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16.00pt" style:font-size-asian="16.00pt" style:font-size-complex="16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182_0" style:parent-style-name="Standard" style:family="paragraph">
      <style:paragraph-properties fo:line-height="10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false"/>
    </style:style>
    <style:style style:name="T110" style:family="text">
      <style:text-properties fo:color="#000000" style:text-outline="false" style:text-line-through-style="solid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37_0" style:parent-style-name="Standard" style:family="paragraph">
      <style:paragraph-properties fo:line-height="145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false"/>
    </style:style>
    <style:style style:name="T111" style:family="text">
      <style:text-properties fo:color="#000000" style:text-outline="false" style:text-line-through-style="solid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12" style:family="text">
      <style:text-properties fo:color="#000000" style:text-outline="false" style:text-line-through-style="solid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12.00pt" style:font-size-asian="12.00pt" style:font-size-complex="12.00pt" fo:letter-spacing="-0.48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13" style:family="text">
      <style:text-properties fo:color="#000000" style:text-outline="false" style:text-line-through-style="solid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12.00pt" style:font-size-asian="12.00pt" style:font-size-complex="12.00pt" fo:letter-spacing="-0.48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7_0" style:parent-style-name="Standard" style:family="paragraph">
      <style:paragraph-properties fo:line-height="145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false"/>
    </style:style>
    <style:style style:name="T114" style:family="text">
      <style:text-properties fo:color="#000000" style:text-outline="false" style:text-line-through-style="solid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12.00pt" style:font-size-asian="12.00pt" style:font-size-complex="12.00pt" fo:letter-spacing="-1.32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115" style:family="text">
      <style:text-properties fo:color="#000000" style:text-outline="false" style:text-line-through-style="solid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12.00pt" style:font-size-asian="12.00pt" style:font-size-complex="12.00pt" fo:letter-spacing="-0.72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116" style:family="text">
      <style:text-properties fo:color="#000000" style:text-outline="false" style:text-line-through-style="solid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12.00pt" style:font-size-asian="12.00pt" style:font-size-complex="12.00pt" fo:letter-spacing="-0.72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17" style:family="text">
      <style:text-properties fo:color="#000000" style:text-outline="false" style:text-line-through-style="solid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12.00pt" style:font-size-asian="12.00pt" style:font-size-complex="12.00pt" fo:letter-spacing="-0.6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38" style:family="text">
      <style:text-properties fo:color="#ff0000" style:text-outline="false" style:text-line-through-style="solid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100_0" style:parent-style-name="Standard" style:family="paragraph">
      <style:paragraph-properties fo:line-height="180%" fo:text-align="justify" fo:margin-left="1.235cm" fo:margin-right="0cm" fo:text-indent="-1.069cm" fo:margin-top="0cm" fo:margin-bottom="0cm" fo:background-color="transparent" fo:border="none" style:shadow="none" style:text-autospace="none" style:vertical-align="auto" style:snap-to-layout-grid="false"/>
    </style:style>
    <style:style style:name="T142" style:family="text">
      <style:text-properties fo:color="#000000" style:text-outline="false" style:text-line-through-style="solid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145" style:family="text">
      <style:text-properties fo:color="#000000" style:text-outline="false" style:text-line-through-style="solid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12.00pt" style:font-size-asian="12.00pt" style:font-size-complex="12.00pt" fo:letter-spacing="-0.72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101_0" style:parent-style-name="Standard" style:family="paragraph">
      <style:paragraph-properties fo:line-height="180%" fo:text-align="justify" fo:margin-left="1.235cm" fo:margin-right="0cm" fo:text-indent="-1.069cm" fo:margin-top="0cm" fo:margin-bottom="0cm" fo:background-color="transparent" fo:border="none" style:shadow="none" style:text-autospace="none" style:vertical-align="auto" style:snap-to-layout-grid="false">
        <style:tab-stops>
          <style:tab-stop style:position="8.565cm" style:type="left" style:leader-style="none"/>
        </style:tab-stops>
      </style:paragraph-properties>
    </style:style>
    <style:style style:name="P102_0" style:parent-style-name="Standard" style:family="paragraph">
      <style:paragraph-properties fo:line-height="180%" fo:text-align="justify" fo:margin-left="1.235cm" fo:margin-right="0cm" fo:text-indent="-1.069cm" fo:margin-top="0cm" fo:margin-bottom="0cm" fo:background-color="transparent" fo:border="none" style:shadow="none" style:text-autospace="none" style:vertical-align="auto" style:snap-to-layout-grid="false">
        <style:tab-stops>
          <style:tab-stop style:position="0.902cm" style:type="left" style:leader-style="none"/>
          <style:tab-stop style:position="8.565cm" style:type="left" style:leader-style="none"/>
        </style:tab-stops>
      </style:paragraph-properties>
    </style:style>
    <style:style style:name="T34" style:family="text">
      <style:text-properties fo:color="#000000" style:text-outline="false" style:text-line-through-style="solid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14.00pt" style:font-size-asian="14.00pt" style:font-size-complex="14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03" style:family="text">
      <style:text-properties fo:color="#000000" style:text-outline="false" style:text-line-through-style="solid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13.00pt" style:font-size-asian="13.00pt" style:font-size-complex="13.00pt" fo:letter-spacing="-0.39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9_0" style:parent-style-name="Standard" style:family="paragraph">
      <style:paragraph-properties fo:line-height="130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false"/>
    </style:style>
    <style:style style:name="T32" style:family="text">
      <style:text-properties fo:color="#000000" style:text-outline="false" style:text-line-through-style="solid" style:text-position="0% 100%" style:font-name="한양신명조" style:font-name-asian="한양신명조" style:font-name-complex="한양신명조" fo:font-family="한양신명조" style:font-family-asian="한양신명조" style:font-family-complex="한양신명조" fo:font-size="24.00pt" style:font-size-asian="24.00pt" style:font-size-complex="24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33" style:family="text">
      <style:text-properties fo:color="#000000" style:text-outline="false" style:text-line-through-style="solid" style:text-position="0% 100%" style:font-name="한양신명조" style:font-name-asian="한양신명조" style:font-name-complex="한양신명조" fo:font-family="한양신명조" style:font-family-asian="한양신명조" style:font-family-complex="한양신명조" fo:font-size="20.00pt" style:font-size-asian="20.00pt" style:font-size-complex="2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99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159_0" style:parent-style-name="Standard" style:family="paragraph">
      <style:paragraph-properties fo:line-height="117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false"/>
    </style:style>
    <style:style style:name="T105" style:family="text">
      <style:text-properties fo:color="#0000ff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2.00pt" style:font-size-asian="12.00pt" style:font-size-complex="12.00pt" fo:letter-spacing="0.00pt" fo:language="en" style:language-asian="ko" fo:country="US" style:country-asian="KR" fo:font-style="italic" style:font-style-asian="italic" style:font-style-complex="italic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8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2.00pt" style:font-size-asian="12.00pt" style:font-size-complex="12.00pt" fo:letter-spacing="-1.32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137" style:family="text">
      <style:text-properties fo:color="#0000ff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2.00pt" style:font-size-asian="12.00pt" style:font-size-complex="12.00pt" fo:letter-spacing="-1.32pt" fo:language="en" style:language-asian="ko" fo:country="US" style:country-asian="KR" fo:font-style="italic" style:font-style-asian="italic" style:font-style-complex="italic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20" style:family="text">
      <style:text-properties fo:color="#0000ff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2.00pt" style:font-size-asian="12.00pt" style:font-size-complex="12.00pt" fo:letter-spacing="-1.32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93" style:family="text">
      <style:text-properties fo:color="#000000" style:text-outline="false" style:text-line-through-style="solid" style:text-position="0% 100%" style:font-name="한양신명조" style:font-name-asian="한양신명조" style:font-name-complex="한양신명조" fo:font-family="한양신명조" style:font-family-asian="한양신명조" style:font-family-complex="한양신명조" fo:font-size="13.00pt" style:font-size-asian="13.00pt" style:font-size-complex="13.00pt" fo:letter-spacing="0.78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49_0" style:parent-style-name="Standard" style:family="paragraph">
      <style:paragraph-properties fo:line-height="130%" fo:text-align="end" fo:margin-left="0cm" fo:margin-right="0cm" fo:text-indent="0cm" fo:margin-top="0cm" fo:margin-bottom="0cm" fo:background-color="transparent" fo:border="none" style:shadow="none" style:text-autospace="none" style:vertical-align="auto" style:snap-to-layout-grid="false"/>
    </style:style>
    <style:style style:name="P183_0" style:parent-style-name="Standard" style:family="paragraph">
      <style:paragraph-properties fo:line-height="100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false"/>
    </style:style>
    <style:style style:name="T52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84_0" style:parent-style-name="Standard" style:family="paragraph">
      <style:paragraph-properties fo:line-height="95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false"/>
    </style:style>
    <style:style style:name="T79" style:family="text">
      <style:text-properties fo:color="#0000ff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2.00pt" style:font-size-asian="12.00pt" style:font-size-complex="12.00pt" fo:letter-spacing="0.00pt" fo:language="en" style:language-asian="ko" fo:country="US" style:country-asian="KR" fo:font-style="italic" style:font-style-asian="italic" style:font-style-complex="italic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43_0" style:parent-style-name="Standard" style:family="paragraph">
      <style:paragraph-properties fo:line-height="130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false"/>
    </style:style>
    <style:style style:name="P22_0" style:parent-style-name="Standard" style:family="paragraph">
      <style:paragraph-properties fo:line-height="13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false"/>
    </style:style>
    <style:style style:name="T130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2.00pt" style:font-size-asian="12.00pt" style:font-size-complex="12.00pt" fo:letter-spacing="0.00pt" fo:language="en" style:language-asian="ko" fo:country="US" style:country-asian="KR" fo:font-style="italic" style:font-style-asian="italic" style:font-style-complex="italic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1" style:family="text">
      <style:text-properties fo:color="#0000ff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85_0" style:parent-style-name="Standard" style:family="paragraph">
      <style:paragraph-properties fo:line-height="95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false"/>
    </style:style>
    <style:style style:name="P186_0" style:parent-style-name="Standard" style:family="paragraph">
      <style:paragraph-properties fo:line-height="95%" fo:text-align="center" fo:margin-left="0.199cm" fo:margin-right="0cm" fo:text-indent="0cm" fo:margin-top="0cm" fo:margin-bottom="0cm" fo:background-color="transparent" fo:border="none" style:shadow="none" style:text-autospace="none" style:vertical-align="auto" style:snap-to-layout-grid="false"/>
    </style:style>
    <style:style style:name="T95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2.00pt" style:font-size-asian="12.00pt" style:font-size-complex="12.00pt" fo:letter-spacing="-1.32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01" style:family="text">
      <style:text-properties fo:color="#ff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0.00pt" style:font-size-asian="10.00pt" style:font-size-complex="10.00pt" fo:letter-spacing="-1.1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00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1.00pt" style:font-size-asian="11.00pt" style:font-size-complex="1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87_0" style:parent-style-name="Standard" style:family="paragraph">
      <style:paragraph-properties fo:line-height="95%" fo:text-align="center" fo:margin-left="0.340cm" fo:margin-right="0cm" fo:text-indent="-0.141cm" fo:margin-top="0cm" fo:margin-bottom="0cm" fo:background-color="transparent" fo:border="none" style:shadow="none" style:text-autospace="none" style:vertical-align="auto" style:snap-to-layout-grid="false"/>
    </style:style>
    <style:style style:name="T129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0.00pt" style:font-size-asian="10.00pt" style:font-size-complex="10.00pt" fo:letter-spacing="0.5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5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188_0" style:parent-style-name="Standard" style:family="paragraph">
      <style:paragraph-properties fo:line-height="95%" fo:text-align="justify" fo:margin-left="0.974cm" fo:margin-right="0cm" fo:text-indent="-0.974cm" fo:margin-top="0.176cm" fo:margin-bottom="0cm" fo:background-color="transparent" fo:border="none" style:shadow="none" style:text-autospace="none" style:vertical-align="auto" style:snap-to-layout-grid="false"/>
    </style:style>
    <style:style style:name="T153" style:family="text">
      <style:text-properties fo:color="#0000ff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2.00pt" style:font-size-asian="12.00pt" style:font-size-complex="12.00pt" fo:letter-spacing="0.00pt" fo:language="en" style:language-asian="ko" fo:country="US" style:country-asian="KR" fo:font-style="italic" style:font-style-asian="italic" style:font-style-complex="italic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54" style:family="text">
      <style:text-properties fo:color="#0000ff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0.00pt" style:font-size-asian="10.00pt" style:font-size-complex="10.00pt" fo:letter-spacing="0.00pt" fo:language="en" style:language-asian="ko" fo:country="US" style:country-asian="KR" fo:font-style="italic" style:font-style-asian="italic" style:font-style-complex="italic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89_0" style:parent-style-name="Standard" style:family="paragraph">
      <style:paragraph-properties fo:line-height="95%" fo:text-align="justify" fo:margin-left="0.776cm" fo:margin-right="0cm" fo:text-indent="-0.776cm" fo:margin-top="0.176cm" fo:margin-bottom="0cm" fo:background-color="transparent" fo:border="none" style:shadow="none" style:text-autospace="none" style:vertical-align="auto" style:snap-to-layout-grid="false"/>
    </style:style>
    <style:style style:name="P45_0" style:parent-style-name="Standard" style:family="paragraph">
      <style:paragraph-properties fo:line-height="130%" fo:text-align="justify" fo:margin-left="0.794cm" fo:margin-right="0cm" fo:text-indent="-0.794cm" fo:margin-top="0.176cm" fo:margin-bottom="0cm" fo:background-color="transparent" fo:border="none" style:shadow="none" style:text-autospace="none" style:vertical-align="auto" style:snap-to-layout-grid="false"/>
    </style:style>
    <style:style style:name="T147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2.00pt" style:font-size-asian="12.00pt" style:font-size-complex="12.00pt" fo:letter-spacing="-0.12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34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2.00pt" style:font-size-asian="12.00pt" style:font-size-complex="12.00pt" fo:letter-spacing="-0.72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48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2.00pt" style:font-size-asian="12.00pt" style:font-size-complex="12.00pt" fo:letter-spacing="-0.6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90_0" style:parent-style-name="Standard" style:family="paragraph">
      <style:paragraph-properties fo:line-height="117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false"/>
    </style:style>
    <style:style style:name="P24_0" style:parent-style-name="Standard" style:family="paragraph">
      <style:paragraph-properties fo:line-height="160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false"/>
    </style:style>
    <style:style style:name="T155" style:family="text">
      <style:text-properties fo:color="#ff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1.00pt" style:font-size-asian="11.00pt" style:font-size-complex="1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91_0" style:parent-style-name="Standard" style:family="paragraph">
      <style:paragraph-properties fo:line-height="95%" fo:text-align="justify" fo:margin-left="0.821cm" fo:margin-right="0cm" fo:text-indent="-0.821cm" fo:margin-top="0.176cm" fo:margin-bottom="0cm" fo:background-color="transparent" fo:border="none" style:shadow="none" style:text-autospace="none" style:vertical-align="auto" style:snap-to-layout-grid="false"/>
    </style:style>
    <style:style style:name="T103" style:family="text">
      <style:text-properties fo:color="#ff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style="solid" fo:font-weight="bold" style:font-weight-asian="bold" style:font-weight-complex="bold" style:letter-kerning="false" style:text-emphasize="none" style:text-scale="100%"/>
    </style:style>
    <style:style style:name="T200" style:family="text">
      <style:text-properties fo:color="#ff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style="solid" fo:font-weight="normal" style:font-weight-asian="normal" style:font-weight-complex="normal" style:letter-kerning="false" style:text-emphasize="none" style:text-scale="100%"/>
    </style:style>
    <style:style style:name="T180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style="solid" fo:font-weight="bold" style:font-weight-asian="bold" style:font-weight-complex="bold" style:letter-kerning="false" style:text-emphasize="none" style:text-scale="100%"/>
    </style:style>
    <style:style style:name="P47_0" style:parent-style-name="Standard" style:family="paragraph">
      <style:paragraph-properties fo:line-height="130%" fo:text-align="justify" fo:margin-left="0.821cm" fo:margin-right="0cm" fo:text-indent="-0.821cm" fo:margin-top="0.176cm" fo:margin-bottom="0cm" fo:background-color="transparent" fo:border="none" style:shadow="none" style:text-autospace="none" style:vertical-align="auto" style:snap-to-layout-grid="false"/>
    </style:style>
    <style:style style:name="T98" style:family="text">
      <style:text-properties fo:color="#0000ff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3.00pt" style:font-size-asian="13.00pt" style:font-size-complex="13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192_0" style:parent-style-name="Standard" style:family="paragraph">
      <style:paragraph-properties fo:line-height="109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false"/>
    </style:style>
    <style:style style:name="P21_0" style:parent-style-name="Standard" style:family="paragraph">
      <style:paragraph-properties fo:line-height="15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false"/>
    </style:style>
    <style:style style:name="T21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.00pt" style:font-size-asian="1.00pt" style:font-size-complex="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93_0" style:parent-style-name="Standard" style:family="paragraph">
      <style:paragraph-properties fo:line-height="46%" fo:text-align="justify" fo:margin-left="0.176cm" fo:margin-right="0cm" fo:text-indent="0cm" fo:margin-top="0cm" fo:margin-bottom="0cm" fo:background-color="transparent" fo:border="none" style:shadow="none" style:text-autospace="none" style:vertical-align="auto" style:snap-to-layout-grid="false"/>
    </style:style>
    <style:style style:name="T49" style:family="text">
      <style:text-properties fo:color="#000000" style:text-outline="false" style:text-line-through-style="solid" style:text-position="0% 100%" style:font-name="산돌명조 L" style:font-name-asian="-윤명조120" style:font-name-complex="한양신명조" fo:font-family="산돌명조 L" style:font-family-asian="-윤명조120" style:font-family-complex="한양신명조" fo:font-size="13.00pt" style:font-size-asian="13.00pt" style:font-size-complex="13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23" style:family="text">
      <style:text-properties fo:color="#000000" style:text-outline="false" style:text-line-through-style="solid" style:text-position="0% 100%" style:font-name="-윤고딕110" style:font-name-asian="-윤고딕110" style:font-name-complex="-윤고딕310" fo:font-family="-윤고딕110" style:font-family-asian="-윤고딕110" style:font-family-complex="-윤고딕310" fo:font-size="13.00pt" style:font-size-asian="13.00pt" style:font-size-complex="13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5%"/>
    </style:style>
    <style:style style:name="T222" style:family="text">
      <style:text-properties fo:color="#000000" style:text-outline="false" style:text-line-through-style="solid" style:text-position="0% 100%" style:font-name="-윤고딕110" style:font-name-asian="-윤고딕110" style:font-name-complex="-윤고딕310" fo:font-family="-윤고딕110" style:font-family-asian="-윤고딕110" style:font-family-complex="-윤고딕310" fo:font-size="13.00pt" style:font-size-asian="13.00pt" style:font-size-complex="13.00pt" fo:letter-spacing="-0.6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5%"/>
    </style:style>
    <style:style style:name="T223" style:family="text">
      <style:text-properties fo:color="#000000" style:text-outline="false" style:text-line-through-style="solid" style:text-position="0% 100%" style:font-name="-윤고딕110" style:font-name-asian="-윤고딕110" style:font-name-complex="-윤고딕310" fo:font-family="-윤고딕110" style:font-family-asian="-윤고딕110" style:font-family-complex="-윤고딕310" fo:font-size="14.00pt" style:font-size-asian="14.00pt" style:font-size-complex="14.00pt" fo:letter-spacing="-0.7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95%"/>
    </style:style>
    <style:style style:name="P194_0" style:parent-style-name="Standard" style:family="paragraph">
      <style:paragraph-properties fo:line-height="86%" fo:text-align="justify" fo:margin-left="0cm" fo:margin-right="0cm" fo:text-indent="0cm" fo:margin-top="0.106cm" fo:margin-bottom="0cm" fo:background-color="transparent" fo:border="none" style:shadow="none" style:text-autospace="none" style:vertical-align="auto" style:snap-to-layout-grid="false"/>
    </style:style>
    <style:style style:name="T224" style:family="text">
      <style:text-properties fo:color="#000000" style:text-outline="false" style:text-line-through-style="solid" style:text-position="0% 100%" style:font-name="-윤고딕110" style:font-name-asian="-윤고딕110" style:font-name-complex="-윤고딕310" fo:font-family="-윤고딕110" style:font-family-asian="-윤고딕110" style:font-family-complex="-윤고딕310" fo:font-size="13.00pt" style:font-size-asian="13.00pt" style:font-size-complex="13.00pt" fo:letter-spacing="-1.56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5%"/>
    </style:style>
    <style:style style:name="T225" style:family="text">
      <style:text-properties fo:color="#000000" style:text-outline="false" style:text-line-through-style="solid" style:text-position="0% 100%" style:font-name="-윤고딕110" style:font-name-asian="-윤고딕110" style:font-name-complex="-윤고딕310" fo:font-family="-윤고딕110" style:font-family-asian="-윤고딕110" style:font-family-complex="-윤고딕310" fo:font-size="14.00pt" style:font-size-asian="14.00pt" style:font-size-complex="14.00pt" fo:letter-spacing="-1.68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95%"/>
    </style:style>
    <style:style style:name="T22" style:family="text">
      <style:text-properties fo:color="#000000" style:text-outline="false" style:text-line-through-style="solid" style:text-position="0% 100%" style:font-name="-윤고딕110" style:font-name-asian="-윤고딕110" style:font-name-complex="-윤고딕310" fo:font-family="-윤고딕110" style:font-family-asian="-윤고딕110" style:font-family-complex="-윤고딕310" fo:font-size="13.00pt" style:font-size-asian="13.00pt" style:font-size-complex="13.00pt" fo:letter-spacing="-0.26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5%"/>
    </style:style>
    <style:style style:name="T50" style:family="text">
      <style:text-properties fo:color="#000000" style:text-outline="false" style:text-line-through-style="solid" style:text-position="0% 100%" style:font-name="-윤고딕110" style:font-name-asian="-윤고딕110" style:font-name-complex="-윤고딕310" fo:font-family="-윤고딕110" style:font-family-asian="-윤고딕110" style:font-family-complex="-윤고딕310" fo:font-size="13.00pt" style:font-size-asian="13.00pt" style:font-size-complex="13.00pt" fo:letter-spacing="-0.52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5%"/>
    </style:style>
    <style:style style:name="T226" style:family="text">
      <style:text-properties fo:color="#000000" style:text-outline="false" style:text-line-through-style="solid" style:text-position="0% 100%" style:font-name="-윤고딕110" style:font-name-asian="-윤고딕110" style:font-name-complex="-윤고딕310" fo:font-family="-윤고딕110" style:font-family-asian="-윤고딕110" style:font-family-complex="-윤고딕310" fo:font-size="14.00pt" style:font-size-asian="14.00pt" style:font-size-complex="14.00pt" fo:letter-spacing="-0.56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95%"/>
    </style:style>
    <style:style style:name="P195_0" style:parent-style-name="Standard" style:family="paragraph">
      <style:paragraph-properties fo:line-height="86%" fo:text-align="justify" fo:margin-left="0.563cm" fo:margin-right="0cm" fo:text-indent="-0.563cm" fo:margin-top="0.176cm" fo:margin-bottom="0cm" fo:background-color="transparent" fo:border="none" style:shadow="none" style:text-autospace="none" style:vertical-align="auto" style:snap-to-layout-grid="false"/>
    </style:style>
    <style:style style:name="P196_0" style:parent-style-name="Standard" style:family="paragraph">
      <style:paragraph-properties fo:line-height="86%" fo:text-align="justify" fo:margin-left="0.615cm" fo:margin-right="0cm" fo:text-indent="-0.615cm" fo:margin-top="0.176cm" fo:margin-bottom="0cm" fo:background-color="transparent" fo:border="none" style:shadow="none" style:text-autospace="none" style:vertical-align="auto" style:snap-to-layout-grid="false"/>
    </style:style>
    <style:style style:name="T51" style:family="text">
      <style:text-properties fo:color="#000000" style:text-outline="false" style:text-line-through-style="solid" style:text-position="0% 100%" style:font-name="-윤고딕110" style:font-name-asian="-윤고딕110" style:font-name-complex="-윤고딕310" fo:font-family="-윤고딕110" style:font-family-asian="-윤고딕110" style:font-family-complex="-윤고딕310" fo:font-size="14.00pt" style:font-size-asian="14.00pt" style:font-size-complex="14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95%"/>
    </style:style>
    <style:style style:name="P197_0" style:parent-style-name="Standard" style:family="paragraph">
      <style:paragraph-properties fo:line-height="86%" fo:text-align="justify" fo:margin-left="0.624cm" fo:margin-right="0cm" fo:text-indent="-0.624cm" fo:margin-top="0.176cm" fo:margin-bottom="0cm" fo:background-color="transparent" fo:border="none" style:shadow="none" style:text-autospace="none" style:vertical-align="auto" style:snap-to-layout-grid="false"/>
    </style:style>
    <style:style style:name="T24" style:family="text">
      <style:text-properties fo:color="#000000" style:text-outline="false" style:text-line-through-style="solid" style:text-position="0% 100%" style:font-name="-윤고딕110" style:font-name-asian="-윤고딕110" style:font-name-complex="-윤고딕310" fo:font-family="-윤고딕110" style:font-family-asian="-윤고딕110" style:font-family-complex="-윤고딕310" fo:font-size="13.00pt" style:font-size-asian="13.00pt" style:font-size-complex="13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95%"/>
    </style:style>
    <style:style style:name="P198_0" style:parent-style-name="Standard" style:family="paragraph">
      <style:paragraph-properties fo:line-height="86%" fo:text-align="center" fo:margin-left="0.749cm" fo:margin-right="0cm" fo:text-indent="-0.749cm" fo:margin-top="0.176cm" fo:margin-bottom="0cm" fo:background-color="transparent" fo:border="none" style:shadow="none" style:text-autospace="none" style:vertical-align="auto" style:snap-to-layout-grid="false"/>
    </style:style>
    <style:style style:name="T53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2.00pt" style:font-size-asian="12.00pt" style:font-size-complex="12.00pt" fo:letter-spacing="-1.32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44_0" style:parent-style-name="Standard" style:family="paragraph">
      <style:paragraph-properties fo:line-height="130%" fo:text-align="justify" fo:margin-left="0.199cm" fo:margin-right="0cm" fo:text-indent="0cm" fo:margin-top="0cm" fo:margin-bottom="0cm" fo:background-color="transparent" fo:border="none" style:shadow="none" style:text-autospace="none" style:vertical-align="auto" style:snap-to-layout-grid="false"/>
    </style:style>
    <style:style style:name="T146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2.00pt" style:font-size-asian="12.00pt" style:font-size-complex="12.00pt" fo:letter-spacing="-1.68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99_0" style:parent-style-name="Standard" style:family="paragraph">
      <style:paragraph-properties fo:line-height="109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false"/>
    </style:style>
    <style:style style:name="P8_0" style:parent-style-name="Standard" style:family="paragraph">
      <style:paragraph-properties fo:line-height="150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false"/>
    </style:style>
    <style:style style:name="tableinfakeframe_gr0" style:parent-style-name="Frame" style:family="graphic">
      <style:graphic-properties fo:min-width="16.651cm" fo:min-height="1.401cm" fo:margin-left="0.049cm" fo:margin-right="0.049cm" fo:margin-top="0.049cm" fo:margin-bottom="0.049cm" fo:margin="0.049cm" style:horizontal-pos="from-left" style:horizontal-rel="frame-content" style:vertical-pos="from-top" style:vertical-rel="paragraph" fo:border="none" fo:padding="0cm" style:wrap="none" style:run-through="foreground" draw:fill="none"/>
    </style:style>
    <style:style style:name="gr1" style:family="graphic">
      <style:graphic-properties draw:stroke="solid" svg:stroke-width="0.100cm" svg:stroke-color="#000000" draw:stroke-linejoin="miter" svg:stroke-linecap="square" draw:shadow="hidden" fo:margin-left="0cm" fo:margin-right="0cm" fo:margin-top="0cm" fo:margin-bottom="0cm" style:horizontal-pos="from-left" style:horizontal-rel="paragraph" style:vertical-pos="from-top" style:vertical-rel="paragraph" style:wrap="none" style:run-through="foreground" draw:fill="none"/>
    </style:style>
    <style:style style:name="tableinfakeframe_gr2" style:parent-style-name="Frame" style:family="graphic">
      <style:graphic-properties fo:min-width="16.398cm" fo:min-height="4.487cm" fo:margin-left="0.100cm" fo:margin-right="0.100cm" fo:margin-top="0.100cm" fo:margin-bottom="0.100cm" fo:margin="0.100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3" style:parent-style-name="Frame" style:family="graphic">
      <style:graphic-properties fo:min-width="16.469cm" fo:min-height="4.770cm" fo:margin-left="0cm" fo:margin-right="0cm" fo:margin-top="0cm" fo:margin-bottom="0cm" fo:margin="0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4" style:parent-style-name="Frame" style:family="graphic">
      <style:graphic-properties fo:min-width="16.404cm" fo:min-height="2.749cm" fo:margin-left="0.050cm" fo:margin-right="0.050cm" fo:margin-top="0.050cm" fo:margin-bottom="0.050cm" fo:margin="0.050cm" style:horizontal-pos="from-left" style:horizontal-rel="frame-content" style:vertical-pos="from-top" style:vertical-rel="paragraph" fo:border="none" fo:padding="0cm" style:wrap="none" style:run-through="foreground" draw:fill="none"/>
    </style:style>
    <style:style style:name="gr5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paragraph" style:vertical-pos="from-top" style:vertical-rel="paragraph" fo:padding-top="0cm" fo:padding-bottom="0cm" fo:padding-left="0cm" fo:padding-right="0cm" style:wrap="none" style:run-through="foreground" fo:clip="rect(0.978cm, 0cm, 0.996cm, 0.261cm)"/>
    </style:style>
    <style:style style:name="gr6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paragraph" style:vertical-pos="from-top" style:vertical-rel="paragraph" fo:padding-top="0cm" fo:padding-bottom="0cm" fo:padding-left="0cm" fo:padding-right="0cm" style:wrap="none" style:run-through="foreground" fo:clip="rect(0.978cm, 0cm, 0.996cm, 0.261cm)"/>
    </style:style>
    <style:style style:name="gr7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paragraph" style:vertical-pos="from-top" style:vertical-rel="paragraph" fo:padding-top="0cm" fo:padding-bottom="0cm" fo:padding-left="0cm" fo:padding-right="0cm" style:wrap="none" style:run-through="foreground" fo:clip="rect(0.978cm, 0cm, 0.996cm, 0.261cm)"/>
    </style:style>
    <style:style style:name="tableinfakeframe_gr8" style:parent-style-name="Frame" style:family="graphic">
      <style:graphic-properties fo:min-width="16.470cm" fo:min-height="3.285cm" fo:margin-left="0.050cm" fo:margin-right="0.050cm" fo:margin-top="0.050cm" fo:margin-bottom="0.050cm" fo:margin="0.050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9" style:parent-style-name="Frame" style:family="graphic">
      <style:graphic-properties fo:min-width="16.391cm" fo:min-height="7.559cm" fo:margin-left="0.050cm" fo:margin-right="0.050cm" fo:margin-top="0.050cm" fo:margin-bottom="0.050cm" fo:margin="0.050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10" style:parent-style-name="Frame" style:family="graphic">
      <style:graphic-properties fo:min-width="16.201cm" fo:min-height="6.493cm" fo:margin-left="0.050cm" fo:margin-right="0.050cm" fo:margin-top="0.050cm" fo:margin-bottom="0.050cm" fo:margin="0.050cm" style:horizontal-pos="from-left" style:horizontal-rel="frame-content" style:vertical-pos="from-top" style:vertical-rel="paragraph" fo:border="none" fo:padding="0cm" style:wrap="none" style:run-through="foreground" draw:fill="none"/>
    </style:style>
    <style:style style:name="tableinfakeframe_gr11" style:parent-style-name="Frame" style:family="graphic">
      <style:graphic-properties fo:min-width="16.989cm" fo:min-height="0.999cm" fo:margin-left="0cm" fo:margin-right="0cm" fo:margin-top="0cm" fo:margin-bottom="0cm" fo:margin="0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12" style:parent-style-name="Frame" style:family="graphic">
      <style:graphic-properties fo:min-width="16.500cm" fo:min-height="7.771cm" fo:margin-left="0.100cm" fo:margin-right="0.100cm" fo:margin-top="0.100cm" fo:margin-bottom="0.100cm" fo:margin="0.100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13" style:parent-style-name="Frame" style:family="graphic">
      <style:graphic-properties fo:min-width="16.501cm" fo:min-height="2.954cm" fo:margin-left="0.100cm" fo:margin-right="0.100cm" fo:margin-top="0.100cm" fo:margin-bottom="0.100cm" fo:margin="0.100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14" style:parent-style-name="Frame" style:family="graphic">
      <style:graphic-properties fo:min-width="16.989cm" fo:min-height="0.999cm" fo:margin-left="0cm" fo:margin-right="0cm" fo:margin-top="0cm" fo:margin-bottom="0cm" fo:margin="0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15" style:parent-style-name="Frame" style:family="graphic">
      <style:graphic-properties fo:min-width="16.501cm" fo:min-height="0.993cm" fo:margin-left="0.100cm" fo:margin-right="0.100cm" fo:margin-top="0.100cm" fo:margin-bottom="0.100cm" fo:margin="0.100cm" style:horizontal-pos="from-left" style:horizontal-rel="frame-content" style:vertical-pos="from-top" style:vertical-rel="paragraph" fo:border="none" fo:padding="0cm" style:wrap="none" style:run-through="foreground" draw:fill="none"/>
    </style:style>
    <style:style style:name="tableinfakeframe_gr16" style:parent-style-name="Frame" style:family="graphic">
      <style:graphic-properties fo:min-width="16.801cm" fo:min-height="7.640cm" fo:margin-left="0.100cm" fo:margin-right="0.100cm" fo:margin-top="0.100cm" fo:margin-bottom="0.100cm" fo:margin="0.100cm" style:horizontal-pos="from-left" style:horizontal-rel="frame-content" style:vertical-pos="from-top" style:vertical-rel="paragraph" fo:border="none" fo:padding="0cm" style:wrap="none" style:run-through="foreground" draw:fill="none"/>
    </style:style>
    <style:style style:name="tableinfakeframe_gr17" style:parent-style-name="Frame" style:family="graphic">
      <style:graphic-properties fo:min-width="16.801cm" fo:min-height="7.541cm" fo:margin-left="0.100cm" fo:margin-right="0.100cm" fo:margin-top="0.100cm" fo:margin-bottom="0.100cm" fo:margin="0.100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18" style:parent-style-name="Frame" style:family="graphic">
      <style:graphic-properties fo:min-width="16.801cm" fo:min-height="7.341cm" fo:margin-left="0.100cm" fo:margin-right="0.100cm" fo:margin-top="0.100cm" fo:margin-bottom="0.100cm" fo:margin="0.100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19" style:parent-style-name="Frame" style:family="graphic">
      <style:graphic-properties fo:min-width="16.801cm" fo:min-height="6.942cm" fo:margin-left="0.100cm" fo:margin-right="0.100cm" fo:margin-top="0.100cm" fo:margin-bottom="0.100cm" fo:margin="0.100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20" style:parent-style-name="Frame" style:family="graphic">
      <style:graphic-properties fo:min-width="16.801cm" fo:min-height="7.041cm" fo:margin-left="0.100cm" fo:margin-right="0.100cm" fo:margin-top="0.100cm" fo:margin-bottom="0.100cm" fo:margin="0.100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21" style:parent-style-name="Frame" style:family="graphic">
      <style:graphic-properties fo:min-width="16.801cm" fo:min-height="9.837cm" fo:margin-left="0.100cm" fo:margin-right="0.100cm" fo:margin-top="0.100cm" fo:margin-bottom="0.100cm" fo:margin="0.100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22" style:parent-style-name="Frame" style:family="graphic">
      <style:graphic-properties fo:min-width="16.490cm" fo:min-height="0.999cm" fo:margin-left="0cm" fo:margin-right="0cm" fo:margin-top="0cm" fo:margin-bottom="0cm" fo:margin="0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23" style:parent-style-name="Frame" style:family="graphic">
      <style:graphic-properties fo:min-width="11.623cm" fo:min-height="2.565cm" fo:margin-left="0.100cm" fo:margin-right="0.100cm" fo:margin-top="0.100cm" fo:margin-bottom="0.100cm" fo:margin="0.100cm" style:horizontal-pos="from-left" style:horizontal-rel="frame-content" style:vertical-pos="from-top" style:vertical-rel="paragraph" fo:border="none" fo:padding="0cm" style:wrap="none" style:run-through="foreground" draw:fill="none"/>
    </style:style>
    <style:style style:name="tableinfakeframe_gr24" style:parent-style-name="Frame" style:family="graphic">
      <style:graphic-properties fo:min-width="16.353cm" fo:min-height="5.165cm" fo:margin-left="0.100cm" fo:margin-right="0.100cm" fo:margin-top="0.100cm" fo:margin-bottom="0.100cm" fo:margin="0.100cm" style:horizontal-pos="from-left" style:horizontal-rel="frame-content" style:vertical-pos="from-top" style:vertical-rel="paragraph" fo:border="none" fo:padding="0cm" style:wrap="none" style:run-through="foreground" draw:fill="none"/>
    </style:style>
    <style:style style:name="tableinfakeframe_gr25" style:parent-style-name="Frame" style:family="graphic">
      <style:graphic-properties fo:min-width="16.366cm" fo:min-height="4.088cm" fo:margin-left="0.050cm" fo:margin-right="0.050cm" fo:margin-top="0.050cm" fo:margin-bottom="0.050cm" fo:margin="0.050cm" style:horizontal-pos="from-left" style:horizontal-rel="frame-content" style:vertical-pos="from-top" style:vertical-rel="paragraph" fo:border="none" fo:padding="0cm" style:wrap="none" style:run-through="foreground" draw:fill="none"/>
    </style:style>
    <style:style style:name="tableinfakeframe_gr26" style:parent-style-name="Frame" style:family="graphic">
      <style:graphic-properties fo:min-width="16.321cm" fo:min-height="4.076cm" fo:margin-left="0.050cm" fo:margin-right="0.050cm" fo:margin-top="0.050cm" fo:margin-bottom="0.050cm" fo:margin="0.050cm" style:horizontal-pos="from-left" style:horizontal-rel="frame-content" style:vertical-pos="from-top" style:vertical-rel="paragraph" fo:border="none" fo:padding="0cm" style:wrap="none" style:run-through="foreground" draw:fill="none"/>
    </style:style>
    <style:style style:name="tableinfakeframe_gr27" style:parent-style-name="Frame" style:family="graphic">
      <style:graphic-properties fo:min-width="16.480cm" fo:min-height="23.946cm" fo:margin-left="0.050cm" fo:margin-right="0.050cm" fo:margin-top="0.050cm" fo:margin-bottom="0.050cm" fo:margin="0.050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28" style:parent-style-name="Frame" style:family="graphic">
      <style:graphic-properties fo:min-width="16.407cm" fo:min-height="24.528cm" fo:margin-left="0.050cm" fo:margin-right="0.050cm" fo:margin-top="0.050cm" fo:margin-bottom="0.050cm" fo:margin="0.050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29" style:parent-style-name="Frame" style:family="graphic">
      <style:graphic-properties fo:min-width="16.501cm" fo:min-height="1.645cm" fo:margin-left="0.049cm" fo:margin-right="0.049cm" fo:margin-top="0.049cm" fo:margin-bottom="0.049cm" fo:margin="0.049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30" style:parent-style-name="Frame" style:family="graphic">
      <style:graphic-properties fo:min-width="16.802cm" fo:min-height="7.671cm" fo:margin-left="0cm" fo:margin-right="0cm" fo:margin-top="0cm" fo:margin-bottom="0cm" fo:margin="0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31" style:parent-style-name="Frame" style:family="graphic">
      <style:graphic-properties fo:min-width="16.490cm" fo:min-height="0.999cm" fo:margin-left="0cm" fo:margin-right="0cm" fo:margin-top="0cm" fo:margin-bottom="0cm" fo:margin="0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32" style:parent-style-name="Frame" style:family="graphic">
      <style:graphic-properties fo:min-width="11.623cm" fo:min-height="2.565cm" fo:margin-left="0.100cm" fo:margin-right="0.100cm" fo:margin-top="0.100cm" fo:margin-bottom="0.100cm" fo:margin="0.100cm" style:horizontal-pos="from-left" style:horizontal-rel="frame-content" style:vertical-pos="from-top" style:vertical-rel="paragraph" fo:border="none" fo:padding="0cm" style:wrap="none" style:run-through="foreground" draw:fill="none"/>
    </style:style>
    <style:style style:name="tableinfakeframe_gr33" style:parent-style-name="Frame" style:family="graphic">
      <style:graphic-properties fo:min-width="16.354cm" fo:min-height="4.566cm" fo:margin-left="0.100cm" fo:margin-right="0.100cm" fo:margin-top="0.100cm" fo:margin-bottom="0.100cm" fo:margin="0.100cm" style:horizontal-pos="from-left" style:horizontal-rel="frame-content" style:vertical-pos="from-top" style:vertical-rel="paragraph" fo:border="none" fo:padding="0cm" style:wrap="none" style:run-through="foreground" draw:fill="none"/>
    </style:style>
    <style:style style:name="tableinfakeframe_gr34" style:parent-style-name="Frame" style:family="graphic">
      <style:graphic-properties fo:min-width="16.366cm" fo:min-height="4.088cm" fo:margin-left="0.050cm" fo:margin-right="0.050cm" fo:margin-top="0.050cm" fo:margin-bottom="0.050cm" fo:margin="0.050cm" style:horizontal-pos="from-left" style:horizontal-rel="frame-content" style:vertical-pos="from-top" style:vertical-rel="paragraph" fo:border="none" fo:padding="0cm" style:wrap="none" style:run-through="foreground" draw:fill="none"/>
    </style:style>
    <style:style style:name="tableinfakeframe_gr35" style:parent-style-name="Frame" style:family="graphic">
      <style:graphic-properties fo:min-width="16.408cm" fo:min-height="4.276cm" fo:margin-left="0.050cm" fo:margin-right="0.050cm" fo:margin-top="0.050cm" fo:margin-bottom="0.050cm" fo:margin="0.050cm" style:horizontal-pos="from-left" style:horizontal-rel="frame-content" style:vertical-pos="from-top" style:vertical-rel="paragraph" fo:border="none" fo:padding="0cm" style:wrap="none" style:run-through="foreground" draw:fill="none"/>
    </style:style>
    <style:style style:name="tableinfakeframe_gr36" style:parent-style-name="Frame" style:family="graphic">
      <style:graphic-properties fo:min-width="16.479cm" fo:min-height="23.101cm" fo:margin-left="0.050cm" fo:margin-right="0.050cm" fo:margin-top="0.050cm" fo:margin-bottom="0.050cm" fo:margin="0.050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37" style:parent-style-name="Frame" style:family="graphic">
      <style:graphic-properties fo:min-width="16.407cm" fo:min-height="23.895cm" fo:margin-left="0.050cm" fo:margin-right="0.050cm" fo:margin-top="0.050cm" fo:margin-bottom="0.050cm" fo:margin="0.050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38" style:parent-style-name="Frame" style:family="graphic">
      <style:graphic-properties fo:min-width="16.501cm" fo:min-height="1.844cm" fo:margin-left="0.049cm" fo:margin-right="0.049cm" fo:margin-top="0.049cm" fo:margin-bottom="0.049cm" fo:margin="0.049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39" style:parent-style-name="Frame" style:family="graphic">
      <style:graphic-properties fo:min-width="16.802cm" fo:min-height="7.923cm" fo:margin-left="0cm" fo:margin-right="0cm" fo:margin-top="0cm" fo:margin-bottom="0cm" fo:margin="0cm" style:horizontal-pos="from-left" style:horizontal-rel="paragraph" style:vertical-pos="from-top" style:vertical-rel="paragraph" fo:border="none" fo:padding="0cm" style:wrap="none" style:run-through="foreground" draw:fill="none"/>
    </style:style>
  </office:automatic-styles>
  <office:body>
    <office:text>
      <text:p text:style-name="P130_0_MS1_b3"><text:span text:style-name="T54"/><text:span text:style-name="T60">과학기술정보통신부 공고 제2026–0844호</text:span></text:p>
      <text:p text:style-name="P58_0"><text:span text:style-name="T60"><draw:frame draw:style-name="tableinfakeframe_gr0" svg:x="0cm" svg:y="0cm" draw:z-index="0" text:anchor-type="as-char"><draw:text-box><table:table table:style-name="Table1"><table:table-column table:style-name="Table1.A"/><table:table-row table:style-name="Table1.1"><table:table-cell table:style-name="Table1.A1" office:value-type="string"><text:p text:style-name="P169_18"><text:span text:style-name="T40">｢2026 대한민국 ICT 대상｣ 표창 수여계획 공고</text:span></text:p></table:table-cell></table:table-row></table:table></draw:text-box></draw:frame></text:span><text:span text:style-name="T10"/></text:p>
      <text:p text:style-name="P6_0"><text:span text:style-name="T26"/></text:p>
      <text:p text:style-name="P131_0"><text:span text:style-name="T31"><text:s/></text:span><text:span text:style-name="T77"><text:s/></text:span><text:span text:style-name="T144">과학기술정보통신부는</text:span><text:span text:style-name="T109"><text:s/></text:span><text:span text:style-name="T144">국가 산업·경제의 활성화 및 경쟁력 강화에 기여한 ICT 우수기업과 유공자에 대한 표창 수여계획을 공고하오니 많은 참여 바랍니다.</text:span></text:p>
      <text:p text:style-name="P6_0"><text:span text:style-name="T26"/></text:p>
      <text:p text:style-name="P132_16"><text:span text:style-name="T31">2026년 7월 30일</text:span></text:p>
      <text:p text:style-name="P6_0"><text:span text:style-name="T26"/></text:p>
      <text:p text:style-name="P132_16"><text:span text:style-name="T66">부총리 겸 과학기술정보통신부 장관</text:span></text:p>
      <text:p text:style-name="P132_16"><text:span text:style-name="T66">한국정보방송통신대연합 회장</text:span></text:p>
      <text:p text:style-name="P20_16"><text:span text:style-name="T9"><draw:line svg:x1="0cm" svg:y1="0cm" svg:x2="16.221cm" svg:y2="0.000cm" draw:z-index="5" draw:style-name="gr1" text:anchor-type="as-char"><text:p/></draw:line></text:span></text:p>
      <text:p text:style-name="P92_0"><text:span text:style-name="T2"/></text:p>
      <text:p text:style-name="P133_0"><text:span text:style-name="T76">1 개요</text:span></text:p>
      <text:p text:style-name="P18_0"><text:span text:style-name="T173"/></text:p>
      <text:p text:style-name="P134_0"><text:span text:style-name="T62"><text:s/> </text:span><text:span text:style-name="T171">디지털 혁신을</text:span><text:span text:style-name="T141"><text:s/>선도하고 국가 산업·경제의 활성화 및 경쟁력 강화에 기여도가 높은 ICT 우수기업(중소‧중견‧벤처) 등을 발굴</text:span><text:span text:style-name="T55"><text:s/></text:span></text:p>
      <text:p text:style-name="P92_0"><text:span text:style-name="T174"/></text:p>
      <text:p text:style-name="P135_0"><text:span text:style-name="T62"><text:s/> 표창 수여를</text:span><text:span text:style-name="T36"><text:s/>통해 ICT기업과 산업의 범국가적 인지도 향상 및 관련 종사자들의 사기 고취</text:span></text:p>
      <text:p text:style-name="P92_0"><text:span text:style-name="T2"/></text:p>
      <text:p text:style-name="P133_0"><text:span text:style-name="T76">2 수여 규모</text:span></text:p>
      <text:p text:style-name="P18_0"><text:span text:style-name="T173"/></text:p>
      <text:p text:style-name="P136_0"><text:span text:style-name="T31"><text:s/></text:span><text:span text:style-name="T62"><text:s/>부총리</text:span><text:span text:style-name="T30">표창 10점(단체9점, 개인1점), 특별상* 5점</text:span><text:span text:style-name="T13"/></text:p>
      <text:p text:style-name="P9_0"><text:span text:style-name="T65"><draw:frame draw:style-name="tableinfakeframe_gr2" svg:x="0cm" svg:y="0cm" draw:z-index="13" text:anchor-type="as-char"><draw:text-box><table:table table:style-name="Table2"><table:table-column table:style-name="Table2.A"/><table:table-column table:style-name="Table2.B"/><table:table-column table:style-name="Table2.C"/><table:table-column table:style-name="Table2.D"/><table:table-column table:style-name="Table2.E"/><table:table-column table:style-name="Table2.F"/><table:table-column table:style-name="Table2.G"/><table:table-row table:style-name="Table2.1"><table:table-cell table:style-name="Table2.A1" office:value-type="string" table:number-columns-spanned="2"><text:p text:style-name="P170_0"><text:span text:style-name="T175">훈 격</text:span></text:p></table:table-cell><table:covered-table-cell/><table:table-cell table:style-name="Table2.C1" office:value-type="string"><text:p text:style-name="P170_0"><text:span text:style-name="T175">디지털 기술</text:span></text:p></table:table-cell><table:table-cell table:style-name="Table2.D1" office:value-type="string"><text:p text:style-name="P170_0"><text:span text:style-name="T175">디지털 확산</text:span></text:p></table:table-cell><table:table-cell table:style-name="Table2.E1" office:value-type="string"><text:p text:style-name="P170_0"><text:span text:style-name="T175">디지털 인재</text:span></text:p></table:table-cell><table:table-cell table:style-name="Table2.F1" office:value-type="string"><text:p text:style-name="P170_0"><text:span text:style-name="T175">디지털 공헌</text:span></text:p></table:table-cell><table:table-cell table:style-name="Table2.G1" office:value-type="string"><text:p text:style-name="P170_0"><text:span text:style-name="T175">계</text:span></text:p></table:table-cell></table:table-row><table:table-row table:style-name="Table2.2"><table:table-cell table:style-name="Table2.A2" office:value-type="string" table:number-rows-spanned="2"><text:p text:style-name="P170_0"><text:span text:style-name="T150">부총리</text:span></text:p><text:p text:style-name="P170_0"><text:span text:style-name="T150">표창</text:span></text:p></table:table-cell><table:table-cell table:style-name="Table2.B2" office:value-type="string"><text:p text:style-name="P170_0"><text:span text:style-name="T61">단체</text:span></text:p></table:table-cell><table:table-cell table:style-name="Table2.C2" office:value-type="string"><text:p text:style-name="P171_32"><text:span text:style-name="T61">3</text:span></text:p></table:table-cell><table:table-cell table:style-name="Table2.D2" office:value-type="string"><text:p text:style-name="P171_32"><text:span text:style-name="T61">2</text:span></text:p></table:table-cell><table:table-cell table:style-name="Table2.E2" office:value-type="string"><text:p text:style-name="P171_32"><text:span text:style-name="T61">2</text:span></text:p></table:table-cell><table:table-cell table:style-name="Table2.F2" office:value-type="string"><text:p text:style-name="P171_32"><text:span text:style-name="T61">2</text:span></text:p></table:table-cell><table:table-cell table:style-name="Table2.G2" office:value-type="string"><text:p text:style-name="P171_32"><text:span text:style-name="T150">9</text:span></text:p></table:table-cell></table:table-row><table:table-row table:style-name="Table2.3"><table:covered-table-cell/><table:table-cell table:style-name="Table2.B3" office:value-type="string"><text:p text:style-name="P170_0"><text:span text:style-name="T61">개인</text:span></text:p></table:table-cell><table:table-cell table:style-name="Table2.C3" office:value-type="string" table:number-columns-spanned="4"><text:p text:style-name="P171_32"><text:span text:style-name="T61">1</text:span></text:p></table:table-cell><table:covered-table-cell/><table:covered-table-cell/><table:covered-table-cell/><table:table-cell table:style-name="Table2.G3" office:value-type="string"><text:p text:style-name="P171_32"><text:span text:style-name="T150">1</text:span></text:p></table:table-cell></table:table-row><table:table-row table:style-name="Table2.4"><table:table-cell table:style-name="Table2.A4" office:value-type="string" table:number-columns-spanned="2"><text:p text:style-name="P170_0"><text:span text:style-name="T150">특별상</text:span><text:span text:style-name="T61">(단체)</text:span></text:p></table:table-cell><table:covered-table-cell/><table:table-cell table:style-name="Table2.C4" office:value-type="string"><text:p text:style-name="P170_0"><text:span text:style-name="T61">2</text:span></text:p></table:table-cell><table:table-cell table:style-name="Table2.D4" office:value-type="string"><text:p text:style-name="P170_0"><text:span text:style-name="T61">1</text:span></text:p></table:table-cell><table:table-cell table:style-name="Table2.E4" office:value-type="string"><text:p text:style-name="P170_0"><text:span text:style-name="T61">1</text:span></text:p></table:table-cell><table:table-cell table:style-name="Table2.F4" office:value-type="string"><text:p text:style-name="P170_0"><text:span text:style-name="T61">1</text:span></text:p></table:table-cell><table:table-cell table:style-name="Table2.G4" office:value-type="string"><text:p text:style-name="P170_0"><text:span text:style-name="T150">5</text:span></text:p></table:table-cell></table:table-row></table:table></draw:text-box></draw:frame></text:span></text:p>
      <text:p text:style-name="P87_0"><text:span text:style-name="T131"/></text:p>
      <text:p text:style-name="P6_0"><text:span text:style-name="T168"><text:s/></text:span><text:span text:style-name="T169">* </text:span><text:span text:style-name="T170">수여기관 : 정보통신산업진흥원, 한국정보통신진흥협회, 동아일보, 전자신문, 한국정보방송통신대연합</text:span></text:p>
      <text:p text:style-name="P133_0"><text:span text:style-name="T76"/></text:p>
      <text:p text:style-name="P133_0"><text:span text:style-name="T76">3 추천 대상</text:span></text:p>
      <text:p text:style-name="P18_0"><text:span text:style-name="T173"/></text:p>
      <text:p text:style-name="P137_0"><text:span text:style-name="T62"><text:s/></text:span><text:span text:style-name="T31"></text:span><text:span text:style-name="T62"><text:s/></text:span><text:span text:style-name="T141">ICT산업 활성화를 도모하기 위해 디지털 혁신기술 등 ICT 산업발전에 기여한 단체 및 개인</text:span></text:p>
      <text:p text:style-name="P87_0"><text:span text:style-name="T131"/></text:p>
      <text:p text:style-name="P138_0"><text:span text:style-name="T60"><text:s/><text:s text:c="3"/>※ (단체) </text:span><text:span text:style-name="T172">해당 분야에서 </text:span><text:span text:style-name="T177">2년 이상</text:span><text:span text:style-name="T172"><text:s/>경영활동을 지속한 중소‧중견‧벤처 기업</text:span></text:p>
      <text:p text:style-name="P138_0"><text:span text:style-name="T60"><text:s/><text:s text:c="3"/>※ (개인) </text:span><text:span text:style-name="T172">해당 분야에서 </text:span><text:span text:style-name="T177">3년 이상</text:span><text:span text:style-name="T172"><text:s/>경력이 있는 </text:span><text:span text:style-name="T176">ICT 관련 기관·단체 종사자</text:span></text:p>
      <table:table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70_0"><text:span text:style-name="T175">분야</text:span></text:p>
          </table:table-cell>
          <table:table-cell table:style-name="Table3.B1" office:value-type="string">
            <text:p text:style-name="P170_0"><text:span text:style-name="T175">신청대상 및 자격</text:span></text:p>
          </table:table-cell>
        </table:table-row>
        <table:table-row table:style-name="Table3.2">
          <table:table-cell table:style-name="Table3.A2" office:value-type="string">
            <text:p text:style-name="P170_0"><text:span text:style-name="T150">디지털 기술</text:span></text:p>
          </table:table-cell>
          <table:table-cell table:style-name="Table3.B2" office:value-type="string">
            <text:p text:style-name="P172_0"><text:span text:style-name="T61">ㅇ</text:span><text:span text:style-name="T150">(혁신기술) </text:span><text:span text:style-name="T61">미래 신기술 개발 및 독보적인 기술력으로 산업 및 국가 발전에 기여한 ICT 기업 및 유공자</text:span></text:p>
          </table:table-cell>
        </table:table-row>
        <table:table-row table:style-name="Table3.3">
          <table:table-cell table:style-name="Table3.A3" office:value-type="string">
            <text:p text:style-name="P170_0"><text:span text:style-name="T150">디지털 확산</text:span></text:p>
          </table:table-cell>
          <table:table-cell table:style-name="Table3.B3" office:value-type="string">
            <text:p text:style-name="P172_0"><text:span text:style-name="T61">ㅇ</text:span><text:span text:style-name="T150">(해외수출)</text:span><text:span text:style-name="T61"><text:s/>해외수출 및 투자를 유치하고 해외 판로 확보 등 국가 경쟁력 강화에 기여한 ICT 기업 및 유공자</text:span></text:p>
          </table:table-cell>
        </table:table-row>
        <table:table-row table:style-name="Table3.4">
          <table:table-cell table:style-name="Table3.A4" office:value-type="string">
            <text:p text:style-name="P170_0"><text:span text:style-name="T150">디지털 인재</text:span></text:p>
          </table:table-cell>
          <table:table-cell table:style-name="Table3.B4" office:value-type="string">
            <text:p text:style-name="P172_0"><text:span text:style-name="T61">ㅇ</text:span><text:span text:style-name="T150">(인력육성)</text:span><text:span text:style-name="T61"><text:s/></text:span><text:span text:style-name="T202">체계적인 인재 발굴·양성·활용을 통해 기업의 디지털 역량을 강화하고 산업 생태계 발전에 기여한 ICT 기업 및 유공자</text:span></text:p>
          </table:table-cell>
        </table:table-row>
        <table:table-row table:style-name="Table3.5">
          <table:table-cell table:style-name="Table3.A5" office:value-type="string">
            <text:p text:style-name="P170_0"><text:span text:style-name="T150">디지털 공헌</text:span></text:p>
          </table:table-cell>
          <table:table-cell table:style-name="Table3.B5" office:value-type="string">
            <text:p text:style-name="P172_0"><text:span text:style-name="T61">ㅇ</text:span><text:span text:style-name="T150">(사회공헌)</text:span><text:span text:style-name="T61"><text:s/></text:span><text:span text:style-name="T199">ICT 기술로 사회문제(보건·안전·환경 등) 해결 등 국민 삶의 질 향상에 기여한 ICT 기업 및 유공자</text:span></text:p>
          </table:table-cell>
        </table:table-row>
      </table:table>
      <text:p text:style-name="P87_0"><text:span text:style-name="T131"/></text:p>
      <text:p text:style-name="P87_0"><text:span text:style-name="T131"/></text:p>
      <text:p text:style-name="P87_0"><text:span text:style-name="T3"><text:s/>* </text:span><text:span text:style-name="T181">단체는 위의 4개 분야 중 택1, 개인은 분야 구분 없음</text:span></text:p>
      <text:p text:style-name="P92_0"><text:span text:style-name="T2"/></text:p>
      <text:p text:style-name="P139_0"><text:span text:style-name="T76">4 추천제한 확인 및 심사</text:span></text:p>
      <text:p text:style-name="P18_0"><text:span text:style-name="T173"/></text:p>
      <text:p text:style-name="P140_0"><text:span text:style-name="T62"><text:s/></text:span><text:span text:style-name="T31"></text:span><text:span text:style-name="T62"><text:s/></text:span><text:span text:style-name="T2">접수자에 대한 </text:span><text:span text:style-name="T65">추천제한</text:span><text:span text:style-name="T139">*</text:span><text:span text:style-name="T65"><text:s/>확인</text:span><text:span text:style-name="T2"><text:s/></text:span></text:p>
      <text:p text:style-name="P141_0"><text:span text:style-name="T149"><draw:frame draw:style-name="tableinfakeframe_gr3" svg:x="0cm" svg:y="0cm" draw:z-index="29" text:anchor-type="as-char"><draw:text-box><table:table table:style-name="Table4"><table:table-column table:style-name="Table4.A"/><table:table-column table:style-name="Table4.B"/><table:table-row table:style-name="Table4.1"><table:table-cell table:style-name="Table4.A1" office:value-type="string"><text:p text:style-name="P170_0"><text:span text:style-name="T175">구분</text:span></text:p></table:table-cell><table:table-cell table:style-name="Table4.B1" office:value-type="string"><text:p text:style-name="P170_0"><text:span text:style-name="T175">기준 및 방법</text:span></text:p></table:table-cell></table:table-row><table:table-row table:style-name="Table4.2"><table:table-cell table:style-name="Table4.A2" office:value-type="string"><text:p text:style-name="P170_0"><text:span text:style-name="T150">공적기간</text:span></text:p></table:table-cell><table:table-cell table:style-name="Table4.B2" office:value-type="string"><text:p text:style-name="P173_0"><text:span text:style-name="T61">· (단체) 해당분야 2년 이상 활동/사업자등록증, 법인등록증</text:span></text:p><text:p text:style-name="P173_0"><text:span text:style-name="T61">· (개인) 해당분야 3년 이상 경력/재직증명서, 건강보험 자격득실확인서</text:span></text:p></table:table-cell></table:table-row><table:table-row table:style-name="Table4.3"><table:table-cell table:style-name="Table4.A3" office:value-type="string"><text:p text:style-name="P170_0"><text:span text:style-name="T150">공적사실</text:span></text:p></table:table-cell><table:table-cell table:style-name="Table4.B3" office:value-type="string"><text:p text:style-name="P173_0"><text:span text:style-name="T61">· 제출 공적 사실관계 확인/증빙자료 <text:s text:c="2"/></text:span><text:span text:style-name="T152">* 증빙자료 미제출 : 부적격</text:span></text:p></table:table-cell></table:table-row><table:table-row table:style-name="Table4.4"><table:table-cell table:style-name="Table4.A4" office:value-type="string"><text:p text:style-name="P170_0"><text:span text:style-name="T150">추천 제한*</text:span></text:p></table:table-cell><table:table-cell table:style-name="Table4.B4" office:value-type="string"><text:p text:style-name="P173_0"><text:span text:style-name="T61">· 사회적 물의/언론보도 확인</text:span></text:p><text:p text:style-name="P173_0"><text:span text:style-name="T61">· 산업재해 불량사업장 공표 확인/고용노동부</text:span></text:p><text:p text:style-name="P173_0"><text:span text:style-name="T61">· 공정거래 관련법 위반사실 조회/공정거래위원회</text:span></text:p><text:p text:style-name="P173_0"><text:span text:style-name="T61">· 임금체불 명단 확인/고용노동부</text:span></text:p></table:table-cell></table:table-row></table:table></draw:text-box></draw:frame></text:span></text:p>
      <text:p text:style-name="P87_0"><text:span text:style-name="T131"/></text:p>
      <text:p text:style-name="P87_0"><text:span text:style-name="T3"><text:s/>* ｢과학기술정보통신부 부총리표창 업무지침｣ 준용</text:span></text:p>
      <text:p text:style-name="P92_0"><text:span text:style-name="T174"/></text:p>
      <text:p text:style-name="P142_0"><text:span text:style-name="T62"><text:s/></text:span><text:span text:style-name="T31"></text:span><text:span text:style-name="T62"><text:s/></text:span><text:span text:style-name="T65">재무심사</text:span><text:span text:style-name="T123">(20점)</text:span><text:span text:style-name="T2">+</text:span><text:span text:style-name="T65">서류심사</text:span><text:span text:style-name="T123">(80점)</text:span><text:span text:style-name="T2"><text:s/>합산 <text:s text:c="2"/></text:span><text:span text:style-name="T149">※ (개인) 서류심사만 진행</text:span></text:p>
      <text:p text:style-name="P135_0"><text:span text:style-name="T76"><draw:frame draw:style-name="tableinfakeframe_gr4" svg:x="0cm" svg:y="0cm" draw:z-index="30" text:anchor-type="as-char"><draw:text-box><table:table table:style-name="Table5"><table:table-column table:style-name="Table5.A"/><table:table-column table:style-name="Table5.B"/><table:table-column table:style-name="Table5.C"/><table:table-column table:style-name="Table5.D"/><table:table-column table:style-name="Table5.E"/><table:table-row table:style-name="Table5.1"><table:table-cell table:style-name="Table5.A1" office:value-type="string" table:number-columns-spanned="2"><text:p text:style-name="P170_0"><text:span text:style-name="T175">구분</text:span></text:p></table:table-cell><table:covered-table-cell/><table:table-cell table:style-name="Table5.C1" office:value-type="string"><text:p text:style-name="P170_0"><text:span text:style-name="T175">위원</text:span></text:p></table:table-cell><table:table-cell table:style-name="Table5.D1" office:value-type="string"><text:p text:style-name="P170_0"><text:span text:style-name="T175">점수</text:span></text:p></table:table-cell><table:table-cell table:style-name="Table5.E1" office:value-type="string"><text:p text:style-name="P170_0"><text:span text:style-name="T175">심사기준</text:span></text:p></table:table-cell></table:table-row><table:table-row table:style-name="Table5.2"><table:table-cell table:style-name="Table5.A2" office:value-type="string" table:number-rows-spanned="2"><text:p text:style-name="P170_0"><text:span text:style-name="T150">단체</text:span></text:p></table:table-cell><table:table-cell table:style-name="Table5.B2" office:value-type="string"><text:p text:style-name="P170_0"><text:span text:style-name="T61">재무심사</text:span></text:p></table:table-cell><table:table-cell table:style-name="Table5.C2" office:value-type="string"><text:p text:style-name="P174_0"><text:span text:style-name="T61">회계사</text:span></text:p></table:table-cell><table:table-cell table:style-name="Table5.D2" office:value-type="string"><text:p text:style-name="P174_0"><text:span text:style-name="T61">20점</text:span></text:p></table:table-cell><table:table-cell table:style-name="Table5.E2" office:value-type="string"><text:p text:style-name="P173_0"><text:span text:style-name="T61">①안정성 <text:s text:c="3"/>②수익성 <text:s text:c="1"/>③성장성 <text:s text:c="1"/>④투자</text:span></text:p></table:table-cell></table:table-row><table:table-row table:style-name="Table5.3"><table:covered-table-cell/><table:table-cell table:style-name="Table5.B3" office:value-type="string"><text:p text:style-name="P170_0"><text:span text:style-name="T61">서류심사</text:span></text:p></table:table-cell><table:table-cell table:style-name="Table5.C3" office:value-type="string"><text:p text:style-name="P174_0"><text:span text:style-name="T61">ICT 전문가</text:span></text:p></table:table-cell><table:table-cell table:style-name="Table5.D3" office:value-type="string"><text:p text:style-name="P174_0"><text:span text:style-name="T61">80점</text:span></text:p></table:table-cell><table:table-cell table:style-name="Table5.E3" office:value-type="string"><text:p text:style-name="P173_0"><text:span text:style-name="T61">①독창성 <text:s text:c="3"/>②우수성 ③기여도</text:span></text:p></table:table-cell></table:table-row><table:table-row table:style-name="Table5.4"><table:table-cell table:style-name="Table5.A4" office:value-type="string"><text:p text:style-name="P170_0"><text:span text:style-name="T150">개인</text:span></text:p></table:table-cell><table:table-cell table:style-name="Table5.B4" office:value-type="string"><text:p text:style-name="P170_0"><text:span text:style-name="T61">서류심사</text:span></text:p></table:table-cell><table:table-cell table:style-name="Table5.C4" office:value-type="string"><text:p text:style-name="P174_0"><text:span text:style-name="T61">ICT 전문가</text:span></text:p></table:table-cell><table:table-cell table:style-name="Table5.D4" office:value-type="string"><text:p text:style-name="P174_0"><text:span text:style-name="T61">100점</text:span></text:p></table:table-cell><table:table-cell table:style-name="Table5.E4" office:value-type="string"><text:p text:style-name="P173_0"><text:span text:style-name="T61">①공적기간 <text:s text:c="1"/>②업적도 ③기여도</text:span></text:p></table:table-cell></table:table-row></table:table></draw:text-box></draw:frame></text:span></text:p>
      <text:p text:style-name="P87_0"><text:span text:style-name="T3"/></text:p>
      <text:p text:style-name="P139_0"><text:span text:style-name="T76">5 추진일정</text:span></text:p>
      <text:p text:style-name="P135_0"><text:span text:style-name="T76"><draw:frame draw:style-name="tableinfakeframe_gr8" svg:x="0cm" svg:y="0cm" draw:z-index="25" text:anchor-type="as-char"><draw:text-box><table:table table:style-name="Table6"><table:table-column table:style-name="Table6.A"/><table:table-column table:style-name="Table6.B"/><table:table-column table:style-name="Table6.C"/><table:table-column table:style-name="Table6.D"/><table:table-column table:style-name="Table6.E"/><table:table-column table:style-name="Table6.F"/><table:table-column table:style-name="Table6.G"/><table:table-row table:style-name="Table6.1"><table:table-cell table:style-name="Table6.A1" office:value-type="string"><text:p text:style-name="P170_0"><text:span text:style-name="T150">① 공고 및 접수<text:line-break/></text:span><text:span text:style-name="T152">(∼9월)</text:span></text:p></table:table-cell><table:table-cell table:style-name="Table6.B1" office:value-type="string" table:number-rows-spanned="2"><text:p text:style-name="P175_0"><text:span text:style-name="T61"><draw:frame draw:style-name="gr5" svg:width="0.313cm" svg:height="1.404cm" svg:x="0cm" svg:y="0cm" draw:z-index="26" text:anchor-type="as-char"><draw:image xlink:href="Pictures/EMB0000118e3081.jpg" xlink:type="simple" xlink:show="embed" xlink:actuate="onLoad"/></draw:frame></text:span></text:p></table:table-cell><table:table-cell table:style-name="Table6.C1" office:value-type="string"><text:p text:style-name="P170_0"><text:span text:style-name="T150">② 심사<text:line-break/></text:span><text:span text:style-name="T152">(∼11월)</text:span></text:p></table:table-cell><table:table-cell table:style-name="Table6.D1" office:value-type="string" table:number-rows-spanned="2"><text:p text:style-name="P175_0"><text:span text:style-name="T61"><draw:frame draw:style-name="gr6" svg:width="0.313cm" svg:height="1.404cm" svg:x="0cm" svg:y="0cm" draw:z-index="27" text:anchor-type="as-char"><draw:image xlink:href="Pictures/EMB0000118e3081.jpg" xlink:type="simple" xlink:show="embed" xlink:actuate="onLoad"/></draw:frame></text:span></text:p></table:table-cell><table:table-cell table:style-name="Table6.E1" office:value-type="string"><text:p text:style-name="P170_0"><text:span text:style-name="T150">③ 시상<text:line-break/></text:span><text:span text:style-name="T152">(12월)</text:span></text:p></table:table-cell><table:table-cell table:style-name="Table6.F1" office:value-type="string" table:number-rows-spanned="2"><text:p text:style-name="P175_0"><text:span text:style-name="T61"><draw:frame draw:style-name="gr7" svg:width="0.313cm" svg:height="1.404cm" svg:x="0cm" svg:y="0cm" draw:z-index="28" text:anchor-type="as-char"><draw:image xlink:href="Pictures/EMB0000118e3081.jpg" xlink:type="simple" xlink:show="embed" xlink:actuate="onLoad"/></draw:frame></text:span></text:p></table:table-cell><table:table-cell table:style-name="Table6.G1" office:value-type="string"><text:p text:style-name="P170_0"><text:span text:style-name="T150">④ 수상기업 홍보<text:line-break/></text:span><text:span text:style-name="T152">(12월)</text:span></text:p></table:table-cell></table:table-row><table:table-row table:style-name="Table6.2"><table:table-cell table:style-name="Table6.A2" office:value-type="string"><text:p text:style-name="P175_0"><text:span text:style-name="T150">▸공고 안내 및 접수</text:span></text:p><text:p text:style-name="P176_0"><text:span text:style-name="T61"><text:s/>-공고 게시</text:span></text:p><text:p text:style-name="P176_0"><text:span text:style-name="T61"><text:s/>-제출서류 접수</text:span></text:p></table:table-cell><table:covered-table-cell/><table:table-cell table:style-name="Table6.C2" office:value-type="string"><text:p text:style-name="P175_0"><text:span text:style-name="T150">▸추천제한 확인</text:span></text:p><text:p text:style-name="P175_0"><text:span text:style-name="T163"/></text:p><text:p text:style-name="P175_0"><text:span text:style-name="T150">▸심사위원회 개최 </text:span></text:p><text:p text:style-name="P176_0"><text:span text:style-name="T61"><text:s/>-재무, 서류심사</text:span></text:p></table:table-cell><table:covered-table-cell/><table:table-cell table:style-name="Table6.E2" office:value-type="string"><text:p text:style-name="P175_0"><text:span text:style-name="T150">▸수여대상 선정</text:span></text:p><text:p text:style-name="P175_0"><text:span text:style-name="T163"/></text:p><text:p text:style-name="P175_0"><text:span text:style-name="T150">▸시상식 개최</text:span></text:p></table:table-cell><table:covered-table-cell/><table:table-cell table:style-name="Table6.G2" office:value-type="string"><text:p text:style-name="P175_0"><text:span text:style-name="T150">▸수상기업 홍보지원</text:span></text:p><text:p text:style-name="P175_0"><text:span text:style-name="T61"><text:s/>-수상현판 제작</text:span></text:p><text:p text:style-name="P175_0"><text:span text:style-name="T61"><text:s/>-수상 홍보영상 제작</text:span></text:p></table:table-cell></table:table-row></table:table></draw:text-box></draw:frame></text:span></text:p>
      <text:p text:style-name="P93_0"><text:span text:style-name="T3"><text:s/>* 일정은 변동될 수 있음</text:span><text:span text:style-name="T159"/></text:p>
      <text:p text:style-name="P92_0"><text:span text:style-name="T2"/></text:p>
      <text:p text:style-name="P139_0"><text:span text:style-name="T76">6 제출서류</text:span></text:p>
      <text:p text:style-name="P6_0"><text:span text:style-name="T26"><draw:frame draw:style-name="tableinfakeframe_gr9" svg:x="0cm" svg:y="0cm" draw:z-index="14" text:anchor-type="as-char"><draw:text-box><table:table table:style-name="Table7"><table:table-column table:style-name="Table7.A"/><table:table-column table:style-name="Table7.B"/><table:table-column table:style-name="Table7.C"/><table:table-row table:style-name="Table7.1"><table:table-cell table:style-name="Table7.A1" office:value-type="string"><text:p text:style-name="P170_0"><text:span text:style-name="T175">구분</text:span></text:p></table:table-cell><table:table-cell table:style-name="Table7.B1" office:value-type="string"><text:p text:style-name="P170_0"><text:span text:style-name="T175">제출서류</text:span></text:p></table:table-cell><table:table-cell table:style-name="Table7.C1" office:value-type="string"><text:p text:style-name="P170_0"><text:span text:style-name="T175">비고</text:span></text:p></table:table-cell></table:table-row><table:table-row table:style-name="Table7.2"><table:table-cell table:style-name="Table7.A2" office:value-type="string" table:number-rows-spanned="5"><text:p text:style-name="P170_0"><text:span text:style-name="T175">단체</text:span></text:p><text:p text:style-name="P170_0"><text:span text:style-name="T143">[붙임3]</text:span></text:p></table:table-cell><table:table-cell table:style-name="Table7.B2" office:value-type="string"><text:p text:style-name="P177_0"><text:span text:style-name="T132">- 신청요약서</text:span></text:p></table:table-cell><table:table-cell table:style-name="Table7.C2" office:value-type="string"><text:p text:style-name="P170_0"><text:span text:style-name="T132">서식1</text:span></text:p></table:table-cell></table:table-row><table:table-row table:style-name="Table7.3"><table:covered-table-cell/><table:table-cell table:style-name="Table7.B3" office:value-type="string"><text:p text:style-name="P177_0"><text:span text:style-name="T132">- 공적조서</text:span></text:p></table:table-cell><table:table-cell table:style-name="Table7.C3" office:value-type="string"><text:p text:style-name="P170_0"><text:span text:style-name="T61">서식2</text:span></text:p></table:table-cell></table:table-row><table:table-row table:style-name="Table7.4"><table:covered-table-cell/><table:table-cell table:style-name="Table7.B4" office:value-type="string"><text:p text:style-name="P177_0"><text:span text:style-name="T132">- 부총리표창에 대한 동의서</text:span></text:p></table:table-cell><table:table-cell table:style-name="Table7.C4" office:value-type="string"><text:p text:style-name="P170_0"><text:span text:style-name="T61">서식3</text:span></text:p></table:table-cell></table:table-row><table:table-row table:style-name="Table7.5"><table:covered-table-cell/><table:table-cell table:style-name="Table7.B5" office:value-type="string"><text:p text:style-name="P177_0"><text:span text:style-name="T61">- 공적증빙서류</text:span></text:p></table:table-cell><table:table-cell table:style-name="Table7.C5" office:value-type="string"><text:p text:style-name="P170_0"><text:span text:style-name="T61">자유양식</text:span></text:p></table:table-cell></table:table-row><table:table-row table:style-name="Table7.6"><table:covered-table-cell/><table:table-cell table:style-name="Table7.B6" office:value-type="string"><text:p text:style-name="P177_0"><text:span text:style-name="T61">- 사업자등록증, ’24, ‘25년도 재무상태표와 손익계산서(사본)</text:span></text:p></table:table-cell><table:table-cell table:style-name="Table7.C6" office:value-type="string"><text:list text:style-name="BL1" xml:id="list327690000000001"><text:list-item><text:p text:style-name="P178_0"><text:span text:style-name="T61"/></text:p></text:list-item></text:list></table:table-cell></table:table-row><table:table-row table:style-name="Table7.7"><table:table-cell table:style-name="Table7.A7" office:value-type="string" table:number-rows-spanned="5"><text:p text:style-name="P170_0"><text:span text:style-name="T175">개인</text:span></text:p><text:p text:style-name="P170_0"><text:span text:style-name="T143">[붙임4]</text:span></text:p></table:table-cell><table:table-cell table:style-name="Table7.B7" office:value-type="string"><text:p text:style-name="P177_0"><text:span text:style-name="T132">- 신청요약서</text:span></text:p></table:table-cell><table:table-cell table:style-name="Table7.C7" office:value-type="string"><text:p text:style-name="P170_0"><text:span text:style-name="T132">서식1</text:span></text:p></table:table-cell></table:table-row><table:table-row table:style-name="Table7.8"><table:covered-table-cell/><table:table-cell table:style-name="Table7.B8" office:value-type="string"><text:p text:style-name="P177_0"><text:span text:style-name="T132">- 공적조서</text:span></text:p></table:table-cell><table:table-cell table:style-name="Table7.C8" office:value-type="string"><text:p text:style-name="P170_0"><text:span text:style-name="T132">서식2</text:span></text:p></table:table-cell></table:table-row><table:table-row table:style-name="Table7.9"><table:covered-table-cell/><table:table-cell table:style-name="Table7.B9" office:value-type="string"><text:p text:style-name="P177_0"><text:span text:style-name="T132">- 부총리표창에 대한 동의서</text:span></text:p></table:table-cell><table:table-cell table:style-name="Table7.C9" office:value-type="string"><text:p text:style-name="P170_0"><text:span text:style-name="T132">서식3</text:span></text:p></table:table-cell></table:table-row><table:table-row table:style-name="Table7.10"><table:covered-table-cell/><table:table-cell table:style-name="Table7.B10" office:value-type="string"><text:p text:style-name="P177_0"><text:span text:style-name="T61">- 공적증빙서류</text:span></text:p></table:table-cell><table:table-cell table:style-name="Table7.C10" office:value-type="string"><text:p text:style-name="P170_0"><text:span text:style-name="T61">자유양식</text:span></text:p></table:table-cell></table:table-row><table:table-row table:style-name="Table7.11"><table:covered-table-cell/><table:table-cell table:style-name="Table7.B11" office:value-type="string"><text:p text:style-name="P177_0"><text:span text:style-name="T61">- 인사기록카드</text:span><text:span text:style-name="T133">*</text:span></text:p></table:table-cell><table:table-cell table:style-name="Table7.C11" office:value-type="string"><text:p text:style-name="P170_0"><text:span text:style-name="T61">-</text:span></text:p></table:table-cell></table:table-row></table:table></draw:text-box></draw:frame></text:span></text:p>
      <text:p text:style-name="P87_0"><text:span text:style-name="T131"/></text:p>
      <text:p text:style-name="P93_0"><text:span text:style-name="T3"><text:s/>* </text:span><text:span text:style-name="T159">소속기관의 직인 날인(인사기록카드는 반드시 원본을 복사) 후 스캔하여 제출</text:span></text:p>
      <text:p text:style-name="P93_0"><text:span text:style-name="T3"><text:s/><text:s text:c="2"/></text:span><text:span text:style-name="T178">(인사기록카드가 없는 경우 경력/재직증명서, 건강보험자격득실 확인서 등 경력 확인 자료)</text:span></text:p>
      <text:p text:style-name="P92_0"><text:span text:style-name="T2"/></text:p>
      <text:p text:style-name="P139_0"><text:span text:style-name="T76">7 행정사항 안내</text:span></text:p>
      <text:p text:style-name="P92_0"><text:span text:style-name="T174"/></text:p>
      <text:p text:style-name="P135_0"><text:span text:style-name="T31"><text:s/> </text:span><text:span text:style-name="T66">접수기간</text:span><text:span text:style-name="T31"><text:s/>: 공고일로부터</text:span><text:span text:style-name="T160"><text:s/></text:span><text:span text:style-name="T179">9월 10일(목)</text:span><text:span text:style-name="T31">까지</text:span></text:p>
      <text:p text:style-name="P92_0"><text:span text:style-name="T174"/></text:p>
      <text:p text:style-name="P135_0"><text:span text:style-name="T31"><text:s/></text:span><text:span text:style-name="T62"><text:s/></text:span><text:span text:style-name="T66">접수방법</text:span><text:span text:style-name="T31"><text:s/>: </text:span><text:span text:style-name="T104">전자우편(ictbest@kfict.or.kr)</text:span><text:span text:style-name="T31">으로 제출</text:span></text:p>
      <text:p text:style-name="P143_0"><text:span text:style-name="T31"><text:s/><text:s text:c="2"/>- 제출서류는 </text:span><text:span text:style-name="T107">한글파일(hwp)과 </text:span><text:span text:style-name="T31">날인한 </text:span><text:span text:style-name="T107">스캔파일(PDF)</text:span><text:span text:style-name="T31"><text:s/>모두 송부</text:span></text:p>
      <text:p text:style-name="P143_0"><text:span text:style-name="T31"><text:s/><text:s text:c="2"/>- 파일명은 </text:span><text:span text:style-name="T107">‘(단체명/성명)1. 제출서류명’</text:span><text:span text:style-name="T31">로 작성</text:span></text:p>
      <text:p text:style-name="P135_0"><text:span text:style-name="T31"><text:s/><text:s text:c="2"/>- 접수된 서류는 반환하지 않으며, 선정 시 개별 통보</text:span></text:p>
      <text:p text:style-name="P92_0"><text:span text:style-name="T174"/></text:p>
      <text:p text:style-name="P135_0"><text:span text:style-name="T31"><text:s/> </text:span><text:span text:style-name="T66">문의처</text:span><text:span text:style-name="T31"><text:s/>: ICT대연합 대외협력본부</text:span><text:span text:style-name="T60">(ictbest@kfict.or.kr, 02-2132-2106)</text:span><text:span text:style-name="T31"><text:s/></text:span></text:p>
      <text:p text:style-name="P6_0"><text:span text:style-name="T26"/></text:p>
      <text:p text:style-name="P66_16"><text:span text:style-name="T38"><draw:frame draw:style-name="tableinfakeframe_gr10" svg:x="0cm" svg:y="0cm" draw:z-index="11" text:anchor-type="as-char"><draw:text-box><table:table table:style-name="Table8"><table:table-column table:style-name="Table8.A"/><table:table-row table:style-name="Table8.1"><table:table-cell table:style-name="Table8.A1" office:value-type="string"><text:p text:style-name="P179_0"><text:span text:style-name="T62">※ </text:span><text:span text:style-name="T109">서류 제출 이후 과학기술정보통신부의 타 표창 수상 대상자로 선정되거나 포상 관련 변동사항이 발생한 경우에는 그 사실을 즉시 통보하여야 하며, 중복하여 표창을 받을 수 없습니다. </text:span></text:p><text:p text:style-name="P128_0"><text:span text:style-name="T62"><text:s/><text:s text:c="2"/></text:span></text:p><text:p text:style-name="P179_0"><text:span text:style-name="T62"><text:s/><text:s text:c="2"/>또한, 추후 자격기준 미달 또는 추천제한에 해당하는 경우 표창이 </text:span><text:span text:style-name="T108">취소될 수 있으며, 공적이 거짓인 경우에는 표창 취소 및 향후 </text:span><text:span text:style-name="T109">과학기술정보통신부 주관 훈·포장 등 각종 추천이 제한될 수 있음을 알려드립니다.</text:span></text:p><text:p text:style-name="P180_0"><text:span text:style-name="T156"><text:s/><text:s text:c="2"/>- </text:span><text:span text:style-name="T161">공적에 대한 증빙자료는 필히 첨부해야 하며, 입증되지 않은 공적은 인정 불가</text:span><text:span text:style-name="T156"><text:s/></text:span></text:p></table:table-cell></table:table-row></table:table></draw:text-box></draw:frame></text:span></text:p>
      <text:p text:style-name="P66_16"><text:span text:style-name="T38"/></text:p>
      <text:p text:style-name="P53_0"><text:span text:style-name="T15">[붙임] 1. 자격기준 및 추천제한.</text:span></text:p>
      <text:p text:style-name="P53_0"><text:span text:style-name="T15"><text:s/><text:s text:c="2"/></text:span><text:span text:style-name="T3"><text:s/></text:span><text:span text:style-name="T15"><text:s/></text:span><text:span text:style-name="T3"><text:s/><text:s text:c="1"/></text:span><text:span text:style-name="T15">2. 제한사항 조회방법.</text:span></text:p>
      <text:p text:style-name="P53_0"><text:span text:style-name="T15"><text:s/><text:s text:c="2"/></text:span><text:span text:style-name="T3"><text:s/></text:span><text:span text:style-name="T15"><text:s/></text:span><text:span text:style-name="T3"><text:s/><text:s text:c="1"/></text:span><text:span text:style-name="T15">3. 부총리표창 신청서류(단체).</text:span></text:p>
      <text:p text:style-name="P53_0"><text:span text:style-name="T15"><text:s/><text:s text:c="5"/>4. 부총리표창 신청서류(개인). <text:s text:c="1"/>끝.</text:span></text:p>
      <text:p text:style-name="P15_0_b4"><text:span text:style-name="T90"><draw:frame draw:style-name="tableinfakeframe_gr11" svg:x="0cm" svg:y="0cm" draw:z-index="31" text:anchor-type="as-char"><draw:text-box><table:table table:style-name="Table9"><table:table-column table:style-name="Table9.A"/><table:table-column table:style-name="Table9.B"/><table:table-column table:style-name="Table9.C"/><table:table-row table:style-name="Table9.1"><table:table-cell table:style-name="Table9.A1" office:value-type="string"><text:p text:style-name="P181_0"><text:span text:style-name="T164">붙임1</text:span></text:p></table:table-cell><table:table-cell table:style-name="Table9.B1" office:value-type="string"><text:p text:style-name="P160_0"><text:span text:style-name="T165"/></text:p></table:table-cell><table:table-cell table:style-name="Table9.C1" office:value-type="string"><text:p text:style-name="P182_0"><text:span text:style-name="T106"><text:s/></text:span><text:span text:style-name="T166">자격기준 및 추천제한</text:span><text:span text:style-name="T167"/></text:p></table:table-cell></table:table-row></table:table></draw:text-box></draw:frame></text:span></text:p>
      <text:p text:style-name="P18_0"><text:span text:style-name="T8"/></text:p>
      <text:p text:style-name="P144_0"><text:span text:style-name="T66">  자격기준</text:span></text:p>
      <text:p text:style-name="P144_0"><text:span text:style-name="T25"><text:s/><text:s text:c="1"/>&lt; 단체 &gt; </text:span><text:span text:style-name="T102"/></text:p>
      <text:p text:style-name="P138_0"><text:span text:style-name="T62"><text:s/>ㅇ 해당 분야에서 </text:span><text:span text:style-name="T140">2년 이상 경영활동</text:span><text:span text:style-name="T62">을 지속한 기업으로 아래 자격요건 중 하나 이상 해당하는 기업</text:span></text:p>
      <text:p text:style-name="P145_0"><text:span text:style-name="T119"><text:s/><text:s text:c="2"/>- 중소기업기본법 제2조(중소기업자의 범위)에 해당하는 기업</text:span></text:p>
      <text:p text:style-name="P145_0"><text:span text:style-name="T119"><text:s/><text:s text:c="2"/>- 벤처기업육성에 관한 특별법 제2조의2(벤처기업의 요건)에 해당하는 기업</text:span></text:p>
      <text:p text:style-name="P145_0"><text:span text:style-name="T119"><text:s/><text:s text:c="2"/>- </text:span><text:span text:style-name="T201">중견기업 성장촉진 및 경쟁력 강화에 관한 특별법 제2조(정의)에 해당하는 기업</text:span></text:p>
      <text:p text:style-name="P138_0"><text:span text:style-name="T94"><text:s/><text:s text:c="4"/>※ 공시대상기업집단 102개 기업집단은 제외(소속회사 포함)</text:span></text:p>
      <text:p text:style-name="P144_0"><text:span text:style-name="T25"><text:s/><text:s text:c="1"/>&lt; 개인 &gt;</text:span></text:p>
      <text:p text:style-name="P138_0"><text:span text:style-name="T62"><text:s/>ㅇ 해당 분야에서 </text:span><text:span text:style-name="T140">3년 이상 경력</text:span><text:span text:style-name="T62">이 있는 </text:span><text:span text:style-name="T39">기관이나 단체 임원 및 직원</text:span></text:p>
      <text:p text:style-name="P92_0"><text:span text:style-name="T2"/></text:p>
      <text:p text:style-name="P133_0"><text:span text:style-name="T65">  추천제한</text:span></text:p>
      <text:p text:style-name="P144_0"><text:span text:style-name="T25"><text:s/><text:s text:c="1"/>&lt; 단체 &gt;</text:span></text:p>
      <text:p text:style-name="P146_0"><text:span text:style-name="T62">ㅇ</text:span><text:span text:style-name="T25"><text:s/></text:span><text:span text:style-name="T37">단체표창을 받은 단체는 2년 이내에는 동일한 유공으로 다시 단체표창을 받을 수 없음</text:span></text:p>
      <text:p text:style-name="P144_0"><text:span text:style-name="T25"><text:s/><text:s text:c="1"/>&lt; 개인 &gt;</text:span></text:p>
      <text:p text:style-name="P138_0"><text:span text:style-name="T62">ㅇ</text:span><text:span text:style-name="T25"><text:s/></text:span><text:span text:style-name="T62">과기정통부 부총리표창 수상일로부터 2년이 경과하지 않은 자 </text:span></text:p>
      <text:p text:style-name="P147_0"><text:span text:style-name="T62">ㅇ </text:span><text:span text:style-name="T57">부실학회 참석, 연구비 부당사용, 부정적 연구세습 등 연구부정으로 제재 중이거나 제재가 예정된 자 </text:span></text:p>
      <text:p text:style-name="P145_0"><text:span text:style-name="T119"><text:s/><text:s text:c="2"/>- 국가과학기술지식정보서비스(NTIS)에 제재 중, 제재예정인 자, 제재종료 및 제재해지는 3회 이상으로 등록된 경우 추천 제외</text:span></text:p>
      <text:p text:style-name="P148_0"><text:span text:style-name="T62">ㅇ </text:span><text:span text:style-name="T182">상훈법 및 정부표창규정, 부총리표창 업무지침 등에 따라 정부포상 또는 부총리표창이 취소된 적이 있는 자</text:span></text:p>
      <text:p text:style-name="P144_0"><text:span text:style-name="T25"><text:s/><text:s text:c="1"/>&lt; 공통 &gt;</text:span></text:p>
      <text:p text:style-name="P147_0"><text:span text:style-name="T62">ㅇ </text:span><text:span text:style-name="T30">공․사생활을 통하여 사회의 지탄을 받거나 민원 등 사회적 물의를 일으켜 부총리표창이 부적합하다고 판단되는 자(단체 포함)</text:span></text:p>
      <text:p text:style-name="P138_0"><text:span text:style-name="T62">ㅇ 표창은 동일한 공적에 대하여 이중으로 수여할 수 없음</text:span></text:p>
      <text:p text:style-name="P138_0"><text:span text:style-name="T62">ㅇ 다음의 각 내용에 해당되는 자</text:span></text:p>
      <text:p text:style-name="P83_0"><text:span text:style-name="T65"><draw:frame draw:style-name="tableinfakeframe_gr12" svg:x="0cm" svg:y="0cm" draw:z-index="10" text:anchor-type="as-char"><draw:text-box><table:table table:style-name="Table10"><table:table-column table:style-name="Table10.A"/><table:table-column table:style-name="Table10.B"/><table:table-column table:style-name="Table10.C"/><table:table-row table:style-name="Table10.1"><table:table-cell table:style-name="Table10.A1" office:value-type="string"><text:p text:style-name="P37_0"><text:span text:style-name="T110">표창 대상</text:span></text:p></table:table-cell><table:table-cell table:style-name="Table10.B1" office:value-type="string"><text:p text:style-name="P37_0"><text:span text:style-name="T110">확인내용</text:span></text:p></table:table-cell><table:table-cell table:style-name="Table10.C1" office:value-type="string"><text:p text:style-name="P37_0"><text:span text:style-name="T110">확인방법</text:span></text:p></table:table-cell></table:table-row><table:table-row table:style-name="Table10.2"><table:table-cell table:style-name="Table10.A2" office:value-type="string"><text:p text:style-name="P37_0"><text:span text:style-name="T111">법인(단체)</text:span></text:p><text:p text:style-name="P37_0"><text:span text:style-name="T111">대표</text:span></text:p><text:p text:style-name="P37_0"><text:span text:style-name="T111">임원</text:span></text:p></table:table-cell><table:table-cell table:style-name="Table10.B2" office:value-type="string"><text:p text:style-name="P7_0"><text:span text:style-name="T112">｢산업안전보건법｣에 의하여 </text:span><text:span text:style-name="T113">산업재해</text:span><text:span text:style-name="T112"><text:s/>등과</text:span><text:span text:style-name="T113"><text:s/></text:span><text:span text:style-name="T112">관련하여 명단이</text:span><text:span text:style-name="T113"><text:s/>공표된</text:span><text:span text:style-name="T110"><text:s/>사업장</text:span><text:span text:style-name="T111">과</text:span><text:span text:style-name="T110"><text:s/>그 임원</text:span></text:p></table:table-cell><table:table-cell table:style-name="Table10.C2" office:value-type="string" table:number-rows-spanned="3"><text:p text:style-name="P7_0"><text:span text:style-name="T114">[붙임2]</text:span></text:p><text:p text:style-name="P7_0"><text:span text:style-name="T111">제한사항 조회 방법 참조</text:span></text:p></table:table-cell></table:table-row><table:table-row table:style-name="Table10.3"><table:table-cell table:style-name="Table10.A3" office:value-type="string"><text:p text:style-name="P37_0"><text:span text:style-name="T111">법인(단체)</text:span></text:p><text:p text:style-name="P37_0"><text:span text:style-name="T111">대표</text:span></text:p><text:p text:style-name="P37_0"><text:span text:style-name="T111">임원</text:span></text:p></table:table-cell><table:table-cell table:style-name="Table10.B3" office:value-type="string"><text:p text:style-name="P7_0"><text:span text:style-name="T115">공정거래관련법 위반 법인</text:span><text:span text:style-name="T116">(단체 포함) 및 </text:span><text:span text:style-name="T115">그 임원 </text:span></text:p></table:table-cell><table:covered-table-cell/></table:table-row><table:table-row table:style-name="Table10.4"><table:table-cell table:style-name="Table10.A4" office:value-type="string"><text:p text:style-name="P37_0"><text:span text:style-name="T111">개인</text:span></text:p></table:table-cell><table:table-cell table:style-name="Table10.B4" office:value-type="string"><text:p text:style-name="P7_0"><text:span text:style-name="T111">｢근로기준법｣에 의하여 </text:span><text:span text:style-name="T110">임금체불</text:span><text:span text:style-name="T111">과 관련 명단</text:span><text:span text:style-name="T117">공개 또는 종합신용정보집중기관에 자료제공이 된</text:span><text:span text:style-name="T111"><text:s/></text:span><text:span text:style-name="T110">체불사업주</text:span></text:p></table:table-cell><table:covered-table-cell/></table:table-row></table:table></draw:text-box></draw:frame></text:span></text:p>
      <text:p text:style-name="P6_0"><text:span text:style-name="T72"><draw:frame draw:style-name="tableinfakeframe_gr13" svg:x="0cm" svg:y="0cm" draw:z-index="24" text:anchor-type="as-char"><draw:text-box><table:table table:style-name="Table11"><table:table-column table:style-name="Table11.A"/><table:table-row table:style-name="Table11.1"><table:table-cell table:style-name="Table11.A1" office:value-type="string"><text:p text:style-name="P100_0"><text:span text:style-name="T138">※ 신청제한 및 제외대상</text:span></text:p><text:p text:style-name="P101_0"><text:span text:style-name="T142"><text:s/>๐ </text:span><text:span text:style-name="T145">‘26년 공정거래위원회 지정 공시대상기업집단 102개 기업집단(소속회사3,538개)</text:span></text:p><text:p text:style-name="P102_0"><text:span text:style-name="T142"><text:s/>๐ 과학기술정보통신부 부총리표창 업무지침에 부합하지 않는 단체 및 개인</text:span></text:p></table:table-cell></table:table-row></table:table></draw:text-box></draw:frame></text:span></text:p>
      <text:p text:style-name="P16_0"><text:span text:style-name="T2"/></text:p>
      <text:p text:style-name="P16_0"><text:span text:style-name="T2"/></text:p>
      <text:p text:style-name="P16_0"><text:span text:style-name="T2"/></text:p>
      <text:p text:style-name="P16_0"><text:span text:style-name="T2"/></text:p>
      <text:p text:style-name="P16_0"><text:span text:style-name="T2"/></text:p>
      <text:p text:style-name="P16_0"><text:span text:style-name="T2"/></text:p>
      <text:p text:style-name="P16_0"><text:span text:style-name="T2"/></text:p>
      <text:p text:style-name="P16_0"><text:span text:style-name="T2"/></text:p>
      <text:p text:style-name="P16_0"><text:span text:style-name="T2"/></text:p>
      <text:p text:style-name="P16_0"><text:span text:style-name="T2"/></text:p>
      <text:p text:style-name="P16_0"><text:span text:style-name="T2"/></text:p>
      <text:p text:style-name="P16_0"><text:span text:style-name="T2"/></text:p>
      <text:p text:style-name="P16_0"><text:span text:style-name="T2"/></text:p>
      <text:p text:style-name="P72_0"><text:span text:style-name="T16"/></text:p>
      <text:p text:style-name="P72_0"><text:span text:style-name="T16"><draw:frame draw:style-name="tableinfakeframe_gr14" svg:x="0cm" svg:y="0cm" draw:z-index="32" text:anchor-type="as-char"><draw:text-box><table:table table:style-name="Table12"><table:table-column table:style-name="Table12.A"/><table:table-column table:style-name="Table12.B"/><table:table-column table:style-name="Table12.C"/><table:table-row table:style-name="Table12.1"><table:table-cell table:style-name="Table12.A1" office:value-type="string"><text:p text:style-name="P181_0"><text:span text:style-name="T164">붙임2</text:span></text:p></table:table-cell><table:table-cell table:style-name="Table12.B1" office:value-type="string"><text:p text:style-name="P160_0"><text:span text:style-name="T165"/></text:p></table:table-cell><table:table-cell table:style-name="Table12.C1" office:value-type="string"><text:p text:style-name="P182_0"><text:span text:style-name="T106"><text:s/>제한사항 조회방법</text:span><text:span text:style-name="T167"/></text:p></table:table-cell></table:table-row></table:table></draw:text-box></draw:frame></text:span></text:p>
      <text:p text:style-name="P73_0"><text:span text:style-name="T91"/></text:p>
      <text:p text:style-name="P98_0"><text:span text:style-name="T183"><draw:frame draw:style-name="tableinfakeframe_gr15" svg:x="0cm" svg:y="0cm" draw:z-index="36" text:anchor-type="as-char"><draw:text-box><table:table table:style-name="Table13"><table:table-column table:style-name="Table13.A"/><table:table-row table:style-name="Table13.1"><table:table-cell table:style-name="Table13.A1" office:value-type="string"><text:p text:style-name="P19_0"><text:span text:style-name="T34">부총리표창 추천 제한사항 조회 안내</text:span><text:span text:style-name="T203">(산업재해, 불공정행위 및 임금체불주)</text:span></text:p></table:table-cell></table:table-row></table:table></draw:text-box></draw:frame></text:span></text:p>
      <text:p text:style-name="P99_0"><text:span text:style-name="T35"/></text:p>
      <text:p text:style-name="P149_0"><text:span text:style-name="T65">1. ｢산업안전보건법｣에 의하여 산업재해 등과 관련한 명단이 공표된 사업장과 그 임원 </text:span><text:span text:style-name="T8"/></text:p>
      <text:p text:style-name="P150_0"><text:span text:style-name="T2"><text:s/><text:s text:c="1"/>○ </text:span><text:span text:style-name="T204">최</text:span><text:span text:style-name="T205">근 3년간</text:span><text:span text:style-name="T206"><text:s/>위 법 제10조(산업재해 발생건수 등의 공표), 동 시행</text:span><text:span text:style-name="T188">령</text:span><text:span text:style-name="T2"><text:s/></text:span><text:span text:style-name="T207">제10조(공표대상 사업장) 및 동 시행규칙 제8조(공표방법)의 규</text:span><text:span text:style-name="T2">정에 의해 </text:span><text:span text:style-name="T65">명단이 공표된 사업장</text:span><text:span text:style-name="T2"><text:s/>및 그 </text:span><text:span text:style-name="T65">임원</text:span></text:p>
      <text:p text:style-name="P105_0"><text:span text:style-name="T194"><text:s/><text:s text:c="3"/>※ </text:span><text:span text:style-name="T208">고용노동부 홈페이지(</text:span><text:span text:style-name="T209">뉴스·소식&gt;공지사항&gt;“산업재해 발생건수 등 공표” 검색</text:span></text:p>
      <text:p text:style-name="P106_0"><text:span text:style-name="T210"><text:s/><text:s text:c="6"/></text:span><text:span text:style-name="T194">(http://www.moel.go.kr/news/notice/noticeList.do)를 통하여 </text:span><text:span text:style-name="T210">최근 3년간</text:span><text:span text:style-name="T194"><text:s/>산업재해 불량사업장 공표 목록 확인</text:span></text:p>
      <text:p text:style-name="P151_0"><text:span text:style-name="T2"><text:s/><text:s text:c="1"/>① 고용노동부 홈페이지 &gt; 뉴스·소식 &gt; 공지사항</text:span></text:p>
      <text:p text:style-name="P107_0"><text:span text:style-name="T2"><draw:frame draw:style-name="tableinfakeframe_gr16" svg:x="0cm" svg:y="0cm" draw:z-index="37" text:anchor-type="as-char"><draw:text-box><table:table table:style-name="Table14"><table:table-column table:style-name="Table14.A"/><table:table-row table:style-name="Table14.1"><table:table-cell table:style-name="Table14.A1" office:value-type="string"><text:p text:style-name="P6_0"><text:span text:style-name="T71"/></text:p></table:table-cell></table:table-row></table:table></draw:text-box></draw:frame></text:span></text:p>
      <text:p text:style-name="P95_0"><text:span text:style-name="T2"/></text:p>
      <text:p text:style-name="P95_0"><text:span text:style-name="T2"/></text:p>
      <text:p text:style-name="P95_0"><text:span text:style-name="T2"/></text:p>
      <text:p text:style-name="P95_0"><text:span text:style-name="T2"/></text:p>
      <text:p text:style-name="P95_0"><text:span text:style-name="T2"/></text:p>
      <text:p text:style-name="P152_0"><text:span text:style-name="T2"><text:s/><text:s text:c="1"/>② </text:span><text:span text:style-name="T184">“산업재해 발생건수 등 공표” 검색 및 최근 3년간 게시물 확인</text:span></text:p>
      <text:p text:style-name="P95_0"><text:span text:style-name="T2"><draw:frame draw:style-name="tableinfakeframe_gr17" svg:x="0cm" svg:y="0cm" draw:z-index="38" text:anchor-type="as-char"><draw:text-box><table:table table:style-name="Table15"><table:table-column table:style-name="Table15.A"/><table:table-row table:style-name="Table15.1"><table:table-cell table:style-name="Table15.A1" office:value-type="string"><text:p text:style-name="P6_0"><text:span text:style-name="T71"/></text:p></table:table-cell></table:table-row></table:table></draw:text-box></draw:frame></text:span></text:p>
      <text:p text:style-name="P153_0"><text:span text:style-name="T187"><text:s/><text:s text:c="1"/>○ </text:span><text:span text:style-name="T188">‘임원’이라 함은 이사, 대표이사, 감사, 공장장, 현장소장 등 사업장의 </text:span><text:span text:style-name="T187">경영에 책임 있는 자를 말함</text:span></text:p>
      <text:p text:style-name="P110_0"><text:span text:style-name="T189"><text:s/><text:s text:c="4"/>※ </text:span><text:span text:style-name="T190">당해사업장의 등기임원(사외이사 제외)과, 미등기 임원이라도 직제상 당해</text:span><text:span text:style-name="T189"><text:s/>사업장을 관장하고 있을 경우에는 추천 제한</text:span></text:p>
      <text:p text:style-name="P111_0"><text:span text:style-name="T191"><text:s/><text:s text:c="6"/>☞</text:span><text:span text:style-name="T192">「사업자 등기부등본」,「금융감독원 전자공시시스템」(</text:span><text:span text:style-name="T192"><text:a office:name="" xlink:href="http://dart.fss.or.kr" xlink:type="simple" office:target-frame-name="_self" text:style-name="T193" text:visited-style-name="Visited_20_Internet_20_Link">http://dart.fss.or.kr</text:a></text:span><text:span text:style-name="T192">, 회사별검색-사업장보고서-임원 및 직원 등에 관한 사항)을 통해 확인 </text:span></text:p>
      <text:p text:style-name="P112_0"><text:span text:style-name="T194"><text:s/><text:s text:c="4"/>※ 감사(위원)는 등기유무를 불문하고 추천대상에서 제외</text:span></text:p>
      <text:p text:style-name="P112_0"><text:span text:style-name="T194"><text:s/><text:s text:c="4"/>※ 현장 경영책임자는 공장장, 현장소장 등 명칭불문하고 추천 제외</text:span></text:p>
      <text:p text:style-name="P154_0_b4"><text:span text:style-name="T65">2. 공정거래관련법 위반 법인(단체 포함) 및 그 임원</text:span></text:p>
      <text:p text:style-name="P155_0"><text:span text:style-name="T2"><text:s/><text:s text:c="1"/>○ </text:span><text:span text:style-name="T204">최근 2년 이내</text:span><text:span text:style-name="T211"><text:s/></text:span><text:span text:style-name="T204">3회 </text:span><text:span text:style-name="T211">이상 </text:span><text:span text:style-name="T204">고발</text:span><text:span text:style-name="T211"><text:s/>또는 </text:span><text:span text:style-name="T204">과징금</text:span><text:span text:style-name="T211"><text:s/>처분</text:span><text:span text:style-name="T212">*</text:span><text:span text:style-name="T211">을 받은 </text:span><text:span text:style-name="T204">법인(단체</text:span><text:span text:style-name="T65"><text:s/>포함)</text:span><text:span text:style-name="T2"><text:s/>및 그 </text:span><text:span text:style-name="T65">대표자</text:span><text:span text:style-name="T2">와 책임 있는 </text:span><text:span text:style-name="T65">임원은 추천을 제한</text:span><text:span text:style-name="T2">함</text:span></text:p>
      <text:p text:style-name="P114_0"><text:span text:style-name="T2"><text:s/><text:s text:c="4"/></text:span><text:span text:style-name="T194">* 과징금과 고발을 동시에 받은 동일사건번호는 1회로 처리</text:span></text:p>
      <text:p text:style-name="P156_0"><text:span text:style-name="T188"><text:s/><text:s text:c="1"/>○ </text:span><text:span text:style-name="T185">최근 1년 이내</text:span><text:span text:style-name="T186"><text:s/></text:span><text:span text:style-name="T185">3회 </text:span><text:span text:style-name="T186">이상 </text:span><text:span text:style-name="T185">시정명령</text:span><text:span text:style-name="T186"><text:s/>처분을 받은 </text:span><text:span text:style-name="T185">법인</text:span><text:span text:style-name="T186"><text:s/>및 그 </text:span><text:span text:style-name="T185">대표자</text:span><text:span text:style-name="T186">와</text:span><text:span text:style-name="T188"><text:s/>책임 있는 </text:span><text:span text:style-name="T195">임원은 추천을 제한</text:span><text:span text:style-name="T188">함</text:span><text:span text:style-name="T195"/></text:p>
      <text:p text:style-name="P105_0"><text:span text:style-name="T194"><text:s/><text:s text:c="3"/>※ 공정거래위원회 홈페이지(</text:span><text:span text:style-name="T210">심결/법령 &gt; 법위반사실 조회</text:span><text:span text:style-name="T194"><text:s/>: <text:line-break/>https://case.ftc.go.kr/ocp/co/violtLawList.do)를 통하여 확인</text:span></text:p>
      <text:p text:style-name="P151_0"><text:span text:style-name="T2"><text:s/><text:s text:c="1"/>① 공정거래위원회 홈페이지 &gt; 심결/법령 &gt; 법위반사실조회</text:span></text:p>
      <text:p text:style-name="P95_0"><text:span text:style-name="T2"><draw:frame draw:style-name="tableinfakeframe_gr18" svg:x="0cm" svg:y="0cm" draw:z-index="39" text:anchor-type="as-char"><draw:text-box><table:table table:style-name="Table16"><table:table-column table:style-name="Table16.A"/><table:table-row table:style-name="Table16.1"><table:table-cell table:style-name="Table16.A1" office:value-type="string"><text:p text:style-name="P6_0"><text:span text:style-name="T71"/></text:p></table:table-cell></table:table-row></table:table></draw:text-box></draw:frame></text:span></text:p>
      <text:p text:style-name="P157_0_b4"><text:span text:style-name="T65">3. ｢근로기준법｣에 의하여 임금체불과 관련 명단공개 또는 종합신용정보집중기관</text:span><text:span text:style-name="T196">(한국신용정보원)</text:span><text:span text:style-name="T65">에 자료제공이 된 체불사업주</text:span><text:span text:style-name="T2"/></text:p>
      <text:p text:style-name="P155_0"><text:span text:style-name="T2"><text:s/><text:s text:c="1"/>○ </text:span><text:span text:style-name="T65">최근 3년간 위 법 </text:span><text:span text:style-name="T2">제43조의2(체불사업주 명단 공개), 동 시행령 </text:span><text:span text:style-name="T214">제23조의3(명단공개 내용ㆍ기간 등)의 </text:span><text:span text:style-name="T215">체불사업주</text:span><text:span text:style-name="T214">로서 명단이 공개된 자</text:span><text:span text:style-name="T216"/></text:p>
      <text:p text:style-name="P118_0"><text:span text:style-name="T197"><text:s/><text:s text:c="4"/>※ 추천일 이전 체불사건이 권리구제로 취하 또는 체불임금을 청산한 경우 추천 가능</text:span><text:span text:style-name="T217"/></text:p>
      <text:p text:style-name="P105_0"><text:span text:style-name="T194"><text:s/><text:s text:c="3"/>※ 고용노동부 홈페이지(</text:span><text:span text:style-name="T210">정보공개 &gt; 체불사업주 명단공개</text:span><text:span text:style-name="T194"><text:s/>: </text:span></text:p>
      <text:p text:style-name="P119_0"><text:span text:style-name="T194"><text:s/><text:s text:c="6"/>http://www.moel.go.kr/info/defaulter/list.do)를 통하여 확인</text:span></text:p>
      <text:p text:style-name="P151_0"><text:span text:style-name="T2"><text:s/><text:s text:c="1"/>① 고용노동부 홈페이지 &gt; 정보공개 &gt; 체불사업주 명단공개</text:span></text:p>
      <text:p text:style-name="P120_0"><text:span text:style-name="T65"><draw:frame draw:style-name="tableinfakeframe_gr19" svg:x="0cm" svg:y="0cm" draw:z-index="40" text:anchor-type="as-char"><draw:text-box><table:table table:style-name="Table17"><table:table-column table:style-name="Table17.A"/><table:table-row table:style-name="Table17.1"><table:table-cell table:style-name="Table17.A1" office:value-type="string"><text:p text:style-name="P6_0"><text:span text:style-name="T71"/></text:p></table:table-cell></table:table-row></table:table></draw:text-box></draw:frame></text:span></text:p>
      <text:p text:style-name="P107_0"><text:span text:style-name="T2"><text:s/></text:span></text:p>
      <text:p text:style-name="P107_0"><text:span text:style-name="T2"/></text:p>
      <text:p text:style-name="P107_0"><text:span text:style-name="T2"/></text:p>
      <text:p text:style-name="P107_0"><text:span text:style-name="T2"/></text:p>
      <text:p text:style-name="P107_0"><text:span text:style-name="T2"/></text:p>
      <text:p text:style-name="P107_0"><text:span text:style-name="T2"/></text:p>
      <text:p text:style-name="P107_0"><text:span text:style-name="T2"/></text:p>
      <text:p text:style-name="P107_0"><text:span text:style-name="T2"/></text:p>
      <text:p text:style-name="P151_0"><text:span text:style-name="T2"><text:s/>② 체불사업주 명단 조회</text:span></text:p>
      <text:p text:style-name="P95_0"><text:span text:style-name="T2"><draw:frame draw:style-name="tableinfakeframe_gr20" svg:x="0cm" svg:y="0cm" draw:z-index="41" text:anchor-type="as-char"><draw:text-box><table:table table:style-name="Table18"><table:table-column table:style-name="Table18.A"/><table:table-row table:style-name="Table18.1"><table:table-cell table:style-name="Table18.A1" office:value-type="string"><text:p text:style-name="P6_0"><text:span text:style-name="T71"/></text:p></table:table-cell></table:table-row></table:table></draw:text-box></draw:frame></text:span><text:span text:style-name="T65"/></text:p>
      <text:p text:style-name="P152_0"><text:span text:style-name="T2"><text:s/><text:s text:c="1"/>③ 공개명단에서 검색하여 확인(최근 3년간)</text:span></text:p>
      <text:p text:style-name="P95_0"><text:span text:style-name="T2"><draw:frame draw:style-name="tableinfakeframe_gr21" svg:x="0cm" svg:y="0cm" draw:z-index="42" text:anchor-type="as-char"><draw:text-box><table:table table:style-name="Table19"><table:table-column table:style-name="Table19.A"/><table:table-row table:style-name="Table19.1"><table:table-cell table:style-name="Table19.A1" office:value-type="string"><text:p text:style-name="P6_0"><text:span text:style-name="T71"/></text:p></table:table-cell></table:table-row></table:table></draw:text-box></draw:frame></text:span></text:p>
      <text:p text:style-name="P96_0"><text:span text:style-name="T65"/></text:p>
      <text:p text:style-name="P95_0"><text:span text:style-name="T198"><text:s/></text:span></text:p>
      <text:p text:style-name="P96_0"><text:span text:style-name="T65"/></text:p>
      <text:p text:style-name="P96_0"><text:span text:style-name="T65"/></text:p>
      <text:p text:style-name="P96_0"><text:span text:style-name="T65"/></text:p>
      <text:p text:style-name="P96_0"><text:span text:style-name="T65"/></text:p>
      <text:p text:style-name="P96_0"><text:span text:style-name="T65"/></text:p>
      <text:p text:style-name="P158_25"><text:span text:style-name="T27"><draw:frame draw:style-name="tableinfakeframe_gr22" svg:x="0cm" svg:y="0cm" draw:z-index="33" text:anchor-type="as-char"><draw:text-box><table:table table:style-name="Table20"><table:table-column table:style-name="Table20.A"/><table:table-column table:style-name="Table20.B"/><table:table-column table:style-name="Table20.C"/><table:table-row table:style-name="Table20.1"><table:table-cell table:style-name="Table20.A1" office:value-type="string"><text:p text:style-name="P181_0"><text:span text:style-name="T164">붙임3</text:span></text:p></table:table-cell><table:table-cell table:style-name="Table20.B1" office:value-type="string"><text:p text:style-name="P160_0"><text:span text:style-name="T165"/></text:p></table:table-cell><table:table-cell table:style-name="Table20.C1" office:value-type="string"><text:p text:style-name="P182_0"><text:span text:style-name="T106"><text:s/>부총리표창 신청서류 (단체)</text:span><text:span text:style-name="T167"/></text:p></table:table-cell></table:table-row></table:table></draw:text-box></draw:frame></text:span></text:p>
      <text:p text:style-name="P159_25"><text:span text:style-name="T27"/></text:p>
      <text:p text:style-name="P160_0"><text:span text:style-name="T56"/></text:p>
      <text:p text:style-name="P160_0"><text:span text:style-name="T56"/></text:p>
      <text:p text:style-name="P133_0"><text:span text:style-name="T78"/></text:p>
      <text:p text:style-name="P133_0"><text:span text:style-name="T78"><draw:frame draw:style-name="tableinfakeframe_gr23" svg:x="2.709cm" svg:y="0.317cm" draw:z-index="6" text:anchor-type="paragraph"><draw:text-box><table:table table:style-name="Table21"><table:table-column table:style-name="Table21.A"/><table:table-row table:style-name="Table21.1"><table:table-cell table:style-name="Table21.A1" office:value-type="string"><text:p text:style-name="P20_0"><text:span text:style-name="T32">부총리표창 신청서류</text:span></text:p><text:p text:style-name="P20_0"><text:span text:style-name="T33">(단체)</text:span></text:p></table:table-cell></table:table-row></table:table></draw:text-box></draw:frame></text:span></text:p>
      <text:p text:style-name="P133_0"><text:span text:style-name="T78"/></text:p>
      <text:p text:style-name="P133_0"><text:span text:style-name="T78"/></text:p>
      <text:p text:style-name="P133_0"><text:span text:style-name="T78"/></text:p>
      <text:p text:style-name="P133_0"><text:span text:style-name="T78"/></text:p>
      <text:p text:style-name="P74_0"><text:span text:style-name="T15">[ 제출 서류 목록 ]</text:span></text:p>
      <text:p text:style-name="P133_0"><text:span text:style-name="T78"/></text:p>
      <text:p text:style-name="P13_0"><text:span text:style-name="T15">① 신청요약서 [서식1]</text:span></text:p>
      <text:p text:style-name="P13_0"><text:span text:style-name="T15">② 공적조서 [서식2]</text:span></text:p>
      <text:p text:style-name="P13_0"><text:span text:style-name="T15">③ 부총리표창에 대한 동의서 [서식3]</text:span></text:p>
      <text:p text:style-name="P13_0"><text:span text:style-name="T15">④ 공적증빙서류</text:span></text:p>
      <text:p text:style-name="P55_0"><text:span text:style-name="T15">⑤ 사업자등록증, ‘24, ’25년도 재무상태표와 손익계산서<text:line-break/>(해당 부분만 스캔하여 제출)</text:span></text:p>
      <text:p text:style-name="P13_0"><text:span text:style-name="T15"/></text:p>
      <text:p text:style-name="P161_0"><text:span text:style-name="T30"><text:s/><text:s text:c="1"/>※ 추</text:span><text:span text:style-name="T42">후 자격기준 미달 또는 추천제한에 해당하거나 공적이 거짓으로 판명 될</text:span><text:span text:style-name="T30"><text:s/>경우 부총리표창이 취소됨을 알려드립니다.</text:span><text:span text:style-name="T31"><text:s/></text:span></text:p>
      <text:p text:style-name="P13_0"><text:span text:style-name="T15"/></text:p>
      <text:p text:style-name="P162_0_b4"><text:span text:style-name="T75">【서식1】</text:span></text:p>
      <text:p text:style-name="P6_0"><text:span text:style-name="T7"/></text:p>
      <text:p text:style-name="P163_0"><text:span text:style-name="T18">신청요약서(단체)</text:span></text:p>
      <text:p text:style-name="P6_0"><text:span text:style-name="T7"/></text:p>
      <text:p text:style-name="P160_28"><text:span text:style-name="T6">□ 기본정보</text:span></text:p>
      <text:p text:style-name="P6_0"><text:span text:style-name="T7"><draw:frame draw:style-name="tableinfakeframe_gr24" svg:x="0cm" svg:y="0cm" draw:z-index="15" text:anchor-type="as-char"><draw:text-box><table:table table:style-name="Table22"><table:table-column table:style-name="Table22.A"/><table:table-column table:style-name="Table22.B"/><table:table-column table:style-name="Table22.C"/><table:table-column table:style-name="Table22.D"/><table:table-column table:style-name="Table22.E"/><table:table-column table:style-name="Table22.F"/><table:table-row table:style-name="Table22.1"><table:table-cell table:style-name="Table22.A1" office:value-type="string" table:number-columns-spanned="2"><text:p text:style-name="P159_0"><text:span text:style-name="T99">단체명</text:span></text:p></table:table-cell><table:covered-table-cell/><table:table-cell table:style-name="Table22.C1" office:value-type="string"><text:p text:style-name="P159_0"><text:span text:style-name="T99">대표자</text:span></text:p></table:table-cell><table:table-cell table:style-name="Table22.D1" office:value-type="string" table:number-columns-spanned="2"><text:p text:style-name="P159_0"><text:span text:style-name="T99">사업자등록번호</text:span></text:p></table:table-cell><table:covered-table-cell/><table:table-cell table:style-name="Table22.F1" office:value-type="string"><text:p text:style-name="P159_0"><text:span text:style-name="T99">설립연도</text:span></text:p></table:table-cell></table:table-row><table:table-row table:style-name="Table22.2"><table:table-cell table:style-name="Table22.A2" office:value-type="string" table:number-columns-spanned="2"><text:p text:style-name="P159_0"><text:span text:style-name="T105">OOOOOO</text:span></text:p></table:table-cell><table:covered-table-cell/><table:table-cell table:style-name="Table22.C2" office:value-type="string"><text:p text:style-name="P159_0"><text:span text:style-name="T105">OOO</text:span></text:p></table:table-cell><table:table-cell table:style-name="Table22.D2" office:value-type="string" table:number-columns-spanned="2"><text:p text:style-name="P159_0"><text:span text:style-name="T105">OOOOOO</text:span></text:p></table:table-cell><table:covered-table-cell/><table:table-cell table:style-name="Table22.F2" office:value-type="string"><text:p text:style-name="P159_0"><text:span text:style-name="T105">0000.00.00</text:span></text:p></table:table-cell></table:table-row><table:table-row table:style-name="Table22.3"><table:table-cell table:style-name="Table22.A3" office:value-type="string"><text:p text:style-name="P159_0"><text:span text:style-name="T99">주소</text:span></text:p></table:table-cell><table:table-cell table:style-name="Table22.B3" office:value-type="string" table:number-columns-spanned="5"><text:p text:style-name="P159_0"><text:span text:style-name="T105">(단체의 주소지)</text:span></text:p></table:table-cell><table:covered-table-cell/><table:covered-table-cell/><table:covered-table-cell/><table:covered-table-cell/></table:table-row><table:table-row table:style-name="Table22.4"><table:table-cell table:style-name="Table22.A4" office:value-type="string"><text:p text:style-name="P159_0"><text:span text:style-name="T99">담당자</text:span></text:p><text:p text:style-name="P159_0"><text:span text:style-name="T99">연락처</text:span></text:p></table:table-cell><table:table-cell table:style-name="Table22.B4" office:value-type="string" table:number-columns-spanned="2"><text:p text:style-name="P159_0"><text:span text:style-name="T105">010-0000-0000</text:span></text:p></table:table-cell><table:covered-table-cell/><table:table-cell table:style-name="Table22.D4" office:value-type="string"><text:p text:style-name="P159_0"><text:span text:style-name="T99">담당자</text:span></text:p><text:p text:style-name="P159_0"><text:span text:style-name="T99">이메일</text:span></text:p></table:table-cell><table:table-cell table:style-name="Table22.E4" office:value-type="string" table:number-columns-spanned="2"><text:p text:style-name="P159_0"><text:span text:style-name="T105">00000@000</text:span></text:p></table:table-cell><table:covered-table-cell/></table:table-row></table:table></draw:text-box></draw:frame></text:span></text:p>
      <text:p text:style-name="P6_0"><text:span text:style-name="T7"/></text:p>
      <text:p text:style-name="P160_28"><text:span text:style-name="T6">□ 인증 및 특허 보유현황 : </text:span><text:span text:style-name="T135">00건</text:span><text:span text:style-name="T136"><text:s/></text:span><text:span text:style-name="T6"><text:s/><text:s text:c="11"/></text:span><text:span text:style-name="T158">※ 증빙자료 제출 필수</text:span></text:p>
      <text:p text:style-name="P160_28"><text:span text:style-name="T121"><text:s/>* 유효한 사항만 기재</text:span></text:p>
      <text:p text:style-name="P6_0"><text:span text:style-name="T7"/></text:p>
      <text:p text:style-name="P160_28"><text:span text:style-name="T6">□ 수상이력 <text:s text:c="12"/></text:span><text:span text:style-name="T151">※ </text:span><text:span text:style-name="T213">단체명</text:span><text:span text:style-name="T151">으로 받은 사항 중 </text:span><text:span text:style-name="T162">장관표창 이상</text:span><text:span text:style-name="T151"><text:s/>기재 </text:span></text:p>
      <text:p text:style-name="P6_0"><text:span text:style-name="T7"><draw:frame draw:style-name="tableinfakeframe_gr25" svg:x="0cm" svg:y="0cm" draw:z-index="16" text:anchor-type="as-char"><draw:text-box><table:table table:style-name="Table23"><table:table-column table:style-name="Table23.A"/><table:table-column table:style-name="Table23.B"/><table:table-row table:style-name="Table23.1"><table:table-cell table:style-name="Table23.A1" office:value-type="string"><text:p text:style-name="P159_0"><text:span text:style-name="T28">기서훈</text:span></text:p></table:table-cell><table:table-cell table:style-name="Table23.B1" office:value-type="string"><text:p text:style-name="P159_0"><text:span text:style-name="T28">세부내용</text:span></text:p></table:table-cell></table:table-row><table:table-row table:style-name="Table23.2"><table:table-cell table:style-name="Table23.A2" office:value-type="string"><text:p text:style-name="P159_0"><text:span text:style-name="T137">부총리표창(‘00.00,00.)</text:span></text:p></table:table-cell><table:table-cell table:style-name="Table23.B2" office:value-type="string"><text:p text:style-name="P159_0"><text:span text:style-name="T137">과학기술정보통신부 부총리표창 (정보통신 유공)</text:span></text:p></table:table-cell></table:table-row><table:table-row table:style-name="Table23.3"><table:table-cell table:style-name="Table23.A3" office:value-type="string"><text:p text:style-name="P159_0"><text:span text:style-name="T120"/></text:p></table:table-cell><table:table-cell table:style-name="Table23.B3" office:value-type="string"><text:p text:style-name="P159_0"><text:span text:style-name="T120"/></text:p></table:table-cell></table:table-row><table:table-row table:style-name="Table23.4"><table:table-cell table:style-name="Table23.A4" office:value-type="string"><text:p text:style-name="P159_0"><text:span text:style-name="T120"/></text:p></table:table-cell><table:table-cell table:style-name="Table23.B4" office:value-type="string"><text:p text:style-name="P159_0"><text:span text:style-name="T120"/></text:p></table:table-cell></table:table-row></table:table></draw:text-box></draw:frame></text:span></text:p>
      <text:p text:style-name="P6_0"><text:span text:style-name="T7"/></text:p>
      <text:p text:style-name="P160_28"><text:span text:style-name="T6">□ 추천제한 조회결과 <text:s text:c="8"/></text:span><text:span text:style-name="T158"><text:s/><text:s text:c="1"/></text:span><text:span text:style-name="T151"><text:s/><text:s text:c="3"/>※ (붙임2) 제한사항 조회방법 참조</text:span></text:p>
      <text:p text:style-name="P160_28"><text:span text:style-name="T6"><draw:frame draw:style-name="tableinfakeframe_gr26" svg:x="0cm" svg:y="0cm" draw:z-index="17" text:anchor-type="as-char"><draw:text-box><table:table table:style-name="Table24"><table:table-column table:style-name="Table24.A"/><table:table-column table:style-name="Table24.B"/><table:table-column table:style-name="Table24.C"/><table:table-column table:style-name="Table24.D"/><table:table-row table:style-name="Table24.1"><table:table-cell table:style-name="Table24.A1" office:value-type="string"><text:p text:style-name="P159_0"><text:span text:style-name="T28">산업재해</text:span></text:p></table:table-cell><table:table-cell table:style-name="Table24.B1" office:value-type="string"><text:p text:style-name="P159_0"><text:span text:style-name="T28">공정거래</text:span></text:p></table:table-cell><table:table-cell table:style-name="Table24.C1" office:value-type="string"><text:p text:style-name="P159_0"><text:span text:style-name="T28">임금체불</text:span></text:p></table:table-cell><table:table-cell table:style-name="Table24.D1" office:value-type="string"><text:p text:style-name="P159_0"><text:span text:style-name="T28">물의야기</text:span></text:p></table:table-cell></table:table-row><table:table-row table:style-name="Table24.2"><table:table-cell table:style-name="Table24.A2" office:value-type="string"><text:p text:style-name="P159_0"><text:span text:style-name="T137">중대재해</text:span></text:p><text:p text:style-name="P159_0"><text:span text:style-name="T137">(제2026-001호)</text:span></text:p><text:p text:style-name="P159_0"><text:span text:style-name="T137">혹은</text:span></text:p><text:p text:style-name="P159_0"><text:span text:style-name="T137">해당사항 없음</text:span></text:p></table:table-cell><table:table-cell table:style-name="Table24.B2" office:value-type="string"><text:p text:style-name="P159_0"><text:span text:style-name="T137">고발1/과징금1/</text:span></text:p><text:p text:style-name="P159_0"><text:span text:style-name="T137">혹은</text:span></text:p><text:p text:style-name="P159_0"><text:span text:style-name="T137">해당사항 없음</text:span></text:p></table:table-cell><table:table-cell table:style-name="Table24.C2" office:value-type="string"><text:p text:style-name="P159_0"><text:span text:style-name="T137">명단공개</text:span></text:p><text:p text:style-name="P159_0"><text:span text:style-name="T137">혹은</text:span></text:p><text:p text:style-name="P159_0"><text:span text:style-name="T137">해당사항 없음</text:span></text:p></table:table-cell><table:table-cell table:style-name="Table24.D2" office:value-type="string"><text:p text:style-name="P159_0"><text:span text:style-name="T137">언론보도(24.0.0)</text:span></text:p><text:p text:style-name="P159_0"><text:span text:style-name="T137">혹은</text:span></text:p><text:p text:style-name="P159_0"><text:span text:style-name="T137">해당사항 없음</text:span></text:p></table:table-cell></table:table-row></table:table></draw:text-box></draw:frame></text:span></text:p>
      <text:p text:style-name="P6_0"><text:span text:style-name="T7"/></text:p>
      <text:p text:style-name="P160_28"><text:span text:style-name="T121"/></text:p>
      <text:p text:style-name="P6_28"><text:span text:style-name="T122"><draw:frame draw:style-name="tableinfakeframe_gr27" svg:x="0cm" svg:y="0cm" draw:z-index="7" text:anchor-type="as-char"><draw:text-box><table:table table:style-name="Table25"><table:table-column table:style-name="Table25.A"/><table:table-column table:style-name="Table25.B"/><table:table-column table:style-name="Table25.C"/><table:table-column table:style-name="Table25.D"/><table:table-column table:style-name="Table25.E"/><table:table-column table:style-name="Table25.F"/><table:table-column table:style-name="Table25.G"/><table:table-column table:style-name="Table25.H"/><table:table-row table:style-name="Table25.1"><table:table-cell table:style-name="Table25.A1" office:value-type="string" table:number-columns-spanned="5"><text:p text:style-name="P175_0"><text:span text:style-name="T75">【서식2】</text:span></text:p></table:table-cell><table:covered-table-cell/><table:covered-table-cell/><table:covered-table-cell/><table:covered-table-cell/><table:table-cell table:style-name="Table25.F1" office:value-type="string" table:number-columns-spanned="3"><text:p text:style-name="P49_0"><text:span text:style-name="T93"/></text:p></table:table-cell><table:covered-table-cell/><table:covered-table-cell/></table:table-row><table:table-row table:style-name="Table25.2"><table:table-cell table:style-name="Table25.A2" office:value-type="string" table:number-columns-spanned="8"><text:p text:style-name="P183_0"><text:span text:style-name="T18">공 적 조 서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Table25.3"><table:table-cell table:style-name="Table25.A3" office:value-type="string"><text:p text:style-name="P184_0"><text:span text:style-name="T52">단 체 명</text:span></text:p></table:table-cell><table:table-cell table:style-name="Table25.B3" office:value-type="string" table:number-columns-spanned="3"><text:p text:style-name="P43_0"><text:span text:style-name="T79">000000</text:span></text:p></table:table-cell><table:covered-table-cell/><table:covered-table-cell/><table:table-cell table:style-name="Table25.E3" office:value-type="string" table:number-columns-spanned="3"><text:p text:style-name="P184_0"><text:span text:style-name="T52">사업자등록번호</text:span></text:p><text:p text:style-name="P184_0"><text:span text:style-name="T52">(고유번호)</text:span></text:p></table:table-cell><table:covered-table-cell/><table:covered-table-cell/><table:table-cell table:style-name="Table25.H3" office:value-type="string"><text:p text:style-name="P43_0"><text:span text:style-name="T79">000000</text:span></text:p></table:table-cell></table:table-row><table:table-row table:style-name="Table25.4"><table:table-cell table:style-name="Table25.A4" office:value-type="string"><text:p text:style-name="P184_0"><text:span text:style-name="T52">주 <text:s text:c="3"/>소</text:span></text:p></table:table-cell><table:table-cell table:style-name="Table25.B4" office:value-type="string" table:number-columns-spanned="7"><text:p text:style-name="P184_0"><text:span text:style-name="T79">※ 단체대표자의 개인주소가 아닌 단체의 주소지</text:span></text:p></table:table-cell><table:covered-table-cell/><table:covered-table-cell/><table:covered-table-cell/><table:covered-table-cell/><table:covered-table-cell/><table:covered-table-cell/></table:table-row><table:table-row table:style-name="Table25.5"><table:table-cell table:style-name="Table25.A5" office:value-type="string"><text:p text:style-name="P184_0"><text:span text:style-name="T52">대표자성명</text:span></text:p></table:table-cell><table:table-cell table:style-name="Table25.B5" office:value-type="string" table:number-columns-spanned="7"><text:p text:style-name="P22_0"><text:span text:style-name="T52"><text:s/><text:s text:c="2"/></text:span><text:span text:style-name="T79">000</text:span></text:p></table:table-cell><table:covered-table-cell/><table:covered-table-cell/><table:covered-table-cell/><table:covered-table-cell/><table:covered-table-cell/><table:covered-table-cell/></table:table-row><table:table-row table:style-name="Table25.6"><table:table-cell table:style-name="Table25.A6" office:value-type="string"><text:p text:style-name="P184_0"><text:span text:style-name="T52">단체포상 관련 담당자 연락처</text:span></text:p></table:table-cell><table:table-cell table:style-name="Table25.B6" office:value-type="string" table:number-columns-spanned="7"><text:p text:style-name="P185_0"><text:span text:style-name="T52"><text:s/>(성명) <text:s text:c="1"/></text:span><text:span text:style-name="T79"><text:s/>000</text:span><text:span text:style-name="T130"><text:s/></text:span><text:span text:style-name="T52"><text:s/><text:s text:c="13"/>(직위) <text:s text:c="2"/></text:span><text:span text:style-name="T79"><text:s/>000</text:span><text:span text:style-name="T11"><text:s/></text:span><text:span text:style-name="T52"><text:s/></text:span></text:p><text:p text:style-name="P22_0"><text:span text:style-name="T52"><text:s/>(e-mail) <text:s text:c="1"/></text:span><text:span text:style-name="T79"><text:s/>000@000 <text:s text:c="4"/></text:span><text:span text:style-name="T52"><text:s/><text:s text:c="12"/></text:span></text:p></table:table-cell><table:covered-table-cell/><table:covered-table-cell/><table:covered-table-cell/><table:covered-table-cell/><table:covered-table-cell/><table:covered-table-cell/></table:table-row><table:table-row table:style-name="Table25.7"><table:table-cell table:style-name="Table25.A7" office:value-type="string"><text:p text:style-name="P184_0"><text:span text:style-name="T52">추천 훈격</text:span></text:p></table:table-cell><table:table-cell table:style-name="Table25.B7" office:value-type="string" table:number-columns-spanned="3"><text:p text:style-name="P186_0"><text:span text:style-name="T52">(공란)</text:span></text:p></table:table-cell><table:covered-table-cell/><table:covered-table-cell/><table:table-cell table:style-name="Table25.E7" office:value-type="string" table:number-columns-spanned="3"><text:p text:style-name="P184_0"><text:span text:style-name="T52">추천 순위</text:span></text:p></table:table-cell><table:covered-table-cell/><table:covered-table-cell/><table:table-cell table:style-name="Table25.H7" office:value-type="string"><text:p text:style-name="P186_0"><text:span text:style-name="T94">(공란)</text:span></text:p></table:table-cell></table:table-row><table:table-row table:style-name="Table25.8"><table:table-cell table:style-name="Table25.A8" office:value-type="string" table:number-rows-spanned="3"><text:p text:style-name="P184_0"><text:span text:style-name="T52">공적 분야</text:span></text:p></table:table-cell><table:table-cell table:style-name="Table25.B8" office:value-type="string" table:number-columns-spanned="3"><text:p text:style-name="P186_0"><text:span text:style-name="T95">ICT 산업발전 유공</text:span></text:p><text:p text:style-name="P186_0"><text:span text:style-name="T101">(아래 4개 분야 중 택1)</text:span></text:p></table:table-cell><table:covered-table-cell/><table:covered-table-cell/><table:table-cell table:style-name="Table25.E8" office:value-type="string" table:number-columns-spanned="3" table:number-rows-spanned="3"><text:p text:style-name="P184_0"><text:span text:style-name="T52">공적 기간</text:span></text:p></table:table-cell><table:covered-table-cell/><table:covered-table-cell/><table:table-cell table:style-name="Table25.H8" office:value-type="string" table:number-rows-spanned="3"><text:p text:style-name="P166_0"><text:span text:style-name="T79"><text:s/>0 년 <text:s text:c="1"/>0 개월</text:span></text:p><text:p text:style-name="P187_0"><text:span text:style-name="T100">(’26년 7월 30일</text:span></text:p><text:p text:style-name="P187_0"><text:span text:style-name="T100">기준으로 작성)</text:span></text:p></table:table-cell></table:table-row><table:table-row table:style-name="Table25.9"><table:covered-table-cell/><table:table-cell table:style-name="Table25.B9" office:value-type="string"><text:p text:style-name="P19_0"><text:span text:style-name="T129"/></text:p></table:table-cell><table:table-cell table:style-name="Table25.C9" office:value-type="string" table:number-columns-spanned="2"><text:p text:style-name="P19_0"><text:span text:style-name="T129"/></text:p></table:table-cell><table:covered-table-cell/><table:covered-table-cell/><table:covered-table-cell/><table:covered-table-cell/><table:covered-table-cell/></table:table-row><table:table-row table:style-name="Table25.10"><table:covered-table-cell/><table:table-cell table:style-name="Table25.B10" office:value-type="string"><text:p text:style-name="P19_0"><text:span text:style-name="T129"/></text:p></table:table-cell><table:table-cell table:style-name="Table25.C10" office:value-type="string" table:number-columns-spanned="2"><text:p text:style-name="P19_0"><text:span text:style-name="T129"/></text:p></table:table-cell><table:covered-table-cell/><table:covered-table-cell/><table:covered-table-cell/><table:covered-table-cell/><table:covered-table-cell/></table:table-row><table:table-row table:style-name="Table25.11"><table:table-cell table:style-name="Table25.A11" office:value-type="string" table:number-columns-spanned="8"><text:p text:style-name="P185_0"><text:span text:style-name="T52">공적요지(70자 내외) <text:s text:c="2"/></text:span><text:span text:style-name="T8">※ 공백제외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Table25.12"><table:table-cell table:style-name="Table25.A12" office:value-type="string" table:number-columns-spanned="8"><text:p text:style-name="P133_0"><text:span text:style-name="T5"><text:s/><text:s text:c="1"/>- 실적 위주로 구체적으로 작성, 수식어는 지양</text:span></text:p><text:p text:style-name="P133_0"><text:span text:style-name="T5"><text:s/><text:s text:c="1"/>- 6하 원칙에 따라 실적위주로 구체적 사례를 들어 작성</text:span></text:p><text:p text:style-name="P133_0"><text:span text:style-name="T5"><text:s/><text:s text:c="1"/>- ~~에 기여함 으로 문장을 끝낼 것</text:span></text:p><text:p text:style-name="P6_0"><text:span text:style-name="T5"/></text:p><text:p text:style-name="P188_0"><text:span text:style-name="T94">◇ 예시</text:span></text:p><text:p text:style-name="P189_0"><text:span text:style-name="T153"><text:s/><text:s text:c="1"/>- 2000.01.~2000.12.까지 □□공사를 진행하며 △△공법 등 새로운 기술을 도입·적용함으로써 예산을 절감</text:span><text:span text:style-name="T154">(oo억원)</text:span><text:span text:style-name="T153">하고, 공기를 단축</text:span><text:span text:style-name="T154">(o년o월)</text:span><text:span text:style-name="T153">하여 공사의 적기 준공에 기여함</text:span></text:p><text:p text:style-name="P45_0"><text:span text:style-name="T94"/></text:p><text:p text:style-name="P133_0"><text:span text:style-name="T147">※ 조사자: (일반국민) 담당자 또는 부서의 장 </text:span></text:p><text:p text:style-name="P133_0"><text:span text:style-name="T147">※ </text:span><text:span text:style-name="T134">추천관: </text:span><text:span text:style-name="T13">(</text:span><text:span text:style-name="T148">일반국민</text:span><text:span text:style-name="T13">) 임원급 책임자 또는 단체의 장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Table25.13"><table:table-cell table:style-name="Table25.A13" office:value-type="string" table:number-columns-spanned="8"><text:p text:style-name="P184_0"><text:span text:style-name="T52">조 <text:s text:c="1"/>사 <text:s text:c="1"/>자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Table25.14"><table:table-cell table:style-name="Table25.A14" office:value-type="string"><text:p text:style-name="P184_0"><text:span text:style-name="T52">소 <text:s text:c="4"/>속</text:span></text:p></table:table-cell><table:table-cell table:style-name="Table25.B14" office:value-type="string" table:number-columns-spanned="2"><text:p text:style-name="P22_0"><text:span text:style-name="T52"><text:s/><text:s text:c="1"/></text:span><text:span text:style-name="T79">000000</text:span></text:p></table:table-cell><table:covered-table-cell/><table:table-cell table:style-name="Table25.D14" office:value-type="string" table:number-columns-spanned="3"><text:p text:style-name="P184_0"><text:span text:style-name="T52">직 <text:s text:c="4"/>위</text:span></text:p></table:table-cell><table:covered-table-cell/><table:covered-table-cell/><table:table-cell table:style-name="Table25.G14" office:value-type="string" table:number-columns-spanned="2"><text:p text:style-name="P22_0"><text:span text:style-name="T52"><text:s/><text:s text:c="1"/></text:span><text:span text:style-name="T79">000000</text:span></text:p></table:table-cell><table:covered-table-cell/></table:table-row><table:table-row table:style-name="Table25.15"><table:table-cell table:style-name="Table25.A15" office:value-type="string"><text:p text:style-name="P184_0"><text:span text:style-name="T52">직급 또는 계급</text:span></text:p></table:table-cell><table:table-cell table:style-name="Table25.B15" office:value-type="string" table:number-columns-spanned="2"><text:p text:style-name="P22_0"><text:span text:style-name="T52"><text:s/><text:s text:c="1"/></text:span><text:span text:style-name="T79">000000</text:span></text:p></table:table-cell><table:covered-table-cell/><table:table-cell table:style-name="Table25.D15" office:value-type="string" table:number-columns-spanned="3"><text:p text:style-name="P184_0"><text:span text:style-name="T52">성 <text:s text:c="4"/>명</text:span></text:p></table:table-cell><table:covered-table-cell/><table:covered-table-cell/><table:table-cell table:style-name="Table25.G15" office:value-type="string" table:number-columns-spanned="2"><text:p text:style-name="P166_0"><text:span text:style-name="T79"><text:s/><text:s text:c="6"/>000 <text:s text:c="6"/></text:span><text:span text:style-name="T52">(인)</text:span></text:p></table:table-cell><table:covered-table-cell/></table:table-row><table:table-row table:style-name="Table25.16"><table:table-cell table:style-name="Table25.A16" office:value-type="string" table:number-columns-spanned="8"><text:p text:style-name="P185_0"><text:span text:style-name="T52"><text:s/><text:s text:c="6"/>위의 기록이 틀림없음을 확인합니다.</text:span></text:p><text:p text:style-name="P184_0"><text:span text:style-name="T52">2026년 <text:s text:c="3"/>월 <text:s text:c="3"/>일</text:span></text:p><text:p text:style-name="P185_0"><text:span text:style-name="T52"><text:s/><text:s text:c="3"/>추 천 관 <text:s text:c="5"/>직 <text:s text:c="1"/>위 <text:s text:c="6"/>성 명 <text:s text:c="10"/></text:span><text:span text:style-name="T79">000</text:span><text:span text:style-name="T52"><text:s/><text:s text:c="19"/>관인</text:span></text:p></table:table-cell><table:covered-table-cell/><table:covered-table-cell/><table:covered-table-cell/><table:covered-table-cell/><table:covered-table-cell/><table:covered-table-cell/><table:covered-table-cell/></table:table-row></table:table></draw:text-box></draw:frame><draw:frame draw:style-name="tableinfakeframe_gr28" svg:x="0cm" svg:y="0cm" draw:z-index="8" text:anchor-type="as-char"><draw:text-box><table:table table:style-name="Table26"><table:table-column table:style-name="Table26.A"/><table:table-column table:style-name="Table26.B"/><table:table-row table:style-name="Table26.1"><table:table-cell table:style-name="Table26.A1" office:value-type="string" table:number-columns-spanned="2"><text:p text:style-name="P190_0"><text:span text:style-name="T52">단체 연혁</text:span></text:p></table:table-cell><table:covered-table-cell/></table:table-row><table:table-row table:style-name="Table26.2"><table:table-cell table:style-name="Table26.A2" office:value-type="string"><text:p text:style-name="P190_0"><text:span text:style-name="T52">연 월 일</text:span></text:p></table:table-cell><table:table-cell table:style-name="Table26.B2" office:value-type="string"><text:p text:style-name="P190_0"><text:span text:style-name="T52">연혁사항</text:span></text:p></table:table-cell></table:table-row><table:table-row table:style-name="Table26.3"><table:table-cell table:style-name="Table26.A3" office:value-type="string"><text:p text:style-name="P24_0"><text:span text:style-name="T52">. <text:s text:c="1"/>. <text:s text:c="1"/>. ~ <text:s text:c="1"/>. <text:s text:c="1"/>. <text:s text:c="1"/>.</text:span></text:p></table:table-cell><table:table-cell table:style-name="Table26.B3" office:value-type="string"><text:p text:style-name="P24_0"><text:span text:style-name="T52"/></text:p></table:table-cell></table:table-row><table:table-row table:style-name="Table26.4"><table:table-cell table:style-name="Table26.A4" office:value-type="string"><text:p text:style-name="P24_0"><text:span text:style-name="T52">. <text:s text:c="1"/>. <text:s text:c="1"/>. ~ <text:s text:c="1"/>. <text:s text:c="1"/>. <text:s text:c="1"/>.</text:span></text:p></table:table-cell><table:table-cell table:style-name="Table26.B4" office:value-type="string"><text:p text:style-name="P24_0"><text:span text:style-name="T52"/></text:p></table:table-cell></table:table-row><table:table-row table:style-name="Table26.5"><table:table-cell table:style-name="Table26.A5" office:value-type="string" table:number-columns-spanned="2"><text:p text:style-name="P190_0"><text:span text:style-name="T52">과거 포상기록(훈장ㆍ포장ㆍ표창별로 기록)</text:span></text:p></table:table-cell><table:covered-table-cell/></table:table-row><table:table-row table:style-name="Table26.6"><table:table-cell table:style-name="Table26.A6" office:value-type="string"><text:p text:style-name="P190_0"><text:span text:style-name="T52">수여일자(년 월 일)</text:span></text:p></table:table-cell><table:table-cell table:style-name="Table26.B6" office:value-type="string"><text:p text:style-name="P190_0"><text:span text:style-name="T52">포상종류 <text:s text:c="2"/></text:span></text:p><text:p text:style-name="P190_0"><text:span text:style-name="T155">*단체명으로 받은 장관표창 이상만 기재</text:span></text:p></table:table-cell></table:table-row><table:table-row table:style-name="Table26.7"><table:table-cell table:style-name="Table26.A7" office:value-type="string"><text:p text:style-name="P24_0"><text:span text:style-name="T52"><text:s/><text:s text:c="1"/>. <text:s text:c="1"/>. <text:s text:c="1"/>.</text:span></text:p></table:table-cell><table:table-cell table:style-name="Table26.B7" office:value-type="string"><text:p text:style-name="P24_0"><text:span text:style-name="T52"/></text:p></table:table-cell></table:table-row><table:table-row table:style-name="Table26.8"><table:table-cell table:style-name="Table26.A8" office:value-type="string"><text:p text:style-name="P24_0"><text:span text:style-name="T52"><text:s/><text:s text:c="1"/>. <text:s text:c="1"/>. <text:s text:c="1"/>.</text:span></text:p></table:table-cell><table:table-cell table:style-name="Table26.B8" office:value-type="string"><text:p text:style-name="P24_0"><text:span text:style-name="T52"/></text:p></table:table-cell></table:table-row><table:table-row table:style-name="Table26.9"><table:table-cell table:style-name="Table26.A9" office:value-type="string" table:number-columns-spanned="2"><text:p text:style-name="P190_0"><text:span text:style-name="T52">공 적 내 용</text:span></text:p></table:table-cell><table:covered-table-cell/></table:table-row><table:table-row table:style-name="Table26.10"><table:table-cell table:style-name="Table26.A10" office:value-type="string" table:number-columns-spanned="2"><text:p text:style-name="P191_0"><text:span text:style-name="T102"><text:s/><text:s text:c="1"/>- 공적내용은 10페이지 이내 작성</text:span></text:p><text:p text:style-name="P191_0"><text:span text:style-name="T102"><text:s/><text:s text:c="1"/>- 공적내용에 대해 </text:span><text:span text:style-name="T103">증빙자료 제출 필수</text:span><text:span text:style-name="T200">(별도 파일로 제출)</text:span><text:span text:style-name="T94"/></text:p><text:p text:style-name="P191_0"><text:span text:style-name="T94"><text:s/><text:s text:c="3"/>(증빙이 필요한 내용에 한하며 사진/이미지/신문기사 등 형식 제한 없음)</text:span></text:p><text:p text:style-name="P191_0"><text:span text:style-name="T102"><text:s/><text:s text:c="1"/>- 아래 양식은 </text:span><text:span text:style-name="T103">변경이 불가</text:span><text:span text:style-name="T180">하며 항목 추가만 가능함</text:span></text:p><text:p text:style-name="P47_0"><text:span text:style-name="T94"/></text:p><text:p text:style-name="P192_0"><text:span text:style-name="T98"><text:s/></text:span><text:span text:style-name="T123">□ 일반현황</text:span></text:p><text:p text:style-name="P192_0"><text:span text:style-name="T5"><text:s/><text:s text:c="1"/>○ 조직구성</text:span></text:p><text:p text:style-name="P21_0"><text:span text:style-name="T52"><text:s/><text:s text:c="2"/>-</text:span></text:p><text:p text:style-name="P192_0"><text:span text:style-name="T5"><text:s/><text:s text:c="1"/>○ 재무현황</text:span></text:p><text:p text:style-name="P21_0"><text:span text:style-name="T52"><text:s/><text:s text:c="2"/>-</text:span></text:p><text:p text:style-name="P21_0"><text:span text:style-name="T52"/></text:p><text:p text:style-name="P192_0"><text:span text:style-name="T123"><text:s/>□ 목표 및 비전</text:span></text:p><text:p text:style-name="P192_0"><text:span text:style-name="T5"><text:s/><text:s text:c="1"/>○ 비즈니스 모델</text:span></text:p><text:p text:style-name="P21_0"><text:span text:style-name="T52"><text:s/><text:s text:c="2"/>-</text:span></text:p><text:p text:style-name="P192_0"><text:span text:style-name="T5"><text:s/><text:s text:c="1"/>○ 향후 투자계획</text:span></text:p><text:p text:style-name="P21_0"><text:span text:style-name="T52"><text:s/><text:s text:c="2"/>-</text:span></text:p><text:p text:style-name="P21_0"><text:span text:style-name="T52"/></text:p><text:p text:style-name="P192_0"><text:span text:style-name="T123"><text:s/>□ 주요성과</text:span></text:p><text:p text:style-name="P192_0"><text:span text:style-name="T5"><text:s/><text:s text:c="1"/>○ 사업수행실적 및 성과</text:span></text:p><text:p text:style-name="P21_0"><text:span text:style-name="T52"><text:s/><text:s text:c="2"/>-</text:span></text:p><text:p text:style-name="P192_0"><text:span text:style-name="T5"><text:s/><text:s text:c="1"/>○ 매출 및 수출 신장도</text:span></text:p><text:p text:style-name="P21_0"><text:span text:style-name="T52"><text:s/><text:s text:c="2"/>-</text:span></text:p><text:p text:style-name="P192_0"><text:span text:style-name="T5"><text:s/><text:s text:c="1"/>○ 국가경제 발전 및 ICT 산업 생태계 기여도</text:span></text:p><text:p text:style-name="P21_0"><text:span text:style-name="T11"><text:s/><text:s text:c="2"/>-</text:span></text:p></table:table-cell><table:covered-table-cell/></table:table-row></table:table></draw:text-box></draw:frame></text:span></text:p>
      <text:p text:style-name="P76_0"><text:span text:style-name="T66"/></text:p>
      <text:p text:style-name="P76_0"><text:span text:style-name="T66"/></text:p>
      <text:p text:style-name="P162_0"><text:span text:style-name="T75">【서식3】</text:span></text:p>
      <text:p text:style-name="P164_28"><text:span text:style-name="T92"/></text:p>
      <text:p text:style-name="P159_28"><text:span text:style-name="T84">부총리표창에 대한 동의서</text:span></text:p>
      <text:p text:style-name="P159_28"><text:span text:style-name="T62">(부총리표창 후보자용)</text:span></text:p>
      <text:p text:style-name="P160_28"><text:span text:style-name="T6">□ 부총리표창 후보자</text:span></text:p>
      <text:p text:style-name="P6_28"><text:span text:style-name="T88"><draw:frame draw:style-name="tableinfakeframe_gr29" svg:x="0cm" svg:y="0cm" draw:z-index="9" text:anchor-type="as-char"><draw:text-box><table:table table:style-name="Table27"><table:table-column table:style-name="Table27.A"/><table:table-column table:style-name="Table27.B"/><table:table-column table:style-name="Table27.C"/><table:table-column table:style-name="Table27.D"/><table:table-row table:style-name="Table27.1"><table:table-cell table:style-name="Table27.A1" office:value-type="string"><text:p text:style-name="P159_28"><text:span text:style-name="T60">성명(단체명)</text:span></text:p></table:table-cell><table:table-cell table:style-name="Table27.B1" office:value-type="string" table:number-columns-spanned="3"><text:p text:style-name="P6_28"><text:span text:style-name="T60"/></text:p></table:table-cell><table:covered-table-cell/><table:covered-table-cell/></table:table-row><table:table-row table:style-name="Table27.2"><table:table-cell table:style-name="Table27.A2" office:value-type="string"><text:p text:style-name="P159_28"><text:span text:style-name="T60">소속(주소)</text:span></text:p></table:table-cell><table:table-cell table:style-name="Table27.B2" office:value-type="string"><text:p text:style-name="P6_28"><text:span text:style-name="T60"/></text:p></table:table-cell><table:table-cell table:style-name="Table27.C2" office:value-type="string"><text:p text:style-name="P159_28"><text:span text:style-name="T60">직위(급)</text:span></text:p></table:table-cell><table:table-cell table:style-name="Table27.D2" office:value-type="string"><text:p text:style-name="P159_28"><text:span text:style-name="T60">(공란)</text:span></text:p></table:table-cell></table:table-row></table:table></draw:text-box></draw:frame></text:span></text:p>
      <text:p text:style-name="P85_1"><text:span text:style-name="T43">위 본인은 부총리표창 후보자로 추천되는 것에 대하여 동의하며, 다음 사항을</text:span><text:span text:style-name="T44"><text:s/>엄숙히 서약합니다.</text:span></text:p>
      <text:p text:style-name="P81_1"><text:span text:style-name="T45"><text:s/>1. </text:span><text:span text:style-name="T127">본인은 부총리표창업무지침의 추천제한 사유에 해당되지 않음을 충분히</text:span><text:span text:style-name="T219"><text:s/></text:span><text:span text:style-name="T218">확인하였으며, 향후 이에 해당되는 사실이 밝혀지는 경우 표창의 취소</text:span><text:span text:style-name="T219"><text:s/>등 부총리표창과 관련한 어떠한 불이익도 감수하겠습니다.</text:span></text:p>
      <text:p text:style-name="P82_1"><text:span text:style-name="T45"><text:s/>2. </text:span><text:span text:style-name="T220">과학기술정보통신부의 공적심사 등 법령절차에 따라 부총리표창 대상자로</text:span><text:span text:style-name="T219"><text:s/></text:span><text:span text:style-name="T218">결정될 경우 이에 대하여 어떠한 이의도 제기하지 않고 따르겠습니다.</text:span></text:p>
      <text:p text:style-name="P165_0"><text:span text:style-name="T46">2026. <text:s text:c="2"/>. <text:s text:c="2"/>. </text:span></text:p>
      <text:p text:style-name="P20_0"><text:span text:style-name="T71"/></text:p>
      <text:p text:style-name="P166_0"><text:span text:style-name="T46">성명(단체명) <text:s text:c="16"/>(인)</text:span><text:span text:style-name="T47"><text:s/></text:span></text:p>
      <text:p text:style-name="P166_0"><text:span text:style-name="T47"/></text:p>
      <text:p text:style-name="P167_16"><text:span text:style-name="T85"><draw:frame draw:style-name="tableinfakeframe_gr30" svg:x="0cm" svg:y="0cm" draw:z-index="43" text:anchor-type="as-char"><draw:text-box><table:table table:style-name="Table28"><table:table-column table:style-name="Table28.A"/><table:table-column table:style-name="Table28.B"/><table:table-column table:style-name="Table28.C"/><table:table-row table:style-name="Table28.1"><table:table-cell table:style-name="Table28.A1" office:value-type="string"><text:p text:style-name="P193_0"><text:span text:style-name="T21"/></text:p></table:table-cell><table:table-cell table:style-name="Table28.B1" office:value-type="string" table:number-rows-spanned="2"><text:p text:style-name="P166_0"><text:span text:style-name="T49">&lt; 개인정보 제공 동의 &gt;</text:span></text:p></table:table-cell><table:table-cell table:style-name="Table28.C1" office:value-type="string"><text:p text:style-name="P193_0"><text:span text:style-name="T21"/></text:p></table:table-cell></table:table-row><table:table-row table:style-name="Table28.2"><table:table-cell table:style-name="Table28.A2" office:value-type="string"><text:p text:style-name="P193_0"><text:span text:style-name="T21"/></text:p></table:table-cell><table:covered-table-cell/><table:table-cell table:style-name="Table28.C2" office:value-type="string"><text:p text:style-name="P193_0"><text:span text:style-name="T21"/></text:p></table:table-cell></table:table-row><table:table-row table:style-name="Table28.3"><table:table-cell table:style-name="Table28.A3" office:value-type="string" table:number-columns-spanned="3"><text:p text:style-name="P194_0"><text:span text:style-name="T23">개인정보보호법 제15조에 따라 개인정보 수집 및 이용에 따른 동의를 거부할 수 </text:span><text:span text:style-name="T222">있습니다. 다만, </text:span><text:span text:style-name="T223">동의를 거부할 경우에는 부총리표창 추천이 제한</text:span><text:span text:style-name="T222">될 수 있습니다.</text:span></text:p><text:p text:style-name="P195_0"><text:span text:style-name="T23"><text:s/>1. </text:span><text:span text:style-name="T224">(개인정보의 수집･이용 목적) 부총리표창 후보자에 대한 </text:span><text:span text:style-name="T225">추천제한사유 해당여부 확인</text:span><text:span text:style-name="T224">,</text:span><text:span text:style-name="T22"><text:s/></text:span><text:span text:style-name="T50">표창 후보자 </text:span><text:span text:style-name="T226">공적심사</text:span><text:span text:style-name="T50">, 부총리표창 취소사유 해당여부 확인, 상훈수여증명서 발급</text:span></text:p><text:p text:style-name="P196_0"><text:span text:style-name="T23"><text:s/>2. </text:span><text:span text:style-name="T22">(수집하려는 개인정보의 항목) 성명, 생년월일, 주소, 직업, 소속, 직위 및 직급</text:span><text:span text:style-name="T50">(계급), 공적내용, 공적요지, 주요경력, 군번(군인의 경우), 국적(외국인의 경우)</text:span></text:p><text:p text:style-name="P197_0"><text:span text:style-name="T23"><text:s/>3. (개인정보의 처리 및 보유 기간) </text:span><text:span text:style-name="T51">표창기록부는 영구</text:span><text:span text:style-name="T23">, </text:span><text:span text:style-name="T51">표창추천서 및 상훈 민원신청서는 5년간 처리 및 보유</text:span><text:span text:style-name="T23"><text:s/></text:span></text:p><text:p text:style-name="P198_0"><text:span text:style-name="T24">&lt; □ 개인정보 제공에 동의합니다. / □ 개인정보 제공에 동의하지 않습니다. &gt;</text:span></text:p></table:table-cell><table:covered-table-cell/><table:covered-table-cell/></table:table-row></table:table></draw:text-box></draw:frame></text:span></text:p>
      <text:p text:style-name="P168_0_b4"><text:span text:style-name="T56"><draw:frame draw:style-name="tableinfakeframe_gr31" svg:x="0cm" svg:y="0cm" draw:z-index="35" text:anchor-type="as-char"><draw:text-box><table:table table:style-name="Table29"><table:table-column table:style-name="Table29.A"/><table:table-column table:style-name="Table29.B"/><table:table-column table:style-name="Table29.C"/><table:table-row table:style-name="Table29.1"><table:table-cell table:style-name="Table29.A1" office:value-type="string"><text:p text:style-name="P181_0"><text:span text:style-name="T164">붙임4</text:span></text:p></table:table-cell><table:table-cell table:style-name="Table29.B1" office:value-type="string"><text:p text:style-name="P160_0"><text:span text:style-name="T165"/></text:p></table:table-cell><table:table-cell table:style-name="Table29.C1" office:value-type="string"><text:p text:style-name="P182_0"><text:span text:style-name="T106"><text:s/>부총리표창 신청서류 (개인)</text:span><text:span text:style-name="T167"/></text:p></table:table-cell></table:table-row></table:table></draw:text-box></draw:frame></text:span></text:p>
      <text:p text:style-name="P168_0"><text:span text:style-name="T56"/></text:p>
      <text:p text:style-name="P160_0"><text:span text:style-name="T56"/></text:p>
      <text:p text:style-name="P160_0"><text:span text:style-name="T56"/></text:p>
      <text:p text:style-name="P133_0"><text:span text:style-name="T78"/></text:p>
      <text:p text:style-name="P133_0"><text:span text:style-name="T78"><draw:frame draw:style-name="tableinfakeframe_gr32" svg:x="2.709cm" svg:y="0.317cm" draw:z-index="18" text:anchor-type="paragraph"><draw:text-box><table:table table:style-name="Table30"><table:table-column table:style-name="Table30.A"/><table:table-row table:style-name="Table30.1"><table:table-cell table:style-name="Table30.A1" office:value-type="string"><text:p text:style-name="P20_0"><text:span text:style-name="T32">부총리표창 신청서류</text:span></text:p><text:p text:style-name="P20_0"><text:span text:style-name="T33">(개인)</text:span></text:p></table:table-cell></table:table-row></table:table></draw:text-box></draw:frame></text:span></text:p>
      <text:p text:style-name="P133_0"><text:span text:style-name="T78"/></text:p>
      <text:p text:style-name="P133_0"><text:span text:style-name="T78"/></text:p>
      <text:p text:style-name="P133_0"><text:span text:style-name="T78"/></text:p>
      <text:p text:style-name="P133_0"><text:span text:style-name="T78"/></text:p>
      <text:p text:style-name="P74_0"><text:span text:style-name="T15">[ 제출 서류 목록 ]</text:span></text:p>
      <text:p text:style-name="P133_0"><text:span text:style-name="T78"/></text:p>
      <text:p text:style-name="P13_0"><text:span text:style-name="T15"><text:s/><text:s text:c="9"/>① 신청요약서 [서식1]</text:span></text:p>
      <text:p text:style-name="P13_0"><text:span text:style-name="T15"><text:s/><text:s text:c="9"/>② 공적조서 [서식2]</text:span></text:p>
      <text:p text:style-name="P13_0"><text:span text:style-name="T15"><text:s/><text:s text:c="9"/>③ 부총리표창에 대한 동의서 [서식3]</text:span></text:p>
      <text:p text:style-name="P13_0"><text:span text:style-name="T15"><text:s/><text:s text:c="9"/>④ 공적증빙서류 </text:span></text:p>
      <text:p text:style-name="P13_0"><text:span text:style-name="T15"><text:s/><text:s text:c="9"/>⑤ 인사기록카드</text:span><text:span text:style-name="T87">*</text:span><text:span text:style-name="T118"><text:s/></text:span></text:p>
      <text:p text:style-name="P17_0"><text:span text:style-name="T15"><text:s/><text:s text:c="12"/>*</text:span><text:span text:style-name="T89">소속기관의 직인 날인(인사기록카드는 반드시 원본을 복사) 후 스캔하여 제출하되 인사기록카드가 없는 경우 경력/재직증명서, 건강보험자격득실 확인서 등 경력 확인 자료 제출</text:span><text:span text:style-name="T97"/></text:p>
      <text:p text:style-name="P13_0"><text:span text:style-name="T15"/></text:p>
      <text:p text:style-name="P13_0"><text:span text:style-name="T15"/></text:p>
      <text:p text:style-name="P161_0"><text:span text:style-name="T30"><text:s/><text:s text:c="1"/>※ 추</text:span><text:span text:style-name="T42">후 자격기준 미달 또는 추천제한에 해당하거나 공적이 거짓으로 판명 될</text:span><text:span text:style-name="T30"><text:s/>경우 부총리표창이 취소됨을 안내드립니다.</text:span><text:span text:style-name="T31"><text:s/></text:span></text:p>
      <text:p text:style-name="P6_0"><text:span text:style-name="T19"/></text:p>
      <text:p text:style-name="P6_0"><text:span text:style-name="T19"/></text:p>
      <text:p text:style-name="P6_0"><text:span text:style-name="T19"/></text:p>
      <text:p text:style-name="P6_0"><text:span text:style-name="T19"/></text:p>
      <text:p text:style-name="P162_0"><text:span text:style-name="T75">【서식1】</text:span></text:p>
      <text:p text:style-name="P163_0"><text:span text:style-name="T18">신청요약서(개인)</text:span></text:p>
      <text:p text:style-name="P163_0"><text:span text:style-name="T18"/></text:p>
      <text:p text:style-name="P160_28"><text:span text:style-name="T6">□ 기본사항</text:span></text:p>
      <text:p text:style-name="P6_0"><text:span text:style-name="T7"><draw:frame draw:style-name="tableinfakeframe_gr33" svg:x="0cm" svg:y="0cm" draw:z-index="19" text:anchor-type="as-char"><draw:text-box><table:table table:style-name="Table31"><table:table-column table:style-name="Table31.A"/><table:table-column table:style-name="Table31.B"/><table:table-column table:style-name="Table31.C"/><table:table-column table:style-name="Table31.D"/><table:table-column table:style-name="Table31.E"/><table:table-row table:style-name="Table31.1"><table:table-cell table:style-name="Table31.A1" office:value-type="string"><text:p text:style-name="P159_0"><text:span text:style-name="T28">성명</text:span></text:p></table:table-cell><table:table-cell table:style-name="Table31.B1" office:value-type="string"><text:p text:style-name="P159_0"><text:span text:style-name="T28">소속</text:span></text:p></table:table-cell><table:table-cell table:style-name="Table31.C1" office:value-type="string"><text:p text:style-name="P159_0"><text:span text:style-name="T28">직급</text:span></text:p></table:table-cell><table:table-cell table:style-name="Table31.D1" office:value-type="string"><text:p text:style-name="P159_0"><text:span text:style-name="T28">임원</text:span></text:p><text:p text:style-name="P159_0"><text:span text:style-name="T28">여부</text:span></text:p></table:table-cell><table:table-cell table:style-name="Table31.E1" office:value-type="string"><text:p text:style-name="P159_0"><text:span text:style-name="T28">생년월일</text:span></text:p></table:table-cell></table:table-row><table:table-row table:style-name="Table31.2"><table:table-cell table:style-name="Table31.A2" office:value-type="string"><text:p text:style-name="P159_0"><text:span text:style-name="T137">OOO</text:span></text:p></table:table-cell><table:table-cell table:style-name="Table31.B2" office:value-type="string"><text:p text:style-name="P159_0"><text:span text:style-name="T137">OOOOOOO</text:span></text:p></table:table-cell><table:table-cell table:style-name="Table31.C2" office:value-type="string"><text:p text:style-name="P159_0"><text:span text:style-name="T137">OO</text:span></text:p></table:table-cell><table:table-cell table:style-name="Table31.D2" office:value-type="string"><text:p text:style-name="P159_0"><text:span text:style-name="T137">O / X</text:span></text:p></table:table-cell><table:table-cell table:style-name="Table31.E2" office:value-type="string"><text:p text:style-name="P159_0"><text:span text:style-name="T137">00.00.00</text:span></text:p></table:table-cell></table:table-row><table:table-row table:style-name="Table31.3"><table:table-cell table:style-name="Table31.A3" office:value-type="string"><text:p text:style-name="P159_0"><text:span text:style-name="T28">주소</text:span></text:p></table:table-cell><table:table-cell table:style-name="Table31.B3" office:value-type="string" table:number-columns-spanned="4"><text:p text:style-name="P159_0"><text:span text:style-name="T137">(주민등록지 기준)</text:span></text:p></table:table-cell><table:covered-table-cell/><table:covered-table-cell/><table:covered-table-cell/></table:table-row><table:table-row table:style-name="Table31.4"><table:table-cell table:style-name="Table31.A4" office:value-type="string"><text:p text:style-name="P159_0"><text:span text:style-name="T28">연락처</text:span></text:p></table:table-cell><table:table-cell table:style-name="Table31.B4" office:value-type="string"><text:p text:style-name="P159_0"><text:span text:style-name="T137">010-0000-0000</text:span></text:p></table:table-cell><table:table-cell table:style-name="Table31.C4" office:value-type="string"><text:p text:style-name="P159_0"><text:span text:style-name="T28">이메일</text:span></text:p></table:table-cell><table:table-cell table:style-name="Table31.D4" office:value-type="string" table:number-columns-spanned="2"><text:p text:style-name="P159_0"><text:span text:style-name="T137">00000@000</text:span></text:p></table:table-cell><table:covered-table-cell/></table:table-row></table:table></draw:text-box></draw:frame></text:span></text:p>
      <text:p text:style-name="P6_0"><text:span text:style-name="T7"/></text:p>
      <text:p text:style-name="P160_28"><text:span text:style-name="T6">□ 공적기간 : </text:span><text:span text:style-name="T135">00년 0월</text:span><text:span text:style-name="T136"><text:s/></text:span><text:span text:style-name="T6"><text:s/><text:s text:c="11"/></text:span><text:span text:style-name="T151">※ ’26년 7월 30일 기준으로 작성</text:span></text:p>
      <text:p text:style-name="P6_0"><text:span text:style-name="T7"/></text:p>
      <text:p text:style-name="P160_28"><text:span text:style-name="T6">□ 수상이력 <text:s text:c="12"/></text:span><text:span text:style-name="T151">※ </text:span><text:span text:style-name="T213">개인명</text:span><text:span text:style-name="T151">으로 받은 사항 중 </text:span><text:span text:style-name="T162">장관표창 이상</text:span><text:span text:style-name="T151"><text:s/>기재</text:span></text:p>
      <text:p text:style-name="P6_0"><text:span text:style-name="T7"><draw:frame draw:style-name="tableinfakeframe_gr34" svg:x="0cm" svg:y="0cm" draw:z-index="34" text:anchor-type="as-char"><draw:text-box><table:table table:style-name="Table32"><table:table-column table:style-name="Table32.A"/><table:table-column table:style-name="Table32.B"/><table:table-row table:style-name="Table32.1"><table:table-cell table:style-name="Table32.A1" office:value-type="string"><text:p text:style-name="P159_0"><text:span text:style-name="T28">기서훈</text:span></text:p></table:table-cell><table:table-cell table:style-name="Table32.B1" office:value-type="string"><text:p text:style-name="P159_0"><text:span text:style-name="T28">세부내용</text:span></text:p></table:table-cell></table:table-row><table:table-row table:style-name="Table32.2"><table:table-cell table:style-name="Table32.A2" office:value-type="string"><text:p text:style-name="P159_0"><text:span text:style-name="T137">부총리표창(‘00.00.00.)</text:span></text:p></table:table-cell><table:table-cell table:style-name="Table32.B2" office:value-type="string"><text:p text:style-name="P159_0"><text:span text:style-name="T137">과학기술정보통신부 부총리표창 (정보통신 유공)</text:span></text:p></table:table-cell></table:table-row><table:table-row table:style-name="Table32.3"><table:table-cell table:style-name="Table32.A3" office:value-type="string"><text:p text:style-name="P159_0"><text:span text:style-name="T120"/></text:p></table:table-cell><table:table-cell table:style-name="Table32.B3" office:value-type="string"><text:p text:style-name="P159_0"><text:span text:style-name="T120"/></text:p></table:table-cell></table:table-row><table:table-row table:style-name="Table32.4"><table:table-cell table:style-name="Table32.A4" office:value-type="string"><text:p text:style-name="P159_0"><text:span text:style-name="T120"/></text:p></table:table-cell><table:table-cell table:style-name="Table32.B4" office:value-type="string"><text:p text:style-name="P159_0"><text:span text:style-name="T120"/></text:p></table:table-cell></table:table-row></table:table></draw:text-box></draw:frame></text:span></text:p>
      <text:p text:style-name="P6_0"><text:span text:style-name="T7"/></text:p>
      <text:p text:style-name="P160_28"><text:span text:style-name="T6">□ 추천제한 조회결과 <text:s text:c="13"/></text:span><text:span text:style-name="T151">※ (붙임2) 제한사항 조회방법 참조</text:span></text:p>
      <text:p text:style-name="P160_28"><text:span text:style-name="T6"><draw:frame draw:style-name="tableinfakeframe_gr35" svg:x="0cm" svg:y="0cm" draw:z-index="20" text:anchor-type="as-char"><draw:text-box><table:table table:style-name="Table33"><table:table-column table:style-name="Table33.A"/><table:table-column table:style-name="Table33.B"/><table:table-column table:style-name="Table33.C"/><table:table-column table:style-name="Table33.D"/><table:table-column table:style-name="Table33.E"/><table:table-row table:style-name="Table33.1"><table:table-cell table:style-name="Table33.A1" office:value-type="string"><text:p text:style-name="P159_0"><text:span text:style-name="T28">산업재해*</text:span></text:p></table:table-cell><table:table-cell table:style-name="Table33.B1" office:value-type="string"><text:p text:style-name="P159_0"><text:span text:style-name="T28">공정거래*</text:span></text:p></table:table-cell><table:table-cell table:style-name="Table33.C1" office:value-type="string"><text:p text:style-name="P159_0"><text:span text:style-name="T28">임금체불*</text:span></text:p></table:table-cell><table:table-cell table:style-name="Table33.D1" office:value-type="string"><text:p text:style-name="P159_0"><text:span text:style-name="T28">징계</text:span></text:p><text:p text:style-name="P159_0"><text:span text:style-name="T53">(연도‧종류, 사면)</text:span></text:p></table:table-cell><table:table-cell table:style-name="Table33.E1" office:value-type="string"><text:p text:style-name="P159_0"><text:span text:style-name="T28">물의야기</text:span></text:p></table:table-cell></table:table-row><table:table-row table:style-name="Table33.2"><table:table-cell table:style-name="Table33.A2" office:value-type="string"><text:p text:style-name="P159_0"><text:span text:style-name="T137">중대재해</text:span></text:p><text:p text:style-name="P159_0"><text:span text:style-name="T137">(제2026-001호)/</text:span></text:p><text:p text:style-name="P159_0"><text:span text:style-name="T137">해당사항 없음</text:span></text:p></table:table-cell><table:table-cell table:style-name="Table33.B2" office:value-type="string"><text:p text:style-name="P159_0"><text:span text:style-name="T137">고발1/과징금1/</text:span></text:p><text:p text:style-name="P159_0"><text:span text:style-name="T137">해당사항 없음</text:span></text:p></table:table-cell><table:table-cell table:style-name="Table33.C2" office:value-type="string"><text:p text:style-name="P159_0"><text:span text:style-name="T137">명단공개/</text:span></text:p><text:p text:style-name="P159_0"><text:span text:style-name="T137">해당사항 없음</text:span></text:p></table:table-cell><table:table-cell table:style-name="Table33.D2" office:value-type="string"><text:p text:style-name="P159_0"><text:span text:style-name="T137">‘00 견책(사면)/</text:span></text:p><text:p text:style-name="P159_0"><text:span text:style-name="T137">해당사항 없음</text:span></text:p></table:table-cell><table:table-cell table:style-name="Table33.E2" office:value-type="string"><text:p text:style-name="P159_0"><text:span text:style-name="T137">언론보도(26.0.0)/</text:span></text:p><text:p text:style-name="P159_0"><text:span text:style-name="T137">해당사항 없음</text:span></text:p></table:table-cell></table:table-row></table:table></draw:text-box></draw:frame></text:span></text:p>
      <text:p text:style-name="P50_0"><text:span text:style-name="T3"><text:s/>* 소속 기관명으로 조회</text:span></text:p>
      <text:p text:style-name="P6_0"><text:span text:style-name="T7"/></text:p>
      <text:p text:style-name="P160_28"><text:span text:style-name="T158"/></text:p>
      <text:p text:style-name="P160_28"><text:span text:style-name="T121"/></text:p>
      <text:p text:style-name="P160_28"><text:span text:style-name="T121"/></text:p>
      <text:p text:style-name="P162_0"><text:span text:style-name="T75">【서식2】</text:span></text:p>
      <text:p text:style-name="P162_0"><text:span text:style-name="T75"><draw:frame draw:style-name="tableinfakeframe_gr36" svg:x="0cm" svg:y="0cm" draw:z-index="21" text:anchor-type="as-char"><draw:text-box><table:table table:style-name="Table34"><table:table-column table:style-name="Table34.A"/><table:table-column table:style-name="Table34.B"/><table:table-column table:style-name="Table34.C"/><table:table-column table:style-name="Table34.D"/><table:table-column table:style-name="Table34.E"/><table:table-column table:style-name="Table34.F"/><table:table-column table:style-name="Table34.G"/><table:table-column table:style-name="Table34.H"/><table:table-row table:style-name="Table34.1"><table:table-cell table:style-name="Table34.A1" office:value-type="string" table:number-columns-spanned="8"><text:p text:style-name="P183_0"><text:span text:style-name="T18">공 적 조 서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Table34.2"><table:table-cell table:style-name="Table34.A2" office:value-type="string"><text:p text:style-name="P184_0"><text:span text:style-name="T52">성 <text:s text:c="4"/>명</text:span></text:p></table:table-cell><table:table-cell table:style-name="Table34.B2" office:value-type="string" table:number-columns-spanned="7"><text:p text:style-name="P185_0"><text:span text:style-name="T79"><text:s/><text:s text:c="5"/>000 <text:s text:c="14"/></text:span><text:span text:style-name="T52">( 한자 ) <text:s text:c="2"/></text:span><text:span text:style-name="T79"><text:s/>000 <text:s text:c="3"/></text:span></text:p></table:table-cell><table:covered-table-cell/><table:covered-table-cell/><table:covered-table-cell/><table:covered-table-cell/><table:covered-table-cell/><table:covered-table-cell/></table:table-row><table:table-row table:style-name="Table34.3"><table:table-cell table:style-name="Table34.A3" office:value-type="string" table:number-rows-spanned="2"><text:p text:style-name="P184_0"><text:span text:style-name="T94">생년월일</text:span></text:p></table:table-cell><table:table-cell table:style-name="Table34.B3" office:value-type="string" table:number-columns-spanned="3" table:number-rows-spanned="2"><text:p text:style-name="P44_0"><text:span text:style-name="T79">0000.00.00</text:span></text:p></table:table-cell><table:covered-table-cell/><table:covered-table-cell/><table:table-cell table:style-name="Table34.E3" office:value-type="string" table:number-columns-spanned="2"><text:p text:style-name="P184_0"><text:span text:style-name="T52">군 <text:s text:c="3"/>번</text:span></text:p><text:p text:style-name="P184_0"><text:span text:style-name="T52">(군인의 경우)</text:span></text:p></table:table-cell><table:covered-table-cell/><table:table-cell table:style-name="Table34.G3" office:value-type="string" table:number-columns-spanned="2"><text:p text:style-name="P44_0"><text:span text:style-name="T52"/></text:p></table:table-cell><table:covered-table-cell/></table:table-row><table:table-row table:style-name="Table34.4"><table:covered-table-cell/><table:covered-table-cell/><table:covered-table-cell/><table:covered-table-cell/><table:table-cell table:style-name="Table34.E4" office:value-type="string" table:number-columns-spanned="2"><text:p text:style-name="P184_0"><text:span text:style-name="T52">국 <text:s text:c="3"/>적</text:span></text:p><text:p text:style-name="P184_0"><text:span text:style-name="T146">(외국인의 경우)</text:span></text:p></table:table-cell><table:covered-table-cell/><table:table-cell table:style-name="Table34.G4" office:value-type="string" table:number-columns-spanned="2"><text:p text:style-name="P44_0"><text:span text:style-name="T52"/></text:p></table:table-cell><table:covered-table-cell/></table:table-row><table:table-row table:style-name="Table34.5"><table:table-cell table:style-name="Table34.A5" office:value-type="string"><text:p text:style-name="P184_0"><text:span text:style-name="T52">주 <text:s text:c="4"/>소</text:span></text:p><text:p text:style-name="P184_0"><text:span text:style-name="T52">(주민등록지)</text:span></text:p></table:table-cell><table:table-cell table:style-name="Table34.B5" office:value-type="string" table:number-columns-spanned="7"><text:p text:style-name="P184_0"><text:span text:style-name="T79">※ 개인 주소지</text:span></text:p></table:table-cell><table:covered-table-cell/><table:covered-table-cell/><table:covered-table-cell/><table:covered-table-cell/><table:covered-table-cell/><table:covered-table-cell/></table:table-row><table:table-row table:style-name="Table34.6"><table:table-cell table:style-name="Table34.A6" office:value-type="string"><text:p text:style-name="P184_0"><text:span text:style-name="T52">직 <text:s text:c="4"/>업</text:span></text:p></table:table-cell><table:table-cell table:style-name="Table34.B6" office:value-type="string" table:number-columns-spanned="3"><text:p text:style-name="P19_0"><text:span text:style-name="T79">000</text:span></text:p></table:table-cell><table:covered-table-cell/><table:covered-table-cell/><table:table-cell table:style-name="Table34.E6" office:value-type="string" table:number-columns-spanned="2"><text:p text:style-name="P184_0"><text:span text:style-name="T52">소 <text:s text:c="4"/>속</text:span></text:p></table:table-cell><table:covered-table-cell/><table:table-cell table:style-name="Table34.G6" office:value-type="string" table:number-columns-spanned="2"><text:p text:style-name="P19_0"><text:span text:style-name="T79">000</text:span></text:p></table:table-cell><table:covered-table-cell/></table:table-row><table:table-row table:style-name="Table34.7"><table:table-cell table:style-name="Table34.A7" office:value-type="string"><text:p text:style-name="P184_0"><text:span text:style-name="T52">직 <text:s text:c="4"/>위</text:span></text:p></table:table-cell><table:table-cell table:style-name="Table34.B7" office:value-type="string"><text:p text:style-name="P19_0"><text:span text:style-name="T79">000</text:span></text:p></table:table-cell><table:table-cell table:style-name="Table34.C7" office:value-type="string" table:number-columns-spanned="2"><text:p text:style-name="P184_0"><text:span text:style-name="T52">직급</text:span></text:p></table:table-cell><table:covered-table-cell/><table:table-cell table:style-name="Table34.E7" office:value-type="string" table:number-columns-spanned="2"><text:p text:style-name="P19_0"><text:span text:style-name="T79">000</text:span></text:p></table:table-cell><table:covered-table-cell/><table:table-cell table:style-name="Table34.G7" office:value-type="string"><text:p text:style-name="P184_0"><text:span text:style-name="T52">대외직명</text:span></text:p></table:table-cell><table:table-cell table:style-name="Table34.H7" office:value-type="string"><text:p text:style-name="P19_0"><text:span text:style-name="T79">000</text:span></text:p></table:table-cell></table:table-row><table:table-row table:style-name="Table34.8"><table:table-cell table:style-name="Table34.A8" office:value-type="string"><text:p text:style-name="P184_0"><text:span text:style-name="T52">추천 훈격</text:span></text:p></table:table-cell><table:table-cell table:style-name="Table34.B8" office:value-type="string" table:number-columns-spanned="3"><text:p text:style-name="P186_0"><text:span text:style-name="T52">부총리표창</text:span></text:p></table:table-cell><table:covered-table-cell/><table:covered-table-cell/><table:table-cell table:style-name="Table34.E8" office:value-type="string" table:number-columns-spanned="2"><text:p text:style-name="P184_0"><text:span text:style-name="T52">추천 순위</text:span></text:p></table:table-cell><table:covered-table-cell/><table:table-cell table:style-name="Table34.G8" office:value-type="string" table:number-columns-spanned="2"><text:p text:style-name="P186_0"><text:span text:style-name="T94">(공란)</text:span></text:p></table:table-cell><table:covered-table-cell/></table:table-row><table:table-row table:style-name="Table34.9"><table:table-cell table:style-name="Table34.A9" office:value-type="string"><text:p text:style-name="P184_0"><text:span text:style-name="T52">공적 분야</text:span></text:p></table:table-cell><table:table-cell table:style-name="Table34.B9" office:value-type="string" table:number-columns-spanned="3"><text:p text:style-name="P186_0"><text:span text:style-name="T95">ICT 산업발전 유공</text:span></text:p></table:table-cell><table:covered-table-cell/><table:covered-table-cell/><table:table-cell table:style-name="Table34.E9" office:value-type="string" table:number-columns-spanned="2"><text:p text:style-name="P184_0"><text:span text:style-name="T52">공적 기간</text:span></text:p></table:table-cell><table:covered-table-cell/><table:table-cell table:style-name="Table34.G9" office:value-type="string" table:number-columns-spanned="2"><text:p text:style-name="P166_0"><text:span text:style-name="T79"><text:s/>0 년 <text:s text:c="1"/>0 개월</text:span></text:p><text:p text:style-name="P187_0"><text:span text:style-name="T100">(’26년 7월 30일</text:span></text:p><text:p text:style-name="P187_0"><text:span text:style-name="T100">기준으로 작성)</text:span></text:p></table:table-cell><table:covered-table-cell/></table:table-row><table:table-row table:style-name="Table34.10"><table:table-cell table:style-name="Table34.A10" office:value-type="string" table:number-columns-spanned="8"><text:p text:style-name="P185_0"><text:span text:style-name="T52">공적요지(70자 내외) <text:s text:c="2"/></text:span><text:span text:style-name="T8">※ 공백제외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Table34.11"><table:table-cell table:style-name="Table34.A11" office:value-type="string" table:number-columns-spanned="8"><text:p text:style-name="P133_0"><text:span text:style-name="T5"><text:s/><text:s text:c="1"/>- 실적 위주로 구체적으로 작성, 수식어는 지양</text:span></text:p><text:p text:style-name="P133_0"><text:span text:style-name="T5"><text:s/><text:s text:c="1"/>- 6하 원칙에 따라 실적위주로 구체적 사례를 들어 작성</text:span></text:p><text:p text:style-name="P133_0"><text:span text:style-name="T5"><text:s/><text:s text:c="1"/>- ~~에 기여함 으로 문장을 끝낼 것</text:span></text:p><text:p text:style-name="P188_0"><text:span text:style-name="T94">◇ 예시</text:span></text:p><text:p text:style-name="P189_0"><text:span text:style-name="T153"><text:s/><text:s text:c="1"/>- 2000.01.~2000.12.까지 □□공사의 시공책임자</text:span><text:span text:style-name="T154">(담당자)</text:span><text:span text:style-name="T153">로 근무하며 △△공법 등 새로운 기술을 도입·적용함으로써 예산을 절감</text:span><text:span text:style-name="T154">(oo억원)</text:span><text:span text:style-name="T153">하고, 공기를 단축</text:span><text:span text:style-name="T154">(o년o월)</text:span><text:span text:style-name="T153">하여 공사의 적기 준공에 기여함</text:span></text:p><text:p text:style-name="P45_0"><text:span text:style-name="T94"/></text:p><text:p text:style-name="P133_0"><text:span text:style-name="T147">※ 조사자: (일반국민) 담당자 또는 부서의 장 </text:span></text:p><text:p text:style-name="P133_0"><text:span text:style-name="T147">※ </text:span><text:span text:style-name="T134">추천관: </text:span><text:span text:style-name="T13">(</text:span><text:span text:style-name="T148">일반국민</text:span><text:span text:style-name="T13">) 임원급 책임자 또는 단체의 장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Table34.12"><table:table-cell table:style-name="Table34.A12" office:value-type="string" table:number-columns-spanned="8"><text:p text:style-name="P184_0"><text:span text:style-name="T52">조 <text:s text:c="1"/>사 <text:s text:c="1"/>자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Table34.13"><table:table-cell table:style-name="Table34.A13" office:value-type="string"><text:p text:style-name="P184_0"><text:span text:style-name="T52">소 <text:s text:c="4"/>속</text:span></text:p></table:table-cell><table:table-cell table:style-name="Table34.B13" office:value-type="string" table:number-columns-spanned="2"><text:p text:style-name="P22_0"><text:span text:style-name="T52"><text:s/><text:s text:c="1"/></text:span><text:span text:style-name="T79">000000</text:span></text:p></table:table-cell><table:covered-table-cell/><table:table-cell table:style-name="Table34.D13" office:value-type="string" table:number-columns-spanned="2"><text:p text:style-name="P184_0"><text:span text:style-name="T52">직 <text:s text:c="4"/>위</text:span></text:p></table:table-cell><table:covered-table-cell/><table:table-cell table:style-name="Table34.F13" office:value-type="string" table:number-columns-spanned="3"><text:p text:style-name="P22_0"><text:span text:style-name="T52"><text:s/><text:s text:c="1"/></text:span><text:span text:style-name="T79">000000</text:span></text:p></table:table-cell><table:covered-table-cell/><table:covered-table-cell/></table:table-row><table:table-row table:style-name="Table34.14"><table:table-cell table:style-name="Table34.A14" office:value-type="string"><text:p text:style-name="P184_0"><text:span text:style-name="T52">직급 또는 계급</text:span></text:p></table:table-cell><table:table-cell table:style-name="Table34.B14" office:value-type="string" table:number-columns-spanned="2"><text:p text:style-name="P22_0"><text:span text:style-name="T52"><text:s/><text:s text:c="1"/></text:span><text:span text:style-name="T79">000000</text:span></text:p></table:table-cell><table:covered-table-cell/><table:table-cell table:style-name="Table34.D14" office:value-type="string" table:number-columns-spanned="2"><text:p text:style-name="P184_0"><text:span text:style-name="T52">성 <text:s text:c="4"/>명</text:span></text:p></table:table-cell><table:covered-table-cell/><table:table-cell table:style-name="Table34.F14" office:value-type="string" table:number-columns-spanned="3"><text:p text:style-name="P166_0"><text:span text:style-name="T79"><text:s/><text:s text:c="6"/>000 <text:s text:c="6"/></text:span><text:span text:style-name="T52">(인)</text:span></text:p></table:table-cell><table:covered-table-cell/><table:covered-table-cell/></table:table-row><table:table-row table:style-name="Table34.15"><table:table-cell table:style-name="Table34.A15" office:value-type="string" table:number-columns-spanned="8"><text:p text:style-name="P185_0"><text:span text:style-name="T52"><text:s/><text:s text:c="6"/>위의 기록이 틀림없음을 확인합니다.</text:span></text:p><text:p text:style-name="P184_0"><text:span text:style-name="T52">2026년 <text:s text:c="3"/>월 <text:s text:c="3"/>일</text:span></text:p><text:p text:style-name="P185_0"><text:span text:style-name="T52"><text:s/><text:s text:c="3"/>추 천 관 <text:s text:c="5"/>직 <text:s text:c="1"/>위 <text:s text:c="6"/>성 명 <text:s text:c="13"/></text:span><text:span text:style-name="T79">000</text:span><text:span text:style-name="T52"><text:s/><text:s text:c="15"/>관인</text:span></text:p></table:table-cell><table:covered-table-cell/><table:covered-table-cell/><table:covered-table-cell/><table:covered-table-cell/><table:covered-table-cell/><table:covered-table-cell/><table:covered-table-cell/></table:table-row></table:table></draw:text-box></draw:frame></text:span></text:p>
      <text:p text:style-name="P162_0"><text:span text:style-name="T75"/></text:p>
      <text:p text:style-name="P162_0"><text:span text:style-name="T75"/></text:p>
      <text:p text:style-name="P20_0"><text:span text:style-name="T41"><draw:frame draw:style-name="tableinfakeframe_gr37" svg:x="0cm" svg:y="0cm" draw:z-index="22" text:anchor-type="as-char"><draw:text-box><table:table table:style-name="Table35"><table:table-column table:style-name="Table35.A"/><table:table-column table:style-name="Table35.B"/><table:table-row table:style-name="Table35.1"><table:table-cell table:style-name="Table35.A1" office:value-type="string" table:number-columns-spanned="2"><text:p text:style-name="P199_0"><text:span text:style-name="T52">주요 경력</text:span></text:p></table:table-cell><table:covered-table-cell/></table:table-row><table:table-row table:style-name="Table35.2"><table:table-cell table:style-name="Table35.A2" office:value-type="string"><text:p text:style-name="P199_0"><text:span text:style-name="T52">연 월 일</text:span></text:p></table:table-cell><table:table-cell table:style-name="Table35.B2" office:value-type="string"><text:p text:style-name="P199_0"><text:span text:style-name="T52">이력사항</text:span></text:p></table:table-cell></table:table-row><table:table-row table:style-name="Table35.3"><table:table-cell table:style-name="Table35.A3" office:value-type="string"><text:p text:style-name="P8_0"><text:span text:style-name="T52">. <text:s text:c="1"/>. <text:s text:c="1"/>. ~ <text:s text:c="1"/>. <text:s text:c="1"/>. <text:s text:c="1"/>.</text:span></text:p></table:table-cell><table:table-cell table:style-name="Table35.B3" office:value-type="string"><text:p text:style-name="P8_0"><text:span text:style-name="T52"/></text:p></table:table-cell></table:table-row><table:table-row table:style-name="Table35.4"><table:table-cell table:style-name="Table35.A4" office:value-type="string"><text:p text:style-name="P8_0"><text:span text:style-name="T52">. <text:s text:c="1"/>. <text:s text:c="1"/>. ~ <text:s text:c="1"/>. <text:s text:c="1"/>. <text:s text:c="1"/>.</text:span></text:p></table:table-cell><table:table-cell table:style-name="Table35.B4" office:value-type="string"><text:p text:style-name="P8_0"><text:span text:style-name="T52"/></text:p></table:table-cell></table:table-row><table:table-row table:style-name="Table35.5"><table:table-cell table:style-name="Table35.A5" office:value-type="string" table:number-columns-spanned="2"><text:p text:style-name="P199_0"><text:span text:style-name="T52">과거 포상기록(훈장ㆍ포장ㆍ표창별로 기록)</text:span></text:p></table:table-cell><table:covered-table-cell/></table:table-row><table:table-row table:style-name="Table35.6"><table:table-cell table:style-name="Table35.A6" office:value-type="string"><text:p text:style-name="P199_0"><text:span text:style-name="T52">수여일자(년 월 일)</text:span></text:p></table:table-cell><table:table-cell table:style-name="Table35.B6" office:value-type="string"><text:p text:style-name="P199_0"><text:span text:style-name="T52">포상종류</text:span></text:p><text:p text:style-name="P199_0"><text:span text:style-name="T155">*개인명으로 받은 장관표창 이상만 기재</text:span></text:p></table:table-cell></table:table-row><table:table-row table:style-name="Table35.7"><table:table-cell table:style-name="Table35.A7" office:value-type="string"><text:p text:style-name="P8_0"><text:span text:style-name="T52"><text:s/><text:s text:c="1"/>. <text:s text:c="1"/>. <text:s text:c="1"/>.</text:span></text:p></table:table-cell><table:table-cell table:style-name="Table35.B7" office:value-type="string"><text:p text:style-name="P8_0"><text:span text:style-name="T52"/></text:p></table:table-cell></table:table-row><table:table-row table:style-name="Table35.8"><table:table-cell table:style-name="Table35.A8" office:value-type="string"><text:p text:style-name="P8_0"><text:span text:style-name="T52"><text:s/><text:s text:c="1"/>. <text:s text:c="1"/>. <text:s text:c="1"/>.</text:span></text:p></table:table-cell><table:table-cell table:style-name="Table35.B8" office:value-type="string"><text:p text:style-name="P8_0"><text:span text:style-name="T52"/></text:p></table:table-cell></table:table-row><table:table-row table:style-name="Table35.9"><table:table-cell table:style-name="Table35.A9" office:value-type="string" table:number-columns-spanned="2"><text:p text:style-name="P199_0"><text:span text:style-name="T52">공 적 내 용</text:span></text:p></table:table-cell><table:covered-table-cell/></table:table-row><table:table-row table:style-name="Table35.10"><table:table-cell table:style-name="Table35.A10" office:value-type="string" table:number-columns-spanned="2"><text:p text:style-name="P191_0"><text:span text:style-name="T102"><text:s/><text:s text:c="1"/>- 공적내용은 10페이지 이내 작성</text:span></text:p><text:p text:style-name="P191_0"><text:span text:style-name="T102"><text:s/><text:s text:c="1"/>- 공적내용에 대해 </text:span><text:span text:style-name="T103">증빙자료 제출 필수</text:span><text:span text:style-name="T200">(별도 파일로 제출)</text:span></text:p><text:p text:style-name="P191_0"><text:span text:style-name="T94"><text:s/><text:s text:c="3"/>(증빙이 필요한 내용에 한하며 사진/이미지/신문기사 등 형식 제한 없음)</text:span></text:p><text:p text:style-name="P8_0"><text:span text:style-name="T5"/></text:p><text:p text:style-name="P21_0"><text:span text:style-name="T123"><text:s/>□ </text:span></text:p><text:p text:style-name="P21_0"><text:span text:style-name="T5"><text:s/><text:s text:c="1"/>○ </text:span></text:p><text:p text:style-name="P21_0"><text:span text:style-name="T52"><text:s/><text:s text:c="2"/>-</text:span></text:p><text:p text:style-name="P21_0"><text:span text:style-name="T52"><text:s/><text:s text:c="2"/>-</text:span></text:p><text:p text:style-name="P21_0"><text:span text:style-name="T5"><text:s/><text:s text:c="1"/>○ </text:span></text:p><text:p text:style-name="P21_0"><text:span text:style-name="T52"><text:s/><text:s text:c="2"/>-</text:span></text:p><text:p text:style-name="P21_0"><text:span text:style-name="T52"><text:s/><text:s text:c="2"/>-</text:span></text:p><text:p text:style-name="P21_0"><text:span text:style-name="T5"/></text:p><text:p text:style-name="P21_0"><text:span text:style-name="T123"><text:s/>□ </text:span></text:p><text:p text:style-name="P21_0"><text:span text:style-name="T5"><text:s/><text:s text:c="1"/>○ </text:span></text:p><text:p text:style-name="P21_0"><text:span text:style-name="T52"><text:s/><text:s text:c="2"/>-</text:span></text:p><text:p text:style-name="P21_0"><text:span text:style-name="T52"><text:s/><text:s text:c="2"/>-</text:span></text:p><text:p text:style-name="P21_0"><text:span text:style-name="T5"><text:s/><text:s text:c="1"/>○ </text:span></text:p><text:p text:style-name="P21_0"><text:span text:style-name="T52"><text:s/><text:s text:c="2"/>-</text:span></text:p><text:p text:style-name="P21_0"><text:span text:style-name="T52"><text:s/><text:s text:c="2"/>-</text:span></text:p></table:table-cell><table:covered-table-cell/></table:table-row></table:table></draw:text-box></draw:frame></text:span></text:p>
      <text:p text:style-name="P162_0_b4"><text:span text:style-name="T75">【서식3】</text:span></text:p>
      <text:p text:style-name="P159_28"><text:span text:style-name="T84">부총리표창에 대한 동의서</text:span></text:p>
      <text:p text:style-name="P159_28"><text:span text:style-name="T62">(부총리표창 후보자용)</text:span></text:p>
      <text:p text:style-name="P160_28"><text:span text:style-name="T58"/></text:p>
      <text:p text:style-name="P160_28"><text:span text:style-name="T6">□ 부총리표창 후보자</text:span></text:p>
      <text:p text:style-name="P6_28"><text:span text:style-name="T88"><draw:frame draw:style-name="tableinfakeframe_gr38" svg:x="0cm" svg:y="0cm" draw:z-index="23" text:anchor-type="as-char"><draw:text-box><table:table table:style-name="Table36"><table:table-column table:style-name="Table36.A"/><table:table-column table:style-name="Table36.B"/><table:table-column table:style-name="Table36.C"/><table:table-column table:style-name="Table36.D"/><table:table-row table:style-name="Table36.1"><table:table-cell table:style-name="Table36.A1" office:value-type="string"><text:p text:style-name="P159_28"><text:span text:style-name="T60">성 <text:s text:c="4"/>명</text:span></text:p></table:table-cell><table:table-cell table:style-name="Table36.B1" office:value-type="string" table:number-columns-spanned="3"><text:p text:style-name="P6_28"><text:span text:style-name="T60"/></text:p></table:table-cell><table:covered-table-cell/><table:covered-table-cell/></table:table-row><table:table-row table:style-name="Table36.2"><table:table-cell table:style-name="Table36.A2" office:value-type="string"><text:p text:style-name="P159_28"><text:span text:style-name="T60">소속(주소)</text:span></text:p></table:table-cell><table:table-cell table:style-name="Table36.B2" office:value-type="string"><text:p text:style-name="P6_28"><text:span text:style-name="T60"/></text:p></table:table-cell><table:table-cell table:style-name="Table36.C2" office:value-type="string"><text:p text:style-name="P159_28"><text:span text:style-name="T60">직위(급)</text:span></text:p></table:table-cell><table:table-cell table:style-name="Table36.D2" office:value-type="string"><text:p text:style-name="P6_28"><text:span text:style-name="T60"/></text:p></table:table-cell></table:table-row></table:table></draw:text-box></draw:frame></text:span></text:p>
      <text:p text:style-name="P78_1"><text:span text:style-name="T43">위 본인은 부총리표창 후보자로 추천되는 것에 대하여 동의하며, 다음 사항을</text:span><text:span text:style-name="T44"><text:s/>엄숙히 서약합니다.</text:span></text:p>
      <text:p text:style-name="P126_1"><text:span text:style-name="T45"><text:s/>1. </text:span><text:span text:style-name="T127">본인은 부총리표창업무지침의 추천제한 사유에 해당되지 않음을 충분히</text:span><text:span text:style-name="T126"><text:s/></text:span><text:span text:style-name="T124">확인하였으며, 향후 이에 해당되는 사실이 밝혀지는 경우 표창의 취소</text:span><text:span text:style-name="T128"><text:s/>등 부총리표창과 관련한 어떠한 불이익도 감수하겠습니다.</text:span></text:p>
      <text:p text:style-name="P127_1"><text:span text:style-name="T45"><text:s/>2. </text:span><text:span text:style-name="T221">과학기술정보통신부의 공적심사 등 법령절차에 따라 부총리표창 대상자로</text:span><text:span text:style-name="T125"><text:s/></text:span><text:span text:style-name="T126">결정될 경우 이에 대하여 어떠한 이의도 제기하지 않고 따르겠습니다.</text:span></text:p>
      <text:p text:style-name="P166_0"><text:span text:style-name="T46">2026. <text:s text:c="2"/>. <text:s text:c="2"/>. </text:span></text:p>
      <text:p text:style-name="P20_0"><text:span text:style-name="T71"/></text:p>
      <text:p text:style-name="P166_0"><text:span text:style-name="T46">성명 <text:s text:c="16"/>(서명)</text:span><text:span text:style-name="T47"><text:s/></text:span></text:p>
      <text:p text:style-name="P166_0"><text:span text:style-name="T48"/></text:p>
      <text:p text:style-name="P167_16"><text:span text:style-name="T85"><draw:frame draw:style-name="tableinfakeframe_gr39" svg:x="0cm" svg:y="0cm" draw:z-index="44" text:anchor-type="as-char"><draw:text-box><table:table table:style-name="Table37"><table:table-column table:style-name="Table37.A"/><table:table-column table:style-name="Table37.B"/><table:table-column table:style-name="Table37.C"/><table:table-row table:style-name="Table37.1"><table:table-cell table:style-name="Table37.A1" office:value-type="string"><text:p text:style-name="P193_0"><text:span text:style-name="T21"/></text:p></table:table-cell><table:table-cell table:style-name="Table37.B1" office:value-type="string" table:number-rows-spanned="2"><text:p text:style-name="P166_0"><text:span text:style-name="T49">&lt; 개인정보 제공 동의 &gt;</text:span></text:p></table:table-cell><table:table-cell table:style-name="Table37.C1" office:value-type="string"><text:p text:style-name="P193_0"><text:span text:style-name="T21"/></text:p></table:table-cell></table:table-row><table:table-row table:style-name="Table37.2"><table:table-cell table:style-name="Table37.A2" office:value-type="string"><text:p text:style-name="P193_0"><text:span text:style-name="T21"/></text:p></table:table-cell><table:covered-table-cell/><table:table-cell table:style-name="Table37.C2" office:value-type="string"><text:p text:style-name="P193_0"><text:span text:style-name="T21"/></text:p></table:table-cell></table:table-row><table:table-row table:style-name="Table37.3"><table:table-cell table:style-name="Table37.A3" office:value-type="string" table:number-columns-spanned="3"><text:p text:style-name="P194_0"><text:span text:style-name="T23">개인정보보호법 제15조에 따라 개인정보 수집 및 이용에 따른 동의를 거부할 수 </text:span><text:span text:style-name="T222">있습니다. 다만, </text:span><text:span text:style-name="T223">동의를 거부할 경우에는 부총리표창 추천이 제한</text:span><text:span text:style-name="T222">될 수 있습니다.</text:span></text:p><text:p text:style-name="P195_0"><text:span text:style-name="T23"><text:s/>1. </text:span><text:span text:style-name="T224">(개인정보의 수집･이용 목적) 부총리표창 후보자에 대한 </text:span><text:span text:style-name="T225">추천제한사유 해당여부 확인</text:span><text:span text:style-name="T224">,</text:span><text:span text:style-name="T22"><text:s/></text:span><text:span text:style-name="T50">표창 후보자 </text:span><text:span text:style-name="T226">공적심사</text:span><text:span text:style-name="T50">, 부총리표창 취소사유 해당여부 확인, 상훈수여증명서 발급</text:span></text:p><text:p text:style-name="P196_0"><text:span text:style-name="T23"><text:s/>2. </text:span><text:span text:style-name="T22">(수집하려는 개인정보의 항목) 성명, 생년월일, 주소, 직업, 소속, 직위 및 직급</text:span><text:span text:style-name="T50">(계급), 공적내용, 공적요지, 주요경력, 군번(군인의 경우), 국적(외국인의 경우)</text:span></text:p><text:p text:style-name="P197_0"><text:span text:style-name="T23"><text:s/>3. (개인정보의 처리 및 보유 기간) </text:span><text:span text:style-name="T51">표창기록부는 영구</text:span><text:span text:style-name="T23">, </text:span><text:span text:style-name="T51">표창추천서 및 상훈 민원신청서는 5년간 처리 및 보유</text:span><text:span text:style-name="T23"><text:s/></text:span></text:p><text:p text:style-name="P198_0"><text:span text:style-name="T24">&lt; □ 개인정보 제공에 동의합니다. / □ 개인정보 제공에 동의하지 않습니다. &gt;</text:span></text:p></table:table-cell><table:covered-table-cell/><table:covered-table-cell/></table:table-row></table:table></draw:text-box></draw:frame></text:span></text:p>
      <text:p text:style-name="P167_16"><text:span text:style-name="T85"/></text:p>
      <text:p text:style-name="P162_0"><text:span text:style-name="T75"/></text:p>
    </office:text>
  </office:body>
</office:document-content>
</file>

<file path=styles.xml><?xml version="1.0" encoding="utf-8"?>
<office:document-styles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 윤명조440" style:name=" 윤명조440"/>
    <style:font-face svg:font-family="#신명조" style:name="#신명조"/>
    <style:font-face svg:font-family="#태신명조" style:name="#태신명조"/>
    <style:font-face svg:font-family="-윤고딕110" style:name="-윤고딕110"/>
    <style:font-face svg:font-family="-윤고딕310" style:name="-윤고딕310"/>
    <style:font-face svg:font-family="-윤명조120" style:name="-윤명조120"/>
    <style:font-face svg:font-family="-탈윤체L" style:name="-탈윤체L"/>
    <style:font-face svg:font-family="HCI Poppy" style:name="HCI Poppy"/>
    <style:font-face svg:font-family="HY울릉도M" style:name="HY울릉도M"/>
    <style:font-face svg:font-family="HY헤드라인M" style:name="HY헤드라인M"/>
    <style:font-face svg:font-family="맑은 고딕" style:name="맑은 고딕"/>
    <style:font-face svg:font-family="바탕" style:name="바탕"/>
    <style:font-face svg:font-family="산돌명조 L" style:name="산돌명조 L"/>
    <style:font-face svg:font-family="산세리프" style:name="산세리프"/>
    <style:font-face svg:font-family="신명 견명조" style:name="신명 견명조"/>
    <style:font-face svg:font-family="신명 신문명조" style:name="신명 신문명조"/>
    <style:font-face svg:font-family="한양견고딕" style:name="한양견고딕"/>
    <style:font-face svg:font-family="한양신명조" style:name="한양신명조"/>
    <style:font-face svg:font-family="한양중고딕" style:name="한양중고딕"/>
    <style:font-face svg:font-family="한컴바탕" style:name="한컴바탕"/>
    <style:font-face svg:font-family="함초롬바탕" style:name="함초롬바탕"/>
    <style:font-face svg:font-family="휴먼명조" style:name="휴먼명조"/>
  </office:font-face-decls>
  <office:styles>
    <style:default-style style:family="text">
      <style:graphic-properties/>
      <style:paragraph-properties/>
      <style:text-properties/>
      <style:table-properties/>
      <style:table-column-properties/>
      <style:table-row-properties/>
      <style:table-cell-properties/>
    </style:default-style>
    <style:style style:name="바탕글" style:display-name="바탕글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false"/>
      <style:text-properties style:text-line-through-style="solid" style:font-name="한양신명조" style:font-name-asian="한양신명조" style:font-name-complex="한양신명조" fo:font-family="한양신명조" style:font-family-asian="한양신명조" style:font-family-complex="한양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본문" style:display-name="본문" style:family="paragraph">
      <style:paragraph-properties fo:line-height="165%" fo:text-align="justify" fo:margin-left="0.618cm" fo:margin-right="0.618cm" fo:text-indent="0cm" fo:margin-top="0.150cm" fo:margin-bottom="0.150cm" fo:background-color="transparent" fo:border="none" style:shadow="none" style:text-autospace="none" style:vertical-align="auto" style:snap-to-layout-grid="false"/>
      <style:text-properties style:text-line-through-style="solid" style:font-name="한양신명조" style:font-name-asian="한양신명조" style:font-name-complex="한양신명조" fo:font-family="한양신명조" style:font-family-asian="한양신명조" style:font-family-complex="한양신명조" fo:font-size="10.00pt" style:font-size-asian="10.00pt" style:font-size-complex="10.00pt" fo:letter-spacing="0.00pt" fo:language="en" style:language-asian="ko" fo:country="US" style:country-asian="KR" style:letter-kerning="false" style:text-scale="98%"/>
    </style:style>
    <style:style style:name="개요 1" style:display-name="개요 1" style:family="paragraph">
      <style:paragraph-properties fo:line-height="160%" fo:text-align="justify" fo:margin-left="0.262cm" fo:margin-right="0cm" fo:text-indent="-0.262cm" fo:margin-top="0cm" fo:margin-bottom="0cm" fo:background-color="transparent" fo:border="none" style:shadow="none" style:text-autospace="none" style:vertical-align="auto" style:snap-to-layout-grid="false"/>
      <style:text-properties style:text-line-through-style="solid" style:font-name="한양신명조" style:font-name-asian="한양신명조" style:font-name-complex="한양신명조" fo:font-family="한양신명조" style:font-family-asian="한양신명조" style:font-family-complex="한양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2" style:display-name="개요 2" style:family="paragraph">
      <style:paragraph-properties fo:line-height="160%" fo:text-align="justify" fo:margin-left="0.615cm" fo:margin-right="0cm" fo:text-indent="-0.262cm" fo:margin-top="0cm" fo:margin-bottom="0cm" fo:background-color="transparent" fo:border="none" style:shadow="none" style:text-autospace="none" style:vertical-align="auto" style:snap-to-layout-grid="false"/>
      <style:text-properties style:text-line-through-style="solid" style:font-name="한양신명조" style:font-name-asian="한양신명조" style:font-name-complex="한양신명조" fo:font-family="한양신명조" style:font-family-asian="한양신명조" style:font-family-complex="한양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3" style:display-name="개요 3" style:family="paragraph">
      <style:paragraph-properties fo:line-height="160%" fo:text-align="justify" fo:margin-left="0.968cm" fo:margin-right="0cm" fo:text-indent="-0.262cm" fo:margin-top="0cm" fo:margin-bottom="0cm" fo:background-color="transparent" fo:border="none" style:shadow="none" style:text-autospace="none" style:vertical-align="auto" style:snap-to-layout-grid="false"/>
      <style:text-properties style:text-line-through-style="solid" style:font-name="한양신명조" style:font-name-asian="한양신명조" style:font-name-complex="한양신명조" fo:font-family="한양신명조" style:font-family-asian="한양신명조" style:font-family-complex="한양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4" style:display-name="개요 4" style:family="paragraph">
      <style:paragraph-properties fo:line-height="160%" fo:text-align="justify" fo:margin-left="1.321cm" fo:margin-right="0cm" fo:text-indent="-0.262cm" fo:margin-top="0cm" fo:margin-bottom="0cm" fo:background-color="transparent" fo:border="none" style:shadow="none" style:text-autospace="none" style:vertical-align="auto" style:snap-to-layout-grid="false"/>
      <style:text-properties style:text-line-through-style="solid" style:font-name="한양신명조" style:font-name-asian="한양신명조" style:font-name-complex="한양신명조" fo:font-family="한양신명조" style:font-family-asian="한양신명조" style:font-family-complex="한양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5" style:display-name="개요 5" style:family="paragraph">
      <style:paragraph-properties fo:line-height="160%" fo:text-align="justify" fo:margin-left="1.674cm" fo:margin-right="0cm" fo:text-indent="-0.262cm" fo:margin-top="0cm" fo:margin-bottom="0cm" fo:background-color="transparent" fo:border="none" style:shadow="none" style:text-autospace="none" style:vertical-align="auto" style:snap-to-layout-grid="false"/>
      <style:text-properties style:text-line-through-style="solid" style:font-name="한양신명조" style:font-name-asian="한양신명조" style:font-name-complex="한양신명조" fo:font-family="한양신명조" style:font-family-asian="한양신명조" style:font-family-complex="한양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6" style:display-name="개요 6" style:family="paragraph">
      <style:paragraph-properties fo:line-height="160%" fo:text-align="justify" fo:margin-left="2.026cm" fo:margin-right="0cm" fo:text-indent="-0.262cm" fo:margin-top="0cm" fo:margin-bottom="0cm" fo:background-color="transparent" fo:border="none" style:shadow="none" style:text-autospace="none" style:vertical-align="auto" style:snap-to-layout-grid="false"/>
      <style:text-properties style:text-line-through-style="solid" style:font-name="한양신명조" style:font-name-asian="한양신명조" style:font-name-complex="한양신명조" fo:font-family="한양신명조" style:font-family-asian="한양신명조" style:font-family-complex="한양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7" style:display-name="개요 7" style:family="paragraph">
      <style:paragraph-properties fo:line-height="160%" fo:text-align="justify" fo:margin-left="2.379cm" fo:margin-right="0cm" fo:text-indent="-0.262cm" fo:margin-top="0cm" fo:margin-bottom="0cm" fo:background-color="transparent" fo:border="none" style:shadow="none" style:text-autospace="none" style:vertical-align="auto" style:snap-to-layout-grid="false"/>
      <style:text-properties style:text-line-through-style="solid" style:font-name="한양신명조" style:font-name-asian="한양신명조" style:font-name-complex="한양신명조" fo:font-family="한양신명조" style:font-family-asian="한양신명조" style:font-family-complex="한양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쪽 번호" style:display-name="쪽 번호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false"/>
      <style:text-properties style:text-line-through-style="solid" style:font-name="한양견고딕" style:font-name-asian="한양견고딕" style:font-name-complex="한양중고딕" fo:font-family="한양견고딕" style:font-family-asian="한양견고딕" style:font-family-complex="한양중고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머리말" style:display-name="머리말" style:family="paragraph">
      <style:paragraph-properties fo:line-height="150%" fo:text-align="end" fo:margin-left="0cm" fo:margin-right="0.353cm" fo:text-indent="0cm" fo:margin-top="0cm" fo:margin-bottom="0cm" fo:background-color="transparent" fo:border="none" style:shadow="none" style:text-autospace="none" style:vertical-align="auto" style:snap-to-layout-grid="false">
        <style:tab-stops>
          <style:tab-stop style:position="1.422cm" style:type="left" style:leader-style="none"/>
          <style:tab-stop style:position="2.845cm" style:type="left" style:leader-style="none"/>
          <style:tab-stop style:position="4.267cm" style:type="left" style:leader-style="none"/>
          <style:tab-stop style:position="5.690cm" style:type="left" style:leader-style="none"/>
          <style:tab-stop style:position="7.112cm" style:type="left" style:leader-style="none"/>
          <style:tab-stop style:position="8.534cm" style:type="left" style:leader-style="none"/>
          <style:tab-stop style:position="9.957cm" style:type="left" style:leader-style="none"/>
          <style:tab-stop style:position="11.379cm" style:type="left" style:leader-style="none"/>
          <style:tab-stop style:position="12.802cm" style:type="left" style:leader-style="none"/>
          <style:tab-stop style:position="14.224cm" style:type="left" style:leader-style="none"/>
          <style:tab-stop style:position="15.646cm" style:type="left" style:leader-style="none"/>
          <style:tab-stop style:position="18.491cm" style:type="left" style:leader-style="none"/>
          <style:tab-stop style:position="19.914cm" style:type="left" style:leader-style="none"/>
          <style:tab-stop style:position="21.336cm" style:type="left" style:leader-style="none"/>
          <style:tab-stop style:position="22.758cm" style:type="left" style:leader-style="none"/>
          <style:tab-stop style:position="24.181cm" style:type="left" style:leader-style="none"/>
          <style:tab-stop style:position="25.603cm" style:type="left" style:leader-style="none"/>
          <style:tab-stop style:position="27.026cm" style:type="left" style:leader-style="none"/>
          <style:tab-stop style:position="28.448cm" style:type="left" style:leader-style="none"/>
          <style:tab-stop style:position="29.870cm" style:type="left" style:leader-style="none"/>
        </style:tab-stops>
      </style:paragraph-properties>
      <style:text-properties style:text-line-through-style="solid" style:font-name="한양중고딕" style:font-name-asian="한양중고딕" style:font-name-complex="한양중고딕" fo:font-family="한양중고딕" style:font-family-asian="한양중고딕" style:font-family-complex="한양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각주" style:display-name="각주" style:family="paragraph">
      <style:paragraph-properties fo:line-height="130%" fo:text-align="justify" fo:margin-left="0.466cm" fo:margin-right="0cm" fo:text-indent="-0.466cm" fo:margin-top="0cm" fo:margin-bottom="0cm" fo:background-color="transparent" fo:border="none" style:shadow="none" style:text-autospace="none" style:vertical-align="auto" style:snap-to-layout-grid="false"/>
      <style:text-properties style:text-line-through-style="solid" style:font-name="한양신명조" style:font-name-asian="한양신명조" style:font-name-complex="한양신명조" fo:font-family="한양신명조" style:font-family-asian="한양신명조" style:font-family-complex="한양신명조" fo:font-size="9.48pt" style:font-size-asian="9.48pt" style:font-size-complex="9.48pt" fo:letter-spacing="0.00pt" fo:language="en" style:language-asian="ko" fo:country="US" style:country-asian="KR" style:letter-kerning="false"/>
    </style:style>
    <style:style style:name="그림캡션" style:display-name="그림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false"/>
      <style:text-properties style:text-line-through-style="solid" style:font-name="한양중고딕" style:font-name-asian="한양중고딕" style:font-name-complex="한양중고딕" fo:font-family="한양중고딕" style:font-family-asian="한양중고딕" style:font-family-complex="한양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표캡션" style:display-name="표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false"/>
      <style:text-properties style:text-line-through-style="solid" style:font-name="한양중고딕" style:font-name-asian="한양중고딕" style:font-name-complex="한양중고딕" fo:font-family="한양중고딕" style:font-family-asian="한양중고딕" style:font-family-complex="한양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수식캡션" style:display-name="수식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false"/>
      <style:text-properties style:text-line-through-style="solid" style:font-name="한양중고딕" style:font-name-asian="한양중고딕" style:font-name-complex="한양중고딕" fo:font-family="한양중고딕" style:font-family-asian="한양중고딕" style:font-family-complex="한양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찾아보기" style:display-name="찾아보기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false">
        <style:tab-stops>
          <style:tab-stop style:position="0.567cm" style:type="left" style:leader-style="none"/>
          <style:tab-stop style:position="6.579cm" style:type="left" style:leader-style="dotted"/>
        </style:tab-stops>
      </style:paragraph-properties>
      <style:text-properties style:text-line-through-style="solid" style:font-name="한양신명조" style:font-name-asian="한양신명조" style:font-name-complex="한양신명조" fo:font-family="한양신명조" style:font-family-asian="한양신명조" style:font-family-complex="한양신명조" fo:font-size="9.00pt" style:font-size-asian="9.00pt" style:font-size-complex="9.00pt" fo:letter-spacing="0.00pt" fo:language="en" style:language-asian="ko" fo:country="US" style:country-asian="KR" style:letter-kerning="false"/>
    </style:style>
    <style:style style:name="선그리기" style:display-name="선그리기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false"/>
      <style:text-properties style:text-line-through-style="solid" style:font-name="산세리프" style:font-name-asian="한양신명조" style:font-name-complex="한양신명조" fo:font-family="산세리프" style:font-family-asian="한양신명조" style:font-family-complex="한양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본문(신명조10)" style:display-name="본문(신명조10)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false"/>
      <style:text-properties style:text-line-through-style="solid" style:font-name="한양신명조" style:font-name-asian="한양신명조" style:font-name-complex="한양신명조" fo:font-family="한양신명조" style:font-family-asian="한양신명조" style:font-family-complex="한양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쪽번호" style:display-name="쪽번호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false"/>
      <style:text-properties style:text-line-through-style="solid" style:font-name="신명 견명조" style:font-name-asian="신명 견명조" style:font-name-complex="신명 견명조" fo:font-family="신명 견명조" style:font-family-asian="신명 견명조" style:font-family-complex="신명 견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제장" style:display-name="제장" style:family="paragraph">
      <style:paragraph-properties fo:line-height="160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false"/>
      <style:text-properties style:text-line-through-style="solid" style:font-name="-탈윤체L" style:font-name-asian="-탈윤체L" style:font-name-complex="-탈윤체L" fo:font-family="-탈윤체L" style:font-family-asian="-탈윤체L" style:font-family-complex="-탈윤체L" fo:font-size="14.00pt" style:font-size-asian="14.00pt" style:font-size-complex="14.00pt" fo:letter-spacing="-0.70pt" fo:language="en" style:language-asian="ko" fo:country="US" style:country-asian="KR" style:letter-kerning="false"/>
    </style:style>
    <style:style style:name="1)내용" style:display-name="1)내용" style:family="paragraph">
      <style:paragraph-properties fo:line-height="170%" fo:text-align="justify" fo:margin-left="1.223cm" fo:margin-right="0cm" fo:text-indent="-0.518cm" fo:margin-top="0cm" fo:margin-bottom="0cm" fo:background-color="transparent" fo:border="none" style:shadow="none" style:text-autospace="none" style:vertical-align="auto" style:snap-to-layout-grid="false"/>
      <style:text-properties style:text-line-through-style="solid" style:font-name="-윤명조120" style:font-name-asian="-윤명조120" style:font-name-complex="#신명조" fo:font-family="-윤명조120" style:font-family-asian="-윤명조120" style:font-family-complex="#신명조" fo:font-size="11.00pt" style:font-size-asian="11.00pt" style:font-size-complex="11.00pt" fo:letter-spacing="0.00pt" fo:language="en" style:language-asian="ko" fo:country="US" style:country-asian="KR" style:letter-kerning="false"/>
    </style:style>
    <style:style style:name="가)" style:display-name="가)" style:family="paragraph">
      <style:paragraph-properties fo:line-height="170%" fo:text-align="justify" fo:margin-left="1.788cm" fo:margin-right="0cm" fo:text-indent="-0.730cm" fo:margin-top="0cm" fo:margin-bottom="0cm" fo:background-color="transparent" fo:border="none" style:shadow="none" style:text-autospace="none" style:vertical-align="auto" style:snap-to-layout-grid="false"/>
      <style:text-properties style:text-line-through-style="solid" style:font-name="-윤명조120" style:font-name-asian="-윤명조120" style:font-name-complex="#신명조" fo:font-family="-윤명조120" style:font-family-asian="-윤명조120" style:font-family-complex="#신명조" fo:font-size="11.00pt" style:font-size-asian="11.00pt" style:font-size-complex="11.00pt" fo:letter-spacing="0.00pt" fo:language="en" style:language-asian="ko" fo:country="US" style:country-asian="KR" style:letter-kerning="false"/>
    </style:style>
    <style:style style:name="※" style:display-name="※" style:family="paragraph">
      <style:paragraph-properties fo:line-height="160%" fo:text-align="start" fo:margin-left="1.384cm" fo:margin-right="0cm" fo:text-indent="-1.384cm" fo:margin-top="0cm" fo:margin-bottom="0cm" fo:background-color="transparent" fo:border="none" style:shadow="none" style:text-autospace="none" style:vertical-align="auto" style:snap-to-layout-grid="false"/>
      <style:text-properties style:text-line-through-style="solid" style:font-name="-윤고딕110" style:font-name-asian="-윤고딕110" style:font-name-complex="-윤고딕110" fo:font-family="-윤고딕110" style:font-family-asian="-윤고딕110" style:font-family-complex="-윤고딕110" fo:font-size="10.00pt" style:font-size-asian="10.00pt" style:font-size-complex="10.00pt" fo:letter-spacing="-1.00pt" fo:language="en" style:language-asian="ko" fo:country="US" style:country-asian="KR" style:letter-kerning="false"/>
    </style:style>
    <style:style style:name="큰제목" style:display-name="큰제목" style:family="paragraph">
      <style:paragraph-properties fo:line-height="20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false"/>
      <style:text-properties style:text-line-through-style="solid" style:font-name="#태신명조" style:font-name-asian="#태신명조" style:font-name-complex="#태신명조" fo:font-family="#태신명조" style:font-family-asian="#태신명조" style:font-family-complex="#태신명조" fo:font-size="16.00pt" style:font-size-asian="16.00pt" style:font-size-complex="16.00pt" fo:letter-spacing="0.00pt" fo:language="en" style:language-asian="ko" fo:country="US" style:country-asian="KR" fo:font-weight="bold" style:font-weight-asian="bold" style:font-weight-complex="bold" style:letter-kerning="false" style:text-scale="95%"/>
    </style:style>
    <style:style style:name="별지제목" style:display-name="별지제목" style:family="paragraph">
      <style:paragraph-properties fo:line-height="80%" fo:text-align="center" fo:margin-left="1.058cm" fo:margin-right="0.035cm" fo:text-indent="-1.058cm" fo:margin-top="0cm" fo:margin-bottom="0cm" fo:background-color="transparent" fo:border="none" style:shadow="none" style:text-autospace="none" style:vertical-align="auto" style:snap-to-layout-grid="false"/>
      <style:text-properties style:text-line-through-style="solid" style:font-name=" 윤명조440" style:font-name-asian=" 윤명조440" style:font-name-complex=" 윤명조440" fo:font-family=" 윤명조440" style:font-family-asian=" 윤명조440" style:font-family-complex=" 윤명조440" fo:font-size="18.00pt" style:font-size-asian="18.00pt" style:font-size-complex="18.00pt" fo:letter-spacing="0.00pt" fo:language="en" style:language-asian="ko" fo:country="US" style:country-asian="KR" style:letter-kerning="false"/>
    </style:style>
    <style:style style:name="본문(신명조12)" style:display-name="본문(신명조12)" style:family="paragraph">
      <style:paragraph-properties fo:line-height="15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false"/>
      <style:text-properties style:text-line-through-style="solid" style:font-name="한양신명조" style:font-name-asian="한양신명조" style:font-name-complex="한양신명조" fo:font-family="한양신명조" style:font-family-asian="한양신명조" style:font-family-complex="한양신명조" fo:font-size="12.00pt" style:font-size-asian="12.00pt" style:font-size-complex="12.00pt" fo:letter-spacing="0.00pt" fo:language="en" style:language-asian="ko" fo:country="US" style:country-asian="KR" style:letter-kerning="false"/>
    </style:style>
    <style:style style:name="본문16" style:display-name="본문16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solid" style:font-name="HCI Poppy" style:font-name-asian="휴먼명조" style:font-name-complex="한양신명조" fo:font-family="HCI Poppy" style:font-family-asian="휴먼명조" style:font-family-complex="한양신명조" fo:font-size="16.00pt" style:font-size-asian="16.00pt" style:font-size-complex="16.00pt" fo:letter-spacing="-0.64pt" fo:language="en" style:language-asian="ko" fo:country="US" style:country-asian="KR" style:letter-kerning="false"/>
    </style:style>
    <style:style style:name="계획서" style:display-name="계획서" style:family="paragraph">
      <style:paragraph-properties fo:line-height="10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solid" style:font-name="HCI Poppy" style:font-name-asian="휴먼명조" style:font-name-complex="한양신명조" fo:font-family="HCI Poppy" style:font-family-asian="휴먼명조" style:font-family-complex="한양신명조" fo:font-size="14.00pt" style:font-size-asian="14.00pt" style:font-size-complex="14.00pt" fo:letter-spacing="0.00pt" fo:language="en" style:language-asian="ko" fo:country="US" style:country-asian="KR" fo:font-weight="bold" style:font-weight-asian="bold" style:font-weight-complex="bold" style:letter-kerning="false"/>
    </style:style>
    <style:style style:name="바탕글 사본2" style:display-name="바탕글 사본2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false"/>
      <style:text-properties style:text-line-through-style="solid" style:font-name="한컴바탕" style:font-name-asian="한컴바탕" style:font-name-complex="한컴바탕" fo:font-family="한컴바탕" style:font-family-asian="한컴바탕" style:font-family-complex="한컴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표내용" style:display-name="표내용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false"/>
      <style:text-properties style:text-line-through-style="solid" style:font-name="신명 신문명조" style:font-name-asian="신명 신문명조" style:font-name-complex="한양신명조" fo:font-family="신명 신문명조" style:font-family-asian="신명 신문명조" style:font-family-complex="한양신명조" fo:font-size="10.48pt" style:font-size-asian="10.48pt" style:font-size-complex="10.48pt" fo:letter-spacing="0.00pt" fo:language="en" style:language-asian="ko" fo:country="US" style:country-asian="KR" style:letter-kerning="false"/>
    </style:style>
    <style:style style:name="각주내용(신명조9)" style:display-name="각주내용(신명조9)" style:family="paragraph">
      <style:paragraph-properties fo:line-height="140%" fo:text-align="justify" fo:margin-left="1.058cm" fo:margin-right="0.353cm" fo:text-indent="-0.706cm" fo:margin-top="0cm" fo:margin-bottom="0cm" fo:background-color="transparent" fo:border="none" style:shadow="none" style:text-autospace="none" style:vertical-align="auto" style:snap-to-layout-grid="false"/>
      <style:text-properties style:text-line-through-style="solid" style:font-name="한양신명조" style:font-name-asian="한양신명조" style:font-name-complex="한양신명조" fo:font-family="한양신명조" style:font-family-asian="한양신명조" style:font-family-complex="한양신명조" fo:font-size="9.00pt" style:font-size-asian="9.00pt" style:font-size-complex="9.00pt" fo:letter-spacing="0.00pt" fo:language="en" style:language-asian="ko" fo:country="US" style:country-asian="KR" style:letter-kerning="false"/>
    </style:style>
    <style:style style:name="동" style:display-name="동" style:family="paragraph">
      <style:paragraph-properties fo:line-height="150%" fo:text-align="justify" fo:margin-left="1.940cm" fo:margin-right="0cm" fo:text-indent="-0.706cm" fo:margin-top="0cm" fo:margin-bottom="0cm" fo:background-color="transparent" fo:border="none" style:shadow="none" style:text-autospace="none" style:vertical-align="auto" style:snap-to-layout-grid="false"/>
      <style:text-properties style:text-line-through-style="solid" style:font-name="HCI Poppy" style:font-name-asian="휴먼명조" style:font-name-complex="한양신명조" fo:font-family="HCI Poppy" style:font-family-asian="휴먼명조" style:font-family-complex="한양신명조" fo:font-size="13.00pt" style:font-size-asian="13.00pt" style:font-size-complex="13.00pt" fo:letter-spacing="0.00pt" fo:language="en" style:language-asian="ko" fo:country="US" style:country-asian="KR" style:letter-kerning="false"/>
    </style:style>
    <style:style style:name="td" style:display-name="td" style:family="paragraph">
      <style:paragraph-properties fo:line-height="100%" fo:text-align="justify" fo:margin-left="0cm" fo:margin-right="0cm" fo:text-indent="0cm" fo:margin-top="0cm" fo:margin-bottom="0cm" fo:background-color="transparent" fo:border="none" style:shadow="none" style:text-autospace="none" style:vertical-align="middle" style:snap-to-layout-grid="true"/>
      <style:text-properties style:text-line-through-style="solid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0.00pt" fo:language="en" style:language-asian="ko" fo:country="US" style:country-asian="KR" style:letter-kerning="false"/>
    </style:style>
    <style:style style:name="바탕글 사본5" style:display-name="바탕글 사본5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solid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text:notes-configuration text:note-class="footnote" text:start-value="0" style:num-prefix="" style:num-suffix=")" style:num-format="1"/>
    <text:notes-configuration text:note-class="endnote" text:start-value="0" style:num-prefix="" style:num-suffix=")" style:num-format="1"/>
  </office:styles>
  <office:automatic-styles>
    <style:style style:name="MT71" style:family="text">
      <style:text-properties style:text-line-through-style="solid" style:font-name="한양신명조" style:font-name-asian="한양신명조" style:font-name-complex="한양신명조" fo:font-family="한양신명조" style:font-family-asian="한양신명조" style:font-family-complex="한양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MP23_0" style:family="paragraph">
      <style:paragraph-properties fo:line-height="160%" fo:text-align="end" fo:margin-left="0cm" fo:margin-right="0cm" fo:text-indent="0cm" fo:margin-top="0cm" fo:margin-bottom="0cm" fo:background-color="transparent" fo:border="none" style:shadow="none" style:text-autospace="none" style:vertical-align="auto" style:snap-to-layout-grid="false"/>
    </style:style>
    <style:page-layout style:name="Mpm1">
      <style:page-layout-properties fo:page-width="21.000cm" fo:page-height="29.700cm" style:print-orientation="portrait" fo:margin-left="2.200cm" fo:margin-right="2.200cm" fo:margin-top="1.500cm" fo:margin-bottom="1.500cm" fo:border="none" style:shadow="none" style:writing-mode="lr-tb">
        <style:columns fo:column-count="1">
          <style:column style:rel-width="9622*"/>
          <style:column-sep style:style="none" style:width="0.010cm" style:color="#000000"/>
        </style:columns>
      </style:page-layout-properties>
      <style:header-style>
        <style:header-footer-properties svg:height="1.200cm"/>
      </style:header-style>
      <style:footer-style>
        <style:header-footer-properties svg:height="1.200cm"/>
      </style:footer-style>
    </style:page-layout>
  </office:automatic-styles>
  <office:master-styles>
    <style:master-page style:name="Standard" style:page-layout-name="Mpm1">
      <style:header>
        <text:p text:style-name="MP23_0"><text:span text:style-name="MT71"/></text:p>
      </style:header>
    </style:master-page>
  </office:master-styles>
</office:document-styles>
</file>

<file path=meta.xml><?xml version="1.0" encoding="utf-8"?>
<office:document-meta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meta>
    <dc:title>2002년 과학기술진흥유공자</dc:title>
    <dc:description xml:space="preserve">


</dc:description>
    <dc:subject/>
    <meta:keyword xml:space="preserve">

</meta:keyword>
    <dc:creator>과총 학술진흥 박영옥</dc:creator>
    <meta:creation-date>2003-11-27T14:50:05.000</meta:creation-date>
    <meta:print-date>60056-05-28T05:36:10.000000955</meta:print-date>
    <meta:generator>hwp/hangul/11, 0, 0, 65535/NAME="Red_Hat_Enterprise_Linux_Server"</meta:generator>
  </office:meta>
</office:document-meta>
</file>