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#태고딕" style:name="#태고딕"/>
    <style:font-face svg:font-family="HCI Poppy" style:name="HCI Poppy"/>
    <style:font-face svg:font-family="HY견고딕" style:name="HY견고딕"/>
    <style:font-face svg:font-family="HY헤드라인M" style:name="HY헤드라인M"/>
    <style:font-face svg:font-family="굴림" style:name="굴림"/>
    <style:font-face svg:font-family="돋움" style:name="돋움"/>
    <style:font-face svg:font-family="맑은 고딕" style:name="맑은 고딕"/>
    <style:font-face svg:font-family="바탕" style:name="바탕"/>
    <style:font-face svg:font-family="산세리프" style:name="산세리프"/>
    <style:font-face svg:font-family="신명 태고딕" style:name="신명 태고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4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00_0_MS1_b3" style:parent-style-name="Standard" style:master-pag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9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01_0" style:parent-style-name="Standard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02_0" style:parent-style-name="Standard" style:family="paragraph">
      <style:paragraph-properties fo:line-height="117%" fo:text-align="justify" fo:margin-left="0cm" fo:margin-right="0cm" fo:text-indent="0.353cm" fo:margin-top="0cm" fo:margin-bottom="0cm" fo:background-color="transparent" fo:border="none" style:shadow="none" style:text-autospace="none" style:vertical-align="auto" style:snap-to-layout-grid="true"/>
    </style:style>
    <style:style style:name="T8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3_0" style:parent-style-name="Standard" style:family="paragraph">
      <style:paragraph-properties fo:line-height="160%" fo:text-align="justify" fo:margin-left="0cm" fo:margin-right="0cm" fo:text-indent="0.353cm" fo:margin-top="0cm" fo:margin-bottom="0cm" fo:background-color="transparent" fo:border="none" style:shadow="none" style:text-autospace="none" style:vertical-align="auto" style:snap-to-layout-grid="true"/>
    </style:style>
    <style:style style:name="T14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03_0" style:parent-style-name="Standard" style:family="paragraph">
      <style:paragraph-properties fo:line-height="117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74_0" style:parent-style-name="Standard" style:family="paragraph">
      <style:paragraph-properties fo:line-height="160%" fo:text-align="justify" fo:margin-left="0.785cm" fo:margin-right="0cm" fo:text-indent="-0.785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Table1" style:family="table">
      <style:table-properties style:width="17.682cm" table:align="left" fo:margin="0cm" style:shadow="none" style:may-break-between-rows="false" table:border-model="collapsing"/>
    </style:style>
    <style:style style:name="Table1.A" style:family="table-column">
      <style:table-column-properties style:column-width="17.682cm"/>
    </style:style>
    <style:style style:name="Table1.1" style:family="table-row">
      <style:table-row-properties style:min-row-height="23.32pt" fo:keep-together="auto"/>
    </style:style>
    <style:style style:name="Table1.A1" style:family="table-cell">
      <style:table-cell-properties style:vertical-align="middle" style:shadow="none" fo:border="none" fo:padding="0.049cm"/>
    </style:style>
    <style:style style:name="T3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04_0" style:parent-style-name="Standard" style:family="paragraph">
      <style:paragraph-properties fo:line-height="8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T8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6_0" style:parent-style-name="Standard" style:family="paragraph">
      <style:paragraph-properties fo:line-height="12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T8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05_0" style:parent-style-name="Standard" style:family="paragraph">
      <style:paragraph-properties fo:line-height="87%" fo:text-align="justify" fo:margin-left="0.927cm" fo:margin-right="0.071cm" fo:text-indent="-0.927cm" fo:margin-top="0cm" fo:margin-bottom="0cm" fo:background-color="transparent" fo:border="none" style:shadow="none" style:text-autospace="none" style:vertical-align="auto" style:snap-to-layout-grid="true"/>
    </style:style>
    <style:style style:name="P34_0" style:parent-style-name="Standard" style:family="paragraph">
      <style:paragraph-properties fo:line-height="12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94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06_0" style:parent-style-name="Standard" style:family="paragraph">
      <style:paragraph-properties fo:line-height="87%" fo:text-align="justify" fo:margin-left="0.930cm" fo:margin-right="0cm" fo:text-indent="-0.930cm" fo:margin-top="0cm" fo:margin-bottom="0cm" fo:background-color="transparent" fo:border="none" style:shadow="none" style:text-autospace="none" style:vertical-align="auto" style:snap-to-layout-grid="true"/>
    </style:style>
    <style:style style:name="Table2" style:family="table">
      <style:table-properties style:width="16.798cm" table:align="left" fo:margin="0cm" style:shadow="none" style:may-break-between-rows="false" table:border-model="collapsing"/>
    </style:style>
    <style:style style:name="Table2.A" style:family="table-column">
      <style:table-column-properties style:column-width="0.905cm"/>
    </style:style>
    <style:style style:name="Table2.B" style:family="table-column">
      <style:table-column-properties style:column-width="2.402cm"/>
    </style:style>
    <style:style style:name="Table2.C" style:family="table-column">
      <style:table-column-properties style:column-width="13.491cm"/>
    </style:style>
    <style:style style:name="Table2.1" style:family="table-row">
      <style:table-row-properties style:min-row-height="23.25pt" fo:keep-together="auto"/>
    </style:style>
    <style:style style:name="Table2.A1" style:family="table-cell">
      <style:table-cell-properties style:vertical-align="middle" style:shadow="none" fo:background-color="#dfe6f7" fo:border-top="0.012cm solid #000000" fo:border-bottom="0.012cm double #000000" fo:border-left="0.012cm solid #000000" fo:border-right="0.012cm solid #000000" style:border-line-width-bottom="0.004cm 0.002cm 0.004cm" fo:padding-top="0.049cm" fo:padding-bottom="0.049cm" fo:padding-left="0.100cm" fo:padding-right="0.100cm"/>
    </style:style>
    <style:style style:name="Table2.C1" style:family="table-cell">
      <style:table-cell-properties style:vertical-align="middle" style:shadow="none" fo:background-color="#dfe6f7" fo:border-top="0.012cm solid #000000" fo:border-bottom="0.012cm double #000000" fo:border-left="0.012cm solid #000000" fo:border-right="0.012cm solid #000000" style:border-line-width-bottom="0.004cm 0.002cm 0.004cm" fo:padding-top="0.049cm" fo:padding-bottom="0.049cm" fo:padding-left="0.100cm" fo:padding-right="0.100cm"/>
    </style:style>
    <style:style style:name="Table2.2" style:family="table-row">
      <style:table-row-properties style:min-row-height="16.59pt" fo:keep-together="auto"/>
    </style:style>
    <style:style style:name="Table2.A2" style:family="table-cell">
      <style:table-cell-properties style:vertical-align="middle" style:shadow="none" fo:border-top="0.012cm double #000000" fo:border-bottom="0.012cm solid #000000" fo:border-left="0.012cm solid #000000" fo:border-right="0.012cm solid #000000" style:border-line-width-top="0.004cm 0.002cm 0.004cm" fo:padding-top="0.049cm" fo:padding-bottom="0.049cm" fo:padding-left="0.100cm" fo:padding-right="0.100cm"/>
    </style:style>
    <style:style style:name="Table2.B2" style:family="table-cell">
      <style:table-cell-properties style:vertical-align="middle" style:shadow="none" fo:border-top="0.012cm double #000000" fo:border-bottom="0.012cm solid #000000" fo:border-left="0.012cm solid #000000" fo:border-right="0.012cm solid #000000" style:border-line-width-top="0.004cm 0.002cm 0.004cm" fo:padding-top="0.049cm" fo:padding-bottom="0.049cm" fo:padding-left="0.100cm" fo:padding-right="0.100cm"/>
    </style:style>
    <style:style style:name="Table2.C2" style:family="table-cell">
      <style:table-cell-properties style:vertical-align="middle" style:shadow="none" fo:border-top="0.012cm double #000000" fo:border-bottom="0.012cm dotted #000000" fo:border-left="0.012cm solid #000000" fo:border-right="0.012cm solid #000000" style:border-line-width-top="0.004cm 0.002cm 0.004cm" fo:padding-top="0.049cm" fo:padding-bottom="0.049cm" fo:padding-left="0.100cm" fo:padding-right="0.100cm"/>
    </style:style>
    <style:style style:name="Table2.3" style:family="table-row">
      <style:table-row-properties style:min-row-height="16.59pt" fo:keep-together="auto"/>
    </style:style>
    <style:style style:name="Table2.C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49cm" fo:padding-bottom="0.049cm" fo:padding-left="0.100cm" fo:padding-right="0.100cm"/>
    </style:style>
    <style:style style:name="Table2.4" style:family="table-row">
      <style:table-row-properties style:min-row-height="16.59pt" fo:keep-together="auto"/>
    </style:style>
    <style:style style:name="Table2.C4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49cm" fo:padding-bottom="0.049cm" fo:padding-left="0.100cm" fo:padding-right="0.100cm"/>
    </style:style>
    <style:style style:name="Table2.5" style:family="table-row">
      <style:table-row-properties style:min-row-height="35.59pt" fo:keep-together="auto"/>
    </style:style>
    <style:style style:name="Table2.B5" style:family="table-cell">
      <style:table-cell-properties style:vertical-align="middle" style:shadow="none" fo:border="0.012cm solid #000000" fo:padding-top="0.049cm" fo:padding-bottom="0.049cm" fo:padding-left="0.100cm" fo:padding-right="0.100cm"/>
    </style:style>
    <style:style style:name="Table2.C5" style:family="table-cell">
      <style:table-cell-properties style:vertical-align="middle" style:shadow="none" fo:border="0.012cm solid #000000" fo:padding-top="0.049cm" fo:padding-bottom="0.049cm" fo:padding-left="0.100cm" fo:padding-right="0.100cm"/>
    </style:style>
    <style:style style:name="Table2.6" style:family="table-row">
      <style:table-row-properties style:min-row-height="16.59pt" fo:keep-together="auto"/>
    </style:style>
    <style:style style:name="Table2.A6" style:family="table-cell">
      <style:table-cell-properties style:vertical-align="middle" style:shadow="none" fo:border="0.012cm solid #000000" fo:padding-top="0.049cm" fo:padding-bottom="0.049cm" fo:padding-left="0.100cm" fo:padding-right="0.100cm"/>
    </style:style>
    <style:style style:name="Table2.C6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-top="0.049cm" fo:padding-bottom="0.049cm" fo:padding-left="0.100cm" fo:padding-right="0.100cm"/>
    </style:style>
    <style:style style:name="Table2.7" style:family="table-row">
      <style:table-row-properties style:min-row-height="16.59pt" fo:keep-together="auto"/>
    </style:style>
    <style:style style:name="Table2.C7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49cm" fo:padding-bottom="0.049cm" fo:padding-left="0.100cm" fo:padding-right="0.100cm"/>
    </style:style>
    <style:style style:name="P77_0" style:parent-style-name="Standard" style:family="paragraph">
      <style:paragraph-properties fo:line-height="160%" fo:text-align="justify" fo:margin-left="0.930cm" fo:margin-right="0cm" fo:text-indent="-0.930cm" fo:margin-top="0cm" fo:margin-bottom="0cm" fo:background-color="transparent" fo:border="none" style:shadow="none" style:text-autospace="none" style:vertical-align="auto" style:snap-to-layout-grid="true"/>
    </style:style>
    <style:style style:name="T3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6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P107_0_b4" style:parent-style-name="Standard" style:family="paragraph">
      <style:paragraph-properties fo:line-height="117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P108_0" style:parent-style-name="Standard" style:family="paragraph">
      <style:paragraph-properties fo:line-height="117%" fo:text-align="justify" fo:margin-left="0.930cm" fo:margin-right="0cm" fo:text-indent="-0.930cm" fo:margin-top="0cm" fo:margin-bottom="0cm" fo:background-color="transparent" fo:border="none" style:shadow="none" style:text-autospace="none" style:vertical-align="auto" style:snap-to-layout-grid="true"/>
    </style:style>
    <style:style style:name="T10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07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P109_0" style:parent-style-name="Standard" style:family="paragraph">
      <style:paragraph-properties fo:line-height="117%" fo:text-align="justify" fo:margin-left="0.982cm" fo:margin-right="0cm" fo:text-indent="-0.982cm" fo:margin-top="0cm" fo:margin-bottom="0cm" fo:background-color="transparent" fo:border="none" style:shadow="none" style:text-autospace="none" style:vertical-align="auto" style:snap-to-layout-grid="true"/>
    </style:style>
    <style:style style:name="T9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900cm" table:align="left" fo:margin="0cm" style:shadow="none" style:may-break-between-rows="false" table:border-model="collapsing"/>
    </style:style>
    <style:style style:name="Table3.A" style:family="table-column">
      <style:table-column-properties style:column-width="3.199cm"/>
    </style:style>
    <style:style style:name="Table3.B" style:family="table-column">
      <style:table-column-properties style:column-width="5.299cm"/>
    </style:style>
    <style:style style:name="Table3.C" style:family="table-column">
      <style:table-column-properties style:column-width="2.599cm"/>
    </style:style>
    <style:style style:name="Table3.D" style:family="table-column">
      <style:table-column-properties style:column-width="3.051cm"/>
    </style:style>
    <style:style style:name="Table3.E" style:family="table-column">
      <style:table-column-properties style:column-width="2.752cm"/>
    </style:style>
    <style:style style:name="Table3.1" style:family="table-row">
      <style:table-row-properties style:min-row-height="19.46pt" fo:keep-together="auto"/>
    </style:style>
    <style:style style:name="Table3.A1" style:family="table-cell">
      <style:table-cell-properties style:vertical-align="middle" style:shadow="none" fo:background-color="#dfe6f7" fo:border-top="0.012cm solid #000000" fo:border-bottom="0.012cm double #000000" fo:border-left="0.012cm solid #000000" fo:border-right="0.012cm solid #000000" style:border-line-width-bottom="0.004cm 0.002cm 0.004cm" fo:padding="0.049cm"/>
    </style:style>
    <style:style style:name="Table3.B1" style:family="table-cell">
      <style:table-cell-properties style:vertical-align="middle" style:shadow="none" fo:background-color="#dfe6f7" fo:border-top="0.012cm solid #000000" fo:border-bottom="0.012cm double #000000" fo:border-left="0.012cm solid #000000" fo:border-right="0.012cm solid #000000" style:border-line-width-bottom="0.004cm 0.002cm 0.004cm" fo:padding="0.049cm"/>
    </style:style>
    <style:style style:name="Table3.C1" style:family="table-cell">
      <style:table-cell-properties style:vertical-align="middle" style:shadow="none" fo:background-color="#dfe6f7" fo:border-top="0.012cm solid #000000" fo:border-bottom="0.012cm double #000000" fo:border-left="0.012cm solid #000000" fo:border-right="0.012cm solid #000000" style:border-line-width-bottom="0.004cm 0.002cm 0.004cm" fo:padding="0.049cm"/>
    </style:style>
    <style:style style:name="Table3.D1" style:family="table-cell">
      <style:table-cell-properties style:vertical-align="middle" style:shadow="none" fo:background-color="#dfe6f7" fo:border-top="0.012cm solid #000000" fo:border-bottom="0.012cm double #000000" fo:border-left="0.012cm solid #000000" fo:border-right="0.012cm solid #000000" style:border-line-width-bottom="0.004cm 0.002cm 0.004cm" fo:padding="0.049cm"/>
    </style:style>
    <style:style style:name="Table3.E1" style:family="table-cell">
      <style:table-cell-properties style:vertical-align="middle" style:shadow="none" fo:background-color="#dfe6f7" fo:border-top="0.012cm solid #000000" fo:border-bottom="0.012cm double #000000" fo:border-left="0.012cm solid #000000" fo:border-right="0.012cm solid #000000" style:border-line-width-bottom="0.004cm 0.002cm 0.004cm" fo:padding="0.049cm"/>
    </style:style>
    <style:style style:name="Table3.2" style:family="table-row">
      <style:table-row-properties style:min-row-height="19.46pt" fo:keep-together="auto"/>
    </style:style>
    <style:style style:name="Table3.A2" style:family="table-cell">
      <style:table-cell-properties style:vertical-align="middle" style:shadow="none" fo:border-top="0.012cm double #000000" fo:border-bottom="0.012cm solid #000000" fo:border-left="0.012cm solid #000000" fo:border-right="0.012cm solid #000000" style:border-line-width-top="0.004cm 0.002cm 0.004cm" fo:padding="0.049cm"/>
    </style:style>
    <style:style style:name="Table3.B2" style:family="table-cell">
      <style:table-cell-properties style:vertical-align="middle" style:shadow="none" fo:border-top="0.012cm double #000000" fo:border-bottom="0.012cm solid #000000" fo:border-left="0.012cm solid #000000" fo:border-right="0.012cm solid #000000" style:border-line-width-top="0.004cm 0.002cm 0.004cm" fo:padding="0.049cm"/>
    </style:style>
    <style:style style:name="Table3.C2" style:family="table-cell">
      <style:table-cell-properties style:vertical-align="middle" style:shadow="none" fo:border-top="0.012cm double #000000" fo:border-bottom="0.012cm solid #000000" fo:border-left="0.012cm solid #000000" fo:border-right="0.012cm solid #000000" style:border-line-width-top="0.004cm 0.002cm 0.004cm" fo:padding="0.049cm"/>
    </style:style>
    <style:style style:name="Table3.D2" style:family="table-cell">
      <style:table-cell-properties style:vertical-align="middle" style:shadow="none" fo:border-top="0.012cm double #000000" fo:border-bottom="0.012cm solid #000000" fo:border-left="0.012cm solid #000000" fo:border-right="0.012cm solid #000000" style:border-line-width-top="0.004cm 0.002cm 0.004cm" fo:padding="0.049cm"/>
    </style:style>
    <style:style style:name="Table3.E2" style:family="table-cell">
      <style:table-cell-properties style:vertical-align="middle" style:shadow="none" fo:border-top="0.012cm double #000000" fo:border-bottom="0.012cm solid #000000" fo:border-left="0.012cm solid #000000" fo:border-right="0.012cm solid #000000" style:border-line-width-top="0.004cm 0.002cm 0.004cm" fo:padding="0.049cm"/>
    </style:style>
    <style:style style:name="Table3.3" style:family="table-row">
      <style:table-row-properties style:min-row-height="19.46pt" fo:keep-together="auto"/>
    </style:style>
    <style:style style:name="Table3.A3" style:family="table-cell">
      <style:table-cell-properties style:vertical-align="middle" style:shadow="none" fo:border="0.012cm solid #000000" fo:padding="0.049cm"/>
    </style:style>
    <style:style style:name="Table3.B3" style:family="table-cell">
      <style:table-cell-properties style:vertical-align="middle" style:shadow="none" fo:border="0.012cm solid #000000" fo:padding="0.049cm"/>
    </style:style>
    <style:style style:name="Table3.C3" style:family="table-cell">
      <style:table-cell-properties style:vertical-align="middle" style:shadow="none" fo:border="0.012cm solid #000000" fo:padding="0.049cm"/>
    </style:style>
    <style:style style:name="Table3.D3" style:family="table-cell">
      <style:table-cell-properties style:vertical-align="middle" style:shadow="none" fo:border="0.012cm solid #000000" fo:padding="0.049cm"/>
    </style:style>
    <style:style style:name="Table3.4" style:family="table-row">
      <style:table-row-properties style:min-row-height="19.46pt" fo:keep-together="auto"/>
    </style:style>
    <style:style style:name="Table3.A4" style:family="table-cell">
      <style:table-cell-properties style:vertical-align="middle" style:shadow="none" fo:border="0.012cm solid #000000" fo:padding="0.049cm"/>
    </style:style>
    <style:style style:name="Table3.B4" style:family="table-cell">
      <style:table-cell-properties style:vertical-align="middle" style:shadow="none" fo:border="0.012cm solid #000000" fo:padding="0.049cm"/>
    </style:style>
    <style:style style:name="Table3.C4" style:family="table-cell">
      <style:table-cell-properties style:vertical-align="middle" style:shadow="none" fo:border="0.012cm solid #000000" fo:padding="0.049cm"/>
    </style:style>
    <style:style style:name="Table3.D4" style:family="table-cell">
      <style:table-cell-properties style:vertical-align="middle" style:shadow="none" fo:border="0.012cm solid #000000" fo:padding="0.049cm"/>
    </style:style>
    <style:style style:name="Table3.5" style:family="table-row">
      <style:table-row-properties style:min-row-height="69.43pt" fo:keep-together="auto"/>
    </style:style>
    <style:style style:name="Table3.A5" style:family="table-cell">
      <style:table-cell-properties style:vertical-align="middle" style:shadow="none" fo:border="0.012cm solid #000000" fo:padding="0.049cm"/>
    </style:style>
    <style:style style:name="P41_0" style:parent-style-name="Standard" style:family="paragraph">
      <style:paragraph-properties fo:line-height="160%" fo:text-align="justify" fo:margin-left="0.804cm" fo:margin-right="0cm" fo:text-indent="-0.804cm" fo:margin-top="0cm" fo:margin-bottom="0cm" fo:background-color="transparent" fo:border="none" style:shadow="none" style:text-autospace="none" style:vertical-align="auto" style:snap-to-layout-grid="true">
        <style:tab-stops>
          <style:tab-stop style:position="1.608cm" style:type="right" style:leader-style="none"/>
        </style:tab-stops>
      </style:paragraph-properties>
    </style:style>
    <style:style style:name="Table4" style:family="table">
      <style:table-properties style:width="16.790cm" table:align="left" fo:margin="0cm" style:shadow="none" style:may-break-between-rows="true" table:border-model="collapsing"/>
    </style:style>
    <style:style style:name="Table4.A" style:family="table-column">
      <style:table-column-properties style:column-width="2.709cm"/>
    </style:style>
    <style:style style:name="Table4.B" style:family="table-column">
      <style:table-column-properties style:column-width="0.812cm"/>
    </style:style>
    <style:style style:name="Table4.C" style:family="table-column">
      <style:table-column-properties style:column-width="2.709cm"/>
    </style:style>
    <style:style style:name="Table4.D" style:family="table-column">
      <style:table-column-properties style:column-width="0.812cm"/>
    </style:style>
    <style:style style:name="Table4.E" style:family="table-column">
      <style:table-column-properties style:column-width="2.709cm"/>
    </style:style>
    <style:style style:name="Table4.F" style:family="table-column">
      <style:table-column-properties style:column-width="0.812cm"/>
    </style:style>
    <style:style style:name="Table4.G" style:family="table-column">
      <style:table-column-properties style:column-width="2.709cm"/>
    </style:style>
    <style:style style:name="Table4.H" style:family="table-column">
      <style:table-column-properties style:column-width="0.812cm"/>
    </style:style>
    <style:style style:name="Table4.I" style:family="table-column">
      <style:table-column-properties style:column-width="2.709cm"/>
    </style:style>
    <style:style style:name="Table4.1" style:family="table-row">
      <style:table-row-properties style:min-row-height="32.68pt" fo:keep-together="auto"/>
    </style:style>
    <style:style style:name="Table4.A1" style:family="table-cell">
      <style:table-cell-properties style:vertical-align="middle" style:shadow="none" fo:background-color="#ffeed8" fo:border-top="0.012cm solid #000000" fo:border-bottom="0.012cm dotted #000000" fo:border-left="0.012cm solid #000000" fo:border-right="0.012cm solid #000000" fo:padding="0.050cm"/>
    </style:style>
    <style:style style:name="Table4.B1" style:family="table-cell">
      <style:table-cell-properties style:vertical-align="middle" style:shadow="none" fo:border-top="none" fo:border-bottom="none" fo:border-left="0.012cm solid #000000" fo:border-right="0.012cm solid #000000" fo:padding="0.050cm"/>
    </style:style>
    <style:style style:name="Table4.C1" style:family="table-cell">
      <style:table-cell-properties style:vertical-align="middle" style:shadow="none" fo:background-color="#ffeed8" fo:border-top="0.012cm solid #000000" fo:border-bottom="0.012cm dotted #000000" fo:border-left="0.012cm solid #000000" fo:border-right="0.012cm solid #000000" fo:padding="0.050cm"/>
    </style:style>
    <style:style style:name="Table4.D1" style:family="table-cell">
      <style:table-cell-properties style:vertical-align="middle" style:shadow="none" fo:border-top="none" fo:border-bottom="none" fo:border-left="0.012cm solid #000000" fo:border-right="0.012cm solid #000000" fo:padding="0.050cm"/>
    </style:style>
    <style:style style:name="Table4.E1" style:family="table-cell">
      <style:table-cell-properties style:vertical-align="middle" style:shadow="none" fo:background-color="#ffeed8" fo:border-top="0.012cm solid #000000" fo:border-bottom="0.012cm dotted #000000" fo:border-left="0.012cm solid #000000" fo:border-right="0.012cm solid #000000" fo:padding="0.050cm"/>
    </style:style>
    <style:style style:name="Table4.F1" style:family="table-cell">
      <style:table-cell-properties style:vertical-align="middle" style:shadow="none" fo:border-top="none" fo:border-bottom="none" fo:border-left="0.012cm solid #000000" fo:border-right="0.012cm solid #000000" fo:padding="0.050cm"/>
    </style:style>
    <style:style style:name="Table4.G1" style:family="table-cell">
      <style:table-cell-properties style:vertical-align="middle" style:shadow="none" fo:background-color="#ffeed8" fo:border-top="0.012cm solid #000000" fo:border-bottom="0.012cm dotted #000000" fo:border-left="0.012cm solid #000000" fo:border-right="0.012cm solid #000000" fo:padding="0.050cm"/>
    </style:style>
    <style:style style:name="Table4.H1" style:family="table-cell">
      <style:table-cell-properties style:vertical-align="middle" style:shadow="none" fo:border-top="none" fo:border-bottom="none" fo:border-left="0.012cm solid #000000" fo:border-right="0.012cm solid #000000" fo:padding="0.050cm"/>
    </style:style>
    <style:style style:name="Table4.I1" style:family="table-cell">
      <style:table-cell-properties style:vertical-align="middle" style:shadow="none" fo:background-color="#ffeed8" fo:border-top="0.012cm solid #000000" fo:border-bottom="0.012cm dotted #000000" fo:border-left="0.012cm solid #000000" fo:border-right="0.012cm solid #000000" fo:padding="0.050cm"/>
    </style:style>
    <style:style style:name="Table4.2" style:family="table-row">
      <style:table-row-properties style:min-row-height="32.68pt" fo:keep-together="auto"/>
    </style:style>
    <style:style style:name="Table4.A2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="0.050cm"/>
    </style:style>
    <style:style style:name="Table4.C2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="0.050cm"/>
    </style:style>
    <style:style style:name="Table4.E2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="0.050cm"/>
    </style:style>
    <style:style style:name="Table4.G2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="0.050cm"/>
    </style:style>
    <style:style style:name="Table4.I2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="0.050cm"/>
    </style:style>
    <style:style style:name="P79_0" style:parent-style-name="Standard" style:family="paragraph">
      <style:paragraph-properties fo:line-height="160%" fo:text-align="justify" fo:margin-left="1.145cm" fo:margin-right="0.071cm" fo:text-indent="-1.145cm" fo:margin-top="0cm" fo:margin-bottom="0cm" fo:background-color="transparent" fo:border="none" style:shadow="none" style:text-autospace="none" style:vertical-align="auto" style:snap-to-layout-grid="true"/>
    </style:style>
    <style:style style:name="Table5" style:family="table">
      <style:table-properties style:width="17.482cm" table:align="left" fo:margin="0cm" style:shadow="none" style:may-break-between-rows="false" table:border-model="collapsing"/>
    </style:style>
    <style:style style:name="Table5.A" style:family="table-column">
      <style:table-column-properties style:column-width="17.482cm"/>
    </style:style>
    <style:style style:name="Table5.1" style:family="table-row">
      <style:table-row-properties style:min-row-height="23.32pt" fo:keep-together="auto"/>
    </style:style>
    <style:style style:name="Table5.A1" style:family="table-cell">
      <style:table-cell-properties style:vertical-align="middle" style:shadow="none" fo:border="none" fo:padding="0.049cm"/>
    </style:style>
    <style:style style:name="T10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0_0" style:parent-style-name="Standard" style:family="paragraph">
      <style:paragraph-properties fo:line-height="117%" fo:text-align="justify" fo:margin-left="1.145cm" fo:margin-right="0.071cm" fo:text-indent="-1.145cm" fo:margin-top="0cm" fo:margin-bottom="0cm" fo:background-color="transparent" fo:border="none" style:shadow="none" style:text-autospace="none" style:vertical-align="auto" style:snap-to-layout-grid="true"/>
    </style:style>
    <style:style style:name="P80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P111_0" style:parent-style-name="Standard" style:family="paragraph">
      <style:paragraph-properties fo:line-height="117%" fo:text-align="justify" fo:margin-left="0.942cm" fo:margin-right="0cm" fo:text-indent="-0.942cm" fo:margin-top="0cm" fo:margin-bottom="0cm" fo:background-color="transparent" fo:border="none" style:shadow="none" style:text-autospace="none" style:vertical-align="auto" style:snap-to-layout-grid="true"/>
    </style:style>
    <style:style style:name="T13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2_0" style:parent-style-name="Standard" style:family="paragraph">
      <style:paragraph-properties fo:line-height="104%" fo:text-align="justify" fo:margin-left="1.149cm" fo:margin-right="0cm" fo:text-indent="-1.149cm" fo:margin-top="0cm" fo:margin-bottom="0cm" fo:background-color="transparent" fo:border="none" style:shadow="none" style:text-autospace="none" style:vertical-align="auto" style:snap-to-layout-grid="true"/>
    </style:style>
    <style:style style:name="T135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normal" style:font-weight-asian="normal" style:font-weight-complex="normal" style:letter-kerning="false" style:text-emphasize="none" style:text-scale="100%"/>
    </style:style>
    <style:style style:name="T13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3_0" style:parent-style-name="Standard" style:family="paragraph">
      <style:paragraph-properties fo:line-height="135%" fo:text-align="justify" fo:margin-left="0.943cm" fo:margin-right="0cm" fo:text-indent="-0.943cm" fo:margin-top="0cm" fo:margin-bottom="0cm" fo:background-color="transparent" fo:border="none" style:shadow="none" style:text-autospace="none" style:vertical-align="auto" style:snap-to-layout-grid="true"/>
    </style:style>
    <style:style style:name="P114_0" style:parent-style-name="Standard" style:family="paragraph">
      <style:paragraph-properties fo:line-height="117%" fo:text-align="justify" fo:margin-left="0.943cm" fo:margin-right="0cm" fo:text-indent="-0.943cm" fo:margin-top="0cm" fo:margin-bottom="0cm" fo:background-color="transparent" fo:border="none" style:shadow="none" style:text-autospace="none" style:vertical-align="auto" style:snap-to-layout-grid="true"/>
    </style:style>
    <style:style style:name="T12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5_0" style:parent-style-name="Standard" style:family="paragraph">
      <style:paragraph-properties fo:line-height="92%" fo:text-align="justify" fo:margin-left="0.943cm" fo:margin-right="0cm" fo:text-indent="-0.943cm" fo:margin-top="0cm" fo:margin-bottom="0cm" fo:background-color="transparent" fo:border="none" style:shadow="none" style:text-autospace="none" style:vertical-align="auto" style:snap-to-layout-grid="true"/>
    </style:style>
    <style:style style:name="T12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0.9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6" style:family="table">
      <style:table-properties style:width="17.482cm" table:align="left" fo:margin="0cm" style:shadow="none" style:may-break-between-rows="false" table:border-model="collapsing"/>
    </style:style>
    <style:style style:name="Table6.A" style:family="table-column">
      <style:table-column-properties style:column-width="17.482cm"/>
    </style:style>
    <style:style style:name="Table6.1" style:family="table-row">
      <style:table-row-properties style:min-row-height="20.49pt" fo:keep-together="auto"/>
    </style:style>
    <style:style style:name="Table6.A1" style:family="table-cell">
      <style:table-cell-properties style:vertical-align="middle" style:shadow="none" fo:border="none" fo:padding="0.049cm"/>
    </style:style>
    <style:style style:name="T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7" style:family="table">
      <style:table-properties style:width="16.801cm" table:align="left" fo:margin="0cm" style:shadow="none" style:may-break-between-rows="true" table:border-model="collapsing"/>
    </style:style>
    <style:style style:name="Table7.A" style:family="table-column">
      <style:table-column-properties style:column-width="3.908cm"/>
    </style:style>
    <style:style style:name="Table7.B" style:family="table-column">
      <style:table-column-properties style:column-width="12.893cm"/>
    </style:style>
    <style:style style:name="Table7.1" style:family="table-row">
      <style:table-row-properties style:min-row-height="61.62pt" fo:keep-together="auto"/>
    </style:style>
    <style:style style:name="Table7.A1" style:family="table-cell">
      <style:table-cell-properties style:vertical-align="middle" style:shadow="none" fo:background-color="#dfe6f7" fo:border="0.012cm solid #000000" fo:padding-top="0.050cm" fo:padding-bottom="0.050cm" fo:padding-left="0.180cm" fo:padding-right="0.180cm"/>
    </style:style>
    <style:style style:name="Table7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7.2" style:family="table-row">
      <style:table-row-properties style:min-row-height="46.02pt" fo:keep-together="auto"/>
    </style:style>
    <style:style style:name="Table7.A2" style:family="table-cell">
      <style:table-cell-properties style:vertical-align="middle" style:shadow="none" fo:background-color="#dfe6f7" fo:border="0.012cm solid #000000" fo:padding-top="0.050cm" fo:padding-bottom="0.050cm" fo:padding-left="0.180cm" fo:padding-right="0.180cm"/>
    </style:style>
    <style:style style:name="Table7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57_0" style:parent-style-name="Standard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8" style:family="table">
      <style:table-properties style:width="16.870cm" table:align="left" fo:margin="0cm" style:shadow="none" style:may-break-between-rows="false" table:border-model="collapsing"/>
    </style:style>
    <style:style style:name="Table8.A" style:family="table-column">
      <style:table-column-properties style:column-width="0.778cm"/>
    </style:style>
    <style:style style:name="Table8.B" style:family="table-column">
      <style:table-column-properties style:column-width="1.477cm"/>
    </style:style>
    <style:style style:name="Table8.C" style:family="table-column">
      <style:table-column-properties style:column-width="2.355cm"/>
    </style:style>
    <style:style style:name="Table8.D" style:family="table-column">
      <style:table-column-properties style:column-width="3.215cm"/>
    </style:style>
    <style:style style:name="Table8.E" style:family="table-column">
      <style:table-column-properties style:column-width="7.108cm"/>
    </style:style>
    <style:style style:name="Table8.F" style:family="table-column">
      <style:table-column-properties style:column-width="1.937cm"/>
    </style:style>
    <style:style style:name="Table8.1" style:family="table-row">
      <style:table-row-properties style:min-row-height="24.76pt" fo:keep-together="auto"/>
    </style:style>
    <style:style style:name="Table8.A1" style:family="table-cell">
      <style:table-cell-properties style:vertical-align="middle" style:shadow="none" fo:background-color="#dfe6f7" fo:border="0.012cm solid #000000" fo:padding="0.049cm"/>
    </style:style>
    <style:style style:name="Table8.C1" style:family="table-cell">
      <style:table-cell-properties style:vertical-align="middle" style:shadow="none" fo:background-color="#dfe6f7" fo:border="0.012cm solid #000000" fo:padding="0.049cm"/>
    </style:style>
    <style:style style:name="Table8.F1" style:family="table-cell">
      <style:table-cell-properties style:vertical-align="middle" style:shadow="none" fo:background-color="#dfe6f7" fo:border="0.012cm solid #000000" fo:padding="0.049cm"/>
    </style:style>
    <style:style style:name="Table8.2" style:family="table-row">
      <style:table-row-properties style:min-row-height="19.79pt" fo:keep-together="auto"/>
    </style:style>
    <style:style style:name="Table8.A2" style:family="table-cell">
      <style:table-cell-properties style:vertical-align="middle" style:shadow="none" fo:border-top="0.012cm solid #000000" fo:border-bottom="0.05cm double #000000" fo:border-left="0.012cm solid #000000" fo:border-right="none" style:border-line-width-bottom="0.017cm 0.008cm 0.017cm" fo:padding="0.049cm"/>
    </style:style>
    <style:style style:name="Table8.B2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C2" style:family="table-cell">
      <style:table-cell-properties style:vertical-align="middle" style:shadow="none" fo:border="0.012cm solid #000000" fo:padding="0.049cm"/>
    </style:style>
    <style:style style:name="Table8.D2" style:family="table-cell">
      <style:table-cell-properties style:vertical-align="middle" style:shadow="none" fo:border="0.012cm solid #000000" fo:padding="0.049cm"/>
    </style:style>
    <style:style style:name="Table8.E2" style:family="table-cell">
      <style:table-cell-properties style:vertical-align="middle" style:shadow="none" fo:border="0.012cm solid #000000" fo:padding="0.049cm"/>
    </style:style>
    <style:style style:name="Table8.F2" style:family="table-cell">
      <style:table-cell-properties style:vertical-align="middle" style:shadow="none" fo:border="0.012cm solid #000000" fo:padding="0.049cm"/>
    </style:style>
    <style:style style:name="Table8.3" style:family="table-row">
      <style:table-row-properties style:min-row-height="19.79pt" fo:keep-together="auto"/>
    </style:style>
    <style:style style:name="Table8.D3" style:family="table-cell">
      <style:table-cell-properties style:vertical-align="middle" style:shadow="none" fo:border="0.012cm solid #000000" fo:padding="0.049cm"/>
    </style:style>
    <style:style style:name="Table8.E3" style:family="table-cell">
      <style:table-cell-properties style:vertical-align="middle" style:shadow="none" fo:border="0.012cm solid #000000" fo:padding="0.049cm"/>
    </style:style>
    <style:style style:name="Table8.F3" style:family="table-cell">
      <style:table-cell-properties style:vertical-align="middle" style:shadow="none" fo:border="0.012cm solid #000000" fo:padding="0.049cm"/>
    </style:style>
    <style:style style:name="Table8.4" style:family="table-row">
      <style:table-row-properties style:min-row-height="19.79pt" fo:keep-together="auto"/>
    </style:style>
    <style:style style:name="Table8.C4" style:family="table-cell">
      <style:table-cell-properties style:vertical-align="middle" style:shadow="none" fo:border="0.012cm solid #000000" fo:padding="0.049cm"/>
    </style:style>
    <style:style style:name="Table8.D4" style:family="table-cell">
      <style:table-cell-properties style:vertical-align="middle" style:shadow="none" fo:border="0.012cm solid #000000" fo:padding="0.049cm"/>
    </style:style>
    <style:style style:name="Table8.E4" style:family="table-cell">
      <style:table-cell-properties style:vertical-align="middle" style:shadow="none" fo:border="0.012cm solid #000000" fo:padding="0.049cm"/>
    </style:style>
    <style:style style:name="Table8.F4" style:family="table-cell">
      <style:table-cell-properties style:vertical-align="middle" style:shadow="none" fo:border="0.012cm solid #000000" fo:padding="0.049cm"/>
    </style:style>
    <style:style style:name="Table8.5" style:family="table-row">
      <style:table-row-properties style:min-row-height="19.79pt" fo:keep-together="auto"/>
    </style:style>
    <style:style style:name="Table8.D5" style:family="table-cell">
      <style:table-cell-properties style:vertical-align="middle" style:shadow="none" fo:border="0.012cm solid #000000" fo:padding="0.049cm"/>
    </style:style>
    <style:style style:name="Table8.E5" style:family="table-cell">
      <style:table-cell-properties style:vertical-align="middle" style:shadow="none" fo:border="0.012cm solid #000000" fo:padding="0.049cm"/>
    </style:style>
    <style:style style:name="Table8.F5" style:family="table-cell">
      <style:table-cell-properties style:vertical-align="middle" style:shadow="none" fo:border="0.012cm solid #000000" fo:padding="0.049cm"/>
    </style:style>
    <style:style style:name="Table8.6" style:family="table-row">
      <style:table-row-properties style:min-row-height="19.79pt" fo:keep-together="auto"/>
    </style:style>
    <style:style style:name="Table8.C6" style:family="table-cell">
      <style:table-cell-properties style:vertical-align="middle" style:shadow="none" fo:border-top="0.012cm solid #000000" fo:border-bottom="0.012cm solid #000000" fo:border-left="none" fo:border-right="0.012cm solid #000000" fo:padding="0.049cm"/>
    </style:style>
    <style:style style:name="Table8.F6" style:family="table-cell">
      <style:table-cell-properties style:vertical-align="middle" style:shadow="none" fo:border="0.012cm solid #000000" fo:padding="0.049cm"/>
    </style:style>
    <style:style style:name="Table8.7" style:family="table-row">
      <style:table-row-properties style:min-row-height="19.79pt" fo:keep-together="auto"/>
    </style:style>
    <style:style style:name="Table8.B7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C7" style:family="table-cell">
      <style:table-cell-properties style:vertical-align="middle" style:shadow="none" fo:border="0.012cm solid #000000" fo:padding="0.049cm"/>
    </style:style>
    <style:style style:name="Table8.D7" style:family="table-cell">
      <style:table-cell-properties style:vertical-align="middle" style:shadow="none" fo:border="0.012cm solid #000000" fo:padding="0.049cm"/>
    </style:style>
    <style:style style:name="Table8.E7" style:family="table-cell">
      <style:table-cell-properties style:vertical-align="middle" style:shadow="none" fo:border="0.012cm solid #000000" fo:padding="0.049cm"/>
    </style:style>
    <style:style style:name="Table8.F7" style:family="table-cell">
      <style:table-cell-properties style:vertical-align="middle" style:shadow="none" fo:border="0.012cm solid #000000" fo:padding="0.049cm"/>
    </style:style>
    <style:style style:name="Table8.8" style:family="table-row">
      <style:table-row-properties style:min-row-height="19.79pt" fo:keep-together="auto"/>
    </style:style>
    <style:style style:name="Table8.D8" style:family="table-cell">
      <style:table-cell-properties style:vertical-align="middle" style:shadow="none" fo:border="0.012cm solid #000000" fo:padding="0.049cm"/>
    </style:style>
    <style:style style:name="Table8.E8" style:family="table-cell">
      <style:table-cell-properties style:vertical-align="middle" style:shadow="none" fo:border="0.012cm solid #000000" fo:padding="0.049cm"/>
    </style:style>
    <style:style style:name="Table8.F8" style:family="table-cell">
      <style:table-cell-properties style:vertical-align="middle" style:shadow="none" fo:border="0.012cm solid #000000" fo:padding="0.049cm"/>
    </style:style>
    <style:style style:name="Table8.9" style:family="table-row">
      <style:table-row-properties style:min-row-height="19.79pt" fo:keep-together="auto"/>
    </style:style>
    <style:style style:name="Table8.D9" style:family="table-cell">
      <style:table-cell-properties style:vertical-align="middle" style:shadow="none" fo:border="0.012cm solid #000000" fo:padding="0.049cm"/>
    </style:style>
    <style:style style:name="Table8.E9" style:family="table-cell">
      <style:table-cell-properties style:vertical-align="middle" style:shadow="none" fo:border="0.012cm solid #000000" fo:padding="0.049cm"/>
    </style:style>
    <style:style style:name="Table8.F9" style:family="table-cell">
      <style:table-cell-properties style:vertical-align="middle" style:shadow="none" fo:border="0.012cm solid #000000" fo:padding="0.049cm"/>
    </style:style>
    <style:style style:name="Table8.10" style:family="table-row">
      <style:table-row-properties style:min-row-height="19.79pt" fo:keep-together="auto"/>
    </style:style>
    <style:style style:name="Table8.D10" style:family="table-cell">
      <style:table-cell-properties style:vertical-align="middle" style:shadow="none" fo:border="0.012cm solid #000000" fo:padding="0.049cm"/>
    </style:style>
    <style:style style:name="Table8.E10" style:family="table-cell">
      <style:table-cell-properties style:vertical-align="middle" style:shadow="none" fo:border="0.012cm solid #000000" fo:padding="0.049cm"/>
    </style:style>
    <style:style style:name="Table8.F10" style:family="table-cell">
      <style:table-cell-properties style:vertical-align="middle" style:shadow="none" fo:border="0.012cm solid #000000" fo:padding="0.049cm"/>
    </style:style>
    <style:style style:name="Table8.11" style:family="table-row">
      <style:table-row-properties style:min-row-height="19.79pt" fo:keep-together="auto"/>
    </style:style>
    <style:style style:name="Table8.C11" style:family="table-cell">
      <style:table-cell-properties style:vertical-align="middle" style:shadow="none" fo:border="0.012cm solid #000000" fo:padding="0.049cm"/>
    </style:style>
    <style:style style:name="Table8.D11" style:family="table-cell">
      <style:table-cell-properties style:vertical-align="middle" style:shadow="none" fo:border="0.012cm solid #000000" fo:padding="0.049cm"/>
    </style:style>
    <style:style style:name="Table8.E11" style:family="table-cell">
      <style:table-cell-properties style:vertical-align="middle" style:shadow="none" fo:border="0.012cm solid #000000" fo:padding="0.049cm"/>
    </style:style>
    <style:style style:name="Table8.F11" style:family="table-cell">
      <style:table-cell-properties style:vertical-align="middle" style:shadow="none" fo:border="0.012cm solid #000000" fo:padding="0.049cm"/>
    </style:style>
    <style:style style:name="Table8.12" style:family="table-row">
      <style:table-row-properties style:min-row-height="19.79pt" fo:keep-together="auto"/>
    </style:style>
    <style:style style:name="Table8.D12" style:family="table-cell">
      <style:table-cell-properties style:vertical-align="middle" style:shadow="none" fo:border="0.012cm solid #000000" fo:padding="0.049cm"/>
    </style:style>
    <style:style style:name="Table8.E12" style:family="table-cell">
      <style:table-cell-properties style:vertical-align="middle" style:shadow="none" fo:border="0.012cm solid #000000" fo:padding="0.049cm"/>
    </style:style>
    <style:style style:name="Table8.F12" style:family="table-cell">
      <style:table-cell-properties style:vertical-align="middle" style:shadow="none" fo:border="0.012cm solid #000000" fo:padding="0.049cm"/>
    </style:style>
    <style:style style:name="Table8.13" style:family="table-row">
      <style:table-row-properties style:min-row-height="19.79pt" fo:keep-together="auto"/>
    </style:style>
    <style:style style:name="Table8.D13" style:family="table-cell">
      <style:table-cell-properties style:vertical-align="middle" style:shadow="none" fo:border="0.012cm solid #000000" fo:padding="0.049cm"/>
    </style:style>
    <style:style style:name="Table8.E13" style:family="table-cell">
      <style:table-cell-properties style:vertical-align="middle" style:shadow="none" fo:border="0.012cm solid #000000" fo:padding="0.049cm"/>
    </style:style>
    <style:style style:name="Table8.F13" style:family="table-cell">
      <style:table-cell-properties style:vertical-align="middle" style:shadow="none" fo:border="0.012cm solid #000000" fo:padding="0.049cm"/>
    </style:style>
    <style:style style:name="Table8.14" style:family="table-row">
      <style:table-row-properties style:min-row-height="19.79pt" fo:keep-together="auto"/>
    </style:style>
    <style:style style:name="Table8.C14" style:family="table-cell">
      <style:table-cell-properties style:vertical-align="middle" style:shadow="none" fo:border-top="0.012cm solid #000000" fo:border-bottom="0.012cm solid #000000" fo:border-left="none" fo:border-right="0.012cm solid #000000" fo:padding="0.049cm"/>
    </style:style>
    <style:style style:name="Table8.F14" style:family="table-cell">
      <style:table-cell-properties style:vertical-align="middle" style:shadow="none" fo:border="0.012cm solid #000000" fo:padding="0.049cm"/>
    </style:style>
    <style:style style:name="Table8.15" style:family="table-row">
      <style:table-row-properties style:min-row-height="19.79pt" fo:keep-together="auto"/>
    </style:style>
    <style:style style:name="Table8.B15" style:family="table-cell">
      <style:table-cell-properties style:vertical-align="middle" style:shadow="none" fo:border-top="0.012cm solid #000000" fo:border-bottom="0.05cm double #000000" fo:border-left="none" fo:border-right="none" style:border-line-width-bottom="0.017cm 0.008cm 0.017cm" fo:padding="0.049cm"/>
    </style:style>
    <style:style style:name="Table8.C15" style:family="table-cell">
      <style:table-cell-properties style:vertical-align="middle" style:shadow="none" fo:border-top="0.012cm solid #000000" fo:border-bottom="0.05cm double #000000" fo:border-left="none" fo:border-right="0.012cm solid #000000" style:border-line-width-bottom="0.017cm 0.008cm 0.017cm" fo:padding="0.049cm"/>
    </style:style>
    <style:style style:name="Table8.F15" style:family="table-cell">
      <style:table-cell-properties style:vertical-align="middle" style:shadow="none" fo:border-top="0.012cm solid #000000" fo:border-bottom="0.05cm double #000000" fo:border-left="0.012cm solid #000000" fo:border-right="0.012cm solid #000000" style:border-line-width-bottom="0.017cm 0.008cm 0.017cm" fo:padding="0.049cm"/>
    </style:style>
    <style:style style:name="Table8.16" style:family="table-row">
      <style:table-row-properties style:min-row-height="19.79pt" fo:keep-together="auto"/>
    </style:style>
    <style:style style:name="Table8.A16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="0.049cm"/>
    </style:style>
    <style:style style:name="Table8.B16" style:family="table-cell">
      <style:table-cell-properties style:vertical-align="middle" style:shadow="none" fo:border-top="0.05cm double #000000" fo:border-bottom="0.012cm solid #000000" fo:border-left="0.012cm solid #000000" fo:border-right="none" style:border-line-width-top="0.017cm 0.008cm 0.017cm" fo:padding="0.049cm"/>
    </style:style>
    <style:style style:name="Table8.C16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="0.049cm"/>
    </style:style>
    <style:style style:name="Table8.D16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="0.049cm"/>
    </style:style>
    <style:style style:name="Table8.E16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="0.049cm"/>
    </style:style>
    <style:style style:name="Table8.F16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="0.049cm"/>
    </style:style>
    <style:style style:name="Table8.17" style:family="table-row">
      <style:table-row-properties style:min-row-height="19.79pt" fo:keep-together="auto"/>
    </style:style>
    <style:style style:name="Table8.D17" style:family="table-cell">
      <style:table-cell-properties style:vertical-align="middle" style:shadow="none" fo:border="0.012cm solid #000000" fo:padding="0.049cm"/>
    </style:style>
    <style:style style:name="Table8.E17" style:family="table-cell">
      <style:table-cell-properties style:vertical-align="middle" style:shadow="none" fo:border="0.012cm solid #000000" fo:padding="0.049cm"/>
    </style:style>
    <style:style style:name="Table8.F17" style:family="table-cell">
      <style:table-cell-properties style:vertical-align="middle" style:shadow="none" fo:border="0.012cm solid #000000" fo:padding="0.049cm"/>
    </style:style>
    <style:style style:name="Table8.18" style:family="table-row">
      <style:table-row-properties style:min-row-height="19.79pt" fo:keep-together="auto"/>
    </style:style>
    <style:style style:name="Table8.D18" style:family="table-cell">
      <style:table-cell-properties style:vertical-align="middle" style:shadow="none" fo:border="0.012cm solid #000000" fo:padding="0.049cm"/>
    </style:style>
    <style:style style:name="Table8.E18" style:family="table-cell">
      <style:table-cell-properties style:vertical-align="middle" style:shadow="none" fo:border="0.012cm solid #000000" fo:padding="0.049cm"/>
    </style:style>
    <style:style style:name="Table8.F18" style:family="table-cell">
      <style:table-cell-properties style:vertical-align="middle" style:shadow="none" fo:border="0.012cm solid #000000" fo:padding="0.049cm"/>
    </style:style>
    <style:style style:name="Table8.19" style:family="table-row">
      <style:table-row-properties style:min-row-height="19.79pt" fo:keep-together="auto"/>
    </style:style>
    <style:style style:name="Table8.D19" style:family="table-cell">
      <style:table-cell-properties style:vertical-align="middle" style:shadow="none" fo:border="0.012cm solid #000000" fo:padding="0.049cm"/>
    </style:style>
    <style:style style:name="Table8.E19" style:family="table-cell">
      <style:table-cell-properties style:vertical-align="middle" style:shadow="none" fo:border="0.012cm solid #000000" fo:padding="0.049cm"/>
    </style:style>
    <style:style style:name="Table8.F19" style:family="table-cell">
      <style:table-cell-properties style:vertical-align="middle" style:shadow="none" fo:border="0.012cm solid #000000" fo:padding="0.049cm"/>
    </style:style>
    <style:style style:name="Table8.20" style:family="table-row">
      <style:table-row-properties style:min-row-height="19.79pt" fo:keep-together="auto"/>
    </style:style>
    <style:style style:name="Table8.D20" style:family="table-cell">
      <style:table-cell-properties style:vertical-align="middle" style:shadow="none" fo:border="0.012cm solid #000000" fo:padding="0.049cm"/>
    </style:style>
    <style:style style:name="Table8.E20" style:family="table-cell">
      <style:table-cell-properties style:vertical-align="middle" style:shadow="none" fo:border="0.012cm solid #000000" fo:padding="0.049cm"/>
    </style:style>
    <style:style style:name="Table8.F20" style:family="table-cell">
      <style:table-cell-properties style:vertical-align="middle" style:shadow="none" fo:border="0.012cm solid #000000" fo:padding="0.049cm"/>
    </style:style>
    <style:style style:name="Table8.21" style:family="table-row">
      <style:table-row-properties style:min-row-height="19.79pt" fo:keep-together="auto"/>
    </style:style>
    <style:style style:name="Table8.C21" style:family="table-cell">
      <style:table-cell-properties style:vertical-align="middle" style:shadow="none" fo:border="0.012cm solid #000000" fo:padding="0.049cm"/>
    </style:style>
    <style:style style:name="Table8.D21" style:family="table-cell">
      <style:table-cell-properties style:vertical-align="middle" style:shadow="none" fo:border="0.012cm solid #000000" fo:padding="0.049cm"/>
    </style:style>
    <style:style style:name="Table8.E21" style:family="table-cell">
      <style:table-cell-properties style:vertical-align="middle" style:shadow="none" fo:border="0.012cm solid #000000" fo:padding="0.049cm"/>
    </style:style>
    <style:style style:name="Table8.F21" style:family="table-cell">
      <style:table-cell-properties style:vertical-align="middle" style:shadow="none" fo:border="0.012cm solid #000000" fo:padding="0.049cm"/>
    </style:style>
    <style:style style:name="Table8.22" style:family="table-row">
      <style:table-row-properties style:min-row-height="19.79pt" fo:keep-together="auto"/>
    </style:style>
    <style:style style:name="Table8.D22" style:family="table-cell">
      <style:table-cell-properties style:vertical-align="middle" style:shadow="none" fo:border="0.012cm solid #000000" fo:padding="0.049cm"/>
    </style:style>
    <style:style style:name="Table8.E22" style:family="table-cell">
      <style:table-cell-properties style:vertical-align="middle" style:shadow="none" fo:border="0.012cm solid #000000" fo:padding="0.049cm"/>
    </style:style>
    <style:style style:name="Table8.F22" style:family="table-cell">
      <style:table-cell-properties style:vertical-align="middle" style:shadow="none" fo:border="0.012cm solid #000000" fo:padding="0.049cm"/>
    </style:style>
    <style:style style:name="Table8.23" style:family="table-row">
      <style:table-row-properties style:min-row-height="19.79pt" fo:keep-together="auto"/>
    </style:style>
    <style:style style:name="Table8.C23" style:family="table-cell">
      <style:table-cell-properties style:vertical-align="middle" style:shadow="none" fo:border="0.012cm solid #000000" fo:padding="0.049cm"/>
    </style:style>
    <style:style style:name="Table8.D23" style:family="table-cell">
      <style:table-cell-properties style:vertical-align="middle" style:shadow="none" fo:border="0.012cm solid #000000" fo:padding="0.049cm"/>
    </style:style>
    <style:style style:name="Table8.E23" style:family="table-cell">
      <style:table-cell-properties style:vertical-align="middle" style:shadow="none" fo:border="0.012cm solid #000000" fo:padding="0.049cm"/>
    </style:style>
    <style:style style:name="Table8.F23" style:family="table-cell">
      <style:table-cell-properties style:vertical-align="middle" style:shadow="none" fo:border="0.012cm solid #000000" fo:padding="0.049cm"/>
    </style:style>
    <style:style style:name="Table8.24" style:family="table-row">
      <style:table-row-properties style:min-row-height="19.77pt" fo:keep-together="auto"/>
    </style:style>
    <style:style style:name="Table8.C24" style:family="table-cell">
      <style:table-cell-properties style:vertical-align="middle" style:shadow="none" fo:border-top="0.012cm solid #000000" fo:border-bottom="0.012cm solid #000000" fo:border-left="none" fo:border-right="0.012cm solid #000000" fo:padding="0.049cm"/>
    </style:style>
    <style:style style:name="Table8.F24" style:family="table-cell">
      <style:table-cell-properties style:vertical-align="middle" style:shadow="none" fo:border="0.012cm solid #000000" fo:padding="0.049cm"/>
    </style:style>
    <style:style style:name="P4_0" style:parent-style-name="Standard" style:family="paragraph">
      <style:paragraph-properties fo:line-height="160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true"/>
    </style:style>
    <style:style style:name="T10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_0" style:parent-style-name="Standard" style:family="paragraph">
      <style:paragraph-properties fo:line-height="160%" fo:text-align="center" fo:margin-left="0.883cm" fo:margin-right="0cm" fo:text-indent="-0.883cm" fo:margin-top="0cm" fo:margin-bottom="0cm" fo:background-color="transparent" fo:border="none" style:shadow="none" style:text-autospace="none" style:vertical-align="auto" style:snap-to-layout-grid="true"/>
    </style:style>
    <style:style style:name="Table9" style:family="table">
      <style:table-properties style:width="17.482cm" table:align="left" fo:margin="0cm" style:shadow="none" style:may-break-between-rows="false" table:border-model="collapsing"/>
    </style:style>
    <style:style style:name="Table9.A" style:family="table-column">
      <style:table-column-properties style:column-width="17.482cm"/>
    </style:style>
    <style:style style:name="Table9.1" style:family="table-row">
      <style:table-row-properties style:min-row-height="20.49pt" fo:keep-together="auto"/>
    </style:style>
    <style:style style:name="Table9.A1" style:family="table-cell">
      <style:table-cell-properties style:vertical-align="middle" style:shadow="none" fo:border="none" fo:padding="0.049cm"/>
    </style:style>
    <style:style style:name="T12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16_0" style:parent-style-name="Standard" style:family="paragraph">
      <style:paragraph-properties fo:line-height="117%" fo:text-align="start" fo:margin-left="0.916cm" fo:margin-right="0cm" fo:text-indent="-0.916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P37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T127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0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7_0" style:parent-style-name="Standard" style:family="paragraph">
      <style:paragraph-properties fo:line-height="117%" fo:text-align="justify" fo:margin-left="0.923cm" fo:margin-right="0cm" fo:text-indent="-0.923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P118_0" style:parent-style-name="Standard" style:family="paragraph">
      <style:paragraph-properties fo:line-height="135%" fo:text-align="justify" fo:margin-left="0.923cm" fo:margin-right="0cm" fo:text-indent="-0.923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T10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91_0" style:parent-style-name="Standard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19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4_0" style:parent-style-name="Standard" style:family="paragraph">
      <style:paragraph-properties fo:line-height="160%" fo:text-align="justify" fo:margin-left="0.923cm" fo:margin-right="0cm" fo:text-indent="-0.923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P120_0" style:parent-style-name="Standard" style:family="paragraph">
      <style:paragraph-properties fo:line-height="117%" fo:text-align="justify" fo:margin-left="0.923cm" fo:margin-right="0cm" fo:text-indent="-0.923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T10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-0.1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3_0" style:parent-style-name="Standard" style:family="paragraph">
      <style:paragraph-properties fo:line-height="160%" fo:text-align="justify" fo:margin-left="0.923cm" fo:margin-right="0cm" fo:text-indent="-0.923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T11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1_0" style:parent-style-name="Standard" style:family="paragraph">
      <style:paragraph-properties fo:line-height="117%" fo:text-align="justify" fo:margin-left="0.797cm" fo:margin-right="0cm" fo:text-indent="-0.797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T2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2_0" style:parent-style-name="Standard" style:family="paragraph">
      <style:paragraph-properties fo:line-height="92%" fo:text-align="justify" fo:margin-left="1.149cm" fo:margin-right="0cm" fo:text-indent="-1.149cm" fo:margin-top="0cm" fo:margin-bottom="0cm" fo:background-color="transparent" fo:border="none" style:shadow="none" style:text-autospace="none" style:vertical-align="auto" style:snap-to-layout-grid="true"/>
    </style:style>
    <style:style style:name="P123_0" style:parent-style-name="Standard" style:family="paragraph">
      <style:paragraph-properties fo:line-height="135%" fo:text-align="justify" fo:margin-left="0.923cm" fo:margin-right="0cm" fo:text-indent="-0.923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T13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-0.0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4_0" style:parent-style-name="Standard" style:family="paragraph">
      <style:paragraph-properties fo:line-height="135%" fo:text-align="justify" fo:margin-left="0.828cm" fo:margin-right="0cm" fo:text-indent="-0.828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P125_0" style:parent-style-name="Standard" style:family="paragraph">
      <style:paragraph-properties fo:line-height="135%" fo:text-align="justify" fo:margin-left="0.847cm" fo:margin-right="0cm" fo:text-indent="-0.847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T13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6_0" style:parent-style-name="Standard" style:family="paragraph">
      <style:paragraph-properties fo:line-height="135%" fo:text-align="justify" fo:margin-left="0.843cm" fo:margin-right="0cm" fo:text-indent="-0.843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T8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5_0" style:parent-style-name="Standard" style:family="paragraph">
      <style:paragraph-properties fo:line-height="180%" fo:text-align="justify" fo:margin-left="0.843cm" fo:margin-right="0cm" fo:text-indent="-0.843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Table10" style:family="table">
      <style:table-properties style:width="16.989cm" table:align="left" fo:margin="0cm" style:shadow="none" style:may-break-between-rows="true" table:border-model="collapsing"/>
    </style:style>
    <style:style style:name="Table10.A" style:family="table-column">
      <style:table-column-properties style:column-width="2.105cm"/>
    </style:style>
    <style:style style:name="Table10.B" style:family="table-column">
      <style:table-column-properties style:column-width="0.199cm"/>
    </style:style>
    <style:style style:name="Table10.C" style:family="table-column">
      <style:table-column-properties style:column-width="14.685cm"/>
    </style:style>
    <style:style style:name="Table10.1" style:family="table-row">
      <style:table-row-properties style:min-row-height="28.31pt" fo:keep-together="auto"/>
    </style:style>
    <style:style style:name="Table10.A1" style:family="table-cell">
      <style:table-cell-properties style:vertical-align="middle" style:shadow="none" fo:background-color="#2b2d63" fo:border="0.05cm solid #1b1760" fo:padding="0.050cm"/>
    </style:style>
    <style:style style:name="Table10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10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4_0_b4" style:parent-style-name="Standard" style:family="paragraph">
      <style:paragraph-properties fo:line-height="160%" fo:text-align="justify" fo:margin-left="0.861cm" fo:margin-right="0cm" fo:text-indent="-0.861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P31_0" style:parent-style-name="Standard" style:family="paragraph">
      <style:paragraph-properties fo:line-height="50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true"/>
    </style:style>
    <style:style style:name="T111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1" style:family="table">
      <style:table-properties style:width="16.801cm" table:align="left" fo:margin="0cm" style:shadow="none" style:may-break-between-rows="true" table:border-model="collapsing"/>
    </style:style>
    <style:style style:name="Table11.A" style:family="table-column">
      <style:table-column-properties style:column-width="2.710cm"/>
    </style:style>
    <style:style style:name="Table11.B" style:family="table-column">
      <style:table-column-properties style:column-width="14.091cm"/>
    </style:style>
    <style:style style:name="Table11.1" style:family="table-row">
      <style:table-row-properties style:min-row-height="32.63pt" fo:keep-together="auto"/>
    </style:style>
    <style:style style:name="Table11.A1" style:family="table-cell">
      <style:table-cell-properties style:vertical-align="middle" style:shadow="none" fo:background-color="#787878" fo:border-top="0.07cm solid #787878" fo:border-bottom="0.07cm solid #787878" fo:border-left="0.07cm solid #787878" fo:border-right="none" fo:padding-top="0.050cm" fo:padding-bottom="0.050cm" fo:padding-left="0.180cm" fo:padding-right="0.180cm"/>
    </style:style>
    <style:style style:name="Table11.B1" style:family="table-cell">
      <style:table-cell-properties style:vertical-align="middle" style:shadow="none" fo:border-top="0.07cm solid #787878" fo:border-bottom="0.07cm solid #787878" fo:border-left="none" fo:border-right="0.07cm solid #787878" fo:padding-top="0.050cm" fo:padding-bottom="0.050cm" fo:padding-left="0.180cm" fo:padding-right="0.180cm"/>
    </style:style>
    <style:style style:name="P127_0" style:parent-style-name="Standard" style:family="paragraph">
      <style:paragraph-properties fo:line-height="5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2" style:family="text">
      <style:text-properties fo:color="#ff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2" style:family="table">
      <style:table-properties style:width="16.900cm" table:align="left" fo:margin="0.100cm" style:shadow="none" style:may-break-between-rows="true" table:border-model="collapsing"/>
    </style:style>
    <style:style style:name="Table12.A" style:family="table-column">
      <style:table-column-properties style:column-width="2.710cm"/>
    </style:style>
    <style:style style:name="Table12.B" style:family="table-column">
      <style:table-column-properties style:column-width="14.191cm"/>
    </style:style>
    <style:style style:name="Table12.1" style:family="table-row">
      <style:table-row-properties style:min-row-height="24.52pt" fo:keep-together="auto"/>
    </style:style>
    <style:style style:name="Table12.A1" style:family="table-cell">
      <style:table-cell-properties style:vertical-align="middle" style:shadow="none" fo:background-color="#d6d6d6" fo:border-top="0.03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2.B1" style:family="table-cell">
      <style:table-cell-properties style:vertical-align="middle" style:shadow="none" fo:background-color="#d6d6d6" fo:border-top="0.03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2.2" style:family="table-row">
      <style:table-row-properties style:min-row-height="41.79pt" fo:keep-together="auto"/>
    </style:style>
    <style:style style:name="Table12.A2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2.B2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2.3" style:family="table-row">
      <style:table-row-properties style:min-row-height="56.70pt" fo:keep-together="auto"/>
    </style:style>
    <style:style style:name="Table12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2.B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2.4" style:family="table-row">
      <style:table-row-properties style:min-row-height="146.06pt" fo:keep-together="auto"/>
    </style:style>
    <style:style style:name="Table12.A4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2.B4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2.5" style:family="table-row">
      <style:table-row-properties style:min-row-height="65.09pt" fo:keep-together="auto"/>
    </style:style>
    <style:style style:name="Table12.A5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2.B5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2.6" style:family="table-row">
      <style:table-row-properties style:min-row-height="79.04pt" fo:keep-together="auto"/>
    </style:style>
    <style:style style:name="Table12.A6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2.B6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2.7" style:family="table-row">
      <style:table-row-properties style:min-row-height="99.61pt" fo:keep-together="auto"/>
    </style:style>
    <style:style style:name="Table12.A7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2.B7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2.8" style:family="table-row">
      <style:table-row-properties style:min-row-height="87.09pt" fo:keep-together="auto"/>
    </style:style>
    <style:style style:name="Table12.A8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2.B8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2.9" style:family="table-row">
      <style:table-row-properties style:min-row-height="38.80pt" fo:keep-together="auto"/>
    </style:style>
    <style:style style:name="Table12.A9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2.B9" style:family="table-cell">
      <style:table-cell-properties style:vertical-align="middle" style:shadow="none" fo:border-top="0.012cm solid #000000" fo:border-bottom="0.012cm dotted #000000" fo:border-left="0.012cm solid #000000" fo:border-right="none" fo:padding-top="0.050cm" fo:padding-bottom="0.050cm" fo:padding-left="0.180cm" fo:padding-right="0.180cm"/>
    </style:style>
    <style:style style:name="Table12.10" style:family="table-row">
      <style:table-row-properties style:min-row-height="125.72pt" fo:keep-together="auto"/>
    </style:style>
    <style:style style:name="Table12.B10" style:family="table-cell">
      <style:table-cell-properties style:vertical-align="middle" style:shadow="none" fo:border-top="0.012cm dotted #000000" fo:border-bottom="0.012cm solid #000000" fo:border-left="0.012cm solid #000000" fo:border-right="none" fo:padding-top="0.050cm" fo:padding-bottom="0.050cm" fo:padding-left="0.180cm" fo:padding-right="0.180cm"/>
    </style:style>
    <style:style style:name="Table12.11" style:family="table-row">
      <style:table-row-properties style:min-row-height="89.92pt" fo:keep-together="auto"/>
    </style:style>
    <style:style style:name="Table12.A11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2.B11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2.12" style:family="table-row">
      <style:table-row-properties style:min-row-height="274.24pt" fo:keep-together="auto"/>
    </style:style>
    <style:style style:name="Table12.A12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2.B12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2.13" style:family="table-row">
      <style:table-row-properties style:min-row-height="144.72pt" fo:keep-together="auto"/>
    </style:style>
    <style:style style:name="Table12.A1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2.B1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2.14" style:family="table-row">
      <style:table-row-properties style:min-row-height="88.76pt" fo:keep-together="auto"/>
    </style:style>
    <style:style style:name="Table12.A14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2.B14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2.15" style:family="table-row">
      <style:table-row-properties style:min-row-height="84.42pt" fo:keep-together="auto"/>
    </style:style>
    <style:style style:name="Table12.A15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2.B15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2.16" style:family="table-row">
      <style:table-row-properties style:min-row-height="84.42pt" fo:keep-together="auto"/>
    </style:style>
    <style:style style:name="Table12.A16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2.B16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2.17" style:family="table-row">
      <style:table-row-properties style:min-row-height="27.64pt" fo:keep-together="auto"/>
    </style:style>
    <style:style style:name="Table12.A17" style:family="table-cell">
      <style:table-cell-properties style:vertical-align="middle" style:shadow="none" fo:border-top="0.012cm solid #000000" fo:border-bottom="0.03cm solid #000000" fo:border-left="none" fo:border-right="0.012cm solid #000000" fo:padding-top="0.050cm" fo:padding-bottom="0.050cm" fo:padding-left="0.180cm" fo:padding-right="0.180cm"/>
    </style:style>
    <style:style style:name="Table12.B17" style:family="table-cell">
      <style:table-cell-properties style:vertical-align="middle" style:shadow="none" fo:border-top="0.012cm solid #000000" fo:border-bottom="0.03cm solid #000000" fo:border-left="0.012cm solid #000000" fo:border-right="none" fo:padding-top="0.050cm" fo:padding-bottom="0.050cm" fo:padding-left="0.180cm" fo:padding-right="0.180cm"/>
    </style:style>
    <style:style style:name="T113" style:family="text">
      <style:text-properties fo:color="#ff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8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24" style:family="text">
      <style:text-properties fo:color="#ff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1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9_0" style:parent-style-name="Standard" style:family="paragraph">
      <style:paragraph-properties fo:line-height="90%" fo:text-align="justify" fo:margin-left="0.513cm" fo:margin-right="0cm" fo:text-indent="-0.513cm" fo:margin-top="0cm" fo:margin-bottom="0cm" fo:background-color="transparent" fo:border="none" style:shadow="none" style:text-autospace="none" style:vertical-align="auto" style:snap-to-layout-grid="true"/>
    </style:style>
    <style:style style:name="T7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0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7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31_0" style:parent-style-name="Standard" style:family="paragraph">
      <style:paragraph-properties fo:line-height="109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T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32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33_0" style:parent-style-name="Standard" style:family="paragraph">
      <style:paragraph-properties fo:line-height="87%" fo:text-align="center" fo:margin-left="0.481cm" fo:margin-right="0cm" fo:text-indent="-0.481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8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4_0" style:parent-style-name="Standard" style:family="paragraph">
      <style:paragraph-properties fo:line-height="75%" fo:text-align="justify" fo:margin-left="0.416cm" fo:margin-right="0cm" fo:text-indent="-0.416cm" fo:margin-top="0cm" fo:margin-bottom="0cm" fo:background-color="transparent" fo:border="none" style:shadow="none" style:text-autospace="none" style:vertical-align="auto" style:snap-to-layout-grid="true"/>
    </style:style>
    <style:style style:name="T3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7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9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5_0_b2" style:parent-style-name="Standard" style:family="paragraph">
      <style:paragraph-properties fo:line-height="87%" fo:text-align="justify" fo:margin-left="0.419cm" fo:margin-right="0cm" fo:text-indent="-0.419cm" fo:margin-top="0cm" fo:margin-bottom="0cm" fo:background-color="transparent" fo:border="none" style:shadow="none" style:text-autospace="none" style:vertical-align="auto" style:snap-to-layout-grid="true"/>
    </style:style>
    <style:style style:name="P134_0_b2" style:parent-style-name="Standard" style:family="paragraph">
      <style:paragraph-properties fo:line-height="75%" fo:text-align="justify" fo:margin-left="0.416cm" fo:margin-right="0cm" fo:text-indent="-0.416cm" fo:margin-top="0cm" fo:margin-bottom="0cm" fo:background-color="transparent" fo:border="none" style:shadow="none" style:text-autospace="none" style:vertical-align="auto" style:snap-to-layout-grid="true"/>
    </style:style>
    <style:style style:name="P136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37_0" style:parent-style-name="Standard" style:family="paragraph">
      <style:paragraph-properties fo:line-height="92%" fo:text-align="end" fo:margin-left="0cm" fo:margin-right="0.272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38_0" style:parent-style-name="Standard" style:family="paragraph">
      <style:paragraph-properties fo:line-height="92%" fo:text-align="justify" fo:margin-left="0.504cm" fo:margin-right="0cm" fo:text-indent="-0.504cm" fo:margin-top="0cm" fo:margin-bottom="0cm" fo:background-color="transparent" fo:border="none" style:shadow="none" style:text-autospace="none" style:vertical-align="auto" style:snap-to-layout-grid="true"/>
    </style:style>
    <style:style style:name="T2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0.8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9_0" style:parent-style-name="Standard" style:family="paragraph">
      <style:paragraph-properties fo:line-height="92%" fo:text-align="start" fo:margin-left="1.185cm" fo:margin-right="0cm" fo:text-indent="-1.185cm" fo:margin-top="0cm" fo:margin-bottom="0cm" fo:background-color="transparent" fo:border="none" style:shadow="none" style:text-autospace="none" style:vertical-align="auto" style:snap-to-layout-grid="true"/>
    </style:style>
    <style:style style:name="P140_0" style:parent-style-name="Standard" style:family="paragraph">
      <style:paragraph-properties fo:line-height="6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12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41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42_0" style:parent-style-name="Standard" style:family="paragraph">
      <style:paragraph-properties fo:line-height="10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45.155cm" style:type="left" style:leader-style="none"/>
        </style:tab-stops>
      </style:paragraph-properties>
    </style:style>
    <style:style style:name="T103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43_0" style:parent-style-name="Standard" style:family="paragraph">
      <style:paragraph-properties fo:line-height="6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44_0" style:parent-style-name="Standard" style:family="paragraph">
      <style:paragraph-properties fo:line-height="7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45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45_0_b2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46_0" style:parent-style-name="Standard" style:family="paragraph">
      <style:paragraph-properties fo:line-height="5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47_0" style:parent-style-name="Standard" style:family="paragraph">
      <style:paragraph-properties fo:line-height="6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48_0" style:parent-style-name="Standard" style:family="paragraph">
      <style:paragraph-properties fo:line-height="7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8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9_17" style:parent-style-name="선그리기" style:family="paragraph">
      <style:paragraph-properties fo:line-height="5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8_17" style:parent-style-name="선그리기" style:family="paragraph">
      <style:paragraph-properties fo:line-height="7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7" style:family="text">
      <style:text-properties fo:color="#ffffff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0_0" style:parent-style-name="Standard" style:family="paragraph">
      <style:paragraph-properties fo:line-height="123%" fo:text-align="center" fo:margin-left="0.821cm" fo:margin-right="0cm" fo:text-indent="-0.821cm" fo:margin-top="0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50pt" style:font-size-asian="15.50pt" style:font-size-complex="15.5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1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8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2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1" style:family="text">
      <style:text-properties fo:color="#ffffff" style:text-outline="false" style:text-line-through-style="none" style:text-position="0% 100%" style:font-name="HY견고딕" style:font-name-asian="HY견고딕" style:font-name-complex="HY견고딕" fo:font-family="HY견고딕" style:font-family-asian="HY견고딕" style:font-family-complex="HY견고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3_24" style:parent-style-name="xl25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42" style:family="text">
      <style:text-properties fo:color="#000000" style:text-outline="false" style:text-line-through-style="none" style:text-position="0% 100%" style:font-name="HY견고딕" style:font-name-asian="HY견고딕" style:font-name-complex="HY견고딕" fo:font-family="HY견고딕" style:font-family-asian="HY견고딕" style:font-family-complex="HY견고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4_24" style:parent-style-name="xl25" style:family="paragraph">
      <style:paragraph-properties fo:line-height="100%" fo:text-align="start" fo:margin-left="0.356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55_25" style:parent-style-name="xl24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1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156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57_25" style:parent-style-name="xl24" style:family="paragraph">
      <style:paragraph-properties fo:line-height="75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1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3.00pt" style:font-size-asian="3.00pt" style:font-size-complex="3.00pt" fo:letter-spacing="-0.0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8_25" style:parent-style-name="xl24" style:family="paragraph">
      <style:paragraph-properties fo:line-height="75%" fo:text-align="justify" fo:margin-left="0.542cm" fo:margin-right="0cm" fo:text-indent="-0.542cm" fo:margin-top="0cm" fo:margin-bottom="0cm" fo:background-color="transparent" fo:border="none" style:shadow="none" style:text-autospace="none" style:vertical-align="auto" style:snap-to-layout-grid="false"/>
    </style:style>
    <style:style style:name="T46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47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5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able13" style:family="table">
      <style:table-properties style:width="13.788cm" table:align="left" fo:margin="0.050cm" style:shadow="none" style:may-break-between-rows="true" table:border-model="collapsing"/>
    </style:style>
    <style:style style:name="Table13.A" style:family="table-column">
      <style:table-column-properties style:column-width="2.149cm"/>
    </style:style>
    <style:style style:name="Table13.B" style:family="table-column">
      <style:table-column-properties style:column-width="4.745cm"/>
    </style:style>
    <style:style style:name="Table13.C" style:family="table-column">
      <style:table-column-properties style:column-width="2.149cm"/>
    </style:style>
    <style:style style:name="Table13.D" style:family="table-column">
      <style:table-column-properties style:column-width="4.745cm"/>
    </style:style>
    <style:style style:name="Table13.1" style:family="table-row">
      <style:table-row-properties style:min-row-height="25.82pt" fo:keep-together="auto"/>
    </style:style>
    <style:style style:name="Table13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3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3.C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3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3.2" style:family="table-row">
      <style:table-row-properties style:min-row-height="25.82pt" fo:keep-together="auto"/>
    </style:style>
    <style:style style:name="Table13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3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3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3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3.3" style:family="table-row">
      <style:table-row-properties style:min-row-height="25.82pt" fo:keep-together="auto"/>
    </style:style>
    <style:style style:name="Table13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3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3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3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3.4" style:family="table-row">
      <style:table-row-properties style:min-row-height="25.82pt" fo:keep-together="auto"/>
    </style:style>
    <style:style style:name="Table13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3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3.5" style:family="table-row">
      <style:table-row-properties style:min-row-height="25.82pt" fo:keep-together="auto"/>
    </style:style>
    <style:style style:name="Table13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3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2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8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159_25" style:parent-style-name="xl24" style:family="paragraph">
      <style:paragraph-properties fo:line-height="64%" fo:text-align="justify" fo:margin-left="0.542cm" fo:margin-right="0cm" fo:text-indent="-0.542cm" fo:margin-top="0cm" fo:margin-bottom="0cm" fo:background-color="transparent" fo:border="none" style:shadow="none" style:text-autospace="none" style:vertical-align="auto" style:snap-to-layout-grid="false"/>
    </style:style>
    <style:style style:name="T11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4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160_25" style:parent-style-name="xl24" style:family="paragraph">
      <style:paragraph-properties fo:line-height="75%" fo:text-align="justify" fo:margin-left="0.542cm" fo:margin-right="0cm" fo:text-indent="-0.542cm" fo:margin-top="0cm" fo:margin-bottom="0cm" fo:background-color="transparent" fo:border="none" style:shadow="none" style:text-autospace="none" style:vertical-align="auto" style:snap-to-layout-grid="false"/>
    </style:style>
    <style:style style:name="T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1_25" style:parent-style-name="xl24" style:family="paragraph">
      <style:paragraph-properties fo:line-height="75%" fo:text-align="center" fo:margin-left="0cm" fo:margin-right="0cm" fo:text-indent="0cm" fo:margin-top="0.106cm" fo:margin-bottom="0cm" fo:background-color="transparent" fo:border="none" style:shadow="none" style:text-autospace="none" style:vertical-align="auto" style:snap-to-layout-grid="false"/>
    </style:style>
    <style:style style:name="T5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2_26" style:parent-style-name="xl26" style:family="paragraph">
      <style:paragraph-properties fo:line-height="7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able14" style:family="table">
      <style:table-properties style:width="13.805cm" table:align="left" fo:margin="0cm" style:shadow="none" style:may-break-between-rows="true" table:border-model="collapsing"/>
    </style:style>
    <style:style style:name="Table14.A" style:family="table-column">
      <style:table-column-properties style:column-width="1.502cm"/>
    </style:style>
    <style:style style:name="Table14.B" style:family="table-column">
      <style:table-column-properties style:column-width="3.499cm"/>
    </style:style>
    <style:style style:name="Table14.C" style:family="table-column">
      <style:table-column-properties style:column-width="1.302cm"/>
    </style:style>
    <style:style style:name="Table14.D" style:family="table-column">
      <style:table-column-properties style:column-width="2.401cm"/>
    </style:style>
    <style:style style:name="Table14.E" style:family="table-column">
      <style:table-column-properties style:column-width="1.602cm"/>
    </style:style>
    <style:style style:name="Table14.F" style:family="table-column">
      <style:table-column-properties style:column-width="3.499cm"/>
    </style:style>
    <style:style style:name="Table14.1" style:family="table-row">
      <style:table-row-properties style:min-row-height="25.31pt" fo:keep-together="auto"/>
    </style:style>
    <style:style style:name="Table14.A1" style:family="table-cell">
      <style:table-cell-properties style:vertical-align="middle" style:shadow="none" fo:background-color="#d6d6d6" fo:border="0.015cm solid #000000" fo:padding-top="0.050cm" fo:padding-bottom="0.050cm" fo:padding-left="0.180cm" fo:padding-right="0.180cm"/>
    </style:style>
    <style:style style:name="Table14.B1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4.C1" style:family="table-cell">
      <style:table-cell-properties style:vertical-align="middle" style:shadow="none" fo:background-color="#d6d6d6" fo:border="0.015cm solid #000000" fo:padding-top="0.050cm" fo:padding-bottom="0.050cm" fo:padding-left="0.180cm" fo:padding-right="0.180cm"/>
    </style:style>
    <style:style style:name="Table14.D1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4.E1" style:family="table-cell">
      <style:table-cell-properties style:vertical-align="middle" style:shadow="none" fo:background-color="#d6d6d6" fo:border="0.015cm solid #000000" fo:padding-top="0.050cm" fo:padding-bottom="0.050cm" fo:padding-left="0.180cm" fo:padding-right="0.180cm"/>
    </style:style>
    <style:style style:name="Table14.F1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4.2" style:family="table-row">
      <style:table-row-properties style:min-row-height="25.31pt" fo:keep-together="auto"/>
    </style:style>
    <style:style style:name="Table14.C2" style:family="table-cell">
      <style:table-cell-properties style:vertical-align="middle" style:shadow="none" fo:background-color="#d6d6d6" fo:border="0.015cm solid #000000" fo:padding-top="0.050cm" fo:padding-bottom="0.050cm" fo:padding-left="0.180cm" fo:padding-right="0.180cm"/>
    </style:style>
    <style:style style:name="Table14.D2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4.E2" style:family="table-cell">
      <style:table-cell-properties style:vertical-align="middle" style:shadow="none" fo:background-color="#d6d6d6" fo:border="0.015cm solid #000000" fo:padding-top="0.050cm" fo:padding-bottom="0.050cm" fo:padding-left="0.180cm" fo:padding-right="0.180cm"/>
    </style:style>
    <style:style style:name="Table14.F2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5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3_26" style:parent-style-name="xl26" style:family="paragraph">
      <style:paragraph-properties fo:line-height="8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5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53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65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50pt" fo:language="en" style:language-asian="ko" fo:country="US" style:country-asian="KR" fo:font-style="italic" style:font-style-asian="italic" style:font-style-complex="italic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P164_25" style:parent-style-name="xl24" style:family="paragraph">
      <style:paragraph-properties fo:line-height="75%" fo:text-align="justify" fo:margin-left="1.065cm" fo:margin-right="0cm" fo:text-indent="-1.065cm" fo:margin-top="0cm" fo:margin-bottom="0cm" fo:background-color="transparent" fo:border="none" style:shadow="none" style:text-autospace="none" style:vertical-align="auto" style:snap-to-layout-grid="false"/>
    </style:style>
    <style:style style:name="T54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50pt" fo:language="en" style:language-asian="ko" fo:country="US" style:country-asian="KR" fo:font-style="italic" style:font-style-asian="italic" style:font-style-complex="italic" style:font-relief="none" fo:text-shadow="none" style:text-underline-style="solid" style:text-underline-color="#ff0000" fo:font-weight="bold" style:font-weight-asian="bold" style:font-weight-complex="bold" style:letter-kerning="false" style:text-emphasize="none" style:text-scale="90%"/>
    </style:style>
    <style:style style:name="P165_25" style:parent-style-name="xl24" style:family="paragraph">
      <style:paragraph-properties fo:line-height="75%" fo:text-align="justify" fo:margin-left="1.021cm" fo:margin-right="0cm" fo:text-indent="-1.021cm" fo:margin-top="0cm" fo:margin-bottom="0cm" fo:background-color="transparent" fo:border="none" style:shadow="none" style:text-autospace="none" style:vertical-align="auto" style:snap-to-layout-grid="false"/>
    </style:style>
    <style:style style:name="T55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4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66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40pt" fo:language="en" style:language-asian="ko" fo:country="US" style:country-asian="KR" fo:font-style="italic" style:font-style-asian="italic" style:font-style-complex="italic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P166_25" style:parent-style-name="xl24" style:family="paragraph">
      <style:paragraph-properties fo:line-height="75%" fo:text-align="justify" fo:margin-left="0.399cm" fo:margin-right="0cm" fo:text-indent="-0.399cm" fo:margin-top="0cm" fo:margin-bottom="0cm" fo:background-color="transparent" fo:border="none" style:shadow="none" style:text-autospace="none" style:vertical-align="auto" style:snap-to-layout-grid="false"/>
    </style:style>
    <style:style style:name="T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7_26" style:parent-style-name="xl26" style:family="paragraph">
      <style:paragraph-properties fo:line-height="7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68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0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56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6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168_25" style:parent-style-name="xl24" style:family="paragraph">
      <style:paragraph-properties fo:line-height="75%" fo:text-align="justify" fo:margin-left="0.374cm" fo:margin-right="0cm" fo:text-indent="-0.374cm" fo:margin-top="0cm" fo:margin-bottom="0cm" fo:background-color="transparent" fo:border="none" style:shadow="none" style:text-autospace="none" style:vertical-align="auto" style:snap-to-layout-grid="false"/>
    </style:style>
    <style:style style:name="P169_25" style:parent-style-name="xl24" style:family="paragraph">
      <style:paragraph-properties fo:line-height="8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5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3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0_25" style:parent-style-name="xl24" style:family="paragraph">
      <style:paragraph-properties fo:line-height="75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1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1_0" style:parent-style-name="Standard" style:family="paragraph">
      <style:paragraph-properties fo:line-height="8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1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0" style:family="text">
      <style:text-properties fo:color="#787878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5" style:family="table">
      <style:table-properties style:width="13.791cm" table:align="left" fo:margin="0cm" style:shadow="none" style:may-break-between-rows="true" table:border-model="collapsing"/>
    </style:style>
    <style:style style:name="Table15.A" style:family="table-column">
      <style:table-column-properties style:column-width="2.582cm"/>
    </style:style>
    <style:style style:name="Table15.B" style:family="table-column">
      <style:table-column-properties style:column-width="2.818cm"/>
    </style:style>
    <style:style style:name="Table15.C" style:family="table-column">
      <style:table-column-properties style:column-width="6.392cm"/>
    </style:style>
    <style:style style:name="Table15.D" style:family="table-column">
      <style:table-column-properties style:column-width="1.999cm"/>
    </style:style>
    <style:style style:name="Table15.1" style:family="table-row">
      <style:table-row-properties style:min-row-height="17.48pt" fo:keep-together="auto"/>
    </style:style>
    <style:style style:name="Table15.A1" style:family="table-cell">
      <style:table-cell-properties style:vertical-align="middle" style:shadow="none" fo:background-color="#e5e5e5" fo:border-top="0.04cm solid #000000" fo:border-bottom="0.015cm solid #000000" fo:border-left="0.04cm solid #000000" fo:border-right="0.015cm solid #000000" fo:padding-top="0.050cm" fo:padding-bottom="0.050cm" fo:padding-left="0.180cm" fo:padding-right="0.180cm"/>
    </style:style>
    <style:style style:name="Table15.B1" style:family="table-cell">
      <style:table-cell-properties style:vertical-align="middle" style:shadow="none" fo:background-color="#e5e5e5" fo:border-top="0.04cm solid #000000" fo:border-bottom="0.015cm solid #000000" fo:border-left="0.015cm solid #000000" fo:border-right="0.015cm solid #000000" fo:padding-top="0.050cm" fo:padding-bottom="0.050cm" fo:padding-left="0.180cm" fo:padding-right="0.180cm"/>
    </style:style>
    <style:style style:name="Table15.C1" style:family="table-cell">
      <style:table-cell-properties style:vertical-align="middle" style:shadow="none" fo:background-color="#e5e5e5" fo:border-top="0.04cm solid #000000" fo:border-bottom="0.015cm solid #000000" fo:border-left="0.015cm solid #000000" fo:border-right="0.015cm solid #000000" fo:padding-top="0.050cm" fo:padding-bottom="0.050cm" fo:padding-left="0.180cm" fo:padding-right="0.180cm"/>
    </style:style>
    <style:style style:name="Table15.D1" style:family="table-cell">
      <style:table-cell-properties style:vertical-align="middle" style:shadow="none" fo:background-color="#e5e5e5" fo:border-top="0.04cm solid #000000" fo:border-bottom="0.015cm solid #000000" fo:border-left="0.015cm solid #000000" fo:border-right="0.04cm solid #000000" fo:padding-top="0.050cm" fo:padding-bottom="0.050cm" fo:padding-left="0.180cm" fo:padding-right="0.180cm"/>
    </style:style>
    <style:style style:name="Table15.2" style:family="table-row">
      <style:table-row-properties style:min-row-height="17.48pt" fo:keep-together="auto"/>
    </style:style>
    <style:style style:name="Table15.A2" style:family="table-cell">
      <style:table-cell-properties style:vertical-align="middle" style:shadow="none" fo:border-top="0.015cm solid #000000" fo:border-bottom="0.015cm solid #000000" fo:border-left="0.04cm solid #000000" fo:border-right="0.015cm solid #000000" fo:padding-top="0.050cm" fo:padding-bottom="0.050cm" fo:padding-left="0.180cm" fo:padding-right="0.180cm"/>
    </style:style>
    <style:style style:name="Table15.B2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5.C2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5.D2" style:family="table-cell">
      <style:table-cell-properties style:vertical-align="middle" style:shadow="none" fo:border-top="0.015cm solid #000000" fo:border-bottom="0.015cm solid #000000" fo:border-left="0.015cm solid #000000" fo:border-right="0.04cm solid #000000" fo:padding-top="0.050cm" fo:padding-bottom="0.050cm" fo:padding-left="0.180cm" fo:padding-right="0.180cm"/>
    </style:style>
    <style:style style:name="Table15.3" style:family="table-row">
      <style:table-row-properties style:min-row-height="17.48pt" fo:keep-together="auto"/>
    </style:style>
    <style:style style:name="Table15.A3" style:family="table-cell">
      <style:table-cell-properties style:vertical-align="middle" style:shadow="none" fo:border-top="0.015cm solid #000000" fo:border-bottom="0.015cm solid #000000" fo:border-left="0.04cm solid #000000" fo:border-right="0.015cm solid #000000" fo:padding-top="0.050cm" fo:padding-bottom="0.050cm" fo:padding-left="0.180cm" fo:padding-right="0.180cm"/>
    </style:style>
    <style:style style:name="Table15.B3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5.C3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5.D3" style:family="table-cell">
      <style:table-cell-properties style:vertical-align="middle" style:shadow="none" fo:border-top="0.015cm solid #000000" fo:border-bottom="0.015cm solid #000000" fo:border-left="0.015cm solid #000000" fo:border-right="0.04cm solid #000000" fo:padding-top="0.050cm" fo:padding-bottom="0.050cm" fo:padding-left="0.180cm" fo:padding-right="0.180cm"/>
    </style:style>
    <style:style style:name="Table15.4" style:family="table-row">
      <style:table-row-properties style:min-row-height="17.48pt" fo:keep-together="auto"/>
    </style:style>
    <style:style style:name="Table15.A4" style:family="table-cell">
      <style:table-cell-properties style:vertical-align="middle" style:shadow="none" fo:border-top="0.015cm solid #000000" fo:border-bottom="0.04cm solid #000000" fo:border-left="0.04cm solid #000000" fo:border-right="0.015cm solid #000000" fo:padding-top="0.050cm" fo:padding-bottom="0.050cm" fo:padding-left="0.180cm" fo:padding-right="0.180cm"/>
    </style:style>
    <style:style style:name="Table15.B4" style:family="table-cell">
      <style:table-cell-properties style:vertical-align="middle" style:shadow="none" fo:border-top="0.015cm solid #000000" fo:border-bottom="0.04cm solid #000000" fo:border-left="0.015cm solid #000000" fo:border-right="0.015cm solid #000000" fo:padding-top="0.050cm" fo:padding-bottom="0.050cm" fo:padding-left="0.180cm" fo:padding-right="0.180cm"/>
    </style:style>
    <style:style style:name="Table15.C4" style:family="table-cell">
      <style:table-cell-properties style:vertical-align="middle" style:shadow="none" fo:border-top="0.015cm solid #000000" fo:border-bottom="0.04cm solid #000000" fo:border-left="0.015cm solid #000000" fo:border-right="0.015cm solid #000000" fo:padding-top="0.050cm" fo:padding-bottom="0.050cm" fo:padding-left="0.180cm" fo:padding-right="0.180cm"/>
    </style:style>
    <style:style style:name="Table15.D4" style:family="table-cell">
      <style:table-cell-properties style:vertical-align="middle" style:shadow="none" fo:border-top="0.015cm solid #000000" fo:border-bottom="0.04cm solid #000000" fo:border-left="0.015cm solid #000000" fo:border-right="0.04cm solid #000000" fo:padding-top="0.050cm" fo:padding-bottom="0.050cm" fo:padding-left="0.180cm" fo:padding-right="0.180cm"/>
    </style:style>
    <style:style style:name="P172_0" style:parent-style-name="Standard" style:family="paragraph">
      <style:paragraph-properties fo:line-height="5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0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71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30pt" fo:language="en" style:language-asian="ko" fo:country="US" style:country-asian="KR" fo:font-style="italic" style:font-style-asian="italic" style:font-style-complex="italic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T69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3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173_25" style:parent-style-name="xl24" style:family="paragraph">
      <style:paragraph-properties fo:line-height="83%" fo:text-align="justify" fo:margin-left="0.374cm" fo:margin-right="0cm" fo:text-indent="-0.374cm" fo:margin-top="0cm" fo:margin-bottom="0cm" fo:background-color="transparent" fo:border="none" style:shadow="none" style:text-autospace="none" style:vertical-align="auto" style:snap-to-layout-grid="false"/>
    </style:style>
    <style:style style:name="T12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6.00pt" style:font-size-asian="6.00pt" style:font-size-complex="6.00pt" fo:letter-spacing="-0.0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1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able16" style:family="table">
      <style:table-properties style:width="13.791cm" table:align="left" fo:margin="0cm" style:shadow="none" style:may-break-between-rows="true" table:border-model="collapsing"/>
    </style:style>
    <style:style style:name="Table16.A" style:family="table-column">
      <style:table-column-properties style:column-width="2.482cm"/>
    </style:style>
    <style:style style:name="Table16.B" style:family="table-column">
      <style:table-column-properties style:column-width="2.219cm"/>
    </style:style>
    <style:style style:name="Table16.C" style:family="table-column">
      <style:table-column-properties style:column-width="6.092cm"/>
    </style:style>
    <style:style style:name="Table16.D" style:family="table-column">
      <style:table-column-properties style:column-width="2.998cm"/>
    </style:style>
    <style:style style:name="Table16.1" style:family="table-row">
      <style:table-row-properties style:min-row-height="17.48pt" fo:keep-together="auto"/>
    </style:style>
    <style:style style:name="Table16.A1" style:family="table-cell">
      <style:table-cell-properties style:vertical-align="middle" style:shadow="none" fo:background-color="#e5e5e5" fo:border-top="0.04cm solid #000000" fo:border-bottom="0.015cm solid #000000" fo:border-left="0.04cm solid #000000" fo:border-right="0.015cm solid #000000" fo:padding-top="0.050cm" fo:padding-bottom="0.050cm" fo:padding-left="0.180cm" fo:padding-right="0.180cm"/>
    </style:style>
    <style:style style:name="Table16.B1" style:family="table-cell">
      <style:table-cell-properties style:vertical-align="middle" style:shadow="none" fo:background-color="#e5e5e5" fo:border-top="0.04cm solid #000000" fo:border-bottom="0.015cm solid #000000" fo:border-left="0.015cm solid #000000" fo:border-right="0.015cm solid #000000" fo:padding-top="0.050cm" fo:padding-bottom="0.050cm" fo:padding-left="0.180cm" fo:padding-right="0.180cm"/>
    </style:style>
    <style:style style:name="Table16.C1" style:family="table-cell">
      <style:table-cell-properties style:vertical-align="middle" style:shadow="none" fo:background-color="#e5e5e5" fo:border-top="0.04cm solid #000000" fo:border-bottom="0.015cm solid #000000" fo:border-left="0.015cm solid #000000" fo:border-right="0.015cm solid #000000" fo:padding-top="0.050cm" fo:padding-bottom="0.050cm" fo:padding-left="0.180cm" fo:padding-right="0.180cm"/>
    </style:style>
    <style:style style:name="Table16.D1" style:family="table-cell">
      <style:table-cell-properties style:vertical-align="middle" style:shadow="none" fo:background-color="#e5e5e5" fo:border-top="0.04cm solid #000000" fo:border-bottom="0.015cm solid #000000" fo:border-left="0.015cm solid #000000" fo:border-right="0.04cm solid #000000" fo:padding-top="0.050cm" fo:padding-bottom="0.050cm" fo:padding-left="0.180cm" fo:padding-right="0.180cm"/>
    </style:style>
    <style:style style:name="Table16.2" style:family="table-row">
      <style:table-row-properties style:min-row-height="17.48pt" fo:keep-together="auto"/>
    </style:style>
    <style:style style:name="Table16.A2" style:family="table-cell">
      <style:table-cell-properties style:vertical-align="middle" style:shadow="none" fo:border-top="0.015cm solid #000000" fo:border-bottom="0.015cm solid #000000" fo:border-left="0.04cm solid #000000" fo:border-right="0.015cm solid #000000" fo:padding-top="0.050cm" fo:padding-bottom="0.050cm" fo:padding-left="0.180cm" fo:padding-right="0.180cm"/>
    </style:style>
    <style:style style:name="Table16.B2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6.C2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6.D2" style:family="table-cell">
      <style:table-cell-properties style:vertical-align="middle" style:shadow="none" fo:border-top="0.015cm solid #000000" fo:border-bottom="0.015cm solid #000000" fo:border-left="0.015cm solid #000000" fo:border-right="0.04cm solid #000000" fo:padding-top="0.050cm" fo:padding-bottom="0.050cm" fo:padding-left="0.180cm" fo:padding-right="0.180cm"/>
    </style:style>
    <style:style style:name="Table16.3" style:family="table-row">
      <style:table-row-properties style:min-row-height="17.48pt" fo:keep-together="auto"/>
    </style:style>
    <style:style style:name="Table16.A3" style:family="table-cell">
      <style:table-cell-properties style:vertical-align="middle" style:shadow="none" fo:border-top="0.015cm solid #000000" fo:border-bottom="0.015cm solid #000000" fo:border-left="0.04cm solid #000000" fo:border-right="0.015cm solid #000000" fo:padding-top="0.050cm" fo:padding-bottom="0.050cm" fo:padding-left="0.180cm" fo:padding-right="0.180cm"/>
    </style:style>
    <style:style style:name="Table16.B3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6.C3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6.D3" style:family="table-cell">
      <style:table-cell-properties style:vertical-align="middle" style:shadow="none" fo:border-top="0.015cm solid #000000" fo:border-bottom="0.015cm solid #000000" fo:border-left="0.015cm solid #000000" fo:border-right="0.04cm solid #000000" fo:padding-top="0.050cm" fo:padding-bottom="0.050cm" fo:padding-left="0.180cm" fo:padding-right="0.180cm"/>
    </style:style>
    <style:style style:name="Table16.4" style:family="table-row">
      <style:table-row-properties style:min-row-height="17.48pt" fo:keep-together="auto"/>
    </style:style>
    <style:style style:name="Table16.A4" style:family="table-cell">
      <style:table-cell-properties style:vertical-align="middle" style:shadow="none" fo:border-top="0.015cm solid #000000" fo:border-bottom="0.04cm solid #000000" fo:border-left="0.04cm solid #000000" fo:border-right="0.015cm solid #000000" fo:padding-top="0.050cm" fo:padding-bottom="0.050cm" fo:padding-left="0.180cm" fo:padding-right="0.180cm"/>
    </style:style>
    <style:style style:name="Table16.B4" style:family="table-cell">
      <style:table-cell-properties style:vertical-align="middle" style:shadow="none" fo:border-top="0.015cm solid #000000" fo:border-bottom="0.04cm solid #000000" fo:border-left="0.015cm solid #000000" fo:border-right="0.015cm solid #000000" fo:padding-top="0.050cm" fo:padding-bottom="0.050cm" fo:padding-left="0.180cm" fo:padding-right="0.180cm"/>
    </style:style>
    <style:style style:name="Table16.C4" style:family="table-cell">
      <style:table-cell-properties style:vertical-align="middle" style:shadow="none" fo:border-top="0.015cm solid #000000" fo:border-bottom="0.04cm solid #000000" fo:border-left="0.015cm solid #000000" fo:border-right="0.015cm solid #000000" fo:padding-top="0.050cm" fo:padding-bottom="0.050cm" fo:padding-left="0.180cm" fo:padding-right="0.180cm"/>
    </style:style>
    <style:style style:name="Table16.D4" style:family="table-cell">
      <style:table-cell-properties style:vertical-align="middle" style:shadow="none" fo:border-top="0.015cm solid #000000" fo:border-bottom="0.04cm solid #000000" fo:border-left="0.015cm solid #000000" fo:border-right="0.04cm solid #000000" fo:padding-top="0.050cm" fo:padding-bottom="0.050cm" fo:padding-left="0.180cm" fo:padding-right="0.180cm"/>
    </style:style>
    <style:style style:name="T5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4_25" style:parent-style-name="xl24" style:family="paragraph">
      <style:paragraph-properties fo:line-height="8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74_26" style:parent-style-name="xl26" style:family="paragraph">
      <style:paragraph-properties fo:line-height="8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2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5_0" style:parent-style-name="Standard" style:family="paragraph">
      <style:paragraph-properties fo:line-height="8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6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0.8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6_25" style:parent-style-name="xl24" style:family="paragraph">
      <style:paragraph-properties fo:line-height="75%" fo:text-align="justify" fo:margin-left="0.374cm" fo:margin-right="0cm" fo:text-indent="-0.374cm" fo:margin-top="0cm" fo:margin-bottom="0cm" fo:background-color="transparent" fo:border="none" style:shadow="none" style:text-autospace="none" style:vertical-align="auto" style:snap-to-layout-grid="false"/>
    </style:style>
    <style:style style:name="T72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1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177_25" style:parent-style-name="xl24" style:family="paragraph">
      <style:paragraph-properties fo:line-height="83%" fo:text-align="justify" fo:margin-left="0.374cm" fo:margin-right="0cm" fo:text-indent="-0.374cm" fo:margin-top="0cm" fo:margin-bottom="0cm" fo:background-color="transparent" fo:border="none" style:shadow="none" style:text-autospace="none" style:vertical-align="auto" style:snap-to-layout-grid="false"/>
    </style:style>
    <style:style style:name="T6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9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7" style:family="table">
      <style:table-properties style:width="13.592cm" table:align="margins" fo:margin-left="-0.083cm" fo:margin="0.050cm" style:shadow="none" style:may-break-between-rows="true" table:border-model="collapsing"/>
    </style:style>
    <style:style style:name="Table17.A" style:family="table-column">
      <style:table-column-properties style:column-width="1.699cm"/>
    </style:style>
    <style:style style:name="Table17.B" style:family="table-column">
      <style:table-column-properties style:column-width="1.699cm"/>
    </style:style>
    <style:style style:name="Table17.C" style:family="table-column">
      <style:table-column-properties style:column-width="2.899cm"/>
    </style:style>
    <style:style style:name="Table17.D" style:family="table-column">
      <style:table-column-properties style:column-width="2.198cm"/>
    </style:style>
    <style:style style:name="Table17.E" style:family="table-column">
      <style:table-column-properties style:column-width="2.298cm"/>
    </style:style>
    <style:style style:name="Table17.F" style:family="table-column">
      <style:table-column-properties style:column-width="2.799cm"/>
    </style:style>
    <style:style style:name="Table17.1" style:family="table-row">
      <style:table-row-properties style:min-row-height="13.82pt" fo:keep-together="auto"/>
    </style:style>
    <style:style style:name="Table17.A1" style:family="table-cell">
      <style:table-cell-properties style:vertical-align="middle" style:shadow="none" fo:background-color="#d6d6d6" fo:border="0.015cm solid #000000" fo:padding-top="0.050cm" fo:padding-bottom="0.050cm" fo:padding-left="0.180cm" fo:padding-right="0.180cm"/>
    </style:style>
    <style:style style:name="Table17.C1" style:family="table-cell">
      <style:table-cell-properties style:vertical-align="middle" style:shadow="none" fo:background-color="#d6d6d6" fo:border="0.015cm solid #000000" fo:padding-top="0.050cm" fo:padding-bottom="0.050cm" fo:padding-left="0.180cm" fo:padding-right="0.180cm"/>
    </style:style>
    <style:style style:name="Table17.D1" style:family="table-cell">
      <style:table-cell-properties style:vertical-align="middle" style:shadow="none" fo:background-color="#d6d6d6" fo:border="0.015cm solid #000000" fo:padding-top="0.050cm" fo:padding-bottom="0.050cm" fo:padding-left="0.180cm" fo:padding-right="0.180cm"/>
    </style:style>
    <style:style style:name="Table17.F1" style:family="table-cell">
      <style:table-cell-properties style:vertical-align="middle" style:shadow="none" fo:background-color="#d6d6d6" fo:border="0.015cm solid #000000" fo:padding-top="0.050cm" fo:padding-bottom="0.050cm" fo:padding-left="0.180cm" fo:padding-right="0.180cm"/>
    </style:style>
    <style:style style:name="Table17.2" style:family="table-row">
      <style:table-row-properties style:min-row-height="2.83pt" fo:keep-together="auto"/>
    </style:style>
    <style:style style:name="Table17.D2" style:family="table-cell">
      <style:table-cell-properties style:vertical-align="middle" style:shadow="none" fo:background-color="#d6d6d6" fo:border="0.015cm solid #000000" fo:padding-top="0.050cm" fo:padding-bottom="0.050cm" fo:padding-left="0.180cm" fo:padding-right="0.180cm"/>
    </style:style>
    <style:style style:name="Table17.E2" style:family="table-cell">
      <style:table-cell-properties style:vertical-align="middle" style:shadow="none" fo:background-color="#d6d6d6" fo:border="0.015cm solid #000000" fo:padding-top="0.050cm" fo:padding-bottom="0.050cm" fo:padding-left="0.180cm" fo:padding-right="0.180cm"/>
    </style:style>
    <style:style style:name="Table17.3" style:family="table-row">
      <style:table-row-properties style:min-row-height="13.82pt" fo:keep-together="auto"/>
    </style:style>
    <style:style style:name="Table17.A3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B3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C3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D3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E3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F3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4" style:family="table-row">
      <style:table-row-properties style:min-row-height="13.82pt" fo:keep-together="auto"/>
    </style:style>
    <style:style style:name="Table17.B4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C4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D4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E4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F4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5" style:family="table-row">
      <style:table-row-properties style:min-row-height="2.82pt" fo:keep-together="auto"/>
    </style:style>
    <style:style style:name="Table17.B5" style:family="table-cell">
      <style:table-cell-properties style:vertical-align="middle" style:shadow="none" fo:background-color="#d6d6d6" fo:border="0.015cm solid #000000" fo:padding-top="0.050cm" fo:padding-bottom="0.050cm" fo:padding-left="0.180cm" fo:padding-right="0.180cm"/>
    </style:style>
    <style:style style:name="Table17.C5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D5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E5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F5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6" style:family="table-row">
      <style:table-row-properties style:min-row-height="13.82pt" fo:keep-together="auto"/>
    </style:style>
    <style:style style:name="Table17.A6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B6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C6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D6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E6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F6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7" style:family="table-row">
      <style:table-row-properties style:min-row-height="14.32pt" fo:keep-together="auto"/>
    </style:style>
    <style:style style:name="Table17.B7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C7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D7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E7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able17.F7" style:family="table-cell">
      <style:table-cell-properties style:vertical-align="middle" style:shadow="none" fo:border="0.015cm solid #000000" fo:padding-top="0.050cm" fo:padding-bottom="0.050cm" fo:padding-left="0.180cm" fo:padding-right="0.180cm"/>
    </style:style>
    <style:style style:name="T73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0_25" style:parent-style-name="xl24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74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0.8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5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178_26" style:parent-style-name="xl26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79_26" style:parent-style-name="xl26" style:family="paragraph">
      <style:paragraph-properties fo:line-height="95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42_26" style:parent-style-name="xl26" style:family="paragraph">
      <style:paragraph-properties fo:line-height="13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80_26" style:parent-style-name="xl26" style:family="paragraph">
      <style:paragraph-properties fo:line-height="7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6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0.9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9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67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181_25" style:parent-style-name="xl24" style:family="paragraph">
      <style:paragraph-properties fo:line-height="83%" fo:text-align="justify" fo:margin-left="0.542cm" fo:margin-right="0cm" fo:text-indent="-0.542cm" fo:margin-top="0cm" fo:margin-bottom="0cm" fo:background-color="transparent" fo:border="none" style:shadow="none" style:text-autospace="none" style:vertical-align="auto" style:snap-to-layout-grid="false"/>
    </style:style>
    <style:style style:name="tableinfakeframe_gr0" style:parent-style-name="Frame" style:family="graphic">
      <style:graphic-properties fo:min-width="17.682cm" fo:min-height="0.823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6.798cm" fo:min-height="5.00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6.900cm" fo:min-height="5.195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790cm" fo:min-height="2.306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82cm" fo:min-height="0.823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482cm" fo:min-height="0.723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6.801cm" fo:min-height="3.797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7" style:parent-style-name="Frame" style:family="graphic">
      <style:graphic-properties fo:min-width="16.870cm" fo:min-height="16.930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8" style:parent-style-name="Frame" style:family="graphic">
      <style:graphic-properties fo:min-width="17.482cm" fo:min-height="0.723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9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0" style:parent-style-name="Frame" style:family="graphic">
      <style:graphic-properties fo:min-width="16.801cm" fo:min-height="1.151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1" style:parent-style-name="Frame" style:family="graphic">
      <style:graphic-properties fo:min-width="13.805cm" fo:min-height="1.786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2" style:parent-style-name="Frame" style:family="graphic">
      <style:graphic-properties fo:min-width="13.791cm" fo:min-height="2.467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3" style:parent-style-name="Frame" style:family="graphic">
      <style:graphic-properties fo:min-width="13.791cm" fo:min-height="2.467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100_0_MS1_b3"><text:span text:style-name="T142">과학기술정보통신부 공고 제2026-0841호</text:span></text:p>
      <text:p text:style-name="P7_0"><text:span text:style-name="T79"/></text:p>
      <text:p text:style-name="P101_0"><text:span text:style-name="T141">2026년 ‘제27회 전파방송 기술대상’ 모집 공고(기간 연장)</text:span></text:p>
      <text:p text:style-name="P7_0"><text:span text:style-name="T80"/></text:p>
      <text:p text:style-name="P102_0"><text:span text:style-name="T86">과학기술정보통신부</text:span><text:span text:style-name="T85">와 </text:span><text:span text:style-name="T86">한국전파진흥협회는</text:span><text:span text:style-name="T85"><text:s/>국내 전파·방송 산업체가 개발한 </text:span><text:span text:style-name="T90">우수 기술 및 제품을 발굴·포상함으로써 개발자의 노고를 격려하고, 산업계 전반의</text:span><text:span text:style-name="T85"><text:s/></text:span><text:span text:style-name="T90">기술혁신과 시장 확대를 촉진하기 위하여 「</text:span><text:span text:style-name="T91">제27회 전파방송 기술대상」</text:span><text:span text:style-name="T90">을</text:span><text:span text:style-name="T91"><text:s/></text:span><text:span text:style-name="T90">다음과</text:span><text:span text:style-name="T85"><text:s/>같이 개최하오니, 관심 있는 기업의 적극적인 참여를 바랍니다. </text:span></text:p>
      <text:p text:style-name="P73_0"><text:span text:style-name="T84"/></text:p>
      <text:p text:style-name="P103_0"><text:span text:style-name="T143">2026년 7월 29일</text:span></text:p>
      <text:p text:style-name="P103_0"><text:span text:style-name="T86">부총리 겸 과학기술정보통신부장관</text:span></text:p>
      <text:p text:style-name="P103_0"><text:span text:style-name="T86">한국전파진흥협회장</text:span></text:p>
      <text:p text:style-name="P74_0"><text:span text:style-name="T86"/></text:p>
      <text:p text:style-name="P74_0"><text:span text:style-name="T86"><draw:frame draw:style-name="tableinfakeframe_gr0" svg:x="0cm" svg:y="0cm" draw:z-index="13" text:anchor-type="as-char"><draw:text-box><table:table table:style-name="Table1"><table:table-column table:style-name="Table1.A"/><table:table-row table:style-name="Table1.1"><table:table-cell table:style-name="Table1.A1" office:value-type="string"><text:p text:style-name="P131_0"><text:span text:style-name="T87">1. 개요 및 주요내용</text:span></text:p></table:table-cell></table:table-row></table:table></draw:text-box></draw:frame></text:span></text:p>
      <text:p text:style-name="P7_0"><text:span text:style-name="T32"/></text:p>
      <text:p text:style-name="P104_0"><text:span text:style-name="T88">■ 목적</text:span></text:p>
      <text:p text:style-name="P86_0"><text:span text:style-name="T89"/></text:p>
      <text:p text:style-name="P105_0"><text:span text:style-name="T85"><text:s/>ㅇ </text:span><text:span text:style-name="T81">국</text:span><text:span text:style-name="T90">내 전파방송 산업체의 </text:span><text:span text:style-name="T91">우수 기술 및 제품을 널리 알리고</text:span><text:span text:style-name="T90">, 이틀 통해 </text:span><text:span text:style-name="T91">기업의</text:span><text:span text:style-name="T92"><text:s/>성장과</text:span><text:span text:style-name="T93"><text:s/></text:span><text:span text:style-name="T92">성과 확산 등 산업 활성화를 지원</text:span><text:span text:style-name="T93">하고자 함</text:span></text:p>
      <text:p text:style-name="P34_0"><text:span text:style-name="T32"/></text:p>
      <text:p text:style-name="P104_0"><text:span text:style-name="T88">■ 공모기간</text:span></text:p>
      <text:p text:style-name="P86_0"><text:span text:style-name="T89"/></text:p>
      <text:p text:style-name="P106_0"><text:span text:style-name="T94"><text:s/></text:span><text:span text:style-name="T85">ㅇ </text:span><text:span text:style-name="T93">2026. 6. 1.</text:span><text:span text:style-name="T140">(월)</text:span><text:span text:style-name="T93"><text:s/>~ 8. 17.</text:span><text:span text:style-name="T140">(월)</text:span><text:span text:style-name="T93"><text:s/>/ 78일</text:span></text:p>
      <text:p text:style-name="P34_0"><text:span text:style-name="T32"/></text:p>
      <text:p text:style-name="P104_0"><text:span text:style-name="T88">■ 공모분야</text:span></text:p>
      <text:p text:style-name="P86_0"><text:span text:style-name="T89"/></text:p>
      <text:p text:style-name="P106_0"><text:span text:style-name="T85"><text:s/>ㅇ </text:span><text:span text:style-name="T92">전파기반, 융복합 신사업, 방송</text:span><text:span text:style-name="T93"><text:s/>분야 기술 및 제품</text:span></text:p>
      <text:p text:style-name="P77_0"><text:span text:style-name="T85"><draw:frame draw:style-name="tableinfakeframe_gr1" svg:x="0cm" svg:y="0cm" draw:z-index="21" text:anchor-type="as-char"><draw:text-box><table:table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 table:number-columns-spanned="2"><text:p text:style-name="P132_0"><text:span text:style-name="T2">구 <text:s text:c="1"/>분</text:span></text:p></table:table-cell><table:covered-table-cell/><table:table-cell table:style-name="Table2.C1" office:value-type="string"><text:p text:style-name="P132_0"><text:span text:style-name="T2">세부 분야</text:span></text:p></table:table-cell></table:table-row><table:table-row table:style-name="Table2.2"><table:table-cell table:style-name="Table2.A2" office:value-type="string" table:number-rows-spanned="4"><text:p text:style-name="P133_0"><text:span text:style-name="T27">전</text:span></text:p><text:p text:style-name="P133_0"><text:span text:style-name="T27">파</text:span></text:p></table:table-cell><table:table-cell table:style-name="Table2.B2" office:value-type="string" table:number-rows-spanned="3"><text:p text:style-name="P133_0"><text:span text:style-name="T27">기반</text:span></text:p><text:p text:style-name="P133_0"><text:span text:style-name="T27">분야</text:span></text:p></table:table-cell><table:table-cell table:style-name="Table2.C2" office:value-type="string"><text:p text:style-name="P134_0"><text:span text:style-name="T24">o </text:span><text:span text:style-name="T95">이동통신ㆍ위성ㆍ항공ㆍ해상ㆍ국방 및 생활 분야 등의 전파를 기반으로한 기술ㆍ제품</text:span><text:span text:style-name="T96"/></text:p></table:table-cell></table:table-row><table:table-row table:style-name="Table2.3"><table:covered-table-cell/><table:covered-table-cell/><table:table-cell table:style-name="Table2.C3" office:value-type="string"><text:p text:style-name="P134_0"><text:span text:style-name="T24">o 전파 관리ㆍ측정을 위한 계측기, 모니터링장비, 시뮬레이션, S/W 등</text:span></text:p></table:table-cell></table:table-row><table:table-row table:style-name="Table2.4"><table:covered-table-cell/><table:covered-table-cell/><table:table-cell table:style-name="Table2.C4" office:value-type="string"><text:p text:style-name="P134_0"><text:span text:style-name="T24">o 안테나, 모듈, 소자 등 전파 관련 RF 부품</text:span></text:p></table:table-cell></table:table-row><table:table-row table:style-name="Table2.5"><table:covered-table-cell/><table:table-cell table:style-name="Table2.B5" office:value-type="string"><text:p text:style-name="P133_0"><text:span text:style-name="T27">융복합</text:span></text:p><text:p text:style-name="P133_0"><text:span text:style-name="T27">신사업분야</text:span></text:p></table:table-cell><table:table-cell table:style-name="Table2.C5" office:value-type="string"><text:p text:style-name="P135_0_b2"><text:span text:style-name="T33">o </text:span><text:span text:style-name="T36">AI, 스마트 공장</text:span><text:span text:style-name="T97">ㆍ</text:span><text:span text:style-name="T36">팜</text:span><text:span text:style-name="T97">ㆍ</text:span><text:span text:style-name="T36">시티, 드론, 미래자동차, 바이오헬스, IoT기기, </text:span><text:span text:style-name="T35">무선전력전송,</text:span><text:span text:style-name="T28"><text:s/>재난·안전, 비대면 솔루션 및 서비스 등 전파기술이 적용된 제품</text:span></text:p></table:table-cell></table:table-row><table:table-row table:style-name="Table2.6"><table:table-cell table:style-name="Table2.A6" office:value-type="string" table:number-columns-spanned="2" table:number-rows-spanned="2"><text:p text:style-name="P133_0"><text:span text:style-name="T27">방송분야</text:span></text:p></table:table-cell><table:covered-table-cell/><table:table-cell table:style-name="Table2.C6" office:value-type="string"><text:p text:style-name="P134_0_b2"><text:span text:style-name="T24">o 방송의 제작ㆍ편집ㆍ송출을 위한 장비 및 시스템</text:span></text:p></table:table-cell></table:table-row><table:table-row table:style-name="Table2.7"><table:covered-table-cell/><table:covered-table-cell/><table:table-cell table:style-name="Table2.C7" office:value-type="string"><text:p text:style-name="P134_0"><text:span text:style-name="T24">o 방송 솔루션, S/W, 플랫폼 등</text:span></text:p></table:table-cell></table:table-row></table:table></draw:text-box></draw:frame></text:span></text:p>
      <text:p text:style-name="P76_0"><text:span text:style-name="T31"/></text:p>
      <text:p text:style-name="P107_0_b4"><text:span text:style-name="T88">■ 시상대상</text:span></text:p>
      <text:p text:style-name="P76_0"><text:span text:style-name="T31"/></text:p>
      <text:p text:style-name="P108_0"><text:span text:style-name="T85"><text:s/>ㅇ </text:span><text:span text:style-name="T93">국내 전파·방송 산업체에서 개발한 우수 기술 및 제품</text:span><text:span text:style-name="T32"><text:s/></text:span></text:p>
      <text:p text:style-name="P76_0"><text:span text:style-name="T102"/></text:p>
      <text:p text:style-name="P107_0"><text:span text:style-name="T88">■ 시상규모</text:span><text:span text:style-name="T98"/></text:p>
      <text:p text:style-name="P76_0"><text:span text:style-name="T31"/></text:p>
      <text:p text:style-name="P109_0"><text:span text:style-name="T85"><text:s/>ㅇ </text:span><text:span text:style-name="T93">대통령상 1점, 국무총리상 1점, 과학기술정보통신부장관상 5점 등 총 7점에 대해 총 상금 1,300만원 수여</text:span></text:p>
      <text:p text:style-name="P41_0"><text:span text:style-name="T99"><draw:frame draw:style-name="tableinfakeframe_gr2" svg:x="0cm" svg:y="0cm" draw:z-index="20" text:anchor-type="as-char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row table:style-name="Table3.1"><table:table-cell table:style-name="Table3.A1" office:value-type="string"><text:p text:style-name="P136_0"><text:span text:style-name="T2">구 <text:s text:c="1"/>분</text:span></text:p></table:table-cell><table:table-cell table:style-name="Table3.B1" office:value-type="string"><text:p text:style-name="P136_0"><text:span text:style-name="T2">훈 <text:s text:c="1"/>격</text:span></text:p></table:table-cell><table:table-cell table:style-name="Table3.C1" office:value-type="string"><text:p text:style-name="P136_0"><text:span text:style-name="T2">시상 수</text:span></text:p></table:table-cell><table:table-cell table:style-name="Table3.D1" office:value-type="string"><text:p text:style-name="P136_0"><text:span text:style-name="T2">상 <text:s text:c="1"/>금</text:span></text:p></table:table-cell><table:table-cell table:style-name="Table3.E1" office:value-type="string"><text:p text:style-name="P136_0"><text:span text:style-name="T2">비 <text:s text:c="1"/>고</text:span></text:p></table:table-cell></table:table-row><table:table-row table:style-name="Table3.2"><table:table-cell table:style-name="Table3.A2" office:value-type="string"><text:p text:style-name="P136_0"><text:span text:style-name="T24">대 <text:s text:c="3"/>상</text:span></text:p></table:table-cell><table:table-cell table:style-name="Table3.B2" office:value-type="string"><text:p text:style-name="P136_0"><text:span text:style-name="T24">대통령상</text:span></text:p></table:table-cell><table:table-cell table:style-name="Table3.C2" office:value-type="string"><text:p text:style-name="P136_0"><text:span text:style-name="T24">1개 업체</text:span></text:p></table:table-cell><table:table-cell table:style-name="Table3.D2" office:value-type="string"><text:p text:style-name="P137_0"><text:span text:style-name="T24">500만원</text:span></text:p></table:table-cell><table:table-cell table:style-name="Table3.E2" office:value-type="string" table:number-rows-spanned="3"><text:p text:style-name="P136_0"><text:span text:style-name="T24">상장/트로피</text:span></text:p><text:p text:style-name="P136_0"><text:span text:style-name="T24">수여</text:span></text:p></table:table-cell></table:table-row><table:table-row table:style-name="Table3.3"><table:table-cell table:style-name="Table3.A3" office:value-type="string"><text:p text:style-name="P136_0"><text:span text:style-name="T24">최우수상</text:span></text:p></table:table-cell><table:table-cell table:style-name="Table3.B3" office:value-type="string"><text:p text:style-name="P136_0"><text:span text:style-name="T24">국무총리상</text:span></text:p></table:table-cell><table:table-cell table:style-name="Table3.C3" office:value-type="string"><text:p text:style-name="P136_0"><text:span text:style-name="T24">1개 업체</text:span></text:p></table:table-cell><table:table-cell table:style-name="Table3.D3" office:value-type="string"><text:p text:style-name="P137_0"><text:span text:style-name="T24"><text:s/>300만원</text:span></text:p></table:table-cell><table:covered-table-cell/></table:table-row><table:table-row table:style-name="Table3.4"><table:table-cell table:style-name="Table3.A4" office:value-type="string"><text:p text:style-name="P136_0"><text:span text:style-name="T24">우 수 상</text:span></text:p></table:table-cell><table:table-cell table:style-name="Table3.B4" office:value-type="string"><text:p text:style-name="P136_0"><text:span text:style-name="T33">과학기술정보통신부 장관상</text:span></text:p></table:table-cell><table:table-cell table:style-name="Table3.C4" office:value-type="string"><text:p text:style-name="P136_0"><text:span text:style-name="T24">5개 업체</text:span></text:p></table:table-cell><table:table-cell table:style-name="Table3.D4" office:value-type="string"><text:p text:style-name="P137_0"><text:span text:style-name="T24">각 100만원</text:span></text:p></table:table-cell><table:covered-table-cell/></table:table-row><table:table-row table:style-name="Table3.5"><table:table-cell table:style-name="Table3.A5" office:value-type="string" table:number-columns-spanned="5"><text:p text:style-name="P138_0"><text:span text:style-name="T24"><text:s/>· 대통령상이 대기업인 경우 : 국무총리상은 중소기업에 수여</text:span></text:p><text:p text:style-name="P138_0"><text:span text:style-name="T24"><text:s/>· 대통령상이 중소기업인 경우 : 국무총리상은 대기업, 중소기업 구분 없이 수여 가능</text:span></text:p><text:p text:style-name="P139_0"><text:span text:style-name="T29"><text:s/></text:span><text:span text:style-name="T21">* <text:s text:c="1"/>수상 규모 및 내역은 주최 측 사정에 따라 변경 가능 </text:span></text:p><text:p text:style-name="P139_0"><text:span text:style-name="T21"><text:s/>** 최근 2년 이내 동일 기술로 대통령상 또는 국무총리상을 수상한 경우 제외 </text:span></text:p></table:table-cell><table:covered-table-cell/><table:covered-table-cell/><table:covered-table-cell/><table:covered-table-cell/></table:table-row></table:table></draw:text-box></draw:frame></text:span></text:p>
      <text:p text:style-name="P7_0"><text:span text:style-name="T32"/></text:p>
      <text:p text:style-name="P107_0"><text:span text:style-name="T88">■ 선정절차</text:span></text:p>
      <text:p text:style-name="P79_0"><text:span text:style-name="T88"><draw:frame draw:style-name="tableinfakeframe_gr3" svg:x="0cm" svg:y="0cm" draw:z-index="19" text:anchor-type="as-char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row table:style-name="Table4.1"><table:table-cell table:style-name="Table4.A1" office:value-type="string"><text:p text:style-name="P140_0"><text:span text:style-name="T2">신청·접수</text:span></text:p><text:p text:style-name="P140_0"><text:span text:style-name="T2">(6월~8월)</text:span></text:p></table:table-cell><table:table-cell table:style-name="Table4.B1" office:value-type="string" table:number-rows-spanned="2"><text:p text:style-name="P25_0"><text:span text:style-name="T30">▶</text:span></text:p></table:table-cell><table:table-cell table:style-name="Table4.C1" office:value-type="string"><text:p text:style-name="P140_0"><text:span text:style-name="T2">서류심사</text:span></text:p><text:p text:style-name="P141_0"><text:span text:style-name="T2">(8월 3~4주)</text:span></text:p></table:table-cell><table:table-cell table:style-name="Table4.D1" office:value-type="string" table:number-rows-spanned="2"><text:p text:style-name="P25_0"><text:span text:style-name="T30">▶</text:span></text:p></table:table-cell><table:table-cell table:style-name="Table4.E1" office:value-type="string"><text:p text:style-name="P140_0"><text:span text:style-name="T2">최종심사</text:span></text:p><text:p text:style-name="P141_0"><text:span text:style-name="T2">(9월 2주)</text:span></text:p></table:table-cell><table:table-cell table:style-name="Table4.F1" office:value-type="string" table:number-rows-spanned="2"><text:p text:style-name="P25_0"><text:span text:style-name="T30">▶</text:span></text:p></table:table-cell><table:table-cell table:style-name="Table4.G1" office:value-type="string"><text:p text:style-name="P140_0"><text:span text:style-name="T2">결과발표</text:span></text:p><text:p text:style-name="P140_0"><text:span text:style-name="T2">(9월 3주~4주)</text:span></text:p></table:table-cell><table:table-cell table:style-name="Table4.H1" office:value-type="string" table:number-rows-spanned="2"><text:p text:style-name="P25_0"><text:span text:style-name="T30">▶</text:span></text:p></table:table-cell><table:table-cell table:style-name="Table4.I1" office:value-type="string"><text:p text:style-name="P140_0"><text:span text:style-name="T2">시상</text:span></text:p><text:p text:style-name="P140_0"><text:span text:style-name="T2">(11월)</text:span></text:p></table:table-cell></table:table-row><table:table-row table:style-name="Table4.2"><table:table-cell table:style-name="Table4.A2" office:value-type="string"><text:p text:style-name="P140_0"><text:span text:style-name="T21">온라인 접수</text:span></text:p></table:table-cell><table:covered-table-cell/><table:table-cell table:style-name="Table4.C2" office:value-type="string"><text:p text:style-name="P140_0"><text:span text:style-name="T21">2배수 선정</text:span></text:p></table:table-cell><table:covered-table-cell/><table:table-cell table:style-name="Table4.E2" office:value-type="string"><text:p text:style-name="P140_0"><text:span text:style-name="T21">PT발표·시연</text:span></text:p></table:table-cell><table:covered-table-cell/><table:table-cell table:style-name="Table4.G2" office:value-type="string"><text:p text:style-name="P140_0"><text:span text:style-name="T21">RAPA 홈페이지</text:span></text:p></table:table-cell><table:covered-table-cell/><table:table-cell table:style-name="Table4.I2" office:value-type="string"><text:p text:style-name="P140_0"><text:span text:style-name="T21">진흥주간 개막식</text:span></text:p></table:table-cell></table:table-row></table:table></draw:text-box></draw:frame></text:span></text:p>
      <text:p text:style-name="P74_0"><text:span text:style-name="T102"/></text:p>
      <text:p text:style-name="P74_0"><text:span text:style-name="T86"><draw:frame draw:style-name="tableinfakeframe_gr4" svg:x="0cm" svg:y="0cm" draw:z-index="14" text:anchor-type="as-char"><draw:text-box><table:table table:style-name="Table5"><table:table-column table:style-name="Table5.A"/><table:table-row table:style-name="Table5.1"><table:table-cell table:style-name="Table5.A1" office:value-type="string"><text:p text:style-name="P142_0"><text:span text:style-name="T87">2. 신청자격 및 방법</text:span></text:p></table:table-cell></table:table-row></table:table></draw:text-box></draw:frame></text:span></text:p>
      <text:p text:style-name="P7_0"><text:span text:style-name="T100"/></text:p>
      <text:p text:style-name="P110_0"><text:span text:style-name="T88">■ 신청자격</text:span></text:p>
      <text:p text:style-name="P80_0"><text:span text:style-name="T31"/></text:p>
      <text:p text:style-name="P111_0"><text:span text:style-name="T85"><text:s/>ㅇ </text:span><text:span text:style-name="T93">국내에서 개발한 전파·방송 관련 우수 기술 또는 제품</text:span></text:p>
      <text:p text:style-name="P112_0"><text:span text:style-name="T136"><text:s/><text:s text:c="1"/>※ 최근 2년 이내 동일 기술로 대통령상 또는 국무총리상을 수상한 경우 제외</text:span><text:span text:style-name="T101"><text:s/></text:span></text:p>
      <text:p text:style-name="P79_0"><text:span text:style-name="T102"/></text:p>
      <text:p text:style-name="P110_0"><text:span text:style-name="T88">■ 신청방법</text:span></text:p>
      <text:p text:style-name="P80_0"><text:span text:style-name="T31"/></text:p>
      <text:p text:style-name="P113_0"><text:span text:style-name="T85"><text:s/>ㅇ 제출처: 한국전파진흥협회(RAPA) (이메일: </text:span><text:span text:style-name="T135">award@rapa.or.kr</text:span><text:span text:style-name="T134">)</text:span></text:p>
      <text:p text:style-name="P114_0"><text:span text:style-name="T85"><text:s/>ㅇ </text:span><text:span text:style-name="T93">제출서류: 신청서 및 증빙자료 (RAPA 및 KCA 홈페이지에서 다운로드 가능)</text:span></text:p>
      <text:p text:style-name="P115_0"><text:span text:style-name="T85"><text:s/>ㅇ 메일 제목: “(업체명) 전파방송 기술대상 신청” <text:line-break/></text:span><text:span text:style-name="T125">※ 접수 마감일 24:00 도착분까지 유효</text:span></text:p>
      <text:p text:style-name="P114_0"><text:span text:style-name="T85"><text:s/></text:span><text:span text:style-name="T126">ㅇ 접수 완료시 “접수완료” 메일 회신, 미수신시 아래 연락처로 문의</text:span><text:span text:style-name="T128">(문의처: 02-317-6135)</text:span></text:p>
      <text:p text:style-name="P7_0"><text:span text:style-name="T85"><draw:frame draw:style-name="tableinfakeframe_gr5" svg:x="0cm" svg:y="0cm" draw:z-index="15" text:anchor-type="as-char"><draw:text-box><table:table table:style-name="Table6"><table:table-column table:style-name="Table6.A"/><table:table-row table:style-name="Table6.1"><table:table-cell table:style-name="Table6.A1" office:value-type="string"><text:p text:style-name="P142_0"><text:span text:style-name="T103">3. 주요 심사기준</text:span></text:p></table:table-cell></table:table-row></table:table></draw:text-box></draw:frame></text:span></text:p>
      <text:p text:style-name="P57_0"><text:span text:style-name="T8"><draw:frame draw:style-name="tableinfakeframe_gr6" svg:x="0cm" svg:y="0cm" draw:z-index="17" text:anchor-type="as-char"><draw:text-box><table:table table:style-name="Table7"><table:table-column table:style-name="Table7.A"/><table:table-column table:style-name="Table7.B"/><table:table-row table:style-name="Table7.1"><table:table-cell table:style-name="Table7.A1" office:value-type="string"><text:p text:style-name="P143_0"><text:span text:style-name="T2">기술적 성과</text:span></text:p></table:table-cell><table:table-cell table:style-name="Table7.B1" office:value-type="string"><text:p text:style-name="P144_0"><text:span text:style-name="T24">o 기술난이도 : 핵심기술의 수준</text:span></text:p><text:p text:style-name="P144_0"><text:span text:style-name="T24">o 독창성 <text:s text:c="4"/>: 유사기술·제품 대비 독창적 기술성과</text:span></text:p><text:p text:style-name="P144_0"><text:span text:style-name="T24">o 기술자립도 : 이용기술 내 독자기술 비중</text:span></text:p><text:p text:style-name="P144_0"><text:span text:style-name="T24">o 발전가능성 : 기술응용 파급효과</text:span></text:p></table:table-cell></table:table-row><table:table-row table:style-name="Table7.2"><table:table-cell table:style-name="Table7.A2" office:value-type="string"><text:p text:style-name="P143_0"><text:span text:style-name="T2">경제적 성과</text:span></text:p></table:table-cell><table:table-cell table:style-name="Table7.B2" office:value-type="string"><text:p text:style-name="P144_0"><text:span text:style-name="T24">o 매출기여도 : 국내매출 및 수출실적, 수입대체 효과</text:span></text:p><text:p text:style-name="P144_0"><text:span text:style-name="T24">o 경쟁력 <text:s text:c="4"/>: 경쟁자 대비 차별적 성능 및 가치</text:span></text:p><text:p text:style-name="P144_0"><text:span text:style-name="T24">o 성장가능성 : 산업으로서 단·중기 성장 예상</text:span></text:p></table:table-cell></table:table-row></table:table></draw:text-box></draw:frame> <text:s text:c="1"/></text:span></text:p>
      <text:p text:style-name="P57_0"><text:span text:style-name="T8"><draw:frame draw:style-name="tableinfakeframe_gr7" svg:x="0cm" svg:y="0cm" draw:z-index="18" text:anchor-type="as-char"><draw:text-box><table:table table:style-name="Table8"><table:table-column table:style-name="Table8.A"/><table:table-column table:style-name="Table8.B"/><table:table-column table:style-name="Table8.C"/><table:table-column table:style-name="Table8.D"/><table:table-column table:style-name="Table8.E"/><table:table-column table:style-name="Table8.F"/><table:table-row table:style-name="Table8.1"><table:table-cell table:style-name="Table8.A1" office:value-type="string" table:number-columns-spanned="2"><text:p text:style-name="P145_0"><text:span text:style-name="T2">구 분</text:span></text:p></table:table-cell><table:covered-table-cell/><table:table-cell table:style-name="Table8.C1" office:value-type="string" table:number-columns-spanned="3"><text:p text:style-name="P145_0_b2"><text:span text:style-name="T2">평가항목</text:span></text:p></table:table-cell><table:covered-table-cell/><table:covered-table-cell/><table:table-cell table:style-name="Table8.F1" office:value-type="string"><text:p text:style-name="P146_0"><text:span text:style-name="T2">배점</text:span></text:p><text:p text:style-name="P146_0"><text:span text:style-name="T2">(실점수)</text:span></text:p></table:table-cell></table:table-row><table:table-row table:style-name="Table8.2"><table:table-cell table:style-name="Table8.A2" office:value-type="string" table:number-rows-spanned="14"><text:p text:style-name="P145_0"><text:span text:style-name="T24">서류</text:span></text:p><text:p text:style-name="P145_0"><text:span text:style-name="T24">심사</text:span></text:p></table:table-cell><table:table-cell table:style-name="Table8.B2" office:value-type="string" table:number-rows-spanned="5"><text:p text:style-name="P145_0"><text:span text:style-name="T24">일반</text:span></text:p><text:p text:style-name="P145_0"><text:span text:style-name="T24">심사</text:span></text:p><text:p text:style-name="P145_0"><text:span text:style-name="T24">(20%)</text:span></text:p></table:table-cell><table:table-cell table:style-name="Table8.C2" office:value-type="string" table:number-rows-spanned="2"><text:p text:style-name="P145_0"><text:span text:style-name="T24">기술성(50)</text:span></text:p></table:table-cell><table:table-cell table:style-name="Table8.D2" office:value-type="string"><text:p text:style-name="P147_0"><text:span text:style-name="T24">기술적 가치</text:span></text:p></table:table-cell><table:table-cell table:style-name="Table8.E2" office:value-type="string"><text:p text:style-name="P148_0"><text:span text:style-name="T24"><text:s/>개발된 기술의 필요성 및 가치</text:span></text:p></table:table-cell><table:table-cell table:style-name="Table8.F2" office:value-type="string"><text:p text:style-name="P145_0"><text:span text:style-name="T24">20</text:span></text:p></table:table-cell></table:table-row><table:table-row table:style-name="Table8.3"><table:covered-table-cell/><table:covered-table-cell/><table:covered-table-cell/><table:table-cell table:style-name="Table8.D3" office:value-type="string"><text:p text:style-name="P147_0"><text:span text:style-name="T24">기술 수준</text:span></text:p></table:table-cell><table:table-cell table:style-name="Table8.E3" office:value-type="string"><text:p text:style-name="P148_0"><text:span text:style-name="T24"><text:s/>국내/외 업체 대비 기술적 우위 수준 </text:span></text:p></table:table-cell><table:table-cell table:style-name="Table8.F3" office:value-type="string"><text:p text:style-name="P145_0"><text:span text:style-name="T24">30</text:span></text:p></table:table-cell></table:table-row><table:table-row table:style-name="Table8.4"><table:covered-table-cell/><table:covered-table-cell/><table:table-cell table:style-name="Table8.C4" office:value-type="string" table:number-rows-spanned="2"><text:p text:style-name="P145_0"><text:span text:style-name="T24">경제성(50)</text:span></text:p></table:table-cell><table:table-cell table:style-name="Table8.D4" office:value-type="string"><text:p text:style-name="P147_0"><text:span text:style-name="T24">시장진입 가능성</text:span></text:p></table:table-cell><table:table-cell table:style-name="Table8.E4" office:value-type="string"><text:p text:style-name="P148_0"><text:span text:style-name="T24"><text:s/>기술 확산 및 경제적 파급효과(수준)</text:span></text:p></table:table-cell><table:table-cell table:style-name="Table8.F4" office:value-type="string"><text:p text:style-name="P145_0"><text:span text:style-name="T24">20</text:span></text:p></table:table-cell></table:table-row><table:table-row table:style-name="Table8.5"><table:covered-table-cell/><table:covered-table-cell/><table:covered-table-cell/><table:table-cell table:style-name="Table8.D5" office:value-type="string"><text:p text:style-name="P147_0"><text:span text:style-name="T24">산업적 기여도</text:span></text:p></table:table-cell><table:table-cell table:style-name="Table8.E5" office:value-type="string"><text:p text:style-name="P148_0"><text:span text:style-name="T24"><text:s/>예상되는 산업계 성장 견인력 및 효과</text:span></text:p></table:table-cell><table:table-cell table:style-name="Table8.F5" office:value-type="string"><text:p text:style-name="P145_0"><text:span text:style-name="T24">30</text:span></text:p></table:table-cell></table:table-row><table:table-row table:style-name="Table8.6"><table:covered-table-cell/><table:covered-table-cell/><table:table-cell table:style-name="Table8.C6" office:value-type="string" table:number-columns-spanned="3"><text:p text:style-name="P145_0"><text:span text:style-name="T24">소 계</text:span></text:p></table:table-cell><table:covered-table-cell/><table:covered-table-cell/><table:table-cell table:style-name="Table8.F6" office:value-type="string"><text:p text:style-name="P145_0"><text:span text:style-name="T24">100(20)</text:span></text:p></table:table-cell></table:table-row><table:table-row table:style-name="Table8.7"><table:covered-table-cell/><table:table-cell table:style-name="Table8.B7" office:value-type="string" table:number-rows-spanned="8"><text:p text:style-name="P145_0"><text:span text:style-name="T24">전문가</text:span></text:p><text:p text:style-name="P145_0"><text:span text:style-name="T24">심사</text:span></text:p><text:p text:style-name="P145_0"><text:span text:style-name="T24">(80%)</text:span></text:p></table:table-cell><table:table-cell table:style-name="Table8.C7" office:value-type="string" table:number-rows-spanned="4"><text:p text:style-name="P145_0"><text:span text:style-name="T24">기술성(60)</text:span></text:p></table:table-cell><table:table-cell table:style-name="Table8.D7" office:value-type="string"><text:p text:style-name="P147_0"><text:span text:style-name="T24">기술난이도</text:span></text:p></table:table-cell><table:table-cell table:style-name="Table8.E7" office:value-type="string"><text:p text:style-name="P148_0"><text:span text:style-name="T24"><text:s/>핵심기술의 개발수준, 난이도</text:span></text:p></table:table-cell><table:table-cell table:style-name="Table8.F7" office:value-type="string"><text:p text:style-name="P145_0"><text:span text:style-name="T24">15</text:span></text:p></table:table-cell></table:table-row><table:table-row table:style-name="Table8.8"><table:covered-table-cell/><table:covered-table-cell/><table:covered-table-cell/><table:table-cell table:style-name="Table8.D8" office:value-type="string"><text:p text:style-name="P147_0"><text:span text:style-name="T24">독창성</text:span></text:p></table:table-cell><table:table-cell table:style-name="Table8.E8" office:value-type="string"><text:p text:style-name="P148_0"><text:span text:style-name="T24"><text:s/>유사제품 대비 독창적 기술성과</text:span><text:span text:style-name="T34"/></text:p></table:table-cell><table:table-cell table:style-name="Table8.F8" office:value-type="string"><text:p text:style-name="P145_0"><text:span text:style-name="T24">10</text:span></text:p></table:table-cell></table:table-row><table:table-row table:style-name="Table8.9"><table:covered-table-cell/><table:covered-table-cell/><table:covered-table-cell/><table:table-cell table:style-name="Table8.D9" office:value-type="string"><text:p text:style-name="P147_0"><text:span text:style-name="T24">기술자립도</text:span></text:p></table:table-cell><table:table-cell table:style-name="Table8.E9" office:value-type="string"><text:p text:style-name="P148_0"><text:span text:style-name="T104"><text:s/>이용기술 내 독자기술 비중</text:span></text:p></table:table-cell><table:table-cell table:style-name="Table8.F9" office:value-type="string"><text:p text:style-name="P145_0"><text:span text:style-name="T24">15</text:span></text:p></table:table-cell></table:table-row><table:table-row table:style-name="Table8.10"><table:covered-table-cell/><table:covered-table-cell/><table:covered-table-cell/><table:table-cell table:style-name="Table8.D10" office:value-type="string"><text:p text:style-name="P147_0"><text:span text:style-name="T24">발전가능성</text:span></text:p></table:table-cell><table:table-cell table:style-name="Table8.E10" office:value-type="string"><text:p text:style-name="P148_0"><text:span text:style-name="T24"><text:s/>기술응용 파급효과</text:span></text:p></table:table-cell><table:table-cell table:style-name="Table8.F10" office:value-type="string"><text:p text:style-name="P145_0"><text:span text:style-name="T24">20</text:span></text:p></table:table-cell></table:table-row><table:table-row table:style-name="Table8.11"><table:covered-table-cell/><table:covered-table-cell/><table:table-cell table:style-name="Table8.C11" office:value-type="string" table:number-rows-spanned="3"><text:p text:style-name="P145_0"><text:span text:style-name="T24">경제성(40)</text:span></text:p></table:table-cell><table:table-cell table:style-name="Table8.D11" office:value-type="string"><text:p text:style-name="P147_0"><text:span text:style-name="T24">매출기여도</text:span></text:p></table:table-cell><table:table-cell table:style-name="Table8.E11" office:value-type="string"><text:p text:style-name="P148_0"><text:span text:style-name="T24"><text:s/>국내매출 및 수입실적, 수입대체 효과</text:span></text:p></table:table-cell><table:table-cell table:style-name="Table8.F11" office:value-type="string"><text:p text:style-name="P145_0"><text:span text:style-name="T24">15</text:span></text:p></table:table-cell></table:table-row><table:table-row table:style-name="Table8.12"><table:covered-table-cell/><table:covered-table-cell/><table:covered-table-cell/><table:table-cell table:style-name="Table8.D12" office:value-type="string"><text:p text:style-name="P147_0"><text:span text:style-name="T24">경쟁력</text:span></text:p></table:table-cell><table:table-cell table:style-name="Table8.E12" office:value-type="string"><text:p text:style-name="P148_0"><text:span text:style-name="T24"><text:s/>경쟁자 대비 차별적 성능 및 가치</text:span></text:p></table:table-cell><table:table-cell table:style-name="Table8.F12" office:value-type="string"><text:p text:style-name="P145_0"><text:span text:style-name="T24">10</text:span></text:p></table:table-cell></table:table-row><table:table-row table:style-name="Table8.13"><table:covered-table-cell/><table:covered-table-cell/><table:covered-table-cell/><table:table-cell table:style-name="Table8.D13" office:value-type="string"><text:p text:style-name="P147_0"><text:span text:style-name="T24">성장가능성</text:span></text:p></table:table-cell><table:table-cell table:style-name="Table8.E13" office:value-type="string"><text:p text:style-name="P148_0"><text:span text:style-name="T24"><text:s/>산업으로서 단·중기 성장 예상</text:span></text:p></table:table-cell><table:table-cell table:style-name="Table8.F13" office:value-type="string"><text:p text:style-name="P145_0"><text:span text:style-name="T24">15</text:span></text:p></table:table-cell></table:table-row><table:table-row table:style-name="Table8.14"><table:covered-table-cell/><table:covered-table-cell/><table:table-cell table:style-name="Table8.C14" office:value-type="string" table:number-columns-spanned="3"><text:p text:style-name="P145_0"><text:span text:style-name="T24">소 계</text:span></text:p></table:table-cell><table:covered-table-cell/><table:covered-table-cell/><table:table-cell table:style-name="Table8.F14" office:value-type="string"><text:p text:style-name="P145_0"><text:span text:style-name="T24">100(80)</text:span></text:p></table:table-cell></table:table-row><table:table-row table:style-name="Table8.15"><table:covered-table-cell/><table:table-cell table:style-name="Table8.B15" office:value-type="string"><text:p text:style-name="P145_0"><text:span text:style-name="T24"/></text:p></table:table-cell><table:table-cell table:style-name="Table8.C15" office:value-type="string" table:number-columns-spanned="3"><text:p text:style-name="P145_0"><text:span text:style-name="T24">합 계</text:span></text:p></table:table-cell><table:covered-table-cell/><table:covered-table-cell/><table:table-cell table:style-name="Table8.F15" office:value-type="string"><text:p text:style-name="P145_0"><text:span text:style-name="T24">200(100)</text:span></text:p></table:table-cell></table:table-row><table:table-row table:style-name="Table8.16"><table:table-cell table:style-name="Table8.A16" office:value-type="string" table:number-rows-spanned="9"><text:p text:style-name="P145_0"><text:span text:style-name="T24">최종</text:span></text:p><text:p text:style-name="P145_0"><text:span text:style-name="T24">심사</text:span></text:p></table:table-cell><table:table-cell table:style-name="Table8.B16" office:value-type="string" table:number-rows-spanned="9"><text:p text:style-name="P145_0"><text:span text:style-name="T24">전문가 </text:span></text:p><text:p text:style-name="P145_0"><text:span text:style-name="T24">심사</text:span></text:p><text:p text:style-name="P145_0"><text:span text:style-name="T24">(100%)</text:span></text:p></table:table-cell><table:table-cell table:style-name="Table8.C16" office:value-type="string" table:number-rows-spanned="5"><text:p text:style-name="P145_0"><text:span text:style-name="T24">발표평가(60)</text:span></text:p></table:table-cell><table:table-cell table:style-name="Table8.D16" office:value-type="string"><text:p text:style-name="P147_0"><text:span text:style-name="T24">기술난이도</text:span></text:p></table:table-cell><table:table-cell table:style-name="Table8.E16" office:value-type="string"><text:p text:style-name="P148_0"><text:span text:style-name="T24"><text:s/>핵심기술의 개발수준, 난이도</text:span></text:p></table:table-cell><table:table-cell table:style-name="Table8.F16" office:value-type="string"><text:p text:style-name="P145_0"><text:span text:style-name="T24">15</text:span></text:p></table:table-cell></table:table-row><table:table-row table:style-name="Table8.17"><table:covered-table-cell/><table:covered-table-cell/><table:covered-table-cell/><table:table-cell table:style-name="Table8.D17" office:value-type="string"><text:p text:style-name="P147_0"><text:span text:style-name="T24">독창성</text:span></text:p></table:table-cell><table:table-cell table:style-name="Table8.E17" office:value-type="string"><text:p text:style-name="P148_0"><text:span text:style-name="T24"><text:s/>유사제품 대비 독창적 기술성과</text:span><text:span text:style-name="T34"/></text:p></table:table-cell><table:table-cell table:style-name="Table8.F17" office:value-type="string"><text:p text:style-name="P145_0"><text:span text:style-name="T24">10</text:span></text:p></table:table-cell></table:table-row><table:table-row table:style-name="Table8.18"><table:covered-table-cell/><table:covered-table-cell/><table:covered-table-cell/><table:table-cell table:style-name="Table8.D18" office:value-type="string"><text:p text:style-name="P147_0"><text:span text:style-name="T24">기술자립도</text:span></text:p></table:table-cell><table:table-cell table:style-name="Table8.E18" office:value-type="string"><text:p text:style-name="P148_0"><text:span text:style-name="T104"><text:s/>이용기술 내 독자기술 비중</text:span></text:p></table:table-cell><table:table-cell table:style-name="Table8.F18" office:value-type="string"><text:p text:style-name="P145_0"><text:span text:style-name="T24">10</text:span></text:p></table:table-cell></table:table-row><table:table-row table:style-name="Table8.19"><table:covered-table-cell/><table:covered-table-cell/><table:covered-table-cell/><table:table-cell table:style-name="Table8.D19" office:value-type="string"><text:p text:style-name="P147_0"><text:span text:style-name="T24">발전가능성</text:span></text:p></table:table-cell><table:table-cell table:style-name="Table8.E19" office:value-type="string"><text:p text:style-name="P148_0"><text:span text:style-name="T24"><text:s/>기술응용 파급효과</text:span></text:p></table:table-cell><table:table-cell table:style-name="Table8.F19" office:value-type="string"><text:p text:style-name="P145_0"><text:span text:style-name="T24">15</text:span></text:p></table:table-cell></table:table-row><table:table-row table:style-name="Table8.20"><table:covered-table-cell/><table:covered-table-cell/><table:covered-table-cell/><table:table-cell table:style-name="Table8.D20" office:value-type="string"><text:p text:style-name="P145_0"><text:span text:style-name="T24">경제성</text:span><text:span text:style-name="T105"/></text:p></table:table-cell><table:table-cell table:style-name="Table8.E20" office:value-type="string"><text:p text:style-name="P148_0"><text:span text:style-name="T24"><text:s/>매출, 수입대체 효과, 성장가능성 등</text:span></text:p></table:table-cell><table:table-cell table:style-name="Table8.F20" office:value-type="string"><text:p text:style-name="P145_0"><text:span text:style-name="T24">10</text:span></text:p></table:table-cell></table:table-row><table:table-row table:style-name="Table8.21"><table:covered-table-cell/><table:covered-table-cell/><table:table-cell table:style-name="Table8.C21" office:value-type="string" table:number-rows-spanned="2"><text:p text:style-name="P145_0"><text:span text:style-name="T24">제품시연(20)</text:span></text:p></table:table-cell><table:table-cell table:style-name="Table8.D21" office:value-type="string"><text:p text:style-name="P145_0"><text:span text:style-name="T106">효율적 기술구현</text:span></text:p></table:table-cell><table:table-cell table:style-name="Table8.E21" office:value-type="string"><text:p text:style-name="P148_0"><text:span text:style-name="T24"><text:s/>기술구현을 위한 효율성 등</text:span></text:p></table:table-cell><table:table-cell table:style-name="Table8.F21" office:value-type="string"><text:p text:style-name="P145_0"><text:span text:style-name="T24">10</text:span></text:p></table:table-cell></table:table-row><table:table-row table:style-name="Table8.22"><table:covered-table-cell/><table:covered-table-cell/><table:covered-table-cell/><table:table-cell table:style-name="Table8.D22" office:value-type="string"><text:p text:style-name="P145_0"><text:span text:style-name="T24">활용의 용이성</text:span></text:p></table:table-cell><table:table-cell table:style-name="Table8.E22" office:value-type="string"><text:p text:style-name="P148_0"><text:span text:style-name="T24"><text:s/>활용의 용이성</text:span></text:p></table:table-cell><table:table-cell table:style-name="Table8.F22" office:value-type="string"><text:p text:style-name="P145_0"><text:span text:style-name="T24">10</text:span></text:p></table:table-cell></table:table-row><table:table-row table:style-name="Table8.23"><table:covered-table-cell/><table:covered-table-cell/><table:table-cell table:style-name="Table8.C23" office:value-type="string"><text:p text:style-name="P145_0"><text:span text:style-name="T24">서류평가(20)</text:span></text:p></table:table-cell><table:table-cell table:style-name="Table8.D23" office:value-type="string"><text:p text:style-name="P149_17"><text:span text:style-name="T43">서류심사 결과</text:span></text:p></table:table-cell><table:table-cell table:style-name="Table8.E23" office:value-type="string"><text:p text:style-name="P148_17"><text:span text:style-name="T3"><text:s/>분과심사 결과 총점(100점)의 합×20%</text:span></text:p></table:table-cell><table:table-cell table:style-name="Table8.F23" office:value-type="string"><text:p text:style-name="P145_0"><text:span text:style-name="T24">20</text:span></text:p></table:table-cell></table:table-row><table:table-row table:style-name="Table8.24"><table:covered-table-cell/><table:covered-table-cell/><table:table-cell table:style-name="Table8.C24" office:value-type="string" table:number-columns-spanned="3"><text:p text:style-name="P145_0"><text:span text:style-name="T24">합 계</text:span></text:p></table:table-cell><table:covered-table-cell/><table:covered-table-cell/><table:table-cell table:style-name="Table8.F24" office:value-type="string"><text:p text:style-name="P145_0"><text:span text:style-name="T24">100(100)</text:span></text:p></table:table-cell></table:table-row></table:table></draw:text-box></draw:frame></text:span></text:p>
      <text:p text:style-name="P4_0"><text:span text:style-name="T99">※ 평가방법은 접수 마감 후 추후 변경 가능</text:span></text:p>
      <text:p text:style-name="P54_0"><text:span text:style-name="T107"/></text:p>
      <text:p text:style-name="P7_0"><text:span text:style-name="T85"><draw:frame draw:style-name="tableinfakeframe_gr8" svg:x="0cm" svg:y="0cm" draw:z-index="16" text:anchor-type="as-char"><draw:text-box><table:table table:style-name="Table9"><table:table-column table:style-name="Table9.A"/><table:table-row table:style-name="Table9.1"><table:table-cell table:style-name="Table9.A1" office:value-type="string"><text:p text:style-name="P142_0"><text:span text:style-name="T103">4. 기타 안내</text:span></text:p></table:table-cell></table:table-row></table:table></draw:text-box></draw:frame></text:span></text:p>
      <text:p text:style-name="P79_0"><text:span text:style-name="T102"/></text:p>
      <text:p text:style-name="P110_0"><text:span text:style-name="T88">■ 제출서류</text:span></text:p>
      <text:p text:style-name="P79_0"><text:span text:style-name="T129"/></text:p>
      <text:p text:style-name="P116_0"><text:span text:style-name="T85"><text:s/>ㅇ RAPA</text:span><text:span text:style-name="T90">(rapaawards.kr, rapa.or.kr) 및 </text:span><text:span text:style-name="T85">KCA(kca.kr) </text:span><text:span text:style-name="T90">웹사이트 </text:span><text:span text:style-name="T85">공지사항</text:span><text:span text:style-name="T90">에서 신청서 다운로드</text:span></text:p>
      <text:p text:style-name="P37_0"><text:span text:style-name="T129"/></text:p>
      <text:p text:style-name="P117_0"><text:span text:style-name="T85"><text:s/>ㅇ</text:span><text:span text:style-name="T90"><text:s/>신청서 작성 후 증빙서류 파일과 함께 e-mail 제출</text:span><text:span text:style-name="T127">(</text:span><text:span text:style-name="T130">award@rapa.or.kr)</text:span></text:p>
      <text:p text:style-name="P37_0"><text:span text:style-name="T129"/></text:p>
      <text:p text:style-name="P118_0"><text:span text:style-name="T85"><text:s/>ㅇ</text:span><text:span text:style-name="T8"><text:s/></text:span><text:span text:style-name="T90">메일수신 시간이 마감일 도착분(24:00)까지 유효</text:span></text:p>
      <text:p text:style-name="P91_0"><text:span text:style-name="T108"/></text:p>
      <text:p text:style-name="P119_0"><text:span text:style-name="T90"><text:s/><text:s text:c="1"/>- 메일제목 :　“(업체명)전파방송 기술대상 신청”으로 표기</text:span></text:p>
      <text:p text:style-name="P79_0"><text:span text:style-name="T78"/></text:p>
      <text:p text:style-name="P110_0"><text:span text:style-name="T88">■ 기타사항</text:span></text:p>
      <text:p text:style-name="P84_0"><text:span text:style-name="T132"/></text:p>
      <text:p text:style-name="P120_0"><text:span text:style-name="T85"><text:s/>ㅇ 심사일정</text:span></text:p>
      <text:p text:style-name="P83_0"><text:span text:style-name="T109"/></text:p>
      <text:p text:style-name="P121_0"><text:span text:style-name="T110"><text:s/><text:s text:c="1"/>-</text:span><text:span text:style-name="T85"><text:s/></text:span><text:span text:style-name="T81">‘26. 8월말 서류심사를 개최하고 서류심사에 상위 점수를 득한 기업에 한하여</text:span><text:span text:style-name="T85"><text:s/>약 일주일 후 최종심사</text:span><text:span text:style-name="T80">(발표 및 제품시연)</text:span><text:span text:style-name="T85"><text:s/>실시</text:span></text:p>
      <text:p text:style-name="P1_0"><text:span text:style-name="T22"/></text:p>
      <text:p text:style-name="P122_0"><text:span text:style-name="T131"><text:s/><text:s text:c="4"/>※ 최종심사 대상 기업은 서류심사 후 개별 통보</text:span></text:p>
      <text:p text:style-name="P84_0"><text:span text:style-name="T132"/></text:p>
      <text:p text:style-name="P123_0"><text:span text:style-name="T85"><text:s/>ㅇ</text:span><text:span text:style-name="T8"><text:s/></text:span><text:span text:style-name="T85">결과발표</text:span></text:p>
      <text:p text:style-name="P83_0"><text:span text:style-name="T133"/></text:p>
      <text:p text:style-name="P124_0"><text:span text:style-name="T110"><text:s/><text:s text:c="1"/>-</text:span><text:span text:style-name="T8"><text:s/></text:span><text:span text:style-name="T83">최종심사 후 2주 이내 한국전파진흥협회(RAPA) 및 한국방송통신전파진흥원(KCA) 홈페이지 게시 및 개별 통보</text:span></text:p>
      <text:p text:style-name="P84_0"><text:span text:style-name="T132"/></text:p>
      <text:p text:style-name="P123_0"><text:span text:style-name="T85"><text:s/>ㅇ</text:span><text:span text:style-name="T8"><text:s/></text:span><text:span text:style-name="T85">시상식 개최</text:span></text:p>
      <text:p text:style-name="P83_0"><text:span text:style-name="T133"/></text:p>
      <text:p text:style-name="P125_0"><text:span text:style-name="T110"><text:s/><text:s text:c="1"/>-</text:span><text:span text:style-name="T8"><text:s/></text:span><text:span text:style-name="T90">과학기술정보통신부가 주최하는 ‘전파방송산업 진흥주간’ 개막행사에서 시상식</text:span><text:span text:style-name="T85"><text:s/>개최</text:span><text:span text:style-name="T80">(‘26. 11. 18.)</text:span></text:p>
      <text:p text:style-name="P84_0"><text:span text:style-name="T132"/></text:p>
      <text:p text:style-name="P123_0"><text:span text:style-name="T85"><text:s/>ㅇ</text:span><text:span text:style-name="T8"><text:s/></text:span><text:span text:style-name="T85">수상혜택 및 필수사항</text:span></text:p>
      <text:p text:style-name="P83_0"><text:span text:style-name="T133"/></text:p>
      <text:p text:style-name="P126_0"><text:span text:style-name="T110"><text:s/><text:s text:c="1"/>-</text:span><text:span text:style-name="T8"><text:s/></text:span><text:span text:style-name="T139">수상 기술․제품은 ｢</text:span><text:span text:style-name="T93">KRS 2026｣</text:span><text:span text:style-name="T140">(’26. 11. 18. ~ 11. 20., 코엑스 2층 플라츠홀)</text:span><text:span text:style-name="T93"><text:s/>전시에 참가하며</text:span><text:span text:style-name="T140">(1부스 지원(380만원 상당)) </text:span><text:span text:style-name="T93">행사 보도</text:span><text:span text:style-name="T85">자료 및 신문사 특집기사 게재를 통해 수상 제품의 우수성 홍보 예정</text:span></text:p>
      <text:p text:style-name="P85_0"><text:span text:style-name="T82"/></text:p>
      <text:p text:style-name="P4_0_b4"><text:span text:style-name="T22"><draw:frame draw:style-name="tableinfakeframe_gr9" svg:x="0cm" svg:y="0cm" draw:z-index="36" text:anchor-type="as-char"><draw:text-box><table:table table:style-name="Table10"><table:table-column table:style-name="Table10.A"/><table:table-column table:style-name="Table10.B"/><table:table-column table:style-name="Table10.C"/><table:table-row table:style-name="Table10.1"><table:table-cell table:style-name="Table10.A1" office:value-type="string"><text:p text:style-name="P150_0"><text:span text:style-name="T137">참고1</text:span></text:p></table:table-cell><table:table-cell table:style-name="Table10.B1" office:value-type="string"><text:p text:style-name="P151_0"><text:span text:style-name="T19"/></text:p></table:table-cell><table:table-cell table:style-name="Table10.C1" office:value-type="string"><text:p text:style-name="P152_0"><text:span text:style-name="T138"><text:s/></text:span><text:span text:style-name="T23">제27회</text:span><text:span text:style-name="T20"><text:s/>전파방송 기술대상 신청서(양식)</text:span></text:p></table:table-cell></table:table-row></table:table></draw:text-box></draw:frame></text:span></text:p>
      <text:p text:style-name="P31_0"><text:span text:style-name="T22"/></text:p>
      <text:p text:style-name="P127_0"><text:span text:style-name="T78"/><text:span text:style-name="T111"><draw:frame draw:style-name="tableinfakeframe_gr10" svg:x="0cm" svg:y="0cm" draw:z-index="22" text:anchor-type="as-char"><draw:text-box><table:table table:style-name="Table11"><table:table-column table:style-name="Table11.A"/><table:table-column table:style-name="Table11.B"/><table:table-row table:style-name="Table11.1"><table:table-cell table:style-name="Table11.A1" office:value-type="string"><text:p text:style-name="P153_24"><text:span text:style-name="T41">2026년</text:span></text:p></table:table-cell><table:table-cell table:style-name="Table11.B1" office:value-type="string"><text:p text:style-name="P154_24"><text:span text:style-name="T42">제27회 ｢전파방송 기술대상｣ 신청서</text:span></text:p></table:table-cell></table:table-row></table:table></draw:text-box></draw:frame></text:span></text:p>
      <table:table table:style-name="Table12">
        <table:table-column table:style-name="Table12.A"/>
        <table:table-column table:style-name="Table12.B"/>
        <table:table-header-rows>
          <table:table-row table:style-name="Table12.1">
            <table:table-cell table:style-name="Table12.A1" office:value-type="string">
              <text:p text:style-name="P155_25"><text:span text:style-name="T3">세부 항목</text:span></text:p>
            </table:table-cell>
            <table:table-cell table:style-name="Table12.B1" office:value-type="string">
              <text:p text:style-name="P156_0"><text:span text:style-name="T114">내 <text:s text:c="2"/>용</text:span></text:p>
            </table:table-cell>
          </table:table-row>
        </table:table-header-rows>
        <table:table-row table:style-name="Table12.2">
          <table:table-cell table:style-name="Table12.A2" office:value-type="string">
            <text:p text:style-name="P157_25"><text:span text:style-name="T3">01. </text:span></text:p>
            <text:p text:style-name="P157_25"><text:span text:style-name="T3">신청분야</text:span></text:p>
          </table:table-cell>
          <table:table-cell table:style-name="Table12.B2" office:value-type="string">
            <text:p text:style-name="P144_0"><text:span text:style-name="T115"><text:s/>전파기반 ( <text:s text:c="3"/>) <text:s text:c="3"/>/ <text:s text:c="3"/>전파융복합 ( <text:s text:c="4"/>) <text:s text:c="4"/>/ <text:s text:c="3"/>방송 ( <text:s text:c="4"/>) </text:span></text:p>
          </table:table-cell>
        </table:table-row>
        <table:table-row table:style-name="Table12.3">
          <table:table-cell table:style-name="Table12.A3" office:value-type="string">
            <text:p text:style-name="P157_25"><text:span text:style-name="T26">02. </text:span></text:p>
            <text:p text:style-name="P157_25"><text:span text:style-name="T26">신청기술명</text:span></text:p>
          </table:table-cell>
          <table:table-cell table:style-name="Table12.B3" office:value-type="string">
            <text:p text:style-name="P144_0"><text:span text:style-name="T115"><text:s/>기술(제품)명 :</text:span><text:span text:style-name="T105"><text:s/></text:span></text:p>
            <text:p text:style-name="P144_0"><text:span text:style-name="T116"/></text:p>
            <text:p text:style-name="P158_25"><text:span text:style-name="T44"><text:s/>[ 기</text:span><text:span text:style-name="T45">술분류</text:span><text:span text:style-name="T44"><text:s/>: <text:s text:c="21"/>, 코드 : <text:s text:c="21"/>]</text:span></text:p>
            <text:p text:style-name="P158_25"><text:span text:style-name="T46">[산업통상자원부고시] 산업기술혁신사업 공통 운영요령 제16조(산업기술분류체계) 별표1 참조</text:span></text:p>
          </table:table-cell>
        </table:table-row>
        <table:table-row table:style-name="Table12.4">
          <table:table-cell table:style-name="Table12.A4" office:value-type="string">
            <text:p text:style-name="P157_25"><text:span text:style-name="T3">03. </text:span></text:p>
            <text:p text:style-name="P157_25"><text:span text:style-name="T3">업체 정보</text:span></text:p>
          </table:table-cell>
          <table:table-cell table:style-name="Table12.B4" office:value-type="string">
            <table:table table:style-name="Table13">
              <table:table-column table:style-name="Table13.A"/>
              <table:table-column table:style-name="Table13.B"/>
              <table:table-column table:style-name="Table13.C"/>
              <table:table-column table:style-name="Table13.D"/>
              <table:table-row table:style-name="Table13.1">
                <table:table-cell table:style-name="Table13.A1" office:value-type="string">
                  <text:p text:style-name="P156_0"><text:span text:style-name="T25">기업명</text:span></text:p>
                </table:table-cell>
                <table:table-cell table:style-name="Table13.B1" office:value-type="string">
                  <text:p text:style-name="P159_25"><text:span text:style-name="T48">◆ </text:span><text:span text:style-name="T47">사업자 등록증 상의 상호를 “정확히” 모두 기재합니다.</text:span><text:span text:style-name="T48"/></text:p>
                </table:table-cell>
                <table:table-cell table:style-name="Table13.C1" office:value-type="string">
                  <text:p text:style-name="P156_0"><text:span text:style-name="T25">대표자</text:span><text:span text:style-name="T117"/></text:p>
                </table:table-cell>
                <table:table-cell table:style-name="Table13.D1" office:value-type="string">
                  <text:p text:style-name="P160_25"><text:span text:style-name="T49"/></text:p>
                </table:table-cell>
              </table:table-row>
              <table:table-row table:style-name="Table13.2">
                <table:table-cell table:style-name="Table13.A2" office:value-type="string">
                  <text:p text:style-name="P156_0"><text:span text:style-name="T25">업 종</text:span></text:p>
                </table:table-cell>
                <table:table-cell table:style-name="Table13.B2" office:value-type="string">
                  <text:p text:style-name="P144_0"><text:span text:style-name="T25"/></text:p>
                </table:table-cell>
                <table:table-cell table:style-name="Table13.C2" office:value-type="string">
                  <text:p text:style-name="P161_25"><text:span text:style-name="T6">설립일자</text:span></text:p>
                </table:table-cell>
                <table:table-cell table:style-name="Table13.D2" office:value-type="string">
                  <text:p text:style-name="P144_0"><text:span text:style-name="T25"/></text:p>
                </table:table-cell>
              </table:table-row>
              <table:table-row table:style-name="Table13.3">
                <table:table-cell table:style-name="Table13.A3" office:value-type="string">
                  <text:p text:style-name="P156_0"><text:span text:style-name="T25">사업자</text:span></text:p>
                  <text:p text:style-name="P156_0"><text:span text:style-name="T25">등록번호</text:span></text:p>
                </table:table-cell>
                <table:table-cell table:style-name="Table13.B3" office:value-type="string">
                  <text:p text:style-name="P144_0"><text:span text:style-name="T25"/></text:p>
                </table:table-cell>
                <table:table-cell table:style-name="Table13.C3" office:value-type="string">
                  <text:p text:style-name="P156_0"><text:span text:style-name="T25">법인</text:span></text:p>
                  <text:p text:style-name="P156_0"><text:span text:style-name="T25">등록번호</text:span></text:p>
                </table:table-cell>
                <table:table-cell table:style-name="Table13.D3" office:value-type="string">
                  <text:p text:style-name="P144_0"><text:span text:style-name="T25"/></text:p>
                </table:table-cell>
              </table:table-row>
              <table:table-row table:style-name="Table13.4">
                <table:table-cell table:style-name="Table13.A4" office:value-type="string">
                  <text:p text:style-name="P156_0"><text:span text:style-name="T25">주소(본사)</text:span></text:p>
                </table:table-cell>
                <table:table-cell table:style-name="Table13.B4" office:value-type="string" table:number-columns-spanned="3">
                  <text:p text:style-name="P144_0"><text:span text:style-name="T25"/></text:p>
                </table:table-cell>
                <table:covered-table-cell/>
                <table:covered-table-cell/>
              </table:table-row>
              <table:table-row table:style-name="Table13.5">
                <table:table-cell table:style-name="Table13.A5" office:value-type="string">
                  <text:p text:style-name="P156_0"><text:span text:style-name="T25">업체유형</text:span></text:p>
                </table:table-cell>
                <table:table-cell table:style-name="Table13.B5" office:value-type="string" table:number-columns-spanned="3">
                  <text:p text:style-name="P162_26"><text:span text:style-name="T50">□대기업 □중소․중견기업 □벤처기업 □연구소 □대학 □공공기관</text:span><text:span text:style-name="T6"/></text:p>
                </table:table-cell>
                <table:covered-table-cell/>
                <table:covered-table-cell/>
              </table:table-row>
            </table:table>
          </table:table-cell>
        </table:table-row>
        <table:table-row table:style-name="Table12.5">
          <table:table-cell table:style-name="Table12.A5" office:value-type="string">
            <text:p text:style-name="P157_25"><text:span text:style-name="T26">04. </text:span></text:p>
            <text:p text:style-name="P157_25"><text:span text:style-name="T26">개발책임</text:span><text:span text:style-name="T3"/></text:p>
          </table:table-cell>
          <table:table-cell table:style-name="Table12.B5" office:value-type="string">
            <text:p text:style-name="P161_25"><text:span text:style-name="T3"><draw:frame draw:style-name="tableinfakeframe_gr11" svg:x="0cm" svg:y="0cm" draw:z-index="25" text:anchor-type="as-char"><draw:text-box><table:table table:style-name="Table14"><table:table-column table:style-name="Table14.A"/><table:table-column table:style-name="Table14.B"/><table:table-column table:style-name="Table14.C"/><table:table-column table:style-name="Table14.D"/><table:table-column table:style-name="Table14.E"/><table:table-column table:style-name="Table14.F"/><table:table-row table:style-name="Table14.1"><table:table-cell table:style-name="Table14.A1" office:value-type="string" table:number-rows-spanned="2"><text:p text:style-name="P163_26"><text:span text:style-name="T51">소속부서</text:span></text:p></table:table-cell><table:table-cell table:style-name="Table14.B1" office:value-type="string" table:number-rows-spanned="2"><text:p text:style-name="P163_26"><text:span text:style-name="T52"/></text:p></table:table-cell><table:table-cell table:style-name="Table14.C1" office:value-type="string"><text:p text:style-name="P163_26"><text:span text:style-name="T51">이름</text:span></text:p></table:table-cell><table:table-cell table:style-name="Table14.D1" office:value-type="string"><text:p text:style-name="P163_26"><text:span text:style-name="T52"/></text:p></table:table-cell><table:table-cell table:style-name="Table14.E1" office:value-type="string"><text:p text:style-name="P163_26"><text:span text:style-name="T51">e-mail</text:span></text:p></table:table-cell><table:table-cell table:style-name="Table14.F1" office:value-type="string"><text:p text:style-name="P163_26"><text:span text:style-name="T52"/></text:p></table:table-cell></table:table-row><table:table-row table:style-name="Table14.2"><table:covered-table-cell/><table:covered-table-cell/><table:table-cell table:style-name="Table14.C2" office:value-type="string"><text:p text:style-name="P163_26"><text:span text:style-name="T51">직책</text:span></text:p></table:table-cell><table:table-cell table:style-name="Table14.D2" office:value-type="string"><text:p text:style-name="P163_26"><text:span text:style-name="T52"/></text:p></table:table-cell><table:table-cell table:style-name="Table14.E2" office:value-type="string"><text:p text:style-name="P163_26"><text:span text:style-name="T51">휴대폰</text:span></text:p></table:table-cell><table:table-cell table:style-name="Table14.F2" office:value-type="string"><text:p text:style-name="P163_26"><text:span text:style-name="T52"/></text:p></table:table-cell></table:table-row></table:table></draw:text-box></draw:frame></text:span></text:p>
          </table:table-cell>
        </table:table-row>
        <table:table-row table:style-name="Table12.6">
          <table:table-cell table:style-name="Table12.A6" office:value-type="string">
            <text:p text:style-name="P157_25"><text:span text:style-name="T3">05.</text:span></text:p>
            <text:p text:style-name="P157_25"><text:span text:style-name="T3">기술(서비스)의 개발배경 및 동기 </text:span></text:p>
          </table:table-cell>
          <table:table-cell table:style-name="Table12.B6" office:value-type="string"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>◆</text:span><text:span text:style-name="T47"><text:s/>10줄 내외로 핵심 내용만 기재</text:span></text:p>
          </table:table-cell>
        </table:table-row>
        <table:table-row table:style-name="Table12.7">
          <table:table-cell table:style-name="Table12.A7" office:value-type="string">
            <text:p text:style-name="P157_25"><text:span text:style-name="T3">06.</text:span></text:p>
            <text:p text:style-name="P157_25"><text:span text:style-name="T3">개발</text:span></text:p>
            <text:p text:style-name="P157_25"><text:span text:style-name="T3">기술(서비스)핵심 사항 </text:span></text:p>
          </table:table-cell>
          <table:table-cell table:style-name="Table12.B7" office:value-type="string"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>◆ </text:span><text:span text:style-name="T47">제품에 대한 설명이 아닌 </text:span><text:span text:style-name="T65">개발된 기술(서비스)</text:span><text:span text:style-name="T47">에 대한 설명</text:span></text:p>
            <text:p text:style-name="P164_25"><text:span text:style-name="T46"><text:s/>예시) 안테나전문제조기업 A(사)는 안테나 이득이 월등히 높은 제품을 개발하여 미국 안테나 시장을 석권한 사례가 있다고 할 때</text:span></text:p>
            <text:p text:style-name="P165_25"><text:span text:style-name="T47"><text:s/><text:s text:c="1"/>- 기존보다 안테나 이득을 월등히 높이는데 기여한 </text:span><text:span text:style-name="T54">핵심기술</text:span><text:span text:style-name="T47">을 설명</text:span></text:p>
            <text:p text:style-name="P166_25"><text:span text:style-name="T47">※ </text:span><text:span text:style-name="T55">전파방송 기술대상은 제품에 대한 선정이 아니라, </text:span><text:span text:style-name="T66">혁신적인 우수기술 또는 서비스에 대한 파격효과 </text:span><text:span text:style-name="T55">등에 대한 선정 및 시상 이므로 </text:span><text:span text:style-name="T66">기술(서비스) 중심</text:span><text:span text:style-name="T55">으로 기재하여 주시기 바랍니다.</text:span></text:p>
          </table:table-cell>
        </table:table-row>
        <table:table-row table:style-name="Table12.8">
          <table:table-cell table:style-name="Table12.A8" office:value-type="string">
            <text:p text:style-name="P157_25"><text:span text:style-name="T3">07. </text:span></text:p>
            <text:p text:style-name="P157_25"><text:span text:style-name="T3"><text:s/></text:span><text:span text:style-name="T5">기술(서비스)</text:span></text:p>
            <text:p text:style-name="P157_25"><text:span text:style-name="T5">기술적 난이도</text:span></text:p>
          </table:table-cell>
          <table:table-cell table:style-name="Table12.B8" office:value-type="string">
            <text:p text:style-name="P167_26"><text:span text:style-name="T38"/></text:p>
            <text:p text:style-name="P167_26"><text:span text:style-name="T38"/></text:p>
            <text:p text:style-name="P167_26"><text:span text:style-name="T38"/></text:p>
            <text:p text:style-name="P167_26"><text:span text:style-name="T38"/></text:p>
            <text:p text:style-name="P168_25"><text:span text:style-name="T68">◆ </text:span><text:span text:style-name="T56">신청기술(서비스)의 핵심기술 개발수준(복잡성), 난이도, 타사의 모방가능성 등을 정량적으로 기술</text:span></text:p>
          </table:table-cell>
        </table:table-row>
        <table:table-row table:style-name="Table12.9">
          <table:table-cell table:style-name="Table12.A9" office:value-type="string" table:number-rows-spanned="2">
            <text:p text:style-name="P157_25"><text:span text:style-name="T3">08.</text:span></text:p>
            <text:p text:style-name="P157_25"><text:span text:style-name="T5">기술(서비스)의</text:span><text:span text:style-name="T3"><text:s/>우수성</text:span></text:p>
          </table:table-cell>
          <table:table-cell table:style-name="Table12.B9" office:value-type="string">
            <text:p text:style-name="P169_25"><text:span text:style-name="T6"><text:s/>□ 세계최고, 최초 <text:s text:c="1"/>/ <text:s text:c="1"/>□ 세계최고에 근접 <text:s text:c="1"/>/ <text:s text:c="1"/>□ 수입대체</text:span></text:p>
            <text:p text:style-name="P169_25"><text:span text:style-name="T6"><text:s/>□ 국내최고 <text:s text:c="1"/>/ <text:s text:c="1"/>□ 국내최초 <text:s text:c="1"/>/ <text:s text:c="1"/>□ 기타( <text:s text:c="15"/>)</text:span><text:span text:style-name="T47"/></text:p>
          </table:table-cell>
        </table:table-row>
        <table:table-row table:style-name="Table12.10">
          <table:covered-table-cell/>
          <table:table-cell table:style-name="Table12.B10" office:value-type="string">
            <text:p text:style-name="P158_25"><text:span text:style-name="T57"/></text:p>
            <text:p text:style-name="P158_25"><text:span text:style-name="T57"/></text:p>
            <text:p text:style-name="P158_25"><text:span text:style-name="T57"/></text:p>
            <text:p text:style-name="P158_25"><text:span text:style-name="T57"/></text:p>
            <text:p text:style-name="P158_25"><text:span text:style-name="T57"/></text:p>
            <text:p text:style-name="P158_25"><text:span text:style-name="T53">◆ </text:span><text:span text:style-name="T47">해당항목에 체크하고, 그렇게 판단하는 주관적, 객관적 근거를 10줄 이내로 기술하십시오.</text:span></text:p>
            <text:p text:style-name="P158_25"><text:span text:style-name="T53">◆ </text:span><text:span text:style-name="T47">내외부 근거자료(전문기관의 인증, 평가, 언론보도 등)를 [첨부] 가능</text:span></text:p>
          </table:table-cell>
        </table:table-row>
        <table:table-row table:style-name="Table12.11">
          <table:table-cell table:style-name="Table12.A11" office:value-type="string">
            <text:p text:style-name="P157_25"><text:span text:style-name="T3">09. </text:span></text:p>
            <text:p text:style-name="P157_25"><text:span text:style-name="T3"><text:s/></text:span><text:span text:style-name="T5">기술(서비스)</text:span></text:p>
            <text:p text:style-name="P157_25"><text:span text:style-name="T5">독창성</text:span></text:p>
          </table:table-cell>
          <table:table-cell table:style-name="Table12.B11" office:value-type="string">
            <text:p text:style-name="P167_26"><text:span text:style-name="T38"/></text:p>
            <text:p text:style-name="P167_26"><text:span text:style-name="T38"/></text:p>
            <text:p text:style-name="P167_26"><text:span text:style-name="T38"/></text:p>
            <text:p text:style-name="P167_26"><text:span text:style-name="T38"/></text:p>
            <text:p text:style-name="P167_26"><text:span text:style-name="T38"/></text:p>
            <text:p text:style-name="P168_25"><text:span text:style-name="T53">◆</text:span><text:span text:style-name="T47"><text:s/></text:span><text:span text:style-name="T56">제품 카달로그, 제품시험 성적서, 기타 신기술(제품)의 독창성을 설명할 수 있는 자료 [첨부] 가능</text:span></text:p>
          </table:table-cell>
        </table:table-row>
        <table:table-row table:style-name="Table12.12">
          <table:table-cell table:style-name="Table12.A12" office:value-type="string">
            <text:p text:style-name="P157_25"><text:span text:style-name="T3">10.</text:span></text:p>
            <text:p text:style-name="P157_25"><text:span text:style-name="T3">산업재산권/국내외 인증 및 수상실적</text:span></text:p>
            <text:p text:style-name="P170_25"><text:span text:style-name="T37">(기술자립도)</text:span></text:p>
          </table:table-cell>
          <table:table-cell table:style-name="Table12.B12" office:value-type="string">
            <text:p text:style-name="P171_0"><text:span text:style-name="T118"/></text:p>
            <text:p text:style-name="P171_0"><text:span text:style-name="T119">&gt; 산업재산권 실적</text:span></text:p>
            <text:p text:style-name="P172_0"><text:span text:style-name="T120"><draw:frame draw:style-name="tableinfakeframe_gr12" svg:x="0cm" svg:y="0cm" draw:z-index="27" text:anchor-type="as-char"><draw:text-box><table:table table:style-name="Table15"><table:table-column table:style-name="Table15.A"/><table:table-column table:style-name="Table15.B"/><table:table-column table:style-name="Table15.C"/><table:table-column table:style-name="Table15.D"/><table:table-row table:style-name="Table15.1"><table:table-cell table:style-name="Table15.A1" office:value-type="string"><text:p text:style-name="P174_25"><text:span text:style-name="T58">종류</text:span></text:p></table:table-cell><table:table-cell table:style-name="Table15.B1" office:value-type="string"><text:p text:style-name="P174_25"><text:span text:style-name="T58">출원(등록)번호</text:span></text:p></table:table-cell><table:table-cell table:style-name="Table15.C1" office:value-type="string"><text:p text:style-name="P174_25"><text:span text:style-name="T58">출원(등록) 기술명</text:span></text:p></table:table-cell><table:table-cell table:style-name="Table15.D1" office:value-type="string"><text:p text:style-name="P174_25"><text:span text:style-name="T58">소유권자</text:span></text:p></table:table-cell></table:table-row><table:table-row table:style-name="Table15.2"><table:table-cell table:style-name="Table15.A2" office:value-type="string"><text:p text:style-name="P174_26"><text:span text:style-name="T37"/></text:p></table:table-cell><table:table-cell table:style-name="Table15.B2" office:value-type="string"><text:p text:style-name="P175_0"><text:span text:style-name="T121"/></text:p></table:table-cell><table:table-cell table:style-name="Table15.C2" office:value-type="string"><text:p text:style-name="P175_0"><text:span text:style-name="T121"/></text:p></table:table-cell><table:table-cell table:style-name="Table15.D2" office:value-type="string"><text:p text:style-name="P174_26"><text:span text:style-name="T37"/></text:p></table:table-cell></table:table-row><table:table-row table:style-name="Table15.3"><table:table-cell table:style-name="Table15.A3" office:value-type="string"><text:p text:style-name="P174_26"><text:span text:style-name="T37"/></text:p></table:table-cell><table:table-cell table:style-name="Table15.B3" office:value-type="string"><text:p text:style-name="P175_0"><text:span text:style-name="T121"/></text:p></table:table-cell><table:table-cell table:style-name="Table15.C3" office:value-type="string"><text:p text:style-name="P175_0"><text:span text:style-name="T121"/></text:p></table:table-cell><table:table-cell table:style-name="Table15.D3" office:value-type="string"><text:p text:style-name="P174_26"><text:span text:style-name="T37"/></text:p></table:table-cell></table:table-row><table:table-row table:style-name="Table15.4"><table:table-cell table:style-name="Table15.A4" office:value-type="string"><text:p text:style-name="P174_26"><text:span text:style-name="T37"/></text:p></table:table-cell><table:table-cell table:style-name="Table15.B4" office:value-type="string"><text:p text:style-name="P175_0"><text:span text:style-name="T121"/></text:p></table:table-cell><table:table-cell table:style-name="Table15.C4" office:value-type="string"><text:p text:style-name="P175_0"><text:span text:style-name="T121"/></text:p></table:table-cell><table:table-cell table:style-name="Table15.D4" office:value-type="string"><text:p text:style-name="P174_26"><text:span text:style-name="T37"/></text:p></table:table-cell></table:table-row></table:table></draw:text-box></draw:frame></text:span></text:p>
            <text:p text:style-name="P173_25"><text:span text:style-name="T53">◆</text:span><text:span text:style-name="T70"><text:s/></text:span><text:span text:style-name="T71">해당 기술과 관련된 산업재산권 출원, 등록 실적</text:span><text:span text:style-name="T69">만 기재</text:span></text:p>
            <text:p text:style-name="P173_25"><text:span text:style-name="T53">◆</text:span><text:span text:style-name="T70"><text:s/></text:span><text:span text:style-name="T69">공동등록의 경우 소유권자에 모두 기재</text:span></text:p>
            <text:p text:style-name="P171_0"><text:span text:style-name="T122"/></text:p>
            <text:p text:style-name="P171_0"><text:span text:style-name="T122"/></text:p>
            <text:p text:style-name="P171_0"><text:span text:style-name="T123">&gt; 국내외 기술인증 및 수상 실적</text:span></text:p>
            <text:p text:style-name="P155_25"><text:span text:style-name="T60"><draw:frame draw:style-name="tableinfakeframe_gr13" svg:x="0cm" svg:y="0cm" draw:z-index="26" text:anchor-type="as-char"><draw:text-box><table:table table:style-name="Table16"><table:table-column table:style-name="Table16.A"/><table:table-column table:style-name="Table16.B"/><table:table-column table:style-name="Table16.C"/><table:table-column table:style-name="Table16.D"/><table:table-row table:style-name="Table16.1"><table:table-cell table:style-name="Table16.A1" office:value-type="string"><text:p text:style-name="P174_25"><text:span text:style-name="T58">인증(포상)명</text:span></text:p></table:table-cell><table:table-cell table:style-name="Table16.B1" office:value-type="string"><text:p text:style-name="P174_25"><text:span text:style-name="T58">인증국가</text:span></text:p></table:table-cell><table:table-cell table:style-name="Table16.C1" office:value-type="string"><text:p text:style-name="P174_25"><text:span text:style-name="T58">인증(수상) 기술명</text:span></text:p></table:table-cell><table:table-cell table:style-name="Table16.D1" office:value-type="string"><text:p text:style-name="P174_25"><text:span text:style-name="T58">인증기관</text:span></text:p></table:table-cell></table:table-row><table:table-row table:style-name="Table16.2"><table:table-cell table:style-name="Table16.A2" office:value-type="string"><text:p text:style-name="P174_26"><text:span text:style-name="T37"/></text:p></table:table-cell><table:table-cell table:style-name="Table16.B2" office:value-type="string"><text:p text:style-name="P174_26"><text:span text:style-name="T37"/></text:p></table:table-cell><table:table-cell table:style-name="Table16.C2" office:value-type="string"><text:p text:style-name="P174_26"><text:span text:style-name="T37"/></text:p></table:table-cell><table:table-cell table:style-name="Table16.D2" office:value-type="string"><text:p text:style-name="P174_26"><text:span text:style-name="T37"/></text:p></table:table-cell></table:table-row><table:table-row table:style-name="Table16.3"><table:table-cell table:style-name="Table16.A3" office:value-type="string"><text:p text:style-name="P174_26"><text:span text:style-name="T37"/></text:p></table:table-cell><table:table-cell table:style-name="Table16.B3" office:value-type="string"><text:p text:style-name="P174_26"><text:span text:style-name="T37"/></text:p></table:table-cell><table:table-cell table:style-name="Table16.C3" office:value-type="string"><text:p text:style-name="P174_26"><text:span text:style-name="T37"/></text:p></table:table-cell><table:table-cell table:style-name="Table16.D3" office:value-type="string"><text:p text:style-name="P174_26"><text:span text:style-name="T37"/></text:p></table:table-cell></table:table-row><table:table-row table:style-name="Table16.4"><table:table-cell table:style-name="Table16.A4" office:value-type="string"><text:p text:style-name="P174_26"><text:span text:style-name="T37"/></text:p></table:table-cell><table:table-cell table:style-name="Table16.B4" office:value-type="string"><text:p text:style-name="P174_26"><text:span text:style-name="T37"/></text:p></table:table-cell><table:table-cell table:style-name="Table16.C4" office:value-type="string"><text:p text:style-name="P174_26"><text:span text:style-name="T37"/></text:p></table:table-cell><table:table-cell table:style-name="Table16.D4" office:value-type="string"><text:p text:style-name="P174_26"><text:span text:style-name="T37"/></text:p></table:table-cell></table:table-row></table:table></draw:text-box></draw:frame></text:span></text:p>
            <text:p text:style-name="P173_25"><text:span text:style-name="T53">◆</text:span><text:span text:style-name="T70"><text:s/></text:span><text:span text:style-name="T69">신청한 기술과 관련한 최근 3년간 (’26. 6. 1. 기준) 각종 인증 및 수상 실적 기재</text:span></text:p>
            <text:p text:style-name="P173_25"><text:span text:style-name="T53">◆</text:span><text:span text:style-name="T70"><text:s/></text:span><text:span text:style-name="T69">신청한 기술과 관련 있는 산업재산권(인증)만 기재하셔야 하며, 증빙자료 사본 [첨부] 필수</text:span></text:p>
            <text:p text:style-name="P173_25"><text:span text:style-name="T53">◆</text:span><text:span text:style-name="T70"><text:s/></text:span><text:span text:style-name="T69">산업재산권(인증) 리스트가 10개가 넘을 경우 [첨부]에 별도 리스트 작성</text:span></text:p>
          </table:table-cell>
        </table:table-row>
        <table:table-row table:style-name="Table12.13">
          <table:table-cell table:style-name="Table12.A13" office:value-type="string">
            <text:p text:style-name="P157_25"><text:span text:style-name="T3">11.</text:span></text:p>
            <text:p text:style-name="P157_25"><text:span text:style-name="T3">신청기술의 </text:span></text:p>
            <text:p text:style-name="P157_25"><text:span text:style-name="T3">파급효과 및 확장성</text:span></text:p>
            <text:p text:style-name="P170_25"><text:span text:style-name="T61">(발전가능성)</text:span></text:p>
          </table:table-cell>
          <table:table-cell table:style-name="Table12.B13" office:value-type="string">
            <text:p text:style-name="P167_26"><text:span text:style-name="T38">o 일자리 창출</text:span></text:p>
            <text:p text:style-name="P167_26"><text:span text:style-name="T38"><text:s/>- </text:span></text:p>
            <text:p text:style-name="P167_26"><text:span text:style-name="T38"/></text:p>
            <text:p text:style-name="P167_26"><text:span text:style-name="T38">o 생활향상</text:span></text:p>
            <text:p text:style-name="P167_26"><text:span text:style-name="T38"><text:s/>- </text:span></text:p>
            <text:p text:style-name="P167_26"><text:span text:style-name="T38"/></text:p>
            <text:p text:style-name="P176_25"><text:span text:style-name="T53">◆ </text:span><text:span text:style-name="T69">신청 기술을 통해 창출되는 일자리와 생활의 편리성 또는 삶의 질에 미치는 영항(언론, 단체 등에서 긍정적인 평가를 한 내용이 있으면 제시하고, 증빙 [첨부])</text:span></text:p>
            <text:p text:style-name="P177_25"><text:span text:style-name="T53">◆</text:span><text:span text:style-name="T72"><text:s/></text:span><text:span text:style-name="T69">신청기술을 응용 또는 활용하거나 새롭게 파생되는 기술 및 제품군, 기술이전 중인 기술, 향후 신기술을 적용할 예정인 제품 군 등 신청기술의 활용수준 및 범위에 대해 10줄 이내로 기술</text:span></text:p>
          </table:table-cell>
        </table:table-row>
        <table:table-row table:style-name="Table12.14">
          <table:table-cell table:style-name="Table12.A14" office:value-type="string">
            <text:p text:style-name="P157_25"><text:span text:style-name="T3">12.</text:span></text:p>
            <text:p text:style-name="P157_25"><text:span text:style-name="T3">신청기술의 </text:span></text:p>
            <text:p text:style-name="P157_25"><text:span text:style-name="T3">국내매출 및 수출실적</text:span><text:span text:style-name="T62"/></text:p>
            <text:p text:style-name="P170_25"><text:span text:style-name="T61">(매출기여도)</text:span><text:span text:style-name="T3"/></text:p>
          </table:table-cell>
          <table:table-cell table:style-name="Table12.B14" office:value-type="string">
            <text:p text:style-name="P167_26"><text:span text:style-name="T38">o 시장 점유율 및 매출액</text:span></text:p>
            <table:table table:style-name="Table17">
              <table:table-column table:style-name="Table17.A"/>
              <table:table-column table:style-name="Table17.B"/>
              <table:table-column table:style-name="Table17.C"/>
              <table:table-column table:style-name="Table17.D"/>
              <table:table-column table:style-name="Table17.E"/>
              <table:table-column table:style-name="Table17.F"/>
              <table:table-row table:style-name="Table17.1">
                <table:table-cell table:style-name="Table17.A1" office:value-type="string" table:number-columns-spanned="2" table:number-rows-spanned="2">
                  <text:p text:style-name="P70_25"><text:span text:style-name="T73">년도</text:span></text:p>
                </table:table-cell>
                <table:covered-table-cell/>
                <table:table-cell table:style-name="Table17.C1" office:value-type="string" table:number-rows-spanned="2">
                  <text:p text:style-name="P70_25"><text:span text:style-name="T73">2025 실적</text:span></text:p>
                </table:table-cell>
                <table:table-cell table:style-name="Table17.D1" office:value-type="string" table:number-columns-spanned="2">
                  <text:p text:style-name="P70_25"><text:span text:style-name="T73">2026 실적</text:span></text:p>
                </table:table-cell>
                <table:covered-table-cell/>
                <table:table-cell table:style-name="Table17.F1" office:value-type="string" table:number-rows-spanned="2">
                  <text:p text:style-name="P70_25"><text:span text:style-name="T73">2027 예상</text:span></text:p>
                </table:table-cell>
              </table:table-row>
              <table:table-row table:style-name="Table17.2">
                <table:covered-table-cell/>
                <table:covered-table-cell/>
                <table:covered-table-cell/>
                <table:table-cell table:style-name="Table17.D2" office:value-type="string">
                  <text:p text:style-name="P70_25"><text:span text:style-name="T74">신청일기준</text:span></text:p>
                </table:table-cell>
                <table:table-cell table:style-name="Table17.E2" office:value-type="string">
                  <text:p text:style-name="P70_25"><text:span text:style-name="T75">연말예상</text:span></text:p>
                </table:table-cell>
                <table:covered-table-cell/>
              </table:table-row>
              <table:table-row table:style-name="Table17.3">
                <table:table-cell table:style-name="Table17.A3" office:value-type="string" table:number-rows-spanned="3">
                  <text:p text:style-name="P178_26"><text:span text:style-name="T76">매출액</text:span></text:p>
                </table:table-cell>
                <table:table-cell table:style-name="Table17.B3" office:value-type="string">
                  <text:p text:style-name="P178_26"><text:span text:style-name="T76">국내</text:span></text:p>
                </table:table-cell>
                <table:table-cell table:style-name="Table17.C3" office:value-type="string">
                  <text:p text:style-name="P179_26"><text:span text:style-name="T76">백만원</text:span></text:p>
                </table:table-cell>
                <table:table-cell table:style-name="Table17.D3" office:value-type="string">
                  <text:p text:style-name="P179_26"><text:span text:style-name="T76">백만원</text:span></text:p>
                </table:table-cell>
                <table:table-cell table:style-name="Table17.E3" office:value-type="string">
                  <text:p text:style-name="P42_26"><text:span text:style-name="T76"/></text:p>
                </table:table-cell>
                <table:table-cell table:style-name="Table17.F3" office:value-type="string">
                  <text:p text:style-name="P179_26"><text:span text:style-name="T76">백만원</text:span></text:p>
                </table:table-cell>
              </table:table-row>
              <table:table-row table:style-name="Table17.4">
                <table:covered-table-cell/>
                <table:table-cell table:style-name="Table17.B4" office:value-type="string">
                  <text:p text:style-name="P178_26"><text:span text:style-name="T76">국외</text:span></text:p>
                </table:table-cell>
                <table:table-cell table:style-name="Table17.C4" office:value-type="string">
                  <text:p text:style-name="P179_26"><text:span text:style-name="T76">백만원</text:span></text:p>
                </table:table-cell>
                <table:table-cell table:style-name="Table17.D4" office:value-type="string">
                  <text:p text:style-name="P179_26"><text:span text:style-name="T76">백만원</text:span></text:p>
                </table:table-cell>
                <table:table-cell table:style-name="Table17.E4" office:value-type="string">
                  <text:p text:style-name="P42_26"><text:span text:style-name="T76"/></text:p>
                </table:table-cell>
                <table:table-cell table:style-name="Table17.F4" office:value-type="string">
                  <text:p text:style-name="P179_26"><text:span text:style-name="T76">백만원</text:span></text:p>
                </table:table-cell>
              </table:table-row>
              <table:table-row table:style-name="Table17.5">
                <table:covered-table-cell/>
                <table:table-cell table:style-name="Table17.B5" office:value-type="string">
                  <text:p text:style-name="P178_26"><text:span text:style-name="T76">합계</text:span></text:p>
                </table:table-cell>
                <table:table-cell table:style-name="Table17.C5" office:value-type="string">
                  <text:p text:style-name="P179_26"><text:span text:style-name="T76">백만원</text:span></text:p>
                </table:table-cell>
                <table:table-cell table:style-name="Table17.D5" office:value-type="string">
                  <text:p text:style-name="P179_26"><text:span text:style-name="T76">백만원</text:span></text:p>
                </table:table-cell>
                <table:table-cell table:style-name="Table17.E5" office:value-type="string">
                  <text:p text:style-name="P42_26"><text:span text:style-name="T76"/></text:p>
                </table:table-cell>
                <table:table-cell table:style-name="Table17.F5" office:value-type="string">
                  <text:p text:style-name="P179_26"><text:span text:style-name="T76">백만원</text:span></text:p>
                </table:table-cell>
              </table:table-row>
              <table:table-row table:style-name="Table17.6">
                <table:table-cell table:style-name="Table17.A6" office:value-type="string" table:number-rows-spanned="2">
                  <text:p text:style-name="P180_26"><text:span text:style-name="T76">시장 점유율</text:span></text:p>
                </table:table-cell>
                <table:table-cell table:style-name="Table17.B6" office:value-type="string">
                  <text:p text:style-name="P178_26"><text:span text:style-name="T76">국내</text:span></text:p>
                </table:table-cell>
                <table:table-cell table:style-name="Table17.C6" office:value-type="string">
                  <text:p text:style-name="P42_26"><text:span text:style-name="T76">%</text:span></text:p>
                </table:table-cell>
                <table:table-cell table:style-name="Table17.D6" office:value-type="string">
                  <text:p text:style-name="P42_26"><text:span text:style-name="T76">%</text:span></text:p>
                </table:table-cell>
                <table:table-cell table:style-name="Table17.E6" office:value-type="string">
                  <text:p text:style-name="P42_26"><text:span text:style-name="T76"/></text:p>
                </table:table-cell>
                <table:table-cell table:style-name="Table17.F6" office:value-type="string">
                  <text:p text:style-name="P42_26"><text:span text:style-name="T76"><text:s/><text:s text:c="2"/>%</text:span></text:p>
                </table:table-cell>
              </table:table-row>
              <table:table-row table:style-name="Table17.7">
                <table:covered-table-cell/>
                <table:table-cell table:style-name="Table17.B7" office:value-type="string">
                  <text:p text:style-name="P178_26"><text:span text:style-name="T76">국외</text:span></text:p>
                </table:table-cell>
                <table:table-cell table:style-name="Table17.C7" office:value-type="string">
                  <text:p text:style-name="P42_26"><text:span text:style-name="T76">%</text:span></text:p>
                </table:table-cell>
                <table:table-cell table:style-name="Table17.D7" office:value-type="string">
                  <text:p text:style-name="P42_26"><text:span text:style-name="T76">%</text:span></text:p>
                </table:table-cell>
                <table:table-cell table:style-name="Table17.E7" office:value-type="string">
                  <text:p text:style-name="P42_26"><text:span text:style-name="T76"/></text:p>
                </table:table-cell>
                <table:table-cell table:style-name="Table17.F7" office:value-type="string">
                  <text:p text:style-name="P42_26"><text:span text:style-name="T76">%</text:span></text:p>
                </table:table-cell>
              </table:table-row>
            </table:table>
            <text:p text:style-name="P167_26"><text:span text:style-name="T38"/></text:p>
            <text:p text:style-name="P176_25"><text:span text:style-name="T53">◆ </text:span><text:span text:style-name="T47">수치적 자료로 표시하고 관련 증빙자료를 별도 제출, 막 출시된 신제품 또는 매출자료가 없는 신생기업의 경우 성장비전, 해외진출 기대효과 및 전략 등을 5줄 이내로 기술</text:span></text:p>
          </table:table-cell>
        </table:table-row>
        <table:table-row table:style-name="Table12.15">
          <table:table-cell table:style-name="Table12.A15" office:value-type="string">
            <text:p text:style-name="P157_25"><text:span text:style-name="T3">13.</text:span></text:p>
            <text:p text:style-name="P157_25"><text:span text:style-name="T3">경쟁자 대비 차별적 성능 및 가치</text:span></text:p>
            <text:p text:style-name="P170_25"><text:span text:style-name="T63">(경쟁력)</text:span><text:span text:style-name="T64"/></text:p>
          </table:table-cell>
          <table:table-cell table:style-name="Table12.B15" office:value-type="string">
            <text:p text:style-name="P158_25"><text:span text:style-name="T57"/></text:p>
            <text:p text:style-name="P158_25"><text:span text:style-name="T57"/></text:p>
            <text:p text:style-name="P158_25"><text:span text:style-name="T57"/></text:p>
            <text:p text:style-name="P158_25"><text:span text:style-name="T57"/></text:p>
            <text:p text:style-name="P158_25"><text:span text:style-name="T57"/></text:p>
            <text:p text:style-name="P158_25"><text:span text:style-name="T57"/></text:p>
            <text:p text:style-name="P158_25"><text:span text:style-name="T57"/></text:p>
            <text:p text:style-name="P168_25"><text:span text:style-name="T53">◆ </text:span><text:span text:style-name="T47">국</text:span><text:span text:style-name="T69">내외 유사 경쟁제품과 대비하여 차별성, 신규성, 대체기술 출현가능성, 부품 국산화율, 기술인정도, 산업계의 평가 등에 대해 정량적, 객관적으로(15줄 이내) 성과 기술</text:span></text:p>
          </table:table-cell>
        </table:table-row>
        <table:table-row table:style-name="Table12.16">
          <table:table-cell table:style-name="Table12.A16" office:value-type="string">
            <text:p text:style-name="P157_25"><text:span text:style-name="T3">14.</text:span></text:p>
            <text:p text:style-name="P157_25"><text:span text:style-name="T3">신청기술관련</text:span></text:p>
            <text:p text:style-name="P157_25"><text:span text:style-name="T3">시장환경</text:span></text:p>
            <text:p text:style-name="P170_25"><text:span text:style-name="T63">(성장가능성)</text:span><text:span text:style-name="T64"/></text:p>
          </table:table-cell>
          <table:table-cell table:style-name="Table12.B16" office:value-type="string">
            <text:p text:style-name="P158_25"><text:span text:style-name="T57"/></text:p>
            <text:p text:style-name="P158_25"><text:span text:style-name="T57"/></text:p>
            <text:p text:style-name="P158_25"><text:span text:style-name="T57"/></text:p>
            <text:p text:style-name="P158_25"><text:span text:style-name="T57"/></text:p>
            <text:p text:style-name="P158_25"><text:span text:style-name="T57"/></text:p>
            <text:p text:style-name="P158_25"><text:span text:style-name="T57"/></text:p>
            <text:p text:style-name="P158_25"><text:span text:style-name="T57"/></text:p>
            <text:p text:style-name="P158_25"><text:span text:style-name="T53">◆ </text:span><text:span text:style-name="T47">신청기술(서비스) 관련 국내외 시장 분석(규모, 발전방향 등)과 경쟁우위전략 등을 작성 요망</text:span></text:p>
          </table:table-cell>
        </table:table-row>
        <table:table-row table:style-name="Table12.17">
          <table:table-cell table:style-name="Table12.A17" office:value-type="string">
            <text:p text:style-name="P157_25"><text:span text:style-name="T77">15. </text:span></text:p>
            <text:p text:style-name="P157_25"><text:span text:style-name="T77">제품 사진</text:span></text:p>
          </table:table-cell>
          <table:table-cell table:style-name="Table12.B17" office:value-type="string"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58_25"><text:span text:style-name="T53"/></text:p>
            <text:p text:style-name="P181_25"><text:span text:style-name="T59">◆</text:span><text:span text:style-name="T67"><text:s/></text:span><text:span text:style-name="T46">제품사진을 JPG파일로 변환하여 첨부하시기 바랍니다. 최소 2개 이상</text:span></text:p>
          </table:table-cell>
        </table:table-row>
      </table:table>
      <text:p text:style-name="P128_0"><text:span text:style-name="T113">※ 가급적이면 쉬운 용어 및 개조식으로 작성을 요청 드립니다.</text:span></text:p>
      <text:p text:style-name="P129_0"><text:span text:style-name="T113">※ </text:span><text:span text:style-name="T124">회사소개서, 기술·제품 소개서, 사양서 등 기술 또는 제품을 설명할 수 있는 기타 세부자료는 신청서 제출 시 별도 첨부파일로 제출 가능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#태고딕" style:name="#태고딕"/>
    <style:font-face svg:font-family="HCI Poppy" style:name="HCI Poppy"/>
    <style:font-face svg:font-family="HY견고딕" style:name="HY견고딕"/>
    <style:font-face svg:font-family="HY헤드라인M" style:name="HY헤드라인M"/>
    <style:font-face svg:font-family="굴림" style:name="굴림"/>
    <style:font-face svg:font-family="돋움" style:name="돋움"/>
    <style:font-face svg:font-family="맑은 고딕" style:name="맑은 고딕"/>
    <style:font-face svg:font-family="바탕" style:name="바탕"/>
    <style:font-face svg:font-family="산세리프" style:name="산세리프"/>
    <style:font-face svg:font-family="신명 태고딕" style:name="신명 태고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바탕글 사본1" style:display-name="바탕글 사본1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바탕글 사본5" style:display-name="바탕글 사본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가" style:display-name="가" style:family="paragraph">
      <style:paragraph-properties fo:line-height="20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신명 태고딕" style:font-name-asian="신명 태고딕" style:font-name-complex="#태고딕" fo:font-family="신명 태고딕" style:font-family-asian="신명 태고딕" style:font-family-complex="#태고딕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산세리프" style:font-name-asian="한양신명조" style:font-name-complex="한양신명조" fo:font-family="산세리프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6" style:display-name="xl76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7" style:display-name="xl77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333333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80" style:display-name="xl8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7" style:display-name="xl67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한컴바탕" style:font-name-complex="한컴바탕" fo:font-family="한컴바탕" style:font-family-asian="한컴바탕" style:font-family-complex="한컴바탕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25" style:display-name="xl25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돋움" style:font-name-asian="돋움" style:font-name-complex="한컴바탕" fo:font-family="돋움" style:font-family-asian="돋움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24" style:display-name="xl24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돋움" style:font-name-asian="돋움" style:font-name-complex="한컴바탕" fo:font-family="돋움" style:font-family-asian="돋움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26" style:display-name="xl26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돋움" style:font-name-asian="돋움" style:font-name-complex="한컴바탕" fo:font-family="돋움" style:font-family-asian="돋움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0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○○○ 기획재정담당관</dc:title>
    <dc:description/>
    <dc:subject/>
    <meta:keyword/>
    <dc:creator>USER</dc:creator>
    <meta:creation-date>2017-07-21T02:15:19.000</meta:creation-date>
    <meta:print-date>60056-05-28T05:36:10.000000955</meta:print-date>
    <meta:generator>hwp/hangul/11, 0, 0, 65535/NAME="Red_Hat_Enterprise_Linux_Server"</meta:generator>
  </office:meta>
</office:document-meta>
</file>