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CI Poppy" style:name="HCI Poppy"/>
    <style:font-face svg:font-family="HY헤드라인M" style:name="HY헤드라인M"/>
    <style:font-face svg:font-family="맑은 고딕" style:name="맑은 고딕"/>
    <style:font-face svg:font-family="한양신명조" style:name="한양신명조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2_0_MS1_b3" style:parent-style-name="Standard" style:master-page-name="Standard" style:family="paragraph">
      <style:paragraph-properties fo:line-height="117%" fo:text-align="start" fo:margin-left="0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P72_0" style:parent-style-name="Standard" style:family="paragraph">
      <style:paragraph-properties fo:line-height="117%" fo:text-align="start" fo:margin-left="0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15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3_0" style:parent-style-name="Standard" style:family="paragraph">
      <style:paragraph-properties fo:line-height="123%" fo:text-align="center" fo:margin-left="0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P74_0" style:parent-style-name="Standard" style:family="paragraph">
      <style:paragraph-properties fo:line-height="117%" fo:text-align="justify" fo:margin-left="0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5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5_13" style:parent-style-name="머리말" style:family="paragraph">
      <style:paragraph-properties fo:line-height="117%" fo:text-align="end" fo:margin-left="0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1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788cm" table:align="left" fo:margin="0.100cm" style:shadow="none" style:may-break-between-rows="true" table:border-model="collapsing"/>
    </style:style>
    <style:style style:name="Table1.A" style:family="table-column">
      <style:table-column-properties style:column-width="13.933cm"/>
    </style:style>
    <style:style style:name="Table1.B" style:family="table-column">
      <style:table-column-properties style:column-width="2.856cm"/>
    </style:style>
    <style:style style:name="Table1.1" style:family="table-row">
      <style:table-row-properties style:min-row-height="2.82pt" fo:keep-together="auto"/>
    </style:style>
    <style:style style:name="Table1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.2" style:family="table-row">
      <style:table-row-properties style:min-row-height="2.82pt" fo:keep-together="auto"/>
    </style:style>
    <style:style style:name="Table1.A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P75_0" style:parent-style-name="Standard" style:family="paragraph">
      <style:paragraph-properties fo:line-height="117%" fo:text-align="end" fo:margin-left="0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723cm" table:align="left" fo:margin="0cm" style:shadow="none" style:may-break-between-rows="true" table:border-model="collapsing"/>
    </style:style>
    <style:style style:name="Table2.A" style:family="table-column">
      <style:table-column-properties style:column-width="0.974cm"/>
    </style:style>
    <style:style style:name="Table2.B" style:family="table-column">
      <style:table-column-properties style:column-width="0.299cm"/>
    </style:style>
    <style:style style:name="Table2.C" style:family="table-column">
      <style:table-column-properties style:column-width="15.450cm"/>
    </style:style>
    <style:style style:name="Table2.1" style:family="table-row">
      <style:table-row-properties style:min-row-height="24.14pt" fo:keep-together="auto"/>
    </style:style>
    <style:style style:name="Table2.A1" style:family="table-cell">
      <style:table-cell-properties style:vertical-align="middle" style:shadow="none" fo:background-color="#336699" fo:border="0.04cm solid #000000" fo:padding="0.050cm"/>
    </style:style>
    <style:style style:name="Table2.B1" style:family="table-cell">
      <style:table-cell-properties style:vertical-align="middle" style:shadow="none" fo:border-top="none" fo:border-bottom="none" fo:border-left="0.04cm solid #000000" fo:border-right="none" fo:padding="0.050cm"/>
    </style:style>
    <style:style style:name="Table2.C1" style:family="table-cell">
      <style:table-cell-properties style:vertical-align="middle" style:shadow="none" fo:border-top="none" fo:border-bottom="0.04cm solid #000000" fo:border-left="none" fo:border-right="none" fo:padding="0.050cm"/>
    </style:style>
    <style:style style:name="P76_0" style:parent-style-name="Standard" style:family="paragraph">
      <style:paragraph-properties fo:line-height="123%" fo:text-align="justify" fo:margin-left="0cm" fo:margin-right="0cm" fo:text-indent="0cm" fo:margin-top="0.353cm" fo:margin-bottom="0.176cm" fo:background-color="transparent" fo:border="none" style:shadow="none" style:text-autospace="none" style:vertical-align="auto" style:snap-to-layout-grid="true"/>
    </style:style>
    <style:style style:name="T1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7_0" style:parent-style-name="Standard" style:family="paragraph">
      <style:paragraph-properties fo:line-height="117%" fo:text-align="justify" fo:margin-left="1.096cm" fo:margin-right="0cm" fo:text-indent="-1.096cm" fo:margin-top="0.176cm" fo:margin-bottom="0cm" fo:background-color="transparent" fo:border="none" style:shadow="none" style:text-autospace="none" style:vertical-align="auto" style:snap-to-layout-grid="true"/>
    </style:style>
    <style:style style:name="P78_0" style:parent-style-name="Standard" style:family="paragraph">
      <style:paragraph-properties fo:line-height="117%" fo:text-align="justify" fo:margin-left="1.548cm" fo:margin-right="0cm" fo:text-indent="-1.548cm" fo:margin-top="0.176cm" fo:margin-bottom="0cm" fo:background-color="transparent" fo:border="none" style:shadow="none" style:text-autospace="none" style:vertical-align="auto" style:snap-to-layout-grid="true"/>
    </style:style>
    <style:style style:name="T2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160%" fo:text-align="justify" fo:margin-left="0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9_0" style:parent-style-name="Standard" style:family="paragraph">
      <style:paragraph-properties fo:line-height="117%" fo:text-align="justify" fo:margin-left="1.536cm" fo:margin-right="0cm" fo:text-indent="-1.536cm" fo:margin-top="0.176cm" fo:margin-bottom="0cm" fo:background-color="transparent" fo:border="none" style:shadow="none" style:text-autospace="none" style:vertical-align="auto" style:snap-to-layout-grid="true"/>
    </style:style>
    <style:style style:name="Table3" style:family="table">
      <style:table-properties style:width="16.002cm" table:align="left" fo:margin="0cm" style:shadow="none" style:may-break-between-rows="true" table:border-model="collapsing"/>
    </style:style>
    <style:style style:name="Table3.A" style:family="table-column">
      <style:table-column-properties style:column-width="16.002cm"/>
    </style:style>
    <style:style style:name="Table3.1" style:family="table-row">
      <style:table-row-properties style:min-row-height="194.03pt" fo:keep-together="auto"/>
    </style:style>
    <style:style style:name="Table3.A1" style:family="table-cell">
      <style:table-cell-properties style:vertical-align="middle" style:shadow="none" fo:border="0.03cm dotted #000000" fo:padding="0.200cm"/>
    </style:style>
    <style:style style:name="T2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000cm" table:align="left" fo:margin="0cm" style:shadow="none" style:may-break-between-rows="true" table:border-model="collapsing"/>
    </style:style>
    <style:style style:name="Table4.A" style:family="table-column">
      <style:table-column-properties style:column-width="2.400cm"/>
    </style:style>
    <style:style style:name="Table4.B" style:family="table-column">
      <style:table-column-properties style:column-width="14.600cm"/>
    </style:style>
    <style:style style:name="Table4.1" style:family="table-row">
      <style:table-row-properties style:min-row-height="22.31pt" fo:keep-together="auto"/>
    </style:style>
    <style:style style:name="Table4.A1" style:family="table-cell">
      <style:table-cell-properties style:vertical-align="middle" style:shadow="none" fo:background-color="#ffffe5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4.B1" style:family="table-cell">
      <style:table-cell-properties style:vertical-align="middle" style:shadow="none" fo:background-color="#ffffe5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4.2" style:family="table-row">
      <style:table-row-properties style:min-row-height="45.57pt" fo:keep-together="auto"/>
    </style:style>
    <style:style style:name="Table4.A2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4.B2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4.3" style:family="table-row">
      <style:table-row-properties style:min-row-height="45.57pt" fo:keep-together="auto"/>
    </style:style>
    <style:style style:name="Table4.A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4.B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4.4" style:family="table-row">
      <style:table-row-properties style:min-row-height="63.17pt" fo:keep-together="auto"/>
    </style:style>
    <style:style style:name="Table4.A4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4.B4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P21_22" style:parent-style-name="본문(휴명15)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5" style:family="table">
      <style:table-properties style:width="16.723cm" table:align="left" fo:margin="0cm" style:shadow="none" style:may-break-between-rows="true" table:border-model="collapsing"/>
    </style:style>
    <style:style style:name="Table5.A" style:family="table-column">
      <style:table-column-properties style:column-width="0.974cm"/>
    </style:style>
    <style:style style:name="Table5.B" style:family="table-column">
      <style:table-column-properties style:column-width="0.299cm"/>
    </style:style>
    <style:style style:name="Table5.C" style:family="table-column">
      <style:table-column-properties style:column-width="15.450cm"/>
    </style:style>
    <style:style style:name="Table5.1" style:family="table-row">
      <style:table-row-properties style:min-row-height="24.14pt" fo:keep-together="auto"/>
    </style:style>
    <style:style style:name="Table5.A1" style:family="table-cell">
      <style:table-cell-properties style:vertical-align="middle" style:shadow="none" fo:background-color="#336699" fo:border="0.04cm solid #000000" fo:padding="0.050cm"/>
    </style:style>
    <style:style style:name="Table5.B1" style:family="table-cell">
      <style:table-cell-properties style:vertical-align="middle" style:shadow="none" fo:border-top="none" fo:border-bottom="none" fo:border-left="0.04cm solid #000000" fo:border-right="none" fo:padding="0.050cm"/>
    </style:style>
    <style:style style:name="Table5.C1" style:family="table-cell">
      <style:table-cell-properties style:vertical-align="middle" style:shadow="none" fo:border-top="none" fo:border-bottom="0.04cm solid #000000" fo:border-left="none" fo:border-right="none" fo:padding="0.050cm"/>
    </style:style>
    <style:style style:name="P80_0_MS2_b3" style:parent-style-name="Standard" style:master-page-name="MP2" style:family="paragraph">
      <style:paragraph-properties fo:line-height="123%" fo:text-align="justify" fo:margin-left="0cm" fo:margin-right="0cm" fo:text-indent="0cm" fo:margin-top="0cm" fo:margin-bottom="0.176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T3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1_0" style:parent-style-name="Standard" style:family="paragraph">
      <style:paragraph-properties fo:line-height="125%" fo:text-align="justify" fo:margin-left="0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36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6" style:family="table">
      <style:table-properties style:width="17.000cm" table:align="left" fo:margin="0cm" style:shadow="none" style:may-break-between-rows="true" table:border-model="collapsing"/>
    </style:style>
    <style:style style:name="Table6.A" style:family="table-column">
      <style:table-column-properties style:column-width="10.000cm"/>
    </style:style>
    <style:style style:name="Table6.B" style:family="table-column">
      <style:table-column-properties style:column-width="7.000cm"/>
    </style:style>
    <style:style style:name="Table6.1" style:family="table-row">
      <style:table-row-properties style:min-row-height="22.31pt" fo:keep-together="auto"/>
    </style:style>
    <style:style style:name="Table6.A1" style:family="table-cell">
      <style:table-cell-properties style:vertical-align="middle" style:shadow="none" fo:background-color="#ffffe5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6.2" style:family="table-row">
      <style:table-row-properties style:min-row-height="22.31pt" fo:keep-together="auto"/>
    </style:style>
    <style:style style:name="Table6.A2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6.B2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6.3" style:family="table-row">
      <style:table-row-properties style:min-row-height="22.31pt" fo:keep-together="auto"/>
    </style:style>
    <style:style style:name="Table6.A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6.B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6.4" style:family="table-row">
      <style:table-row-properties style:min-row-height="22.31pt" fo:keep-together="auto"/>
    </style:style>
    <style:style style:name="Table6.A4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6.B4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6.5" style:family="table-row">
      <style:table-row-properties style:min-row-height="22.31pt" fo:keep-together="auto"/>
    </style:style>
    <style:style style:name="Table6.A5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6.B5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3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8" style:family="text">
      <style:text-properties fo:color="#000000" style:text-outline="false" style:text-line-through-style="solid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1.9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0" style:family="text">
      <style:text-properties fo:color="#0000ff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1.92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normal" style:font-weight-asian="normal" style:font-weight-complex="normal" style:letter-kerning="false" style:text-emphasize="none" style:text-scale="100%"/>
    </style:style>
    <style:style style:name="Table7" style:family="table">
      <style:table-properties style:width="16.723cm" table:align="left" fo:margin="0cm" style:shadow="none" style:may-break-between-rows="true" table:border-model="collapsing"/>
    </style:style>
    <style:style style:name="Table7.A" style:family="table-column">
      <style:table-column-properties style:column-width="0.974cm"/>
    </style:style>
    <style:style style:name="Table7.B" style:family="table-column">
      <style:table-column-properties style:column-width="0.299cm"/>
    </style:style>
    <style:style style:name="Table7.C" style:family="table-column">
      <style:table-column-properties style:column-width="15.450cm"/>
    </style:style>
    <style:style style:name="Table7.1" style:family="table-row">
      <style:table-row-properties style:min-row-height="24.14pt" fo:keep-together="auto"/>
    </style:style>
    <style:style style:name="Table7.A1" style:family="table-cell">
      <style:table-cell-properties style:vertical-align="middle" style:shadow="none" fo:background-color="#336699" fo:border="0.04cm solid #000000" fo:padding="0.050cm"/>
    </style:style>
    <style:style style:name="Table7.B1" style:family="table-cell">
      <style:table-cell-properties style:vertical-align="middle" style:shadow="none" fo:border-top="none" fo:border-bottom="none" fo:border-left="0.04cm solid #000000" fo:border-right="none" fo:padding="0.050cm"/>
    </style:style>
    <style:style style:name="Table7.C1" style:family="table-cell">
      <style:table-cell-properties style:vertical-align="middle" style:shadow="none" fo:border-top="none" fo:border-bottom="0.04cm solid #000000" fo:border-left="none" fo:border-right="none" fo:padding="0.050cm"/>
    </style:style>
    <style:style style:name="P80_0_MS3_b3" style:parent-style-name="Standard" style:master-page-name="MP3" style:family="paragraph">
      <style:paragraph-properties fo:line-height="123%" fo:text-align="justify" fo:margin-left="0cm" fo:margin-right="0cm" fo:text-indent="0cm" fo:margin-top="0cm" fo:margin-bottom="0.176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T4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2_0" style:parent-style-name="Standard" style:family="paragraph">
      <style:paragraph-properties fo:line-height="117%" fo:text-align="justify" fo:margin-left="4.270cm" fo:margin-right="0cm" fo:text-indent="-4.270cm" fo:margin-top="0.176cm" fo:margin-bottom="0cm" fo:background-color="transparent" fo:border="none" style:shadow="none" style:text-autospace="none" style:vertical-align="auto" style:snap-to-layout-grid="true"/>
    </style:style>
    <style:style style:name="Table8" style:family="table">
      <style:table-properties style:width="17.000cm" table:align="left" fo:margin="0cm" style:shadow="none" style:may-break-between-rows="true" table:border-model="collapsing"/>
    </style:style>
    <style:style style:name="Table8.A" style:family="table-column">
      <style:table-column-properties style:column-width="1.400cm"/>
    </style:style>
    <style:style style:name="Table8.B" style:family="table-column">
      <style:table-column-properties style:column-width="2.200cm"/>
    </style:style>
    <style:style style:name="Table8.C" style:family="table-column">
      <style:table-column-properties style:column-width="11.200cm"/>
    </style:style>
    <style:style style:name="Table8.D" style:family="table-column">
      <style:table-column-properties style:column-width="2.000cm"/>
    </style:style>
    <style:style style:name="Table8.1" style:family="table-row">
      <style:table-row-properties style:min-row-height="16.65pt" fo:keep-together="auto"/>
    </style:style>
    <style:style style:name="Table8.A1" style:family="table-cell">
      <style:table-cell-properties style:vertical-align="middle" style:shadow="none" fo:background-color="#ffffe5" fo:border-top="0.012cm solid #000000" fo:border-bottom="0.012cm solid #000000" fo:border-left="none" fo:border-right="0.012cm solid #000000" fo:padding="0.050cm"/>
    </style:style>
    <style:style style:name="Table8.C1" style:family="table-cell">
      <style:table-cell-properties style:vertical-align="middle" style:shadow="none" fo:background-color="#ffffe5" fo:border="0.012cm solid #000000" fo:padding="0.050cm"/>
    </style:style>
    <style:style style:name="Table8.D1" style:family="table-cell">
      <style:table-cell-properties style:vertical-align="middle" style:shadow="none" fo:background-color="#ffffe5" fo:border-top="0.012cm solid #000000" fo:border-bottom="0.012cm solid #000000" fo:border-left="0.012cm solid #000000" fo:border-right="none" fo:padding="0.050cm"/>
    </style:style>
    <style:style style:name="Table8.2" style:family="table-row">
      <style:table-row-properties style:min-row-height="30.83pt" fo:keep-together="auto"/>
    </style:style>
    <style:style style:name="Table8.A2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8.B2" style:family="table-cell">
      <style:table-cell-properties style:vertical-align="middle" style:shadow="none" fo:border="0.012cm solid #000000" fo:padding="0.050cm"/>
    </style:style>
    <style:style style:name="Table8.C2" style:family="table-cell">
      <style:table-cell-properties style:vertical-align="middle" style:shadow="none" fo:border="0.012cm solid #000000" fo:padding="0.300cm"/>
    </style:style>
    <style:style style:name="Table8.D2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8.3" style:family="table-row">
      <style:table-row-properties style:min-row-height="30.83pt" fo:keep-together="auto"/>
    </style:style>
    <style:style style:name="Table8.B3" style:family="table-cell">
      <style:table-cell-properties style:vertical-align="middle" style:shadow="none" fo:border="0.012cm solid #000000" fo:padding="0.050cm"/>
    </style:style>
    <style:style style:name="Table8.C3" style:family="table-cell">
      <style:table-cell-properties style:vertical-align="middle" style:shadow="none" fo:border="0.012cm solid #000000" fo:padding="0.300cm"/>
    </style:style>
    <style:style style:name="Table8.4" style:family="table-row">
      <style:table-row-properties style:min-row-height="30.83pt" fo:keep-together="auto"/>
    </style:style>
    <style:style style:name="Table8.A4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8.C4" style:family="table-cell">
      <style:table-cell-properties style:vertical-align="middle" style:shadow="none" fo:border="0.012cm solid #000000" fo:padding="0.300cm"/>
    </style:style>
    <style:style style:name="Table8.D4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9" style:family="table">
      <style:table-properties style:width="17.000cm" table:align="left" fo:margin="0cm" style:shadow="none" style:may-break-between-rows="true" table:border-model="collapsing"/>
    </style:style>
    <style:style style:name="Table9.A" style:family="table-column">
      <style:table-column-properties style:column-width="2.183cm"/>
    </style:style>
    <style:style style:name="Table9.B" style:family="table-column">
      <style:table-column-properties style:column-width="13.000cm"/>
    </style:style>
    <style:style style:name="Table9.C" style:family="table-column">
      <style:table-column-properties style:column-width="1.800cm"/>
    </style:style>
    <style:style style:name="Table9.1" style:family="table-row">
      <style:table-row-properties style:min-row-height="16.65pt" fo:keep-together="auto"/>
    </style:style>
    <style:style style:name="Table9.A1" style:family="table-cell">
      <style:table-cell-properties style:vertical-align="middle" style:shadow="none" fo:background-color="#ffffe5" fo:border-top="0.01cm solid #000000" fo:border-bottom="0.01cm solid #000000" fo:border-left="none" fo:border-right="0.01cm solid #000000" fo:padding="0.050cm"/>
    </style:style>
    <style:style style:name="Table9.B1" style:family="table-cell">
      <style:table-cell-properties style:vertical-align="middle" style:shadow="none" fo:background-color="#ffffe5" fo:border="0.01cm solid #000000" fo:padding="0.050cm"/>
    </style:style>
    <style:style style:name="Table9.C1" style:family="table-cell">
      <style:table-cell-properties style:vertical-align="middle" style:shadow="none" fo:background-color="#ffffe5" fo:border-top="0.01cm solid #000000" fo:border-bottom="0.01cm solid #000000" fo:border-left="0.01cm solid #000000" fo:border-right="none" fo:padding="0.050cm"/>
    </style:style>
    <style:style style:name="Table9.2" style:family="table-row">
      <style:table-row-properties style:min-row-height="28.77pt" fo:keep-together="auto"/>
    </style:style>
    <style:style style:name="Table9.A2" style:family="table-cell">
      <style:table-cell-properties style:vertical-align="middle" style:shadow="none" fo:border-top="0.01cm solid #000000" fo:border-bottom="0.01cm solid #000000" fo:border-left="none" fo:border-right="0.01cm solid #000000" fo:padding="0.050cm"/>
    </style:style>
    <style:style style:name="Table9.B2" style:family="table-cell">
      <style:table-cell-properties style:vertical-align="middle" style:shadow="none" fo:border="0.01cm solid #000000" fo:padding="0.050cm"/>
    </style:style>
    <style:style style:name="Table9.C2" style:family="table-cell">
      <style:table-cell-properties style:vertical-align="middle" style:shadow="none" fo:border-top="0.01cm solid #000000" fo:border-bottom="0.01cm solid #000000" fo:border-left="0.01cm solid #000000" fo:border-right="none" fo:padding="0.050cm"/>
    </style:style>
    <style:style style:name="Table9.3" style:family="table-row">
      <style:table-row-properties style:min-row-height="28.77pt" fo:keep-together="auto"/>
    </style:style>
    <style:style style:name="Table9.B3" style:family="table-cell">
      <style:table-cell-properties style:vertical-align="middle" style:shadow="none" fo:border="0.01cm solid #000000" fo:padding="0.050cm"/>
    </style:style>
    <style:style style:name="Table9.C3" style:family="table-cell">
      <style:table-cell-properties style:vertical-align="middle" style:shadow="none" fo:border-top="0.01cm solid #000000" fo:border-bottom="0.01cm solid #000000" fo:border-left="0.01cm solid #000000" fo:border-right="none" fo:padding="0.050cm"/>
    </style:style>
    <style:style style:name="Table9.4" style:family="table-row">
      <style:table-row-properties style:min-row-height="40.89pt" fo:keep-together="auto"/>
    </style:style>
    <style:style style:name="Table9.B4" style:family="table-cell">
      <style:table-cell-properties style:vertical-align="middle" style:shadow="none" fo:border="0.01cm solid #000000" fo:padding="0.050cm"/>
    </style:style>
    <style:style style:name="Table9.C4" style:family="table-cell">
      <style:table-cell-properties style:vertical-align="middle" style:shadow="none" fo:border-top="0.01cm solid #000000" fo:border-bottom="0.01cm solid #000000" fo:border-left="0.01cm solid #000000" fo:border-right="none" fo:padding="0.050cm"/>
    </style:style>
    <style:style style:name="Table9.5" style:family="table-row">
      <style:table-row-properties style:min-row-height="16.65pt" fo:keep-together="auto"/>
    </style:style>
    <style:style style:name="Table9.B5" style:family="table-cell">
      <style:table-cell-properties style:vertical-align="middle" style:shadow="none" fo:border="0.01cm solid #000000" fo:padding="0.050cm"/>
    </style:style>
    <style:style style:name="Table9.C5" style:family="table-cell">
      <style:table-cell-properties style:vertical-align="middle" style:shadow="none" fo:border-top="0.01cm solid #000000" fo:border-bottom="0.01cm solid #000000" fo:border-left="0.01cm solid #000000" fo:border-right="none" fo:padding="0.050cm"/>
    </style:style>
    <style:style style:name="Table9.6" style:family="table-row">
      <style:table-row-properties style:min-row-height="28.77pt" fo:keep-together="auto"/>
    </style:style>
    <style:style style:name="Table9.A6" style:family="table-cell">
      <style:table-cell-properties style:vertical-align="middle" style:shadow="none" fo:border-top="0.01cm solid #000000" fo:border-bottom="0.01cm solid #000000" fo:border-left="none" fo:border-right="0.01cm solid #000000" fo:padding="0.050cm"/>
    </style:style>
    <style:style style:name="Table9.B6" style:family="table-cell">
      <style:table-cell-properties style:vertical-align="middle" style:shadow="none" fo:border="0.01cm solid #000000" fo:padding="0.050cm"/>
    </style:style>
    <style:style style:name="Table9.C6" style:family="table-cell">
      <style:table-cell-properties style:vertical-align="middle" style:shadow="none" fo:border-top="0.01cm solid #000000" fo:border-bottom="0.01cm solid #000000" fo:border-left="0.01cm solid #000000" fo:border-right="none" fo:padding="0.050cm"/>
    </style:style>
    <style:style style:name="Table9.7" style:family="table-row">
      <style:table-row-properties style:min-row-height="40.89pt" fo:keep-together="auto"/>
    </style:style>
    <style:style style:name="Table9.B7" style:family="table-cell">
      <style:table-cell-properties style:vertical-align="middle" style:shadow="none" fo:border="0.01cm solid #000000" fo:padding="0.050cm"/>
    </style:style>
    <style:style style:name="Table9.C7" style:family="table-cell">
      <style:table-cell-properties style:vertical-align="middle" style:shadow="none" fo:border-top="0.01cm solid #000000" fo:border-bottom="0.01cm solid #000000" fo:border-left="0.01cm solid #000000" fo:border-right="none" fo:padding="0.050cm"/>
    </style:style>
    <style:style style:name="Table9.8" style:family="table-row">
      <style:table-row-properties style:min-row-height="28.77pt" fo:keep-together="auto"/>
    </style:style>
    <style:style style:name="Table9.B8" style:family="table-cell">
      <style:table-cell-properties style:vertical-align="middle" style:shadow="none" fo:border="0.01cm solid #000000" fo:padding="0.050cm"/>
    </style:style>
    <style:style style:name="Table9.C8" style:family="table-cell">
      <style:table-cell-properties style:vertical-align="middle" style:shadow="none" fo:border-top="0.01cm solid #000000" fo:border-bottom="0.01cm solid #000000" fo:border-left="0.01cm solid #000000" fo:border-right="none" fo:padding="0.050cm"/>
    </style:style>
    <style:style style:name="Table9.9" style:family="table-row">
      <style:table-row-properties style:min-row-height="16.65pt" fo:keep-together="auto"/>
    </style:style>
    <style:style style:name="Table9.B9" style:family="table-cell">
      <style:table-cell-properties style:vertical-align="middle" style:shadow="none" fo:border="0.01cm solid #000000" fo:padding="0.050cm"/>
    </style:style>
    <style:style style:name="Table9.C9" style:family="table-cell">
      <style:table-cell-properties style:vertical-align="middle" style:shadow="none" fo:border-top="0.01cm solid #000000" fo:border-bottom="0.01cm solid #000000" fo:border-left="0.01cm solid #000000" fo:border-right="none" fo:padding="0.050cm"/>
    </style:style>
    <style:style style:name="Table9.10" style:family="table-row">
      <style:table-row-properties style:min-row-height="28.77pt" fo:keep-together="auto"/>
    </style:style>
    <style:style style:name="Table9.A10" style:family="table-cell">
      <style:table-cell-properties style:vertical-align="middle" style:shadow="none" fo:border-top="0.01cm solid #000000" fo:border-bottom="0.01cm solid #000000" fo:border-left="none" fo:border-right="0.01cm solid #000000" fo:padding="0.050cm"/>
    </style:style>
    <style:style style:name="Table9.B10" style:family="table-cell">
      <style:table-cell-properties style:vertical-align="middle" style:shadow="none" fo:border="0.01cm solid #000000" fo:padding="0.050cm"/>
    </style:style>
    <style:style style:name="Table9.C10" style:family="table-cell">
      <style:table-cell-properties style:vertical-align="middle" style:shadow="none" fo:border-top="0.01cm solid #000000" fo:border-bottom="0.01cm solid #000000" fo:border-left="0.01cm solid #000000" fo:border-right="none" fo:padding="0.050cm"/>
    </style:style>
    <style:style style:name="Table9.11" style:family="table-row">
      <style:table-row-properties style:min-row-height="28.77pt" fo:keep-together="auto"/>
    </style:style>
    <style:style style:name="Table9.B11" style:family="table-cell">
      <style:table-cell-properties style:vertical-align="middle" style:shadow="none" fo:border="0.01cm solid #000000" fo:padding="0.050cm"/>
    </style:style>
    <style:style style:name="Table9.C11" style:family="table-cell">
      <style:table-cell-properties style:vertical-align="middle" style:shadow="none" fo:border-top="0.01cm solid #000000" fo:border-bottom="0.01cm solid #000000" fo:border-left="0.01cm solid #000000" fo:border-right="none" fo:padding="0.050cm"/>
    </style:style>
    <style:style style:name="Table9.12" style:family="table-row">
      <style:table-row-properties style:min-row-height="28.77pt" fo:keep-together="auto"/>
    </style:style>
    <style:style style:name="Table9.B12" style:family="table-cell">
      <style:table-cell-properties style:vertical-align="middle" style:shadow="none" fo:border="0.01cm solid #000000" fo:padding="0.050cm"/>
    </style:style>
    <style:style style:name="Table9.C12" style:family="table-cell">
      <style:table-cell-properties style:vertical-align="middle" style:shadow="none" fo:border-top="0.01cm solid #000000" fo:border-bottom="0.01cm solid #000000" fo:border-left="0.01cm solid #000000" fo:border-right="none" fo:padding="0.050cm"/>
    </style:style>
    <style:style style:name="Table9.13" style:family="table-row">
      <style:table-row-properties style:min-row-height="16.65pt" fo:keep-together="auto"/>
    </style:style>
    <style:style style:name="Table9.B13" style:family="table-cell">
      <style:table-cell-properties style:vertical-align="middle" style:shadow="none" fo:border="0.01cm solid #000000" fo:padding="0.050cm"/>
    </style:style>
    <style:style style:name="Table9.C13" style:family="table-cell">
      <style:table-cell-properties style:vertical-align="middle" style:shadow="none" fo:border-top="0.01cm solid #000000" fo:border-bottom="0.01cm solid #000000" fo:border-left="0.01cm solid #000000" fo:border-right="none" fo:padding="0.050cm"/>
    </style:style>
    <style:style style:name="Table10" style:family="table">
      <style:table-properties style:width="16.723cm" table:align="left" fo:margin="0cm" style:shadow="none" style:may-break-between-rows="true" table:border-model="collapsing"/>
    </style:style>
    <style:style style:name="Table10.A" style:family="table-column">
      <style:table-column-properties style:column-width="0.974cm"/>
    </style:style>
    <style:style style:name="Table10.B" style:family="table-column">
      <style:table-column-properties style:column-width="0.299cm"/>
    </style:style>
    <style:style style:name="Table10.C" style:family="table-column">
      <style:table-column-properties style:column-width="15.450cm"/>
    </style:style>
    <style:style style:name="Table10.1" style:family="table-row">
      <style:table-row-properties style:min-row-height="24.14pt" fo:keep-together="auto"/>
    </style:style>
    <style:style style:name="Table10.A1" style:family="table-cell">
      <style:table-cell-properties style:vertical-align="middle" style:shadow="none" fo:background-color="#336699" fo:border="0.04cm solid #000000" fo:padding="0.050cm"/>
    </style:style>
    <style:style style:name="Table10.B1" style:family="table-cell">
      <style:table-cell-properties style:vertical-align="middle" style:shadow="none" fo:border-top="none" fo:border-bottom="none" fo:border-left="0.04cm solid #000000" fo:border-right="none" fo:padding="0.050cm"/>
    </style:style>
    <style:style style:name="Table10.C1" style:family="table-cell">
      <style:table-cell-properties style:vertical-align="middle" style:shadow="none" fo:border-top="none" fo:border-bottom="0.04cm solid #000000" fo:border-left="none" fo:border-right="none" fo:padding="0.050cm"/>
    </style:style>
    <style:style style:name="P80_0" style:parent-style-name="Standard" style:family="paragraph">
      <style:paragraph-properties fo:line-height="123%" fo:text-align="justify" fo:margin-left="0cm" fo:margin-right="0cm" fo:text-indent="0cm" fo:margin-top="0cm" fo:margin-bottom="0.176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T45" style:family="text">
      <style:text-properties fo:color="#000000" style:text-outline="false" style:text-line-through-style="solid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6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3_0" style:parent-style-name="Standard" style:family="paragraph">
      <style:paragraph-properties fo:line-height="117%" fo:text-align="justify" fo:margin-left="3.600cm" fo:margin-right="0cm" fo:text-indent="-3.600cm" fo:margin-top="0.176cm" fo:margin-bottom="0cm" fo:background-color="transparent" fo:border="none" style:shadow="none" style:text-autospace="none" style:vertical-align="auto" style:snap-to-layout-grid="true"/>
    </style:style>
    <style:style style:name="P84_0" style:parent-style-name="Standard" style:family="paragraph">
      <style:paragraph-properties fo:line-height="117%" fo:text-align="justify" fo:margin-left="4.510cm" fo:margin-right="0cm" fo:text-indent="-4.510cm" fo:margin-top="0.176cm" fo:margin-bottom="0cm" fo:background-color="transparent" fo:border="none" style:shadow="none" style:text-autospace="none" style:vertical-align="auto" style:snap-to-layout-grid="true"/>
    </style:style>
    <style:style style:name="T47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160%" fo:text-align="center" fo:margin-left="0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able11" style:family="table">
      <style:table-properties style:width="17.000cm" table:align="left" fo:margin="0cm" style:shadow="none" style:may-break-between-rows="true" table:border-model="collapsing"/>
    </style:style>
    <style:style style:name="Table11.A" style:family="table-column">
      <style:table-column-properties style:column-width="0.800cm"/>
    </style:style>
    <style:style style:name="Table11.B" style:family="table-column">
      <style:table-column-properties style:column-width="2.500cm"/>
    </style:style>
    <style:style style:name="Table11.C" style:family="table-column">
      <style:table-column-properties style:column-width="2.200cm"/>
    </style:style>
    <style:style style:name="Table11.D" style:family="table-column">
      <style:table-column-properties style:column-width="11.500cm"/>
    </style:style>
    <style:style style:name="Table11.1" style:family="table-row">
      <style:table-row-properties style:min-row-height="20.48pt" fo:keep-together="auto"/>
    </style:style>
    <style:style style:name="Table11.A1" style:family="table-cell">
      <style:table-cell-properties style:vertical-align="middle" style:shadow="none" fo:background-color="#e5e5e5" fo:border-top="0.01cm solid #000000" fo:border-bottom="0.01cm solid #000000" fo:border-left="none" fo:border-right="0.01cm solid #000000" fo:padding="0.050cm"/>
    </style:style>
    <style:style style:name="Table11.C1" style:family="table-cell">
      <style:table-cell-properties style:vertical-align="middle" style:shadow="none" fo:background-color="#e5e5e5" fo:border-top="0.01cm solid #000000" fo:border-bottom="0.01cm solid #000000" fo:border-left="none" fo:border-right="0.01cm solid #000000" fo:padding="0.050cm"/>
    </style:style>
    <style:style style:name="Table11.D1" style:family="table-cell">
      <style:table-cell-properties style:vertical-align="middle" style:shadow="none" fo:background-color="#e5e5e5" fo:border-top="0.01cm solid #000000" fo:border-bottom="0.01cm solid #000000" fo:border-left="0.01cm solid #000000" fo:border-right="none" fo:padding="0.050cm"/>
    </style:style>
    <style:style style:name="Table11.2" style:family="table-row">
      <style:table-row-properties style:min-row-height="39.28pt" fo:keep-together="auto"/>
    </style:style>
    <style:style style:name="Table11.A2" style:family="table-cell">
      <style:table-cell-properties style:vertical-align="middle" style:shadow="none" fo:border-top="0.01cm solid #000000" fo:border-bottom="0.01cm solid #000000" fo:border-left="none" fo:border-right="0.012cm solid #000000" fo:padding="0.050cm"/>
    </style:style>
    <style:style style:name="Table11.B2" style:family="table-cell">
      <style:table-cell-properties style:vertical-align="middle" style:shadow="none" fo:border-top="0.01cm solid #000000" fo:border-bottom="0.012cm solid #000000" fo:border-left="0.012cm solid #000000" fo:border-right="0.01cm solid #000000" fo:padding="0.050cm"/>
    </style:style>
    <style:style style:name="Table11.C2" style:family="table-cell">
      <style:table-cell-properties style:vertical-align="middle" style:shadow="none" fo:border-top="0.01cm solid #000000" fo:border-bottom="0.012cm solid #000000" fo:border-left="none" fo:border-right="0.01cm solid #000000" fo:padding="0.050cm"/>
    </style:style>
    <style:style style:name="Table11.D2" style:family="table-cell">
      <style:table-cell-properties style:vertical-align="middle" style:shadow="none" fo:border-top="0.01cm solid #000000" fo:border-bottom="0.012cm solid #000000" fo:border-left="0.01cm solid #000000" fo:border-right="none" fo:padding="0.050cm"/>
    </style:style>
    <style:style style:name="Table11.3" style:family="table-row">
      <style:table-row-properties style:min-row-height="75.28pt" fo:keep-together="auto"/>
    </style:style>
    <style:style style:name="Table11.B3" style:family="table-cell">
      <style:table-cell-properties style:vertical-align="middle" style:shadow="none" fo:border-top="0.012cm solid #000000" fo:border-bottom="0.01cm solid #000000" fo:border-left="0.012cm solid #000000" fo:border-right="0.01cm solid #000000" fo:padding="0.050cm"/>
    </style:style>
    <style:style style:name="Table11.C3" style:family="table-cell">
      <style:table-cell-properties style:vertical-align="middle" style:shadow="none" fo:border-top="0.012cm solid #000000" fo:border-bottom="0.01cm solid #000000" fo:border-left="none" fo:border-right="0.01cm solid #000000" fo:padding="0.050cm"/>
    </style:style>
    <style:style style:name="Table11.D3" style:family="table-cell">
      <style:table-cell-properties style:vertical-align="middle" style:shadow="none" fo:border-top="0.012cm solid #000000" fo:border-bottom="0.01cm solid #000000" fo:border-left="0.01cm solid #000000" fo:border-right="none" fo:padding="0.050cm"/>
    </style:style>
    <style:style style:name="Table11.4" style:family="table-row">
      <style:table-row-properties style:min-row-height="39.28pt" fo:keep-together="auto"/>
    </style:style>
    <style:style style:name="Table11.A4" style:family="table-cell">
      <style:table-cell-properties style:vertical-align="middle" style:shadow="none" fo:border-top="0.01cm solid #000000" fo:border-bottom="0.01cm solid #000000" fo:border-left="none" fo:border-right="0.01cm solid #000000" fo:padding="0.050cm"/>
    </style:style>
    <style:style style:name="Table11.C4" style:family="table-cell">
      <style:table-cell-properties style:vertical-align="middle" style:shadow="none" fo:border-top="0.01cm solid #000000" fo:border-bottom="0.01cm solid #000000" fo:border-left="none" fo:border-right="0.01cm solid #000000" fo:padding="0.050cm"/>
    </style:style>
    <style:style style:name="Table11.D4" style:family="table-cell">
      <style:table-cell-properties style:vertical-align="middle" style:shadow="none" fo:border-top="0.01cm solid #000000" fo:border-bottom="0.01cm solid #000000" fo:border-left="0.01cm solid #000000" fo:border-right="none" fo:padding="0.050cm"/>
    </style:style>
    <style:style style:name="Table11.5" style:family="table-row">
      <style:table-row-properties style:min-row-height="59.08pt" fo:keep-together="auto"/>
    </style:style>
    <style:style style:name="Table11.A5" style:family="table-cell">
      <style:table-cell-properties style:vertical-align="middle" style:shadow="none" fo:border-top="0.01cm solid #000000" fo:border-bottom="0.01cm solid #000000" fo:border-left="none" fo:border-right="0.01cm solid #000000" fo:padding="0.050cm"/>
    </style:style>
    <style:style style:name="Table11.C5" style:family="table-cell">
      <style:table-cell-properties style:vertical-align="middle" style:shadow="none" fo:border-top="0.01cm solid #000000" fo:border-bottom="0.01cm solid #000000" fo:border-left="none" fo:border-right="0.01cm solid #000000" fo:padding="0.050cm"/>
    </style:style>
    <style:style style:name="Table11.D5" style:family="table-cell">
      <style:table-cell-properties style:vertical-align="middle" style:shadow="none" fo:border-top="0.01cm solid #000000" fo:border-bottom="0.01cm solid #000000" fo:border-left="0.01cm solid #000000" fo:border-right="none" fo:padding="0.050cm"/>
    </style:style>
    <style:style style:name="Table11.6" style:family="table-row">
      <style:table-row-properties style:min-row-height="95.88pt" fo:keep-together="auto"/>
    </style:style>
    <style:style style:name="Table11.A6" style:family="table-cell">
      <style:table-cell-properties style:vertical-align="middle" style:shadow="none" fo:border-top="0.01cm solid #000000" fo:border-bottom="0.01cm solid #000000" fo:border-left="none" fo:border-right="0.01cm solid #000000" fo:padding="0.050cm"/>
    </style:style>
    <style:style style:name="Table11.C6" style:family="table-cell">
      <style:table-cell-properties style:vertical-align="middle" style:shadow="none" fo:border-top="0.01cm solid #000000" fo:border-bottom="0.01cm solid #000000" fo:border-left="none" fo:border-right="0.01cm solid #000000" fo:padding="0.050cm"/>
    </style:style>
    <style:style style:name="Table11.D6" style:family="table-cell">
      <style:table-cell-properties style:vertical-align="middle" style:shadow="none" fo:border-top="0.01cm solid #000000" fo:border-bottom="0.01cm solid #000000" fo:border-left="0.01cm solid #000000" fo:border-right="none" fo:padding="0.050cm"/>
    </style:style>
    <style:style style:name="P85_0" style:parent-style-name="Standard" style:family="paragraph">
      <style:paragraph-properties fo:line-height="117%" fo:text-align="justify" fo:margin-left="1.190cm" fo:margin-right="0cm" fo:text-indent="-1.190cm" fo:margin-top="0.176cm" fo:margin-bottom="0cm" fo:background-color="transparent" fo:border="none" style:shadow="none" style:text-autospace="none" style:vertical-align="auto" style:snap-to-layout-grid="true"/>
    </style:style>
    <style:style style:name="Table12" style:family="table">
      <style:table-properties style:width="16.723cm" table:align="left" fo:margin="0cm" style:shadow="none" style:may-break-between-rows="true" table:border-model="collapsing"/>
    </style:style>
    <style:style style:name="Table12.A" style:family="table-column">
      <style:table-column-properties style:column-width="0.974cm"/>
    </style:style>
    <style:style style:name="Table12.B" style:family="table-column">
      <style:table-column-properties style:column-width="0.299cm"/>
    </style:style>
    <style:style style:name="Table12.C" style:family="table-column">
      <style:table-column-properties style:column-width="15.450cm"/>
    </style:style>
    <style:style style:name="Table12.1" style:family="table-row">
      <style:table-row-properties style:min-row-height="24.14pt" fo:keep-together="auto"/>
    </style:style>
    <style:style style:name="Table12.A1" style:family="table-cell">
      <style:table-cell-properties style:vertical-align="middle" style:shadow="none" fo:background-color="#336699" fo:border="0.04cm solid #000000" fo:padding="0.050cm"/>
    </style:style>
    <style:style style:name="Table12.B1" style:family="table-cell">
      <style:table-cell-properties style:vertical-align="middle" style:shadow="none" fo:border-top="none" fo:border-bottom="none" fo:border-left="0.04cm solid #000000" fo:border-right="none" fo:padding="0.050cm"/>
    </style:style>
    <style:style style:name="Table12.C1" style:family="table-cell">
      <style:table-cell-properties style:vertical-align="middle" style:shadow="none" fo:border-top="none" fo:border-bottom="0.04cm solid #000000" fo:border-left="none" fo:border-right="none" fo:padding="0.050cm"/>
    </style:style>
    <style:style style:name="P66_0" style:parent-style-name="Standard" style:family="paragraph">
      <style:paragraph-properties fo:line-height="160%" fo:text-align="justify" fo:margin-left="1.024cm" fo:margin-right="0cm" fo:text-indent="-1.024cm" fo:margin-top="0.176cm" fo:margin-bottom="0cm" fo:background-color="transparent" fo:border="none" style:shadow="none" style:text-autospace="none" style:vertical-align="auto" style:snap-to-layout-grid="true"/>
    </style:style>
    <style:style style:name="Table13" style:family="table">
      <style:table-properties style:width="16.723cm" table:align="left" fo:margin="0cm" style:shadow="none" style:may-break-between-rows="true" table:border-model="collapsing"/>
    </style:style>
    <style:style style:name="Table13.A" style:family="table-column">
      <style:table-column-properties style:column-width="0.974cm"/>
    </style:style>
    <style:style style:name="Table13.B" style:family="table-column">
      <style:table-column-properties style:column-width="0.299cm"/>
    </style:style>
    <style:style style:name="Table13.C" style:family="table-column">
      <style:table-column-properties style:column-width="15.450cm"/>
    </style:style>
    <style:style style:name="Table13.1" style:family="table-row">
      <style:table-row-properties style:min-row-height="24.14pt" fo:keep-together="auto"/>
    </style:style>
    <style:style style:name="Table13.A1" style:family="table-cell">
      <style:table-cell-properties style:vertical-align="middle" style:shadow="none" fo:background-color="#336699" fo:border="0.04cm solid #000000" fo:padding="0.050cm"/>
    </style:style>
    <style:style style:name="Table13.B1" style:family="table-cell">
      <style:table-cell-properties style:vertical-align="middle" style:shadow="none" fo:border-top="none" fo:border-bottom="none" fo:border-left="0.04cm solid #000000" fo:border-right="none" fo:padding="0.050cm"/>
    </style:style>
    <style:style style:name="Table13.C1" style:family="table-cell">
      <style:table-cell-properties style:vertical-align="middle" style:shadow="none" fo:border-top="none" fo:border-bottom="0.04cm solid #000000" fo:border-left="none" fo:border-right="none" fo:padding="0.050cm"/>
    </style:style>
    <style:style style:name="T5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6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9" style:family="text">
      <style:text-properties fo:color="#ffffff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1pt 1pt" style:text-underline-type="none" fo:font-weight="bold" style:font-weight-asian="bold" style:font-weight-complex="bold" style:letter-kerning="false" style:text-emphasize="none" style:text-scale="100%"/>
    </style:style>
    <style:style style:name="P87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8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8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9_0" style:parent-style-name="Standard" style:family="paragraph">
      <style:paragraph-properties fo:line-height="92%" fo:text-align="justify" fo:margin-left="0cm" fo:margin-right="0cm" fo:text-indent="0cm" fo:margin-top="0cm" fo:margin-bottom="0.353cm" fo:background-color="transparent" fo:border="none" style:shadow="none" style:text-autospace="none" style:vertical-align="auto" style:snap-to-layout-grid="false">
        <style:tab-stops>
          <style:tab-stop style:position="5.209cm" style:type="left" style:leader-style="none"/>
        </style:tab-stops>
      </style:paragraph-properties>
    </style:style>
    <style:style style:name="T1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0_0" style:parent-style-name="Standard" style:family="paragraph">
      <style:paragraph-properties fo:line-height="92%" fo:text-align="justify" fo:margin-left="0.566cm" fo:margin-right="0cm" fo:text-indent="-0.566cm" fo:margin-top="0cm" fo:margin-bottom="0.353cm" fo:background-color="transparent" fo:border="none" style:shadow="none" style:text-autospace="none" style:vertical-align="auto" style:snap-to-layout-grid="false">
        <style:tab-stops>
          <style:tab-stop style:position="5.209cm" style:type="left" style:leader-style="none"/>
        </style:tab-stops>
      </style:paragraph-properties>
    </style:style>
    <style:style style:name="T5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1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5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1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3" style:family="text">
      <style:text-properties fo:color="#000000" style:text-outline="false" style:text-line-through-style="solid" style:text-line-through-color="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1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solid" style:text-line-through-color="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1_0" style:parent-style-name="Standard" style:family="paragraph">
      <style:paragraph-properties fo:line-height="92%" fo:text-align="justify" fo:margin-left="0.565cm" fo:margin-right="0cm" fo:text-indent="-0.565cm" fo:margin-top="0cm" fo:margin-bottom="0.353cm" fo:background-color="transparent" fo:border="none" style:shadow="none" style:text-autospace="none" style:vertical-align="auto" style:snap-to-layout-grid="false">
        <style:tab-stops>
          <style:tab-stop style:position="5.209cm" style:type="left" style:leader-style="none"/>
        </style:tab-stops>
      </style:paragraph-properties>
    </style:style>
    <style:style style:name="P92_0" style:parent-style-name="Standard" style:family="paragraph">
      <style:paragraph-properties fo:line-height="92%" fo:text-align="justify" fo:margin-left="0.577cm" fo:margin-right="0cm" fo:text-indent="-0.577cm" fo:margin-top="0cm" fo:margin-bottom="0.353cm" fo:background-color="transparent" fo:border="none" style:shadow="none" style:text-autospace="none" style:vertical-align="auto" style:snap-to-layout-grid="false">
        <style:tab-stops>
          <style:tab-stop style:position="5.209cm" style:type="left" style:leader-style="none"/>
        </style:tab-stops>
      </style:paragraph-properties>
    </style:style>
    <style:style style:name="T5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3_0" style:parent-style-name="Standard" style:family="paragraph">
      <style:paragraph-properties fo:line-height="92%" fo:text-align="justify" fo:margin-left="0.560cm" fo:margin-right="0cm" fo:text-indent="-0.560cm" fo:margin-top="0cm" fo:margin-bottom="0.353cm" fo:background-color="transparent" fo:border="none" style:shadow="none" style:text-autospace="none" style:vertical-align="auto" style:snap-to-layout-grid="false">
        <style:tab-stops>
          <style:tab-stop style:position="5.209cm" style:type="left" style:leader-style="none"/>
        </style:tab-stops>
      </style:paragraph-properties>
    </style:style>
    <style:style style:name="P94_0" style:parent-style-name="Standard" style:family="paragraph">
      <style:paragraph-properties fo:line-height="92%" fo:text-align="justify" fo:margin-left="0.546cm" fo:margin-right="0cm" fo:text-indent="-0.546cm" fo:margin-top="0cm" fo:margin-bottom="0.353cm" fo:background-color="transparent" fo:border="none" style:shadow="none" style:text-autospace="none" style:vertical-align="auto" style:snap-to-layout-grid="false">
        <style:tab-stops>
          <style:tab-stop style:position="5.209cm" style:type="left" style:leader-style="none"/>
        </style:tab-stops>
      </style:paragraph-properties>
    </style:style>
    <style:style style:name="T2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95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T3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6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7_0" style:parent-style-name="Standard" style:family="paragraph">
      <style:paragraph-properties fo:line-height="92%" fo:text-align="justify" fo:margin-left="0.540cm" fo:margin-right="0.176cm" fo:text-indent="-0.364cm" fo:margin-top="0cm" fo:margin-bottom="0cm" fo:background-color="transparent" fo:border="none" style:shadow="none" style:text-autospace="none" style:vertical-align="auto" style:snap-to-layout-grid="true"/>
    </style:style>
    <style:style style:name="T3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8_0" style:parent-style-name="Standard" style:family="paragraph">
      <style:paragraph-properties fo:line-height="92%" fo:text-align="justify" fo:margin-left="0.572cm" fo:margin-right="0.176cm" fo:text-indent="-0.395cm" fo:margin-top="0cm" fo:margin-bottom="0cm" fo:background-color="transparent" fo:border="none" style:shadow="none" style:text-autospace="none" style:vertical-align="auto" style:snap-to-layout-grid="true"/>
    </style:style>
    <style:style style:name="T3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9_0" style:parent-style-name="Standard" style:family="paragraph">
      <style:paragraph-properties fo:line-height="92%" fo:text-align="justify" fo:margin-left="0.574cm" fo:margin-right="0.176cm" fo:text-indent="-0.397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100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101_0" style:parent-style-name="Standard" style:family="paragraph">
      <style:paragraph-properties fo:line-height="75%" fo:text-align="center" fo:margin-left="0.176cm" fo:margin-right="0.176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102_0" style:parent-style-name="Standard" style:family="paragraph">
      <style:paragraph-properties fo:line-height="75%" fo:text-align="justify" fo:margin-left="0.176cm" fo:margin-right="0.176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103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04_0" style:parent-style-name="Standard" style:family="paragraph">
      <style:paragraph-properties fo:line-height="6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05_0" style:parent-style-name="Standard" style:family="paragraph">
      <style:paragraph-properties fo:line-height="61%" fo:text-align="start" fo:margin-left="0.163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06_0" style:parent-style-name="Standard" style:family="paragraph">
      <style:paragraph-properties fo:line-height="61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07_0_b2" style:parent-style-name="Standard" style:family="paragraph">
      <style:paragraph-properties fo:line-height="61%" fo:text-align="center" fo:margin-left="0.176cm" fo:margin-right="0.176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108_0" style:parent-style-name="Standard" style:family="paragraph">
      <style:paragraph-properties fo:line-height="61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T4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3.4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09_0" style:parent-style-name="Standard" style:family="paragraph">
      <style:paragraph-properties fo:line-height="61%" fo:text-align="center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10_0" style:parent-style-name="Standard" style:family="paragraph">
      <style:paragraph-properties fo:line-height="64%" fo:text-align="center" fo:margin-left="0.106cm" fo:margin-right="0.106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5.000cm" style:type="left" style:leader-style="none"/>
        </style:tab-stops>
      </style:paragraph-properties>
    </style:style>
    <style:style style:name="P111_0" style:parent-style-name="Standard" style:family="paragraph">
      <style:paragraph-properties fo:line-height="64%" fo:text-align="start" fo:margin-left="0.289cm" fo:margin-right="0.106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5.000cm" style:type="left" style:leader-style="none"/>
        </style:tab-stops>
      </style:paragraph-properties>
    </style:style>
    <style:style style:name="P112_0" style:parent-style-name="Standard" style:family="paragraph">
      <style:paragraph-properties fo:line-height="64%" fo:text-align="center" fo:margin-left="0.289cm" fo:margin-right="0.106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5.000cm" style:type="left" style:leader-style="none"/>
        </style:tab-stops>
      </style:paragraph-properties>
    </style:style>
    <style:style style:name="T4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13_0" style:parent-style-name="Standard" style:family="paragraph">
      <style:paragraph-properties fo:line-height="104%" fo:text-align="center" fo:margin-left="0.07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114_0" style:parent-style-name="Standard" style:family="paragraph">
      <style:paragraph-properties fo:line-height="10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115_0" style:parent-style-name="Standard" style:family="paragraph">
      <style:paragraph-properties fo:line-height="104%" fo:text-align="start" fo:margin-left="0.07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116_0" style:parent-style-name="Standard" style:family="paragraph">
      <style:paragraph-properties fo:line-height="10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17_0" style:parent-style-name="Standard" style:family="paragraph">
      <style:paragraph-properties fo:line-height="104%" fo:text-align="start" fo:margin-left="0.361cm" fo:margin-right="0cm" fo:text-indent="-0.288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T4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5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18_0" style:parent-style-name="Standard" style:family="paragraph">
      <style:paragraph-properties fo:line-height="104%" fo:text-align="start" fo:margin-left="0.787cm" fo:margin-right="0cm" fo:text-indent="-0.714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T5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19_0" style:parent-style-name="Standard" style:family="paragraph">
      <style:paragraph-properties fo:line-height="104%" fo:text-align="start" fo:margin-left="0.885cm" fo:margin-right="0cm" fo:text-indent="-0.811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120_0" style:parent-style-name="Standard" style:family="paragraph">
      <style:paragraph-properties fo:line-height="104%" fo:text-align="justify" fo:margin-left="0.07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121_0" style:parent-style-name="Standard" style:family="paragraph">
      <style:paragraph-properties fo:line-height="104%" fo:text-align="start" fo:margin-left="0.655cm" fo:margin-right="0cm" fo:text-indent="-0.581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122_0" style:parent-style-name="Standard" style:family="paragraph">
      <style:paragraph-properties fo:line-height="10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123_0" style:parent-style-name="Standard" style:family="paragraph">
      <style:paragraph-properties fo:line-height="104%" fo:text-align="start" fo:margin-left="0.389cm" fo:margin-right="0cm" fo:text-indent="-0.316cm" fo:margin-top="0cm" fo:margin-bottom="0cm" fo:background-color="transparent" fo:border="none" style:shadow="none" style:text-autospace="none" style:vertical-align="auto" style:snap-to-layout-grid="true">
        <style:tab-stops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T5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infakeframe_gr0" style:parent-style-name="Frame" style:family="graphic">
      <style:graphic-properties fo:min-width="16.723cm" fo:min-height="0.852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1" style:parent-style-name="Frame" style:family="graphic">
      <style:graphic-properties fo:min-width="16.002cm" fo:min-height="8.761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000cm" fo:min-height="6.231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723cm" fo:min-height="0.852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000cm" fo:min-height="3.935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6.723cm" fo:min-height="0.852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7.000cm" fo:min-height="3.850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7" style:parent-style-name="Frame" style:family="graphic">
      <style:graphic-properties fo:min-width="17.000cm" fo:min-height="12.339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8" style:parent-style-name="Frame" style:family="graphic">
      <style:graphic-properties fo:min-width="16.723cm" fo:min-height="0.852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9" style:parent-style-name="Frame" style:family="graphic">
      <style:graphic-properties fo:min-width="17.000cm" fo:min-height="11.616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0" style:parent-style-name="Frame" style:family="graphic">
      <style:graphic-properties fo:min-width="16.723cm" fo:min-height="0.852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11" style:parent-style-name="Frame" style:family="graphic">
      <style:graphic-properties fo:min-width="16.723cm" fo:min-height="0.852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</office:automatic-styles>
  <office:body>
    <office:text>
      <text:p text:style-name="P72_0_MS1_b3"><text:span text:style-name="T13">과학기술정보통신부 공고 제2026–0834호</text:span></text:p>
      <text:p text:style-name="P72_0"><text:span text:style-name="T13"/></text:p>
      <text:p text:style-name="P73_0"><text:span text:style-name="T15">2026년 제26회 올해의 여성과학기술인상 선정계획 공고</text:span></text:p>
      <text:p text:style-name="P72_0"><text:span text:style-name="T13"/></text:p>
      <text:p text:style-name="P74_0"><text:span text:style-name="T13"><text:s/><text:s text:c="1"/>우수한 업적으로 과학기술 발전에 공헌한 여성과학기술인을 발굴·포상하고자 아래와 같이 「올해의 여성과학기술인상」 선정계획을 공고하오니 많은 관심과 추천 바랍니다.</text:span></text:p>
      <text:p text:style-name="P74_0"><text:span text:style-name="T54"/></text:p>
      <text:p text:style-name="P74_0"><text:span text:style-name="T54"/></text:p>
      <text:p text:style-name="P75_13"><text:span text:style-name="T13">2026년 7월 28일</text:span></text:p>
      <table:table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5_0"><text:span text:style-name="T13">부총리 겸 과학기술정보통신부 장 <text:s text:c="1"/>관 </text:span></text:p>
          </table:table-cell>
          <table:table-cell table:style-name="Table1.B1" office:value-type="string">
            <text:p text:style-name="P75_0"><text:span text:style-name="T13">배 경 훈</text:span></text:p>
          </table:table-cell>
        </table:table-row>
        <table:table-row table:style-name="Table1.2">
          <table:table-cell table:style-name="Table1.A2" office:value-type="string">
            <text:p text:style-name="P75_0"><text:span text:style-name="T13">한국여성과학기술인육성재단 이사장</text:span></text:p>
          </table:table-cell>
          <table:table-cell table:style-name="Table1.B2" office:value-type="string">
            <text:p text:style-name="P75_0"><text:span text:style-name="T13">윤 혜 온</text:span></text:p>
          </table:table-cell>
        </table:table-row>
      </table:table>
      <text:p text:style-name="P75_0"><text:span text:style-name="T16"/></text:p>
      <text:p text:style-name="P75_0"><text:span text:style-name="T16"/></text:p>
      <text:p text:style-name="P75_0"><text:span text:style-name="T16"/></text:p>
      <text:p text:style-name="P76_0"><text:span text:style-name="T17"><draw:frame draw:style-name="tableinfakeframe_gr0" svg:x="0cm" svg:y="0cm" draw:z-index="6" text:anchor-type="as-char"><draw:text-box><table:table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87_0"><text:span text:style-name="T9">1</text:span></text:p></table:table-cell><table:table-cell table:style-name="Table2.B1" office:value-type="string"><text:p text:style-name="P88_0"><text:span text:style-name="T18"/></text:p></table:table-cell><table:table-cell table:style-name="Table2.C1" office:value-type="string"><text:p text:style-name="P88_0"><text:span text:style-name="T18"><text:s/>포상 개요</text:span></text:p></table:table-cell></table:table-row></table:table></draw:text-box></draw:frame></text:span></text:p>
      <text:p text:style-name="P77_0"><text:span text:style-name="T10"><text:s/>□ </text:span><text:span text:style-name="T19">포상 목적</text:span></text:p>
      <text:p text:style-name="P78_0"><text:span text:style-name="T10"><text:s/><text:s text:c="2"/>ㅇ 우수한 업적으로 과학기술 발전에 공헌한 여성과학기술인을 발굴·포상하여 여성과학기술인의 사기진작 도모 및 연구 의욕 고취</text:span></text:p>
      <text:p text:style-name="P1_0"><text:span text:style-name="T21"/></text:p>
      <text:p text:style-name="P74_0"><text:span text:style-name="T10"><text:s/>□ </text:span><text:span text:style-name="T19">포상 규모 및 내용</text:span></text:p>
      <text:p text:style-name="P74_0"><text:span text:style-name="T10"><text:s/><text:s text:c="2"/>ㅇ </text:span><text:span text:style-name="T19">포상 부문</text:span><text:span text:style-name="T10"><text:s/>: 학술, 산업, 진흥 부문 (3개 부문)</text:span></text:p>
      <text:p text:style-name="P74_0"><text:span text:style-name="T10"><text:s/><text:s text:c="2"/>ㅇ </text:span><text:span text:style-name="T19">포상 규모</text:span><text:span text:style-name="T10"><text:s/>: 부문별 각 1인 (총 3인)</text:span></text:p>
      <text:p text:style-name="P27_0"><text:span text:style-name="T22"><text:s/><text:s text:c="6"/>※ 수상 후보자 중 적합한 자가 없으면 타 부문에서 추가 선정할 수 있음</text:span></text:p>
      <text:p text:style-name="P74_0"><text:span text:style-name="T10"><text:s/><text:s text:c="2"/>ㅇ </text:span><text:span text:style-name="T19">포상 내용</text:span><text:span text:style-name="T10"><text:s/>: </text:span><text:span text:style-name="T14">부총리 겸 과학기술정보통신부장관 상장 및 상금 각 1천만 원</text:span></text:p>
      <text:p text:style-name="P1_0"><text:span text:style-name="T21"/></text:p>
      <text:p text:style-name="P74_0"><text:span text:style-name="T10"><text:s/>□ </text:span><text:span text:style-name="T19">후보자 자격 기준 및 대상 업적</text:span></text:p>
      <text:p text:style-name="P79_0"><text:span text:style-name="T10"><text:s/><text:s text:c="2"/>ㅇ </text:span><text:span text:style-name="T19">후보자 자격</text:span><text:span text:style-name="T10"><text:s/>: 국내 대학, 공공 연구기관, 산업체 등에서 활동하는 </text:span><text:span text:style-name="T23">한국인 및 한국계 여성과학기술인</text:span><text:span text:style-name="T24">(진흥부문 후보자는 과학기술분야 비전공자도 포함)</text:span></text:p>
      <text:p text:style-name="P1_0"><text:span text:style-name="T10"><text:s/><text:s text:c="2"/><draw:frame draw:style-name="tableinfakeframe_gr1" svg:x="0cm" svg:y="0cm" draw:z-index="0" text:anchor-type="as-char"><draw:text-box><table:table table:style-name="Table3"><table:table-column table:style-name="Table3.A"/><table:table-row table:style-name="Table3.1"><table:table-cell table:style-name="Table3.A1" office:value-type="string"><text:p text:style-name="P89_0"><text:span text:style-name="T11"><text:s/>&lt; 추천 제한 &gt;</text:span></text:p><text:p text:style-name="P90_0"><text:span text:style-name="T12"><text:s/>- </text:span><text:span text:style-name="T11">(동일 업적 중복 수상)</text:span><text:span text:style-name="T12"><text:s/></text:span><text:span text:style-name="T11">5년 이내 </text:span><text:span text:style-name="T12">동일 업적으로 </text:span><text:span text:style-name="T11">국가가 수여하는 타 상이나 포상</text:span><text:span text:style-name="T12">을 받은 자는 제외</text:span></text:p><text:p text:style-name="P91_0"><text:span text:style-name="T12"><text:s/>- </text:span><text:span text:style-name="T55">(상위상 및 역대 수상자)</text:span><text:span text:style-name="T56"><text:s/>대한민국 최고과학기술인상, 대한민국과학상(</text:span><text:span text:style-name="T53">舊</text:span><text:span text:style-name="T56">.한국과학상),</text:span><text:span text:style-name="T12"><text:s/>대한민국공학상(</text:span><text:span text:style-name="T20">舊</text:span><text:span text:style-name="T12">.한국공학상), 대한민국 젊은과학자상(</text:span><text:span text:style-name="T20">舊</text:span><text:span text:style-name="T12">.젊은과학자상) 및 올해의 여성과학기술인상 수상자는 수상 불가</text:span></text:p><text:p text:style-name="P92_0"><text:span text:style-name="T12"><text:s/>- </text:span><text:span text:style-name="T11">(동급상 수상자)</text:span><text:span text:style-name="T12"><text:s/>대한민국 과학기술인상(전. 이달의 과학기술인상), 올해의 최석정상 수상자의 경우, 수상일로부터 </text:span><text:span text:style-name="T11">3년 이상 새로운 공적을 쌓은 경우</text:span><text:span text:style-name="T12">에만 수상 가능</text:span></text:p><text:p text:style-name="P93_0"><text:span text:style-name="T12"><text:s/>- </text:span><text:span text:style-name="T57">부실학회 참석, 연구비 부당사용, 부정적 연구세습 등 연구부정으로 인해 제재 중이거나</text:span><text:span text:style-name="T12"><text:s/>제재 예정인 자</text:span></text:p><text:p text:style-name="P94_0"><text:span text:style-name="T12"><text:s/>- 사회의 지탄을 받거나 민원 등을 야기하여 수상이 부적합하다고 판단되는 자</text:span></text:p></table:table-cell></table:table-row></table:table></draw:text-box></draw:frame></text:span></text:p>
      <text:p text:style-name="P74_0"><text:span text:style-name="T10"><text:s/><text:s text:c="2"/></text:span><text:span text:style-name="T26">ㅇ </text:span><text:span text:style-name="T27">대상 업적</text:span><text:span text:style-name="T26"><text:s/>: 최근 5년 간</text:span><text:span text:style-name="T28">(2021.9.1.~2026.8.31.)</text:span><text:span text:style-name="T26"><text:s/>대표적 업적 중심으로 평가</text:span></text:p>
      <text:p text:style-name="P21_22"><text:span text:style-name="T10"><draw:frame draw:style-name="tableinfakeframe_gr2" svg:x="0cm" svg:y="0cm" draw:z-index="1" text:anchor-type="as-char"><draw:text-box><table:table table:style-name="Table4"><table:table-column table:style-name="Table4.A"/><table:table-column table:style-name="Table4.B"/><table:table-row table:style-name="Table4.1"><table:table-cell table:style-name="Table4.A1" office:value-type="string"><text:p text:style-name="P95_0"><text:span text:style-name="T29">부문</text:span></text:p></table:table-cell><table:table-cell table:style-name="Table4.B1" office:value-type="string"><text:p text:style-name="P95_0"><text:span text:style-name="T29">업적</text:span></text:p></table:table-cell></table:table-row><table:table-row table:style-name="Table4.2"><table:table-cell table:style-name="Table4.A2" office:value-type="string"><text:p text:style-name="P96_0"><text:span text:style-name="T30">학술</text:span></text:p></table:table-cell><table:table-cell table:style-name="Table4.B2" office:value-type="string"><text:p text:style-name="P97_0"><text:span text:style-name="T30">- </text:span><text:span text:style-name="T31">이학·의약학, 공학 등 분야 연구개발 내용의 우수성, 연구개발 성과의 우수성, 연구개발 성과의 파급효과 등 학술적 연구개발 활동 평가</text:span></text:p></table:table-cell></table:table-row><table:table-row table:style-name="Table4.3"><table:table-cell table:style-name="Table4.A3" office:value-type="string"><text:p text:style-name="P96_0"><text:span text:style-name="T30">산업</text:span></text:p></table:table-cell><table:table-cell table:style-name="Table4.B3" office:value-type="string"><text:p text:style-name="P98_0"><text:span text:style-name="T30">- </text:span><text:span text:style-name="T32">기술개발 성과의 우수성, 성과의 파급효과, 여성리더 역량의 우수성 등 산업적 기술개발 활동 평가</text:span></text:p></table:table-cell></table:table-row><table:table-row table:style-name="Table4.4"><table:table-cell table:style-name="Table4.A4" office:value-type="string"><text:p text:style-name="P96_0"><text:span text:style-name="T30">진흥</text:span></text:p></table:table-cell><table:table-cell table:style-name="Table4.B4" office:value-type="string"><text:p text:style-name="P99_0"><text:span text:style-name="T30">- </text:span><text:span text:style-name="T33">여성과학기술인 진흥 성과(여성과학기술인 양성 및 지원정책 기여), 과학기술 기여 성과(과학기술교육 및 문화대중화, 인재양성), 진흥활동 성과의 파급 효과(일자리 창출 또는 국민생활 문화개선) 등 진흥 활동 평가</text:span></text:p></table:table-cell></table:table-row></table:table></draw:text-box></draw:frame></text:span></text:p>
      <text:p text:style-name="P27_0"><text:span text:style-name="T10"/></text:p>
      <text:p text:style-name="P80_0_MS2_b3"><text:span text:style-name="T17"><draw:frame draw:style-name="tableinfakeframe_gr3" svg:x="0cm" svg:y="0cm" draw:z-index="7" text:anchor-type="as-char"><draw:text-box><table:table table:style-name="Table5"><table:table-column table:style-name="Table5.A"/><table:table-column table:style-name="Table5.B"/><table:table-column table:style-name="Table5.C"/><table:table-row table:style-name="Table5.1"><table:table-cell table:style-name="Table5.A1" office:value-type="string"><text:p text:style-name="P87_0"><text:span text:style-name="T9">2</text:span></text:p></table:table-cell><table:table-cell table:style-name="Table5.B1" office:value-type="string"><text:p text:style-name="P88_0"><text:span text:style-name="T18"/></text:p></table:table-cell><table:table-cell table:style-name="Table5.C1" office:value-type="string"><text:p text:style-name="P88_0"><text:span text:style-name="T18"><text:s/>후보자 추천 방법 </text:span><text:span text:style-name="T34">(단체 추천, 개인 추천 中 택1)</text:span></text:p></table:table-cell></table:table-row></table:table></draw:text-box></draw:frame></text:span></text:p>
      <text:p text:style-name="P81_0"><text:span text:style-name="T10"><text:s/>□ </text:span><text:span text:style-name="T35">단체 추천</text:span></text:p>
      <text:p text:style-name="P74_0"><text:span text:style-name="T10"><text:s/><text:s text:c="2"/>ㅇ 소속 단체·기관의 장 또는 후보자 발굴·추천 기관의 장</text:span></text:p>
      <text:p text:style-name="P74_0"><text:span text:style-name="T10"><text:s/><text:s text:c="4"/>- 후보자 본인이 소속된 과학기술 단체 / 학회 / 기관의 장</text:span></text:p>
      <text:p text:style-name="P27_0"><text:span text:style-name="T36"><text:s/><text:s text:c="6"/>※ 대학의 경우, 단과대학장, 연구센터장 및 연구소장도 추천 가능</text:span></text:p>
      <text:p text:style-name="P27_0"><text:span text:style-name="T36"><text:s/><text:s text:c="6"/>※ 산업체 / 출연(연)의 경우, 각 기관 부설연구소장 및 센터장도 추천 가능</text:span></text:p>
      <text:p text:style-name="P74_0"><text:span text:style-name="T10"><text:s/><text:s text:c="4"/>- 소속이 없는 경우, &lt;후보자 발굴·추천 기관&gt;을 통해 추천</text:span></text:p>
      <text:p text:style-name="P1_0"><text:span text:style-name="T10"><draw:frame draw:style-name="tableinfakeframe_gr4" svg:x="0cm" svg:y="0cm" draw:z-index="2" text:anchor-type="as-char"><draw:text-box><table:table table:style-name="Table6"><table:table-column table:style-name="Table6.A"/><table:table-column table:style-name="Table6.B"/><table:table-row table:style-name="Table6.1"><table:table-cell table:style-name="Table6.A1" office:value-type="string" table:number-columns-spanned="2"><text:p text:style-name="P100_0"><text:span text:style-name="T29">후보자 발굴·추천 기관</text:span></text:p></table:table-cell><table:covered-table-cell/></table:table-row><table:table-row table:style-name="Table6.2"><table:table-cell table:style-name="Table6.A2" office:value-type="string"><text:p text:style-name="P101_0"><text:span text:style-name="T30">한국여성과학기술단체총연합회</text:span></text:p></table:table-cell><table:table-cell table:style-name="Table6.B2" office:value-type="string"><text:p text:style-name="P102_0"><text:span text:style-name="T30"><text:s/><text:s text:c="1"/>Tel : 02-565-3701~2</text:span></text:p></table:table-cell></table:table-row><table:table-row table:style-name="Table6.3"><table:table-cell table:style-name="Table6.A3" office:value-type="string"><text:p text:style-name="P101_0"><text:span text:style-name="T30">대한여성과학기술인회</text:span></text:p></table:table-cell><table:table-cell table:style-name="Table6.B3" office:value-type="string"><text:p text:style-name="P102_0"><text:span text:style-name="T30"><text:s/><text:s text:c="1"/>Tel : 042-863-8310~2</text:span></text:p></table:table-cell></table:table-row><table:table-row table:style-name="Table6.4"><table:table-cell table:style-name="Table6.A4" office:value-type="string"><text:p text:style-name="P101_0"><text:span text:style-name="T30">한국여성공학기술인협회</text:span></text:p></table:table-cell><table:table-cell table:style-name="Table6.B4" office:value-type="string"><text:p text:style-name="P102_0"><text:span text:style-name="T30"><text:s/><text:s text:c="1"/>Tel : 02-6095-8810</text:span></text:p></table:table-cell></table:table-row><table:table-row table:style-name="Table6.5"><table:table-cell table:style-name="Table6.A5" office:value-type="string"><text:p text:style-name="P101_0"><text:span text:style-name="T30">한국여성벤처협회</text:span></text:p></table:table-cell><table:table-cell table:style-name="Table6.B5" office:value-type="string"><text:p text:style-name="P102_0"><text:span text:style-name="T30"><text:s/><text:s text:c="1"/>Tel : 02-3440-7460</text:span></text:p></table:table-cell></table:table-row></table:table></draw:text-box></draw:frame></text:span></text:p>
      <text:p text:style-name="P1_0"><text:span text:style-name="T21"/></text:p>
      <text:p text:style-name="P74_0"><text:span text:style-name="T10"><text:s/>□ </text:span><text:span text:style-name="T19">개인 추천</text:span></text:p>
      <text:p text:style-name="P74_0"><text:span text:style-name="T10"><text:s/><text:s text:c="2"/>ㅇ 추천인단 및 개인</text:span></text:p>
      <text:p text:style-name="P74_0"><text:span text:style-name="T10"><text:s/><text:s text:c="4"/>- 자발적으로 구성한 관련분야 전문가 3인 이상 연대</text:span></text:p>
      <text:p text:style-name="P27_0"><text:span text:style-name="T36"><text:s/><text:s text:c="6"/>※ 피추천인과 다른 기관에 소속된 관련분야 전문가로 구성</text:span></text:p>
      <text:p text:style-name="P74_0"><text:span text:style-name="T10"><text:s/><text:s text:c="4"/>- </text:span><text:span text:style-name="T37">또는, 국내외 저명한 상의 수상자</text:span><text:span text:style-name="T38">*</text:span><text:span text:style-name="T37"><text:s/>및 역대 여성과학기술인상 수상자</text:span></text:p>
      <text:p text:style-name="P27_0"><text:span text:style-name="T39"><text:s/><text:s text:c="8"/>* 과학기술포상정보서비스(</text:span><text:span text:style-name="T39"><text:a office:name="" xlink:href="https://www.kseprizes.kr/prizes/" xlink:type="simple" office:target-frame-name="_self" text:style-name="T40" text:visited-style-name="Visited_20_Internet_20_Link">https://www.kseprizes.kr/prizes/</text:a></text:span><text:span text:style-name="T39">)에 등록된 공공·민간분야 포상 포함</text:span></text:p>
      <text:p text:style-name="P80_0_MS3_b3"><text:span text:style-name="T17"><draw:frame draw:style-name="tableinfakeframe_gr5" svg:x="0cm" svg:y="0cm" draw:z-index="8" text:anchor-type="as-char"><draw:text-box><table:table table:style-name="Table7"><table:table-column table:style-name="Table7.A"/><table:table-column table:style-name="Table7.B"/><table:table-column table:style-name="Table7.C"/><table:table-row table:style-name="Table7.1"><table:table-cell table:style-name="Table7.A1" office:value-type="string"><text:p text:style-name="P87_0"><text:span text:style-name="T9">3</text:span></text:p></table:table-cell><table:table-cell table:style-name="Table7.B1" office:value-type="string"><text:p text:style-name="P88_0"><text:span text:style-name="T18"/></text:p></table:table-cell><table:table-cell table:style-name="Table7.C1" office:value-type="string"><text:p text:style-name="P88_0"><text:span text:style-name="T18"><text:s/>심사 및 시상</text:span><text:span text:style-name="T34"/></text:p></table:table-cell></table:table-row></table:table></draw:text-box></draw:frame></text:span></text:p>
      <text:p text:style-name="P74_0"><text:span text:style-name="T10"><text:s/>□ </text:span><text:span text:style-name="T19">심사 절차</text:span></text:p>
      <text:p text:style-name="P74_0"><text:span text:style-name="T10"><text:s/><text:s text:c="2"/>ㅇ 부문심사 및 종합심사를 거쳐 최종 수상자 선정</text:span></text:p>
      <text:p text:style-name="P74_0"><text:span text:style-name="T10"><text:s/><text:s text:c="4"/>- 부문심사 : 부문별 평가위원회를 통한 서면평가 및 패널심사 진행</text:span></text:p>
      <text:p text:style-name="P82_0"><text:span text:style-name="T10"><text:s/><text:s text:c="4"/>- 종합심사 : </text:span><text:span text:style-name="T41">과학기술정보통신부 주관 우수과학자포상 통합심사위원회를 통한 공적 내용 검토 및 종합 토론 후 최종 수상자 선정</text:span></text:p>
      <text:p text:style-name="P1_0"><text:span text:style-name="T10"><draw:frame draw:style-name="tableinfakeframe_gr6" svg:x="0cm" svg:y="0cm" draw:z-index="3" text:anchor-type="as-char"><draw:text-box><table:table table:style-name="Table8"><table:table-column table:style-name="Table8.A"/><table:table-column table:style-name="Table8.B"/><table:table-column table:style-name="Table8.C"/><table:table-column table:style-name="Table8.D"/><table:table-row table:style-name="Table8.1"><table:table-cell table:style-name="Table8.A1" office:value-type="string" table:number-columns-spanned="2"><text:p text:style-name="P103_0"><text:span text:style-name="T29">구분</text:span></text:p></table:table-cell><table:covered-table-cell/><table:table-cell table:style-name="Table8.C1" office:value-type="string"><text:p text:style-name="P103_0"><text:span text:style-name="T29">추진 내용</text:span></text:p></table:table-cell><table:table-cell table:style-name="Table8.D1" office:value-type="string"><text:p text:style-name="P103_0"><text:span text:style-name="T29">주관</text:span></text:p></table:table-cell></table:table-row><table:table-row table:style-name="Table8.2"><table:table-cell table:style-name="Table8.A2" office:value-type="string" table:number-rows-spanned="2"><text:p text:style-name="P104_0"><text:span text:style-name="T29">Ⅰ.</text:span></text:p><text:p text:style-name="P104_0"><text:span text:style-name="T29">부문</text:span></text:p><text:p text:style-name="P104_0"><text:span text:style-name="T29">심사</text:span></text:p></table:table-cell><table:table-cell table:style-name="Table8.B2" office:value-type="string"><text:p text:style-name="P105_0"><text:span text:style-name="T42">① 서면평가</text:span></text:p></table:table-cell><table:table-cell table:style-name="Table8.C2" office:value-type="string"><text:p text:style-name="P106_0"><text:span text:style-name="T42">∙ 부문별 후보자의 공적조서 및 증빙자료에 대한 사전 서류평가</text:span></text:p></table:table-cell><table:table-cell table:style-name="Table8.D2" office:value-type="string" table:number-rows-spanned="2"><text:p text:style-name="P107_0_b2"><text:span text:style-name="T30"/><text:span text:style-name="T30">WISET </text:span></text:p></table:table-cell></table:table-row><table:table-row table:style-name="Table8.3"><table:covered-table-cell/><table:table-cell table:style-name="Table8.B3" office:value-type="string"><text:p text:style-name="P105_0"><text:span text:style-name="T42">② 패널심사</text:span></text:p></table:table-cell><table:table-cell table:style-name="Table8.C3" office:value-type="string"><text:p text:style-name="P108_0"><text:span text:style-name="T42">∙ 서면평가 결과 토론 후 통합심사위원회에 상정할 수상 후보자 선정 </text:span></text:p></table:table-cell><table:covered-table-cell/></table:table-row><table:table-row table:style-name="Table8.4"><table:table-cell table:style-name="Table8.A4" office:value-type="string" table:number-columns-spanned="2"><text:p text:style-name="P104_0"><text:span text:style-name="T29">Ⅱ. 종합심사</text:span></text:p><text:p text:style-name="P104_0"><text:span text:style-name="T30">(통합심사위원회)</text:span></text:p></table:table-cell><table:covered-table-cell/><table:table-cell table:style-name="Table8.C4" office:value-type="string"><text:p text:style-name="P108_0"><text:span text:style-name="T42">∙ 부문심사 결과 보고, 공적 내용 검토 후 최종 수상자 3인 선정</text:span></text:p></table:table-cell><table:table-cell table:style-name="Table8.D4" office:value-type="string"><text:p text:style-name="P109_0"><text:span text:style-name="T43">과학기술 </text:span><text:span text:style-name="T44">정보통신부</text:span></text:p></table:table-cell></table:table-row></table:table></draw:text-box></draw:frame></text:span></text:p>
      <text:p text:style-name="P1_0"><text:span text:style-name="T21"/></text:p>
      <text:p text:style-name="P74_0"><text:span text:style-name="T10"><text:s/>□ </text:span><text:span text:style-name="T19">심사기준 및 배점</text:span></text:p>
      <text:p text:style-name="P1_0"><text:span text:style-name="T10"><draw:frame draw:style-name="tableinfakeframe_gr7" svg:x="0cm" svg:y="0cm" draw:z-index="4" text:anchor-type="as-char"><draw:text-box><table:table table:style-name="Table9"><table:table-column table:style-name="Table9.A"/><table:table-column table:style-name="Table9.B"/><table:table-column table:style-name="Table9.C"/><table:table-row table:style-name="Table9.1"><table:table-cell table:style-name="Table9.A1" office:value-type="string"><text:p text:style-name="P110_0"><text:span text:style-name="T11">부문</text:span></text:p></table:table-cell><table:table-cell table:style-name="Table9.B1" office:value-type="string"><text:p text:style-name="P110_0"><text:span text:style-name="T11">항목</text:span></text:p></table:table-cell><table:table-cell table:style-name="Table9.C1" office:value-type="string"><text:p text:style-name="P110_0"><text:span text:style-name="T11">배점</text:span></text:p></table:table-cell></table:table-row><table:table-row table:style-name="Table9.2"><table:table-cell table:style-name="Table9.A2" office:value-type="string" table:number-rows-spanned="4"><text:p text:style-name="P110_0"><text:span text:style-name="T11">학술</text:span></text:p></table:table-cell><table:table-cell table:style-name="Table9.B2" office:value-type="string"><text:p text:style-name="P111_0"><text:span text:style-name="T29">연구개발 내용의 우수성</text:span></text:p><text:p text:style-name="P111_0"><text:span text:style-name="T30">- 탁월성, 창의성, 중요성, 직시성</text:span></text:p></table:table-cell><table:table-cell table:style-name="Table9.C2" office:value-type="string"><text:p text:style-name="P110_0"><text:span text:style-name="T30">30</text:span></text:p></table:table-cell></table:table-row><table:table-row table:style-name="Table9.3"><table:covered-table-cell/><table:table-cell table:style-name="Table9.B3" office:value-type="string"><text:p text:style-name="P111_0"><text:span text:style-name="T29">연구개발 성과의 우수성</text:span></text:p><text:p text:style-name="P111_0"><text:span text:style-name="T30">- 학술실적(IF분야별 순위도, 피인용 횟수, 기술이전, 특허 등) </text:span></text:p></table:table-cell><table:table-cell table:style-name="Table9.C3" office:value-type="string"><text:p text:style-name="P110_0"><text:span text:style-name="T30">40</text:span></text:p></table:table-cell></table:table-row><table:table-row table:style-name="Table9.4"><table:covered-table-cell/><table:table-cell table:style-name="Table9.B4" office:value-type="string"><text:p text:style-name="P111_0"><text:span text:style-name="T29">연구개발 성과의 파급효과</text:span><text:span text:style-name="T30"/></text:p><text:p text:style-name="P111_0"><text:span text:style-name="T30">- 학술적, 사회·경제적 기여도</text:span></text:p><text:p text:style-name="P111_0"><text:span text:style-name="T30">- 일자리 창출, 국민생활 이슈 개선 기여도</text:span></text:p></table:table-cell><table:table-cell table:style-name="Table9.C4" office:value-type="string"><text:p text:style-name="P110_0"><text:span text:style-name="T30">30</text:span></text:p></table:table-cell></table:table-row><table:table-row table:style-name="Table9.5"><table:covered-table-cell/><table:table-cell table:style-name="Table9.B5" office:value-type="string"><text:p text:style-name="P112_0"><text:span text:style-name="T30">합계</text:span></text:p></table:table-cell><table:table-cell table:style-name="Table9.C5" office:value-type="string"><text:p text:style-name="P110_0"><text:span text:style-name="T30">100</text:span></text:p></table:table-cell></table:table-row><table:table-row table:style-name="Table9.6"><table:table-cell table:style-name="Table9.A6" office:value-type="string" table:number-rows-spanned="4"><text:p text:style-name="P110_0"><text:span text:style-name="T11">산업</text:span></text:p></table:table-cell><table:table-cell table:style-name="Table9.B6" office:value-type="string"><text:p text:style-name="P111_0"><text:span text:style-name="T29">기술개발 성과의 우수성</text:span></text:p><text:p text:style-name="P111_0"><text:span text:style-name="T30">- 기술개발 실적(특허, 기술이전, 신기술개발, 상품화, 사업화 등) <text:s text:c="1"/></text:span></text:p></table:table-cell><table:table-cell table:style-name="Table9.C6" office:value-type="string"><text:p text:style-name="P110_0"><text:span text:style-name="T30">40</text:span></text:p></table:table-cell></table:table-row><table:table-row table:style-name="Table9.7"><table:covered-table-cell/><table:table-cell table:style-name="Table9.B7" office:value-type="string"><text:p text:style-name="P111_0"><text:span text:style-name="T29">기술개발 성과의 파급효과</text:span><text:span text:style-name="T30"/></text:p><text:p text:style-name="P111_0"><text:span text:style-name="T30">- 경제·산업적 파급효과 <text:s text:c="2"/></text:span></text:p><text:p text:style-name="P111_0"><text:span text:style-name="T30">- 일자리 창출, 국민생활 개선 기여도 </text:span></text:p></table:table-cell><table:table-cell table:style-name="Table9.C7" office:value-type="string"><text:p text:style-name="P110_0"><text:span text:style-name="T30">40</text:span></text:p></table:table-cell></table:table-row><table:table-row table:style-name="Table9.8"><table:covered-table-cell/><table:table-cell table:style-name="Table9.B8" office:value-type="string"><text:p text:style-name="P111_0"><text:span text:style-name="T29">여성리더 역량의 우수성</text:span></text:p><text:p text:style-name="P111_0"><text:span text:style-name="T30">- 리더십, 추진력, 대표성 등</text:span></text:p></table:table-cell><table:table-cell table:style-name="Table9.C8" office:value-type="string"><text:p text:style-name="P110_0"><text:span text:style-name="T30">20</text:span></text:p></table:table-cell></table:table-row><table:table-row table:style-name="Table9.9"><table:covered-table-cell/><table:table-cell table:style-name="Table9.B9" office:value-type="string"><text:p text:style-name="P112_0"><text:span text:style-name="T30">합계</text:span></text:p></table:table-cell><table:table-cell table:style-name="Table9.C9" office:value-type="string"><text:p text:style-name="P110_0"><text:span text:style-name="T30">100</text:span></text:p></table:table-cell></table:table-row><table:table-row table:style-name="Table9.10"><table:table-cell table:style-name="Table9.A10" office:value-type="string" table:number-rows-spanned="4"><text:p text:style-name="P110_0"><text:span text:style-name="T11">진흥</text:span></text:p></table:table-cell><table:table-cell table:style-name="Table9.B10" office:value-type="string"><text:p text:style-name="P111_0"><text:span text:style-name="T29">여성과학기술인 진흥 성과</text:span></text:p><text:p text:style-name="P111_0"><text:span text:style-name="T30">- 여성과학기술인 양성 및 지원정책의 기여</text:span></text:p></table:table-cell><table:table-cell table:style-name="Table9.C10" office:value-type="string"><text:p text:style-name="P110_0"><text:span text:style-name="T30">40</text:span></text:p></table:table-cell></table:table-row><table:table-row table:style-name="Table9.11"><table:covered-table-cell/><table:table-cell table:style-name="Table9.B11" office:value-type="string"><text:p text:style-name="P111_0"><text:span text:style-name="T29">과학기술 기여 성과</text:span></text:p><text:p text:style-name="P111_0"><text:span text:style-name="T30">- 과학기술 교육 및 문화 대중화, 인재양성 등 기여</text:span></text:p></table:table-cell><table:table-cell table:style-name="Table9.C11" office:value-type="string"><text:p text:style-name="P110_0"><text:span text:style-name="T30">30</text:span></text:p></table:table-cell></table:table-row><table:table-row table:style-name="Table9.12"><table:covered-table-cell/><table:table-cell table:style-name="Table9.B12" office:value-type="string"><text:p text:style-name="P111_0"><text:span text:style-name="T29">진흥활동 성과의 파급효과</text:span></text:p><text:p text:style-name="P111_0"><text:span text:style-name="T30">- 일자리 창출 또는 국민생활 문화개선 기여도</text:span></text:p></table:table-cell><table:table-cell table:style-name="Table9.C12" office:value-type="string"><text:p text:style-name="P110_0"><text:span text:style-name="T30">30</text:span></text:p></table:table-cell></table:table-row><table:table-row table:style-name="Table9.13"><table:covered-table-cell/><table:table-cell table:style-name="Table9.B13" office:value-type="string"><text:p text:style-name="P112_0"><text:span text:style-name="T30">합계</text:span></text:p></table:table-cell><table:table-cell table:style-name="Table9.C13" office:value-type="string"><text:p text:style-name="P110_0"><text:span text:style-name="T30">100</text:span></text:p></table:table-cell></table:table-row></table:table></draw:text-box></draw:frame></text:span></text:p>
      <text:p text:style-name="P80_0"><text:span text:style-name="T17"><draw:frame draw:style-name="tableinfakeframe_gr8" svg:x="0cm" svg:y="0cm" draw:z-index="9" text:anchor-type="as-char"><draw:text-box><table:table table:style-name="Table10"><table:table-column table:style-name="Table10.A"/><table:table-column table:style-name="Table10.B"/><table:table-column table:style-name="Table10.C"/><table:table-row table:style-name="Table10.1"><table:table-cell table:style-name="Table10.A1" office:value-type="string"><text:p text:style-name="P87_0"><text:span text:style-name="T9">4</text:span></text:p></table:table-cell><table:table-cell table:style-name="Table10.B1" office:value-type="string"><text:p text:style-name="P88_0"><text:span text:style-name="T18"/></text:p></table:table-cell><table:table-cell table:style-name="Table10.C1" office:value-type="string"><text:p text:style-name="P88_0"><text:span text:style-name="T18"><text:s/>추천서 제출 방법</text:span><text:span text:style-name="T34"/></text:p></table:table-cell></table:table-row></table:table></draw:text-box></draw:frame></text:span></text:p>
      <text:p text:style-name="P74_0"><text:span text:style-name="T10"><text:s/>ㅇ 접수기한 : 2026년 7월 28일(화) ~ 2026년 8월 31일(월) 24:00까지</text:span></text:p>
      <text:p text:style-name="P74_0"><text:span text:style-name="T10"><text:s/>ㅇ 제출방법 : 온라인 제출</text:span><text:span text:style-name="T45">*</text:span><text:span text:style-name="T19">(https://www.wiset.or.kr)</text:span></text:p>
      <text:p text:style-name="P27_0"><text:span text:style-name="T46"><text:s/><text:s text:c="3"/>* 한국여성과학기술인육성재단 홈페이지 &gt; 여성과학기술인 지원 사업 &gt; 올해의 여성과학기술인상</text:span></text:p>
      <text:p text:style-name="P27_0"><text:span text:style-name="T36"><text:s/><text:s text:c="3"/>※ 우편, 팩스, 방문, 이메일 제출 불가</text:span></text:p>
      <text:p text:style-name="P83_0"><text:span text:style-name="T10"><text:s/>ㅇ 제출서류 : ① [개인추천] </text:span><text:span text:style-name="T19">추천서 </text:span><text:span text:style-name="T10">또는 [단체추천] </text:span><text:span text:style-name="T19">추천공문</text:span><text:span text:style-name="T10"><text:line-break/>② </text:span><text:span text:style-name="T19">공적조서<text:line-break/></text:span><text:span text:style-name="T10">③ </text:span><text:span text:style-name="T19">개인정보 수집·이용 및 제공 동의서</text:span><text:span text:style-name="T10"><text:line-break/>➃ </text:span><text:span text:style-name="T19">실적 증빙자료</text:span></text:p>
      <text:p text:style-name="P74_0"><text:span text:style-name="T10"><text:s/><text:s text:c="2"/>- 제출서류 ①~④(PDF 파일 4개)를 1개의 압축파일로 만들어 제출</text:span></text:p>
      <text:p text:style-name="P84_0"><text:span text:style-name="T10"><text:s/><text:s text:c="2"/>- 파일명 양식 : [학술]_추천기관명(혹은 추천인)_후보자 이름<text:line-break/>[산업]_추천기관명(혹은 추천인)_후보자 이름<text:line-break/>[진흥]_추천기관명(혹은 추천인)_후보자 이름</text:span></text:p>
      <text:p text:style-name="P26_0"><text:span text:style-name="T47">&lt;제출서류별 사용 양식 및 작성 안내&gt;</text:span></text:p>
      <text:p text:style-name="P1_0"><text:span text:style-name="T10"><draw:frame draw:style-name="tableinfakeframe_gr9" svg:x="0cm" svg:y="0cm" draw:z-index="5" text:anchor-type="as-char"><draw:text-box><table:table table:style-name="Table11"><table:table-column table:style-name="Table11.A"/><table:table-column table:style-name="Table11.B"/><table:table-column table:style-name="Table11.C"/><table:table-column table:style-name="Table11.D"/><table:table-row table:style-name="Table11.1"><table:table-cell table:style-name="Table11.A1" office:value-type="string" table:number-columns-spanned="2"><text:p text:style-name="P113_0"><text:span text:style-name="T48">제출서류명</text:span></text:p></table:table-cell><table:covered-table-cell/><table:table-cell table:style-name="Table11.C1" office:value-type="string"><text:p text:style-name="P114_0"><text:span text:style-name="T48">사용 양식</text:span></text:p></table:table-cell><table:table-cell table:style-name="Table11.D1" office:value-type="string"><text:p text:style-name="P113_0"><text:span text:style-name="T48">작성 안내</text:span></text:p></table:table-cell></table:table-row><table:table-row table:style-name="Table11.2"><table:table-cell table:style-name="Table11.A2" office:value-type="string" table:number-rows-spanned="2"><text:p text:style-name="P113_0"><text:span text:style-name="T30">①</text:span></text:p></table:table-cell><table:table-cell table:style-name="Table11.B2" office:value-type="string"><text:p text:style-name="P115_0"><text:span text:style-name="T29">[개인추천]<text:line-break/></text:span><text:span text:style-name="T30">추천서</text:span></text:p></table:table-cell><table:table-cell table:style-name="Table11.C2" office:value-type="string"><text:p text:style-name="P116_0"><text:span text:style-name="T30">양식 1</text:span></text:p></table:table-cell><table:table-cell table:style-name="Table11.D2" office:value-type="string"><text:p text:style-name="P117_0"><text:span text:style-name="T30">∙ [양식 1]에서 ‘</text:span><text:span text:style-name="T29">추천인단용’, ‘수상자용’</text:span><text:span text:style-name="T30"><text:s/>중 해당하는 양식 제출</text:span></text:p><text:p text:style-name="P118_0"><text:span text:style-name="T30">∙ </text:span><text:span text:style-name="T29">PDF </text:span><text:span text:style-name="T30">파일 </text:span><text:span text:style-name="T49">1개</text:span><text:span text:style-name="T30">로 제출</text:span><text:span text:style-name="T50"><text:s/>(한글, 이미지 등 다른 형태 X)</text:span></text:p></table:table-cell></table:table-row><table:table-row table:style-name="Table11.3"><table:covered-table-cell/><table:table-cell table:style-name="Table11.B3" office:value-type="string"><text:p text:style-name="P115_0"><text:span text:style-name="T29">[단체추천]<text:line-break/></text:span><text:span text:style-name="T30">추천공문</text:span></text:p></table:table-cell><table:table-cell table:style-name="Table11.C3" office:value-type="string"><text:p text:style-name="P116_0"><text:span text:style-name="T30">(별도 양식 없음)</text:span></text:p></table:table-cell><table:table-cell table:style-name="Table11.D3" office:value-type="string"><text:p text:style-name="P117_0"><text:span text:style-name="T30">∙ </text:span><text:span text:style-name="T29">추천하는 단체·기관 명의 공문 제출</text:span><text:span text:style-name="T30"/></text:p><text:p text:style-name="P119_0"><text:span text:style-name="T50"><text:s/><text:s text:c="1"/>※ 한 단체에서 추천하는 ‘후보자’가 여러 명인 경우 </text:span><text:span text:style-name="T51">공문은 1부</text:span><text:span text:style-name="T50">만 제출하고, 이외 </text:span><text:span text:style-name="T51">제출서류 ②~④는 각 후보자별로 작성</text:span><text:span text:style-name="T50">하여 제출</text:span></text:p><text:p text:style-name="P118_0"><text:span text:style-name="T30">∙ </text:span><text:span text:style-name="T29">PDF </text:span><text:span text:style-name="T30">파일 </text:span><text:span text:style-name="T49">1개</text:span><text:span text:style-name="T30">로 제출</text:span><text:span text:style-name="T50"><text:s/>(한글, 이미지 등 다른 형태 X)</text:span></text:p></table:table-cell></table:table-row><table:table-row table:style-name="Table11.4"><table:table-cell table:style-name="Table11.A4" office:value-type="string" table:number-columns-spanned="2"><text:p text:style-name="P120_0"><text:span text:style-name="T30">② 공적조서 </text:span></text:p></table:table-cell><table:covered-table-cell/><table:table-cell table:style-name="Table11.C4" office:value-type="string"><text:p text:style-name="P114_0"><text:span text:style-name="T30">양식 2</text:span></text:p></table:table-cell><table:table-cell table:style-name="Table11.D4" office:value-type="string"><text:p text:style-name="P115_0"><text:span text:style-name="T30">∙ </text:span><text:span text:style-name="T29">직인 또는 날인</text:span><text:span text:style-name="T30"><text:s/>필수</text:span></text:p><text:p text:style-name="P118_0"><text:span text:style-name="T30">∙ </text:span><text:span text:style-name="T29">PDF </text:span><text:span text:style-name="T30">파일 </text:span><text:span text:style-name="T49">1개</text:span><text:span text:style-name="T30">로 제출</text:span><text:span text:style-name="T50"><text:s/>(한글, 이미지 등 다른 형태 X)</text:span></text:p></table:table-cell></table:table-row><table:table-row table:style-name="Table11.5"><table:table-cell table:style-name="Table11.A5" office:value-type="string" table:number-columns-spanned="2"><text:p text:style-name="P121_0"><text:span text:style-name="T30">③ 개인정보 수집·이용 및 제공 동의서</text:span></text:p></table:table-cell><table:covered-table-cell/><table:table-cell table:style-name="Table11.C5" office:value-type="string"><text:p text:style-name="P114_0"><text:span text:style-name="T30">양식 3</text:span></text:p></table:table-cell><table:table-cell table:style-name="Table11.D5" office:value-type="string"><text:p text:style-name="P115_0"><text:span text:style-name="T30">∙ </text:span><text:span text:style-name="T29">후보자 본인 서명</text:span><text:span text:style-name="T30"><text:s/>필수</text:span></text:p><text:p text:style-name="P118_0"><text:span text:style-name="T30">∙ </text:span><text:span text:style-name="T29">PDF </text:span><text:span text:style-name="T30">파일 </text:span><text:span text:style-name="T49">1개</text:span><text:span text:style-name="T30">로 제출</text:span><text:span text:style-name="T50"><text:s/>(한글, 이미지 등 다른 형태 X)</text:span></text:p></table:table-cell></table:table-row><table:table-row table:style-name="Table11.6"><table:table-cell table:style-name="Table11.A6" office:value-type="string" table:number-columns-spanned="2"><text:p text:style-name="P122_0"><text:span text:style-name="T30">④ 실적 증빙자료</text:span></text:p></table:table-cell><table:covered-table-cell/><table:table-cell table:style-name="Table11.C6" office:value-type="string"><text:p text:style-name="P116_0"><text:span text:style-name="T30">(별도 양식 없음)</text:span></text:p></table:table-cell><table:table-cell table:style-name="Table11.D6" office:value-type="string"><text:p text:style-name="P123_0"><text:span text:style-name="T30">∙ 자료의 첫페이지 왼쪽 상단에 </text:span><text:span text:style-name="T29">번호, 제목</text:span><text:span text:style-name="T30">을 기재하고 </text:span><text:span text:style-name="T29">[양식 2] 공적조서 &lt;5. 증빙자료 목록&gt;</text:span><text:span text:style-name="T30">에 동일하게 번호, 제목을 작성<text:line-break/></text:span><text:span text:style-name="T50">* 작성 예시: [3-1-1] 연구논문 제목</text:span></text:p><text:p text:style-name="P118_0"><text:span text:style-name="T30">∙ </text:span><text:span text:style-name="T29">PDF </text:span><text:span text:style-name="T30">파일 </text:span><text:span text:style-name="T49">1개</text:span><text:span text:style-name="T30">로 제출</text:span><text:span text:style-name="T50"><text:s/>(한글, 이미지 등 다른 형태 X)</text:span></text:p><text:p text:style-name="P118_0"><text:span text:style-name="T50"><text:s/><text:s text:c="1"/>※ 자료가 여러 개인 경우, 모두 합쳐서 PDF 파일 1개로 변환</text:span></text:p></table:table-cell></table:table-row></table:table></draw:text-box></draw:frame></text:span></text:p>
      <text:p text:style-name="P74_0"><text:span text:style-name="T10"><text:s/>ㅇ 유의사항</text:span></text:p>
      <text:p text:style-name="P85_0"><text:span text:style-name="T10"><text:s/><text:s text:c="2"/>- 제출서류 일체는 반환하지 않으며, 추천 제한자 등 상장기준에 부합하지 아니한 자가 상을 받거나 공적이 거짓으로 판명된 경우 수상이 취소될 수 있음</text:span></text:p>
      <text:p text:style-name="P27_0"><text:span text:style-name="T10"/></text:p>
      <text:p text:style-name="P80_0"><text:span text:style-name="T17"><draw:frame draw:style-name="tableinfakeframe_gr10" svg:x="0cm" svg:y="0cm" draw:z-index="10" text:anchor-type="as-char"><draw:text-box><table:table table:style-name="Table12"><table:table-column table:style-name="Table12.A"/><table:table-column table:style-name="Table12.B"/><table:table-column table:style-name="Table12.C"/><table:table-row table:style-name="Table12.1"><table:table-cell table:style-name="Table12.A1" office:value-type="string"><text:p text:style-name="P87_0"><text:span text:style-name="T9">5</text:span></text:p></table:table-cell><table:table-cell table:style-name="Table12.B1" office:value-type="string"><text:p text:style-name="P88_0"><text:span text:style-name="T18"/></text:p></table:table-cell><table:table-cell table:style-name="Table12.C1" office:value-type="string"><text:p text:style-name="P88_0"><text:span text:style-name="T18"><text:s/>주요 일정</text:span><text:span text:style-name="T52"/></text:p></table:table-cell></table:table-row></table:table></draw:text-box></draw:frame></text:span></text:p>
      <text:p text:style-name="P74_0"><text:span text:style-name="T10"><text:s/>ㅇ 부문심사(서면심사) : 9월</text:span></text:p>
      <text:p text:style-name="P74_0"><text:span text:style-name="T10"><text:s/>ㅇ 부문심사(패널심사) : 10월</text:span></text:p>
      <text:p text:style-name="P74_0"><text:span text:style-name="T10"><text:s/>ㅇ 종합심사 : 10월 ~ 11월</text:span></text:p>
      <text:p text:style-name="P74_0"><text:span text:style-name="T10"><text:s/>ㅇ 수상자 발표 및 시상식 : 11월 예정</text:span></text:p>
      <text:p text:style-name="P66_0"><text:span text:style-name="T47"><text:s/><text:s text:c="1"/>※ 상기 일정은 일부 조정될 수 있으며 심사대상자 / 수상자에게 개별 통보 예정<text:line-break/>(소속 기관별 공문 발송 및 선정자 개인에게 이메일/문자 등 연락)</text:span></text:p>
      <text:p text:style-name="P27_0"><text:span text:style-name="T10"/></text:p>
      <text:p text:style-name="P80_0"><text:span text:style-name="T17"><draw:frame draw:style-name="tableinfakeframe_gr11" svg:x="0cm" svg:y="0cm" draw:z-index="11" text:anchor-type="as-char"><draw:text-box><table:table table:style-name="Table13"><table:table-column table:style-name="Table13.A"/><table:table-column table:style-name="Table13.B"/><table:table-column table:style-name="Table13.C"/><table:table-row table:style-name="Table13.1"><table:table-cell table:style-name="Table13.A1" office:value-type="string"><text:p text:style-name="P87_0"><text:span text:style-name="T9">6</text:span></text:p></table:table-cell><table:table-cell table:style-name="Table13.B1" office:value-type="string"><text:p text:style-name="P88_0"><text:span text:style-name="T18"/></text:p></table:table-cell><table:table-cell table:style-name="Table13.C1" office:value-type="string"><text:p text:style-name="P88_0"><text:span text:style-name="T18"><text:s/>문의처</text:span><text:span text:style-name="T52"/></text:p></table:table-cell></table:table-row></table:table></draw:text-box></draw:frame></text:span></text:p>
      <text:p text:style-name="P74_0"><text:span text:style-name="T58"><text:s/>ㅇ 한국여성과학기술인육성재단 사업운영실 사업전략팀</text:span></text:p>
      <text:p text:style-name="P74_0"><text:span text:style-name="T34"><text:s/><text:s text:c="2"/>- 전화 : 02-6411-1073</text:span></text:p>
      <text:p text:style-name="P74_0"><text:span text:style-name="T34"><text:s/><text:s text:c="2"/>- 이메일 : <text:a office:name="" xlink:href="mailto:award@wiset.or.kr" xlink:type="simple" office:target-frame-name="_self" text:style-name="T34" text:visited-style-name="Visited_20_Internet_20_Link">leejy@wiset.or.kr</text:a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CI Poppy" style:name="HCI Poppy"/>
    <style:font-face svg:font-family="HY헤드라인M" style:name="HY헤드라인M"/>
    <style:font-face svg:font-family="맑은 고딕" style:name="맑은 고딕"/>
    <style:font-face svg:font-family="한양신명조" style:name="한양신명조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8" style:display-name="개요 8" style:family="paragraph">
      <style:paragraph-properties fo:line-height="160%" fo:text-align="justify" fo:margin-left="2.822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5.644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9" style:display-name="개요 9" style:family="paragraph">
      <style:paragraph-properties fo:line-height="160%" fo:text-align="justify" fo:margin-left="3.175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6.350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0" style:display-name="개요 10" style:family="paragraph">
      <style:paragraph-properties fo:line-height="160%" fo:text-align="justify" fo:margin-left="3.52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7.056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next-style-name="Normal" style:family="text"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차례 제목" style:display-name="차례 제목" style:family="paragraph">
      <style:paragraph-properties fo:line-height="160%" fo:text-align="start" fo:margin-left="0cm" fo:margin-right="0cm" fo:text-indent="0cm" fo:margin-top="0.423cm" fo:margin-bottom="0.106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  <style:text-properties fo:color="#2e74b5"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6.00pt" style:font-size-asian="16.00pt" style:font-size-complex="16.00pt" fo:letter-spacing="0.00pt" fo:language="en" style:language-asian="ko" fo:country="US" style:country-asian="KR" style:letter-kerning="false"/>
    </style:style>
    <style:style style:name="차례 1" style:display-name="차례 1" style:family="paragraph">
      <style:paragraph-properties fo:line-height="160%" fo:text-align="start" fo:margin-left="0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차례 2" style:display-name="차례 2" style:family="paragraph">
      <style:paragraph-properties fo:line-height="160%" fo:text-align="start" fo:margin-left="0.388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차례 3" style:display-name="차례 3" style:family="paragraph">
      <style:paragraph-properties fo:line-height="160%" fo:text-align="start" fo:margin-left="0.776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캡션" style:display-name="캡션" style:family="paragraph">
      <style:paragraph-properties fo:line-height="150%" fo:text-align="justify" fo:margin-left="0cm" fo:margin-right="0cm" fo:text-indent="0cm" fo:margin-top="0cm" fo:margin-bottom="0.282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(휴명15)" style:display-name="본문(휴명15)" style:family="paragraph">
      <style:paragraph-properties fo:line-height="160%" fo:text-align="justify" fo:margin-left="0cm" fo:margin-right="0cm" fo:text-indent="0cm" fo:margin-top="0.071cm" fo:margin-bottom="0cm" fo:background-color="transparent" fo:border="none" style:shadow="none" style:text-autospace="none" style:vertical-align="auto" style:snap-to-layout-grid="tru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5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  <style:page-layout style:name="Mpm2">
      <style:page-layout-properties fo:page-width="21.000cm" fo:page-height="29.700cm" style:print-orientation="portrait" fo:margin-left="2.000cm" fo:margin-right="2.000cm" fo:margin-top="1.5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  <style:page-layout style:name="Mpm3">
      <style:page-layout-properties fo:page-width="21.000cm" fo:page-height="29.700cm" style:print-orientation="portrait" fo:margin-left="2.000cm" fo:margin-right="2.000cm" fo:margin-top="1.5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/>
    <style:master-page style:name="MP2" style:page-layout-name="Mpm2"/>
    <style:master-page style:name="MP3" style:page-layout-name="Mpm3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과학기술정보통신부 공고 제2025</dc:title>
    <dc:description/>
    <dc:subject/>
    <meta:keyword/>
    <dc:creator>user</dc:creator>
    <meta:creation-date>2025-07-21T01:37:30.000</meta:creation-date>
    <meta:print-date>60056-05-28T05:36:10.000000955</meta:print-date>
    <meta:generator>hwp/hangul/11, 0, 0, 65535/NAME="Red_Hat_Enterprise_Linux_Server"</meta:generator>
  </office:meta>
</office:document-meta>
</file>