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Century Gothic" style:name="Century Gothic"/>
    <style:font-face svg:font-family="HCI Poppy" style:name="HCI Poppy"/>
    <style:font-face svg:font-family="HY견명조" style:name="HY견명조"/>
    <style:font-face svg:font-family="HY헤드라인M" style:name="HY헤드라인M"/>
    <style:font-face svg:font-family="NotoSansRN" style:name="NotoSansRN"/>
    <style:font-face svg:font-family="굴림" style:name="굴림"/>
    <style:font-face svg:font-family="굴림체" style:name="굴림체"/>
    <style:font-face svg:font-family="맑은 고딕" style:name="맑은 고딕"/>
    <style:font-face svg:font-family="명조" style:name="명조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1_0_MS1_b3" style:parent-style-name="Standard" style:master-page-name="Standard" style:family="paragraph">
      <style:paragraph-properties fo:line-height="8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2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3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6%"/>
    </style:style>
    <style:style style:name="T228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6%"/>
    </style:style>
    <style:style style:name="T1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4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3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5.00pt" style:font-size-asian="25.00pt" style:font-size-complex="2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6_0_b4" style:parent-style-name="Standard" style:family="paragraph">
      <style:paragraph-properties fo:line-height="62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13.911cm" style:type="center" style:leader-style="dotted"/>
        </style:tab-stops>
      </style:paragraph-properties>
    </style:style>
    <style:style style:name="P166_0" style:parent-style-name="Standard" style:family="paragraph">
      <style:paragraph-properties fo:line-height="6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3.911cm" style:type="center" style:leader-style="dotted"/>
        </style:tab-stops>
      </style:paragraph-properties>
    </style:style>
    <style:style style:name="T1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7_0" style:parent-style-name="Standard" style:family="paragraph">
      <style:paragraph-properties fo:line-height="177%" fo:text-align="justify" fo:margin-left="1.411cm" fo:margin-right="1.058cm" fo:text-indent="0cm" fo:margin-top="0.529cm" fo:margin-bottom="0cm" fo:background-color="transparent" fo:border="none" style:shadow="none" style:text-autospace="none" style:vertical-align="auto" style:snap-to-layout-grid="true">
        <style:tab-stops>
          <style:tab-stop style:position="14.992cm" style:type="center" style:leader-style="dotted"/>
        </style:tab-stops>
      </style:paragraph-properties>
    </style:style>
    <style:style style:name="T1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8_0" style:parent-style-name="Standard" style:family="paragraph">
      <style:paragraph-properties fo:line-height="154%" fo:text-align="justify" fo:margin-left="0.529cm" fo:margin-right="0.529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4.992cm" style:type="center" style:leader-style="dotted"/>
        </style:tab-stops>
      </style:paragraph-properties>
    </style:style>
    <style:style style:name="T1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000cm" table:align="left" fo:margin="0cm" style:shadow="none" style:may-break-between-rows="true" table:border-model="collapsing"/>
    </style:style>
    <style:style style:name="Table1.A" style:family="table-column">
      <style:table-column-properties style:column-width="17.000cm"/>
    </style:style>
    <style:style style:name="Table1.1" style:family="table-row">
      <style:table-row-properties style:min-row-height="31.42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9_0_MS2_b3" style:parent-style-name="Standard" style:master-page-name="MP2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0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1_0" style:parent-style-name="Standard" style:family="paragraph">
      <style:paragraph-properties fo:line-height="95%" fo:text-align="justify" fo:margin-left="1.062cm" fo:margin-right="0cm" fo:text-indent="-1.062cm" fo:margin-top="0.106cm" fo:margin-bottom="0cm" fo:background-color="transparent" fo:border="none" style:shadow="none" style:text-autospace="none" style:vertical-align="auto" style:snap-to-layout-grid="true"/>
    </style:style>
    <style:style style:name="P172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73_0" style:parent-style-name="Standard" style:family="paragraph">
      <style:paragraph-properties fo:line-height="95%" fo:text-align="justify" fo:margin-left="1.111cm" fo:margin-right="0cm" fo:text-indent="-1.111cm" fo:margin-top="0.106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ff" style:text-outline="false" style:text-line-through-style="solid" style:text-position="0% 100%" style:font-name="NotoSansRN" style:font-name-asian="NotoSansRN" style:font-name-complex="NotoSansRN" fo:font-family="NotoSansRN" style:font-family-asian="NotoSansRN" style:font-family-complex="NotoSansRN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6" style:family="text">
      <style:text-properties fo:color="#0000ff" style:text-outline="false" style:text-line-through-style="solid" style:text-position="0% 100%" style:font-name="NotoSansRN" style:font-name-asian="NotoSansRN" style:font-name-complex="NotoSansRN" fo:font-family="NotoSansRN" style:font-family-asian="NotoSansRN" style:font-family-complex="NotoSansRN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4_0" style:parent-style-name="Standard" style:family="paragraph">
      <style:paragraph-properties fo:line-height="95%" fo:text-align="justify" fo:margin-left="0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P175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true" table:border-model="collapsing"/>
    </style:style>
    <style:style style:name="Table2.A" style:family="table-column">
      <style:table-column-properties style:column-width="2.010cm"/>
    </style:style>
    <style:style style:name="Table2.B" style:family="table-column">
      <style:table-column-properties style:column-width="14.889cm"/>
    </style:style>
    <style:style style:name="Table2.1" style:family="table-row">
      <style:table-row-properties style:min-row-height="21.48pt" fo:keep-together="auto"/>
    </style:style>
    <style:style style:name="Table2.A1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50cm"/>
    </style:style>
    <style:style style:name="Table2.B1" style:family="table-cell">
      <style:table-cell-properties style:vertical-align="middle" style:shadow="none" fo:background-color="#e5e5e5" fo:border-top="0.012cm solid #000000" fo:border-bottom="0.012cm solid #000000" fo:border-left="0.012cm solid #000000" fo:border-right="none" fo:padding="0.050cm"/>
    </style:style>
    <style:style style:name="Table2.2" style:family="table-row">
      <style:table-row-properties style:min-row-height="75.42pt" fo:keep-together="auto"/>
    </style:style>
    <style:style style:name="Table2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.B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.3" style:family="table-row">
      <style:table-row-properties style:min-row-height="60.02pt" fo:keep-together="auto"/>
    </style:style>
    <style:style style:name="Table2.A3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.B3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2.4" style:family="table-row">
      <style:table-row-properties style:min-row-height="44.62pt" fo:keep-together="auto"/>
    </style:style>
    <style:style style:name="Table2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2.B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P176_0" style:parent-style-name="Standard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T23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T240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T242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T23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3%"/>
    </style:style>
    <style:style style:name="T239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89%"/>
    </style:style>
    <style:style style:name="T24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9%"/>
    </style:style>
    <style:style style:name="P141_0" style:parent-style-name="Standard" style:family="paragraph">
      <style:paragraph-properties fo:line-height="130%" fo:text-align="justify" fo:margin-left="0.790cm" fo:margin-right="0cm" fo:text-indent="-0.790cm" fo:margin-top="0cm" fo:margin-bottom="0cm" fo:background-color="transparent" fo:border="none" style:shadow="none" style:text-autospace="none" style:vertical-align="auto" style:snap-to-layout-grid="true"/>
    </style:style>
    <style:style style:name="T32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34_0" style:parent-style-name="Standard" style:family="paragraph">
      <style:paragraph-properties fo:line-height="130%" fo:text-align="justify" fo:margin-left="0.544cm" fo:margin-right="0cm" fo:text-indent="-0.544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77_0" style:parent-style-name="Standard" style:family="paragraph">
      <style:paragraph-properties fo:line-height="117%" fo:text-align="justify" fo:margin-left="0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P178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9_0" style:parent-style-name="Standard" style:family="paragraph">
      <style:paragraph-properties fo:line-height="117%" fo:text-align="justify" fo:margin-left="1.849cm" fo:margin-right="0cm" fo:text-indent="-1.849cm" fo:margin-top="0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6.199cm" table:align="left" fo:margin="0cm" style:shadow="none" style:may-break-between-rows="false" table:border-model="collapsing"/>
    </style:style>
    <style:style style:name="Table3.A" style:family="table-column">
      <style:table-column-properties style:column-width="1.500cm"/>
    </style:style>
    <style:style style:name="Table3.B" style:family="table-column">
      <style:table-column-properties style:column-width="2.000cm"/>
    </style:style>
    <style:style style:name="Table3.C" style:family="table-column">
      <style:table-column-properties style:column-width="10.400cm"/>
    </style:style>
    <style:style style:name="Table3.D" style:family="table-column">
      <style:table-column-properties style:column-width="2.300cm"/>
    </style:style>
    <style:style style:name="Table3.1" style:family="table-row">
      <style:table-row-properties style:min-row-height="21.48pt" fo:keep-together="auto"/>
    </style:style>
    <style:style style:name="Table3.A1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50cm"/>
    </style:style>
    <style:style style:name="Table3.C1" style:family="table-cell">
      <style:table-cell-properties style:vertical-align="middle" style:shadow="none" fo:background-color="#e5e5e5" fo:border="0.012cm solid #000000" fo:padding="0.050cm"/>
    </style:style>
    <style:style style:name="Table3.D1" style:family="table-cell">
      <style:table-cell-properties style:vertical-align="middle" style:shadow="none" fo:background-color="#e5e5e5" fo:border-top="0.012cm solid #000000" fo:border-bottom="0.012cm solid #000000" fo:border-left="0.012cm solid #000000" fo:border-right="none" fo:padding="0.050cm"/>
    </style:style>
    <style:style style:name="Table3.2" style:family="table-row">
      <style:table-row-properties style:min-row-height="45.29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C2" style:family="table-cell">
      <style:table-cell-properties style:vertical-align="middle" style:shadow="none" fo:border="0.012cm solid #000000" fo:padding="0.050cm"/>
    </style:style>
    <style:style style:name="Table3.D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3" style:family="table-row">
      <style:table-row-properties style:min-row-height="16.65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3" style:family="table-cell">
      <style:table-cell-properties style:vertical-align="middle" style:shadow="none" fo:border="0.012cm solid #000000" fo:padding="0.050cm"/>
    </style:style>
    <style:style style:name="Table3.C3" style:family="table-cell">
      <style:table-cell-properties style:vertical-align="middle" style:shadow="none" fo:border="0.012cm solid #000000" fo:padding="0.050cm"/>
    </style:style>
    <style:style style:name="Table3.D3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4" style:family="table-row">
      <style:table-row-properties style:min-row-height="30.97pt" fo:keep-together="auto"/>
    </style:style>
    <style:style style:name="Table3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4" style:family="table-cell">
      <style:table-cell-properties style:vertical-align="middle" style:shadow="none" fo:border="0.012cm solid #000000" fo:padding="0.050cm"/>
    </style:style>
    <style:style style:name="Table3.C4" style:family="table-cell">
      <style:table-cell-properties style:vertical-align="middle" style:shadow="none" fo:border="0.012cm solid #000000" fo:padding="0.050cm"/>
    </style:style>
    <style:style style:name="Table3.D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25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80_0" style:parent-style-name="Standard" style:family="paragraph">
      <style:paragraph-properties fo:line-height="117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1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0.678cm" style:type="left" style:leader-style="none"/>
        </style:tab-stops>
      </style:paragraph-properties>
    </style:style>
    <style:style style:name="T4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4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97%"/>
    </style:style>
    <style:style style:name="T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T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4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4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182_0" style:parent-style-name="Standard" style:family="paragraph">
      <style:paragraph-properties fo:line-height="117%" fo:text-align="justify" fo:margin-left="0.665cm" fo:margin-right="0cm" fo:text-indent="-0.665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100cm" table:align="left" fo:margin="0cm" style:shadow="none" style:may-break-between-rows="true" table:border-model="collapsing"/>
    </style:style>
    <style:style style:name="Table4.A" style:family="table-column">
      <style:table-column-properties style:column-width="4.000cm"/>
    </style:style>
    <style:style style:name="Table4.B" style:family="table-column">
      <style:table-column-properties style:column-width="12.100cm"/>
    </style:style>
    <style:style style:name="Table4.1" style:family="table-row">
      <style:table-row-properties style:min-row-height="21.48pt" fo:keep-together="auto"/>
    </style:style>
    <style:style style:name="Table4.A1" style:family="table-cell">
      <style:table-cell-properties style:vertical-align="middle" style:shadow="none" fo:background-color="#e5e5e5" fo:border-top="0.03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e5e5e5" fo:border-top="0.03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2" style:family="table-row">
      <style:table-row-properties style:min-row-height="46.97pt" fo:keep-together="auto"/>
    </style:style>
    <style:style style:name="Table4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3" style:family="table-row">
      <style:table-row-properties style:min-row-height="46.97pt" fo:keep-together="auto"/>
    </style:style>
    <style:style style:name="Table4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4" style:family="table-row">
      <style:table-row-properties style:min-row-height="57.77pt" fo:keep-together="auto"/>
    </style:style>
    <style:style style:name="Table4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5" style:family="table-row">
      <style:table-row-properties style:min-row-height="43.37pt" fo:keep-together="auto"/>
    </style:style>
    <style:style style:name="Table4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6" style:family="table-row">
      <style:table-row-properties style:min-row-height="64.97pt" fo:keep-together="auto"/>
    </style:style>
    <style:style style:name="Table4.A6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4.B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4.7" style:family="table-row">
      <style:table-row-properties style:min-row-height="120.97pt" fo:keep-together="auto"/>
    </style:style>
    <style:style style:name="Table4.A7" style:family="table-cell">
      <style:table-cell-properties style:vertical-align="middle" style:shadow="none" fo:border-top="0.012cm solid #000000" fo:border-bottom="0.03cm solid #000000" fo:border-left="none" fo:border-right="0.012cm solid #000000" fo:padding-top="0.050cm" fo:padding-bottom="0.050cm" fo:padding-left="0.180cm" fo:padding-right="0.180cm"/>
    </style:style>
    <style:style style:name="Table4.B7" style:family="table-cell">
      <style:table-cell-properties style:vertical-align="middle" style:shadow="none" fo:border-top="0.012cm solid #000000" fo:border-bottom="0.03cm solid #000000" fo:border-left="0.012cm solid #000000" fo:border-right="none" fo:padding-top="0.050cm" fo:padding-bottom="0.050cm" fo:padding-left="0.180cm" fo:padding-right="0.180cm"/>
    </style:style>
    <style:style style:name="T4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3_0" style:parent-style-name="Standard" style:family="paragraph">
      <style:paragraph-properties fo:line-height="117%" fo:text-align="justify" fo:margin-left="1.093cm" fo:margin-right="0cm" fo:text-indent="-1.093cm" fo:margin-top="0.106cm" fo:margin-bottom="0cm" fo:background-color="transparent" fo:border="none" style:shadow="none" style:text-autospace="none" style:vertical-align="auto" style:snap-to-layout-grid="true"/>
    </style:style>
    <style:style style:name="T3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0_0" style:parent-style-name="Standard" style:family="paragraph">
      <style:paragraph-properties fo:line-height="160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T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4_0" style:parent-style-name="Standard" style:family="paragraph">
      <style:paragraph-properties fo:line-height="117%" fo:text-align="justify" fo:margin-left="1.068cm" fo:margin-right="0cm" fo:text-indent="-1.068cm" fo:margin-top="0.106cm" fo:margin-bottom="0cm" fo:background-color="transparent" fo:border="none" style:shadow="none" style:text-autospace="none" style:vertical-align="auto" style:snap-to-layout-grid="true"/>
    </style:style>
    <style:style style:name="T5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5_0_b4" style:parent-style-name="Standard" style:family="paragraph">
      <style:paragraph-properties fo:line-height="117%" fo:text-align="justify" fo:margin-left="1.111cm" fo:margin-right="0cm" fo:text-indent="-1.111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6_0" style:parent-style-name="Standard" style:family="paragraph">
      <style:paragraph-properties fo:line-height="117%" fo:text-align="justify" fo:margin-left="0.655cm" fo:margin-right="0cm" fo:text-indent="-0.655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.00pt" style:font-size-asian="1.00pt" style:font-size-complex="1.00pt" fo:letter-spacing="-0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6.744cm" table:align="left" fo:margin="0cm" style:shadow="none" style:may-break-between-rows="true" table:border-model="collapsing"/>
    </style:style>
    <style:style style:name="Table5.A" style:family="table-column">
      <style:table-column-properties style:column-width="1.968cm"/>
    </style:style>
    <style:style style:name="Table5.B" style:family="table-column">
      <style:table-column-properties style:column-width="0.320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2.076cm"/>
    </style:style>
    <style:style style:name="Table5.E" style:family="table-column">
      <style:table-column-properties style:column-width="2.077cm"/>
    </style:style>
    <style:style style:name="Table5.F" style:family="table-column">
      <style:table-column-properties style:column-width="2.076cm"/>
    </style:style>
    <style:style style:name="Table5.G" style:family="table-column">
      <style:table-column-properties style:column-width="2.077cm"/>
    </style:style>
    <style:style style:name="Table5.H" style:family="table-column">
      <style:table-column-properties style:column-width="1.981cm"/>
    </style:style>
    <style:style style:name="Table5.I" style:family="table-column">
      <style:table-column-properties style:column-width="2.071cm"/>
    </style:style>
    <style:style style:name="Table5.1" style:family="table-row">
      <style:table-row-properties style:min-row-height="12.82pt" fo:keep-together="auto"/>
    </style:style>
    <style:style style:name="Table5.A1" style:family="table-cell">
      <style:table-cell-properties style:vertical-align="middle" style:shadow="none" fo:border="none" fo:padding="0.050cm"/>
    </style:style>
    <style:style style:name="Table5.2" style:family="table-row">
      <style:table-row-properties style:min-row-height="59.03pt" fo:keep-together="auto"/>
    </style:style>
    <style:style style:name="Table5.A2" style:family="table-cell">
      <style:table-cell-properties style:vertical-align="middle" style:shadow="none" fo:border="none" fo:padding="0.050cm"/>
    </style:style>
    <style:style style:name="Table5.B2" style:family="table-cell">
      <style:table-cell-properties style:vertical-align="middle" style:shadow="none" fo:border="none" fo:padding="0.050cm"/>
    </style:style>
    <style:style style:name="Table5.I2" style:family="table-cell">
      <style:table-cell-properties style:vertical-align="middle" style:shadow="none" fo:border="none" fo:padding="0.050cm"/>
    </style:style>
    <style:style style:name="Table5.3" style:family="table-row">
      <style:table-row-properties style:min-row-height="1.00pt" fo:keep-together="auto"/>
    </style:style>
    <style:style style:name="Table5.A3" style:family="table-cell">
      <style:table-cell-properties style:vertical-align="middle" style:shadow="none" fo:border="none" fo:padding-left="0.050cm" fo:padding-right="0.050cm"/>
    </style:style>
    <style:style style:name="Table5.C3" style:family="table-cell">
      <style:table-cell-properties style:vertical-align="middle" style:shadow="none" fo:border="none" fo:padding-left="0.050cm" fo:padding-right="0.050cm"/>
    </style:style>
    <style:style style:name="Table5.D3" style:family="table-cell">
      <style:table-cell-properties style:vertical-align="middle" style:shadow="none" fo:border="none" fo:padding-left="0.050cm" fo:padding-right="0.050cm"/>
    </style:style>
    <style:style style:name="Table5.E3" style:family="table-cell">
      <style:table-cell-properties style:vertical-align="middle" style:shadow="none" fo:border="none" fo:padding-left="0.050cm" fo:padding-right="0.050cm"/>
    </style:style>
    <style:style style:name="Table5.F3" style:family="table-cell">
      <style:table-cell-properties style:vertical-align="middle" style:shadow="none" fo:border="none" fo:padding-left="0.050cm" fo:padding-right="0.050cm"/>
    </style:style>
    <style:style style:name="Table5.G3" style:family="table-cell">
      <style:table-cell-properties style:vertical-align="middle" style:shadow="none" fo:border="none" fo:padding-left="0.050cm" fo:padding-right="0.050cm"/>
    </style:style>
    <style:style style:name="Table5.H3" style:family="table-cell">
      <style:table-cell-properties style:vertical-align="middle" style:shadow="none" fo:border="none" fo:padding-left="0.050cm" fo:padding-right="0.050cm"/>
    </style:style>
    <style:style style:name="Table5.I3" style:family="table-cell">
      <style:table-cell-properties style:vertical-align="middle" style:shadow="none" fo:border="none" fo:padding-left="0.050cm" fo:padding-right="0.050cm"/>
    </style:style>
    <style:style style:name="Table5.4" style:family="table-row">
      <style:table-row-properties style:min-row-height="1.00pt" fo:keep-together="auto"/>
    </style:style>
    <style:style style:name="Table5.A4" style:family="table-cell">
      <style:table-cell-properties style:vertical-align="middle" style:shadow="none" fo:border="none" fo:padding-left="0.050cm" fo:padding-right="0.050cm"/>
    </style:style>
    <style:style style:name="Table5.D4" style:family="table-cell">
      <style:table-cell-properties style:vertical-align="middle" style:shadow="none" fo:border="none" fo:padding-left="0.050cm" fo:padding-right="0.050cm"/>
    </style:style>
    <style:style style:name="Table5.F4" style:family="table-cell">
      <style:table-cell-properties style:vertical-align="middle" style:shadow="none" fo:border="none" fo:padding-left="0.050cm" fo:padding-right="0.050cm"/>
    </style:style>
    <style:style style:name="Table5.H4" style:family="table-cell">
      <style:table-cell-properties style:vertical-align="middle" style:shadow="none" fo:border="none" fo:padding-left="0.050cm" fo:padding-right="0.050cm"/>
    </style:style>
    <style:style style:name="Table5.5" style:family="table-row">
      <style:table-row-properties style:min-row-height="1.00pt" fo:keep-together="auto"/>
    </style:style>
    <style:style style:name="Table5.A5" style:family="table-cell">
      <style:table-cell-properties style:vertical-align="middle" style:shadow="none" fo:border="none" fo:padding-left="0.050cm" fo:padding-right="0.050cm"/>
    </style:style>
    <style:style style:name="Table5.D5" style:family="table-cell">
      <style:table-cell-properties style:vertical-align="middle" style:shadow="none" fo:border="none" fo:padding-left="0.050cm" fo:padding-right="0.050cm"/>
    </style:style>
    <style:style style:name="Table5.F5" style:family="table-cell">
      <style:table-cell-properties style:vertical-align="middle" style:shadow="none" fo:border="none" fo:padding-left="0.050cm" fo:padding-right="0.050cm"/>
    </style:style>
    <style:style style:name="Table5.H5" style:family="table-cell">
      <style:table-cell-properties style:vertical-align="middle" style:shadow="none" fo:border="none" fo:padding-left="0.050cm" fo:padding-right="0.050cm"/>
    </style:style>
    <style:style style:name="Table5.6" style:family="table-row">
      <style:table-row-properties style:min-row-height="16.35pt" fo:keep-together="auto"/>
    </style:style>
    <style:style style:name="Table5.A6" style:family="table-cell">
      <style:table-cell-properties style:vertical-align="middle" style:shadow="none" fo:border="none" fo:padding-left="0.050cm" fo:padding-right="0.050cm"/>
    </style:style>
    <style:style style:name="Table5.B6" style:family="table-cell">
      <style:table-cell-properties style:vertical-align="middle" style:shadow="none" fo:border="none" fo:padding-left="0.050cm" fo:padding-right="0.050cm"/>
    </style:style>
    <style:style style:name="Table5.7" style:family="table-row">
      <style:table-row-properties style:min-row-height="16.35pt" fo:keep-together="auto"/>
    </style:style>
    <style:style style:name="Table5.A7" style:family="table-cell">
      <style:table-cell-properties style:vertical-align="middle" style:shadow="none" fo:border="none" fo:padding-left="0.050cm" fo:padding-right="0.050cm"/>
    </style:style>
    <style:style style:name="Table5.B7" style:family="table-cell">
      <style:table-cell-properties style:vertical-align="middle" style:shadow="none" fo:border="none" fo:padding-left="0.050cm" fo:padding-right="0.050cm"/>
    </style:style>
    <style:style style:name="Table5.8" style:family="table-row">
      <style:table-row-properties style:min-row-height="16.35pt" fo:keep-together="auto"/>
    </style:style>
    <style:style style:name="Table5.A8" style:family="table-cell">
      <style:table-cell-properties style:vertical-align="middle" style:shadow="none" fo:border-top="none" fo:border-bottom="0.012cm solid #000000" fo:border-left="none" fo:border-right="none" fo:padding-left="0.050cm" fo:padding-right="0.050cm"/>
    </style:style>
    <style:style style:name="Table5.B8" style:family="table-cell">
      <style:table-cell-properties style:vertical-align="middle" style:shadow="none" fo:border-top="none" fo:border-bottom="0.012cm solid #000000" fo:border-left="none" fo:border-right="none" fo:padding-left="0.050cm" fo:padding-right="0.050cm"/>
    </style:style>
    <style:style style:name="Table5.9" style:family="table-row">
      <style:table-row-properties style:min-row-height="1.00pt" fo:keep-together="auto"/>
    </style:style>
    <style:style style:name="Table5.A9" style:family="table-cell">
      <style:table-cell-properties style:shadow="none" fo:border-top="0.012cm solid #000000" fo:border-bottom="none" fo:border-left="none" fo:border-right="none" fo:padding-left="0.050cm" fo:padding-right="0.050cm"/>
    </style:style>
    <style:style style:name="Table5.10" style:family="table-row">
      <style:table-row-properties style:min-row-height="255.62pt" fo:keep-together="auto"/>
    </style:style>
    <style:style style:name="Table5.A10" style:family="table-cell">
      <style:table-cell-properties style:shadow="none" fo:border="none" fo:padding="0.050cm"/>
    </style:style>
    <style:style style:name="Table7" style:family="table">
      <style:table-properties style:width="16.770cm" table:align="left" fo:margin="0cm" style:shadow="none" style:may-break-between-rows="false" table:border-model="collapsing"/>
    </style:style>
    <style:style style:name="Table7.A" style:family="table-column">
      <style:table-column-properties style:column-width="0.659cm"/>
    </style:style>
    <style:style style:name="Table7.B" style:family="table-column">
      <style:table-column-properties style:column-width="0.192cm"/>
    </style:style>
    <style:style style:name="Table7.C" style:family="table-column">
      <style:table-column-properties style:column-width="0.096cm"/>
    </style:style>
    <style:style style:name="Table7.D" style:family="table-column">
      <style:table-column-properties style:column-width="0.563cm"/>
    </style:style>
    <style:style style:name="Table7.E" style:family="table-column">
      <style:table-column-properties style:column-width="0.686cm"/>
    </style:style>
    <style:style style:name="Table7.F" style:family="table-column">
      <style:table-column-properties style:column-width="1.632cm"/>
    </style:style>
    <style:style style:name="Table7.G" style:family="table-column">
      <style:table-column-properties style:column-width="1.537cm"/>
    </style:style>
    <style:style style:name="Table7.H" style:family="table-column">
      <style:table-column-properties style:column-width="1.632cm"/>
    </style:style>
    <style:style style:name="Table7.I" style:family="table-column">
      <style:table-column-properties style:column-width="1.537cm"/>
    </style:style>
    <style:style style:name="Table7.J" style:family="table-column">
      <style:table-column-properties style:column-width="1.632cm"/>
    </style:style>
    <style:style style:name="Table7.K" style:family="table-column">
      <style:table-column-properties style:column-width="1.537cm"/>
    </style:style>
    <style:style style:name="Table7.L" style:family="table-column">
      <style:table-column-properties style:column-width="1.632cm"/>
    </style:style>
    <style:style style:name="Table7.M" style:family="table-column">
      <style:table-column-properties style:column-width="1.728cm"/>
    </style:style>
    <style:style style:name="Table7.N" style:family="table-column">
      <style:table-column-properties style:column-width="1.709cm"/>
    </style:style>
    <style:style style:name="Table7.1" style:family="table-row">
      <style:table-row-properties style:min-row-height="82.18pt" fo:keep-together="auto"/>
    </style:style>
    <style:style style:name="Table7.A1" style:family="table-cell">
      <style:table-cell-properties style:vertical-align="middle" style:shadow="none" fo:border="none" fo:padding-left="0.050cm" fo:padding-right="0.050cm"/>
    </style:style>
    <style:style style:name="Table7.2" style:family="table-row">
      <style:table-row-properties style:min-row-height="14.17pt" fo:keep-together="auto"/>
    </style:style>
    <style:style style:name="Table7.A2" style:family="table-cell">
      <style:table-cell-properties style:vertical-align="middle" style:shadow="none" fo:border="none" fo:padding-left="0.050cm" fo:padding-right="0.050cm"/>
    </style:style>
    <style:style style:name="Table7.E2" style:family="table-cell">
      <style:table-cell-properties style:vertical-align="middle" style:shadow="none" fo:border="none" fo:padding-left="0.050cm" fo:padding-right="0.050cm"/>
    </style:style>
    <style:style style:name="Table7.3" style:family="table-row">
      <style:table-row-properties style:min-row-height="5.66pt" fo:keep-together="auto"/>
    </style:style>
    <style:style style:name="Table7.A3" style:family="table-cell">
      <style:table-cell-properties style:vertical-align="middle" style:shadow="none" fo:background-color="#999999" fo:border="none" fo:padding-left="0.050cm" fo:padding-right="0.050cm"/>
    </style:style>
    <style:style style:name="Table7.4" style:family="table-row">
      <style:table-row-properties style:min-row-height="12.82pt" fo:keep-together="auto"/>
    </style:style>
    <style:style style:name="Table7.A4" style:family="table-cell">
      <style:table-cell-properties style:vertical-align="middle" style:shadow="none" fo:border="none" fo:padding="0.050cm"/>
    </style:style>
    <style:style style:name="Table7.D4" style:family="table-cell">
      <style:table-cell-properties style:vertical-align="middle" style:shadow="none" fo:border="none" fo:padding="0.050cm"/>
    </style:style>
    <style:style style:name="Table7.F4" style:family="table-cell">
      <style:table-cell-properties style:vertical-align="middle" style:shadow="none" fo:border="none" fo:padding="0.050cm"/>
    </style:style>
    <style:style style:name="Table7.G4" style:family="table-cell">
      <style:table-cell-properties style:vertical-align="middle" style:shadow="none" fo:border="none" fo:padding="0.050cm"/>
    </style:style>
    <style:style style:name="Table7.H4" style:family="table-cell">
      <style:table-cell-properties style:vertical-align="middle" style:shadow="none" fo:border="none" fo:padding="0.050cm"/>
    </style:style>
    <style:style style:name="Table7.I4" style:family="table-cell">
      <style:table-cell-properties style:vertical-align="middle" style:shadow="none" fo:border="none" fo:padding="0.050cm"/>
    </style:style>
    <style:style style:name="Table7.J4" style:family="table-cell">
      <style:table-cell-properties style:vertical-align="middle" style:shadow="none" fo:border="none" fo:padding="0.050cm"/>
    </style:style>
    <style:style style:name="Table7.K4" style:family="table-cell">
      <style:table-cell-properties style:vertical-align="middle" style:shadow="none" fo:border="none" fo:padding="0.050cm"/>
    </style:style>
    <style:style style:name="Table7.L4" style:family="table-cell">
      <style:table-cell-properties style:vertical-align="middle" style:shadow="none" fo:border="none" fo:padding="0.050cm"/>
    </style:style>
    <style:style style:name="Table7.M4" style:family="table-cell">
      <style:table-cell-properties style:vertical-align="middle" style:shadow="none" fo:border="none" fo:padding="0.050cm"/>
    </style:style>
    <style:style style:name="Table7.N4" style:family="table-cell">
      <style:table-cell-properties style:vertical-align="middle" style:shadow="none" fo:border="none" fo:padding="0.050cm"/>
    </style:style>
    <style:style style:name="Table7.5" style:family="table-row">
      <style:table-row-properties style:min-row-height="3.46pt" fo:keep-together="auto"/>
    </style:style>
    <style:style style:name="Table7.H5" style:family="table-cell">
      <style:table-cell-properties style:vertical-align="middle" style:shadow="none" fo:border="none" fo:padding="0.050cm"/>
    </style:style>
    <style:style style:name="Table7.6" style:family="table-row">
      <style:table-row-properties style:min-row-height="16.28pt" fo:keep-together="auto"/>
    </style:style>
    <style:style style:name="Table7.A6" style:family="table-cell">
      <style:table-cell-properties style:vertical-align="middle" style:shadow="none" fo:border="none" fo:padding="0.050cm"/>
    </style:style>
    <style:style style:name="Table7.B6" style:family="table-cell">
      <style:table-cell-properties style:vertical-align="middle" style:shadow="none" fo:border="none" fo:padding="0.050cm"/>
    </style:style>
    <style:style style:name="Table7.F6" style:family="table-cell">
      <style:table-cell-properties style:vertical-align="middle" style:shadow="none" fo:border="none" fo:padding="0.050cm"/>
    </style:style>
    <style:style style:name="Table7.G6" style:family="table-cell">
      <style:table-cell-properties style:vertical-align="middle" style:shadow="none" fo:border="none" fo:padding="0.050cm"/>
    </style:style>
    <style:style style:name="Table7.H6" style:family="table-cell">
      <style:table-cell-properties style:vertical-align="middle" style:shadow="none" fo:border="none" fo:padding="0.050cm"/>
    </style:style>
    <style:style style:name="Table7.I6" style:family="table-cell">
      <style:table-cell-properties style:vertical-align="middle" style:shadow="none" fo:border="none" fo:padding="0.050cm"/>
    </style:style>
    <style:style style:name="Table7.J6" style:family="table-cell">
      <style:table-cell-properties style:vertical-align="middle" style:shadow="none" fo:border="none" fo:padding="0.050cm"/>
    </style:style>
    <style:style style:name="Table7.K6" style:family="table-cell">
      <style:table-cell-properties style:vertical-align="middle" style:shadow="none" fo:border="none" fo:padding="0.050cm"/>
    </style:style>
    <style:style style:name="Table7.L6" style:family="table-cell">
      <style:table-cell-properties style:vertical-align="middle" style:shadow="none" fo:border="none" fo:padding="0.050cm"/>
    </style:style>
    <style:style style:name="Table7.M6" style:family="table-cell">
      <style:table-cell-properties style:vertical-align="middle" style:shadow="none" fo:border="none" fo:padding="0.050cm"/>
    </style:style>
    <style:style style:name="Table7.N6" style:family="table-cell">
      <style:table-cell-properties style:vertical-align="middle" style:shadow="none" fo:border="none" fo:padding="0.050cm"/>
    </style:style>
    <style:style style:name="Table7.7" style:family="table-row">
      <style:table-row-properties style:min-row-height="16.28pt" fo:keep-together="auto"/>
    </style:style>
    <style:style style:name="Table7.A7" style:family="table-cell">
      <style:table-cell-properties style:vertical-align="middle" style:shadow="none" fo:border="none" fo:padding="0.050cm"/>
    </style:style>
    <style:style style:name="Table7.C7" style:family="table-cell">
      <style:table-cell-properties style:vertical-align="middle" style:shadow="none" fo:border="none" fo:padding="0.050cm"/>
    </style:style>
    <style:style style:name="Table7.F7" style:family="table-cell">
      <style:table-cell-properties style:vertical-align="middle" style:shadow="none" fo:border="none" fo:padding="0.050cm"/>
    </style:style>
    <style:style style:name="Table7.G7" style:family="table-cell">
      <style:table-cell-properties style:vertical-align="middle" style:shadow="none" fo:border="none" fo:padding="0.050cm"/>
    </style:style>
    <style:style style:name="Table7.H7" style:family="table-cell">
      <style:table-cell-properties style:vertical-align="middle" style:shadow="none" fo:border="none" fo:padding="0.050cm"/>
    </style:style>
    <style:style style:name="Table7.I7" style:family="table-cell">
      <style:table-cell-properties style:vertical-align="middle" style:shadow="none" fo:border="none" fo:padding="0.050cm"/>
    </style:style>
    <style:style style:name="Table7.J7" style:family="table-cell">
      <style:table-cell-properties style:vertical-align="middle" style:shadow="none" fo:border="none" fo:padding="0.050cm"/>
    </style:style>
    <style:style style:name="Table7.K7" style:family="table-cell">
      <style:table-cell-properties style:vertical-align="middle" style:shadow="none" fo:border="none" fo:padding="0.050cm"/>
    </style:style>
    <style:style style:name="Table7.L7" style:family="table-cell">
      <style:table-cell-properties style:vertical-align="middle" style:shadow="none" fo:border="none" fo:padding="0.050cm"/>
    </style:style>
    <style:style style:name="Table7.M7" style:family="table-cell">
      <style:table-cell-properties style:vertical-align="middle" style:shadow="none" fo:border="none" fo:padding="0.050cm"/>
    </style:style>
    <style:style style:name="Table7.N7" style:family="table-cell">
      <style:table-cell-properties style:vertical-align="middle" style:shadow="none" fo:border="none" fo:padding="0.050cm"/>
    </style:style>
    <style:style style:name="Table7.8" style:family="table-row">
      <style:table-row-properties style:min-row-height="16.28pt" fo:keep-together="auto"/>
    </style:style>
    <style:style style:name="Table7.A8" style:family="table-cell">
      <style:table-cell-properties style:vertical-align="middle" style:shadow="none" fo:border="none" fo:padding="0.050cm"/>
    </style:style>
    <style:style style:name="Table7.B8" style:family="table-cell">
      <style:table-cell-properties style:vertical-align="middle" style:shadow="none" fo:border="none" fo:padding="0.050cm"/>
    </style:style>
    <style:style style:name="Table7.F8" style:family="table-cell">
      <style:table-cell-properties style:vertical-align="middle" style:shadow="none" fo:border="none" fo:padding="0.050cm"/>
    </style:style>
    <style:style style:name="Table7.G8" style:family="table-cell">
      <style:table-cell-properties style:vertical-align="middle" style:shadow="none" fo:border="none" fo:padding="0.050cm"/>
    </style:style>
    <style:style style:name="Table7.H8" style:family="table-cell">
      <style:table-cell-properties style:vertical-align="middle" style:shadow="none" fo:border="none" fo:padding="0.050cm"/>
    </style:style>
    <style:style style:name="Table7.I8" style:family="table-cell">
      <style:table-cell-properties style:vertical-align="middle" style:shadow="none" fo:border="none" fo:padding="0.050cm"/>
    </style:style>
    <style:style style:name="Table7.J8" style:family="table-cell">
      <style:table-cell-properties style:vertical-align="middle" style:shadow="none" fo:border="none" fo:padding="0.050cm"/>
    </style:style>
    <style:style style:name="Table7.K8" style:family="table-cell">
      <style:table-cell-properties style:vertical-align="middle" style:shadow="none" fo:border="none" fo:padding="0.050cm"/>
    </style:style>
    <style:style style:name="Table7.L8" style:family="table-cell">
      <style:table-cell-properties style:vertical-align="middle" style:shadow="none" fo:border="none" fo:padding="0.050cm"/>
    </style:style>
    <style:style style:name="Table7.M8" style:family="table-cell">
      <style:table-cell-properties style:vertical-align="middle" style:shadow="none" fo:border="none" fo:padding="0.050cm"/>
    </style:style>
    <style:style style:name="Table7.N8" style:family="table-cell">
      <style:table-cell-properties style:vertical-align="middle" style:shadow="none" fo:border="none" fo:padding="0.050cm"/>
    </style:style>
    <style:style style:name="P188_0_b4" style:parent-style-name="Standard" style:family="paragraph">
      <style:paragraph-properties fo:line-height="117%" fo:text-align="justify" fo:margin-left="0.655cm" fo:margin-right="0cm" fo:text-indent="-0.655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-3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-3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1.00pt" style:font-size-asian="21.00pt" style:font-size-complex="21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9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8" style:family="table">
      <style:table-properties style:width="16.767cm" table:align="left" fo:margin="0cm" style:shadow="none" style:may-break-between-rows="false" table:border-model="collapsing"/>
    </style:style>
    <style:style style:name="Table8.A" style:family="table-column">
      <style:table-column-properties style:column-width="2.077cm"/>
    </style:style>
    <style:style style:name="Table8.B" style:family="table-column">
      <style:table-column-properties style:column-width="2.453cm"/>
    </style:style>
    <style:style style:name="Table8.C" style:family="table-column">
      <style:table-column-properties style:column-width="1.972cm"/>
    </style:style>
    <style:style style:name="Table8.D" style:family="table-column">
      <style:table-column-properties style:column-width="1.870cm"/>
    </style:style>
    <style:style style:name="Table8.E" style:family="table-column">
      <style:table-column-properties style:column-width="1.941cm"/>
    </style:style>
    <style:style style:name="Table8.F" style:family="table-column">
      <style:table-column-properties style:column-width="1.872cm"/>
    </style:style>
    <style:style style:name="Table8.G" style:family="table-column">
      <style:table-column-properties style:column-width="4.583cm"/>
    </style:style>
    <style:style style:name="Table8.1" style:family="table-row">
      <style:table-row-properties style:min-row-height="27.29pt" fo:keep-together="auto"/>
    </style:style>
    <style:style style:name="Table8.A1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8.E1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8.F1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8.2" style:family="table-row">
      <style:table-row-properties style:min-row-height="28.72pt" fo:keep-together="auto"/>
    </style:style>
    <style:style style:name="Table8.A2" style:family="table-cell">
      <style:table-cell-properties style:vertical-align="middle" style:shadow="none" fo:border="0.012cm solid #000000" fo:padding="0.049cm"/>
    </style:style>
    <style:style style:name="Table8.B2" style:family="table-cell">
      <style:table-cell-properties style:vertical-align="middle" style:shadow="none" fo:border="0.012cm solid #000000" fo:padding="0.049cm"/>
    </style:style>
    <style:style style:name="Table8.C2" style:family="table-cell">
      <style:table-cell-properties style:vertical-align="middle" style:shadow="none" fo:border="0.012cm solid #000000" fo:padding="0.049cm"/>
    </style:style>
    <style:style style:name="Table8.E2" style:family="table-cell">
      <style:table-cell-properties style:vertical-align="middle" style:shadow="none" fo:border="0.012cm solid #000000" fo:padding="0.049cm"/>
    </style:style>
    <style:style style:name="Table8.F2" style:family="table-cell">
      <style:table-cell-properties style:vertical-align="middle" style:shadow="none" fo:border="0.012cm solid #000000" fo:padding="0.049cm"/>
    </style:style>
    <style:style style:name="Table8.3" style:family="table-row">
      <style:table-row-properties style:min-row-height="24.46pt" fo:keep-together="auto"/>
    </style:style>
    <style:style style:name="Table8.B3" style:family="table-cell">
      <style:table-cell-properties style:vertical-align="middle" style:shadow="none" fo:border="0.012cm solid #000000" fo:padding="0.049cm"/>
    </style:style>
    <style:style style:name="Table8.C3" style:family="table-cell">
      <style:table-cell-properties style:vertical-align="middle" style:shadow="none" fo:border="0.012cm solid #000000" fo:padding="0.049cm"/>
    </style:style>
    <style:style style:name="Table8.4" style:family="table-row">
      <style:table-row-properties style:min-row-height="21.63pt" fo:keep-together="auto"/>
    </style:style>
    <style:style style:name="Table8.A4" style:family="table-cell">
      <style:table-cell-properties style:vertical-align="middle" style:shadow="none" fo:border="0.012cm solid #000000" fo:padding="0.049cm"/>
    </style:style>
    <style:style style:name="Table8.B4" style:family="table-cell">
      <style:table-cell-properties style:vertical-align="middle" style:shadow="none" fo:border="0.012cm solid #000000" fo:padding="0.049cm"/>
    </style:style>
    <style:style style:name="Table8.C4" style:family="table-cell">
      <style:table-cell-properties style:vertical-align="middle" style:shadow="none" fo:border="0.012cm solid #000000" fo:padding="0.049cm"/>
    </style:style>
    <style:style style:name="Table8.D4" style:family="table-cell">
      <style:table-cell-properties style:vertical-align="middle" style:shadow="none" fo:border="0.012cm solid #000000" fo:padding="0.049cm"/>
    </style:style>
    <style:style style:name="Table8.F4" style:family="table-cell">
      <style:table-cell-properties style:vertical-align="middle" style:shadow="none" fo:border="0.012cm solid #000000" fo:padding="0.049cm"/>
    </style:style>
    <style:style style:name="Table8.G4" style:family="table-cell">
      <style:table-cell-properties style:vertical-align="middle" style:shadow="none" fo:border="0.012cm solid #000000" fo:padding="0.049cm"/>
    </style:style>
    <style:style style:name="Table8.5" style:family="table-row">
      <style:table-row-properties style:min-row-height="21.63pt" fo:keep-together="auto"/>
    </style:style>
    <style:style style:name="Table8.C5" style:family="table-cell">
      <style:table-cell-properties style:vertical-align="middle" style:shadow="none" fo:border="0.012cm solid #000000" fo:padding="0.049cm"/>
    </style:style>
    <style:style style:name="Table8.D5" style:family="table-cell">
      <style:table-cell-properties style:vertical-align="middle" style:shadow="none" fo:border="0.012cm solid #000000" fo:padding="0.049cm"/>
    </style:style>
    <style:style style:name="Table8.6" style:family="table-row">
      <style:table-row-properties style:min-row-height="20.29pt" fo:keep-together="auto"/>
    </style:style>
    <style:style style:name="Table8.B6" style:family="table-cell">
      <style:table-cell-properties style:vertical-align="middle" style:shadow="none" fo:border="0.012cm solid #000000" fo:padding="0.049cm"/>
    </style:style>
    <style:style style:name="Table8.C6" style:family="table-cell">
      <style:table-cell-properties style:vertical-align="middle" style:shadow="none" fo:border="0.012cm solid #000000" fo:padding="0.049cm"/>
    </style:style>
    <style:style style:name="Table8.D6" style:family="table-cell">
      <style:table-cell-properties style:vertical-align="middle" style:shadow="none" fo:border="0.012cm solid #000000" fo:padding="0.049cm"/>
    </style:style>
    <style:style style:name="Table8.7" style:family="table-row">
      <style:table-row-properties style:min-row-height="31.61pt" fo:keep-together="auto"/>
    </style:style>
    <style:style style:name="Table8.C7" style:family="table-cell">
      <style:table-cell-properties style:vertical-align="middle" style:shadow="none" fo:border="0.012cm solid #000000" fo:padding="0.049cm"/>
    </style:style>
    <style:style style:name="Table8.D7" style:family="table-cell">
      <style:table-cell-properties style:vertical-align="middle" style:shadow="none" fo:border="0.012cm solid #000000" fo:padding="0.049cm"/>
    </style:style>
    <style:style style:name="Table8.F7" style:family="table-cell">
      <style:table-cell-properties style:vertical-align="middle" style:shadow="none" fo:border="0.012cm solid #000000" fo:padding="0.049cm"/>
    </style:style>
    <style:style style:name="Table8.G7" style:family="table-cell">
      <style:table-cell-properties style:vertical-align="middle" style:shadow="none" fo:border="0.012cm solid #000000" fo:padding="0.049cm"/>
    </style:style>
    <style:style style:name="Table8.8" style:family="table-row">
      <style:table-row-properties style:min-row-height="20.29pt" fo:keep-together="auto"/>
    </style:style>
    <style:style style:name="Table8.C8" style:family="table-cell">
      <style:table-cell-properties style:vertical-align="middle" style:shadow="none" fo:border="0.012cm solid #000000" fo:padding="0.049cm"/>
    </style:style>
    <style:style style:name="Table8.D8" style:family="table-cell">
      <style:table-cell-properties style:vertical-align="middle" style:shadow="none" fo:border="0.012cm solid #000000" fo:padding="0.049cm"/>
    </style:style>
    <style:style style:name="Table8.9" style:family="table-row">
      <style:table-row-properties style:min-row-height="303.83pt" fo:keep-together="auto"/>
    </style:style>
    <style:style style:name="Table8.A9" style:family="table-cell">
      <style:table-cell-properties style:vertical-align="middle" style:shadow="none" fo:border="0.012cm solid #000000" fo:padding="0.049cm"/>
    </style:style>
    <style:style style:name="Table8.B9" style:family="table-cell">
      <style:table-cell-properties style:vertical-align="middle" style:shadow="none" fo:border="0.012cm solid #000000" fo:padding="0.049cm"/>
    </style:style>
    <style:style style:name="Table8.10" style:family="table-row">
      <style:table-row-properties style:min-row-height="120.59pt" fo:keep-together="auto"/>
    </style:style>
    <style:style style:name="Table8.A10" style:family="table-cell">
      <style:table-cell-properties style:vertical-align="middle" style:shadow="none" fo:border="0.012cm solid #000000" fo:padding="0.049cm"/>
    </style:style>
    <style:style style:name="P190_0" style:parent-style-name="Standard" style:family="paragraph">
      <style:paragraph-properties fo:line-height="117%" fo:text-align="center" fo:margin-left="0.655cm" fo:margin-right="0cm" fo:text-indent="-0.655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9" style:family="table">
      <style:table-properties style:width="16.801cm" table:align="left" fo:margin="0cm" style:shadow="none" style:may-break-between-rows="true" table:border-model="collapsing"/>
    </style:style>
    <style:style style:name="Table9.A" style:family="table-column">
      <style:table-column-properties style:column-width="16.801cm"/>
    </style:style>
    <style:style style:name="Table9.1" style:family="table-row">
      <style:table-row-properties style:min-row-height="2.82pt" fo:keep-together="auto"/>
    </style:style>
    <style:style style:name="Table9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191_0_b4" style:parent-style-name="Standard" style:family="paragraph">
      <style:paragraph-properties fo:line-height="95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191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1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2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2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80pt" style:font-size-asian="10.80pt" style:font-size-complex="10.8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3_0" style:parent-style-name="Standard" style:family="paragraph">
      <style:paragraph-properties fo:line-height="88%" fo:text-align="justify" fo:margin-left="1.669cm" fo:margin-right="0cm" fo:text-indent="-1.669cm" fo:margin-top="0cm" fo:margin-bottom="0cm" fo:background-color="transparent" fo:border="none" style:shadow="none" style:text-autospace="none" style:vertical-align="auto" style:snap-to-layout-grid="true"/>
    </style:style>
    <style:style style:name="T10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899cm" table:align="left" fo:margin="0cm" style:shadow="none" style:may-break-between-rows="false" table:border-model="collapsing"/>
    </style:style>
    <style:style style:name="Table11.A" style:family="table-column">
      <style:table-column-properties style:column-width="5.232cm"/>
    </style:style>
    <style:style style:name="Table11.B" style:family="table-column">
      <style:table-column-properties style:column-width="6.034cm"/>
    </style:style>
    <style:style style:name="Table11.C" style:family="table-column">
      <style:table-column-properties style:column-width="5.633cm"/>
    </style:style>
    <style:style style:name="Table11.1" style:family="table-row">
      <style:table-row-properties style:min-row-height="18.63pt" fo:keep-together="auto"/>
    </style:style>
    <style:style style:name="Table11.A1" style:family="table-cell">
      <style:table-cell-properties style:vertical-align="middle" style:shadow="none" fo:border-top="0.04cm solid #000000" fo:border-bottom="0.012cm solid #000000" fo:border-left="none" fo:border-right="0.012cm solid #000000" fo:padding="0.049cm"/>
    </style:style>
    <style:style style:name="Table11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1.C1" style:family="table-cell">
      <style:table-cell-properties style:vertical-align="middle" style:shadow="none" fo:border-top="0.04cm solid #000000" fo:border-bottom="0.012cm solid #000000" fo:border-left="0.012cm solid #000000" fo:border-right="none" fo:padding="0.049cm"/>
    </style:style>
    <style:style style:name="Table11.2" style:family="table-row">
      <style:table-row-properties style:min-row-height="18.63pt" fo:keep-together="auto"/>
    </style:style>
    <style:style style:name="Table11.A2" style:family="table-cell">
      <style:table-cell-properties style:vertical-align="middle" style:shadow="none" fo:border-top="0.012cm solid #000000" fo:border-bottom="0.012cm dotted #000000" fo:border-left="none" fo:border-right="0.012cm solid #000000" fo:padding="0.049cm"/>
    </style:style>
    <style:style style:name="Table11.B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1.C2" style:family="table-cell">
      <style:table-cell-properties style:vertical-align="middle" style:shadow="none" fo:border-top="0.012cm solid #000000" fo:border-bottom="0.012cm dotted #000000" fo:border-left="0.012cm solid #000000" fo:border-right="none" fo:padding="0.049cm"/>
    </style:style>
    <style:style style:name="Table11.3" style:family="table-row">
      <style:table-row-properties style:min-row-height="18.63pt" fo:keep-together="auto"/>
    </style:style>
    <style:style style:name="Table11.A3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1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1.C3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1.4" style:family="table-row">
      <style:table-row-properties style:min-row-height="18.63pt" fo:keep-together="auto"/>
    </style:style>
    <style:style style:name="Table11.A4" style:family="table-cell">
      <style:table-cell-properties style:vertical-align="middle" style:shadow="none" fo:border-top="0.012cm dotted #000000" fo:border-bottom="0.04cm solid #000000" fo:border-left="none" fo:border-right="0.012cm solid #000000" fo:padding="0.049cm"/>
    </style:style>
    <style:style style:name="Table11.B4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1.C4" style:family="table-cell">
      <style:table-cell-properties style:vertical-align="middle" style:shadow="none" fo:border-top="0.012cm dotted #000000" fo:border-bottom="0.04cm solid #000000" fo:border-left="0.012cm solid #000000" fo:border-right="none" fo:padding="0.049cm"/>
    </style:style>
    <style:style style:name="P194_0" style:parent-style-name="Standard" style:family="paragraph">
      <style:paragraph-properties fo:line-height="109%" fo:text-align="justify" fo:margin-left="0.655cm" fo:margin-right="0cm" fo:text-indent="-0.655cm" fo:margin-top="0cm" fo:margin-bottom="0cm" fo:background-color="transparent" fo:border="none" style:shadow="none" style:text-autospace="none" style:vertical-align="auto" style:snap-to-layout-grid="true"/>
    </style:style>
    <style:style style:name="Table12" style:family="table">
      <style:table-properties style:width="16.899cm" table:align="left" fo:margin="0cm" style:shadow="none" style:may-break-between-rows="false" table:border-model="collapsing"/>
    </style:style>
    <style:style style:name="Table12.A" style:family="table-column">
      <style:table-column-properties style:column-width="5.232cm"/>
    </style:style>
    <style:style style:name="Table12.B" style:family="table-column">
      <style:table-column-properties style:column-width="11.667cm"/>
    </style:style>
    <style:style style:name="Table12.1" style:family="table-row">
      <style:table-row-properties style:min-row-height="18.63pt" fo:keep-together="auto"/>
    </style:style>
    <style:style style:name="Table12.A1" style:family="table-cell">
      <style:table-cell-properties style:vertical-align="middle" style:shadow="none" fo:border-top="0.04cm solid #000000" fo:border-bottom="0.012cm solid #000000" fo:border-left="none" fo:border-right="0.012cm solid #000000" fo:padding="0.049cm"/>
    </style:style>
    <style:style style:name="Table12.B1" style:family="table-cell">
      <style:table-cell-properties style:vertical-align="middle" style:shadow="none" fo:border-top="0.04cm solid #000000" fo:border-bottom="0.012cm solid #000000" fo:border-left="0.012cm solid #000000" fo:border-right="none" fo:padding="0.049cm"/>
    </style:style>
    <style:style style:name="Table12.2" style:family="table-row">
      <style:table-row-properties style:min-row-height="18.63pt" fo:keep-together="auto"/>
    </style:style>
    <style:style style:name="Table12.A2" style:family="table-cell">
      <style:table-cell-properties style:vertical-align="middle" style:shadow="none" fo:border-top="0.012cm solid #000000" fo:border-bottom="0.012cm dotted #000000" fo:border-left="none" fo:border-right="0.012cm solid #000000" fo:padding="0.049cm"/>
    </style:style>
    <style:style style:name="Table12.B2" style:family="table-cell">
      <style:table-cell-properties style:vertical-align="middle" style:shadow="none" fo:border-top="0.012cm solid #000000" fo:border-bottom="0.012cm dotted #000000" fo:border-left="0.012cm solid #000000" fo:border-right="none" fo:padding="0.049cm"/>
    </style:style>
    <style:style style:name="Table12.3" style:family="table-row">
      <style:table-row-properties style:min-row-height="18.63pt" fo:keep-together="auto"/>
    </style:style>
    <style:style style:name="Table12.A3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2.B3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2.4" style:family="table-row">
      <style:table-row-properties style:min-row-height="18.63pt" fo:keep-together="auto"/>
    </style:style>
    <style:style style:name="Table12.A4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2.B4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2.5" style:family="table-row">
      <style:table-row-properties style:min-row-height="18.63pt" fo:keep-together="auto"/>
    </style:style>
    <style:style style:name="Table12.A5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2.B5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2.6" style:family="table-row">
      <style:table-row-properties style:min-row-height="18.63pt" fo:keep-together="auto"/>
    </style:style>
    <style:style style:name="Table12.A6" style:family="table-cell">
      <style:table-cell-properties style:vertical-align="middle" style:shadow="none" fo:border-top="0.012cm dotted #000000" fo:border-bottom="0.04cm solid #000000" fo:border-left="none" fo:border-right="0.012cm solid #000000" fo:padding="0.049cm"/>
    </style:style>
    <style:style style:name="Table12.B6" style:family="table-cell">
      <style:table-cell-properties style:vertical-align="middle" style:shadow="none" fo:border-top="0.012cm dotted #000000" fo:border-bottom="0.04cm solid #000000" fo:border-left="0.012cm solid #000000" fo:border-right="none" fo:padding="0.049cm"/>
    </style:style>
    <style:style style:name="T10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3" style:family="table">
      <style:table-properties style:width="16.899cm" table:align="left" fo:margin="0cm" style:shadow="none" style:may-break-between-rows="false" table:border-model="collapsing"/>
    </style:style>
    <style:style style:name="Table13.A" style:family="table-column">
      <style:table-column-properties style:column-width="4.633cm"/>
    </style:style>
    <style:style style:name="Table13.B" style:family="table-column">
      <style:table-column-properties style:column-width="6.633cm"/>
    </style:style>
    <style:style style:name="Table13.C" style:family="table-column">
      <style:table-column-properties style:column-width="5.633cm"/>
    </style:style>
    <style:style style:name="Table13.1" style:family="table-row">
      <style:table-row-properties style:min-row-height="18.63pt" fo:keep-together="auto"/>
    </style:style>
    <style:style style:name="Table13.A1" style:family="table-cell">
      <style:table-cell-properties style:vertical-align="middle" style:shadow="none" fo:border-top="0.04cm solid #000000" fo:border-bottom="0.012cm solid #000000" fo:border-left="none" fo:border-right="0.012cm solid #000000" fo:padding="0.049cm"/>
    </style:style>
    <style:style style:name="Table13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3.C1" style:family="table-cell">
      <style:table-cell-properties style:vertical-align="middle" style:shadow="none" fo:border-top="0.04cm solid #000000" fo:border-bottom="0.012cm solid #000000" fo:border-left="0.012cm solid #000000" fo:border-right="none" fo:padding="0.049cm"/>
    </style:style>
    <style:style style:name="Table13.2" style:family="table-row">
      <style:table-row-properties style:min-row-height="18.63pt" fo:keep-together="auto"/>
    </style:style>
    <style:style style:name="Table13.A2" style:family="table-cell">
      <style:table-cell-properties style:vertical-align="middle" style:shadow="none" fo:border-top="0.012cm solid #000000" fo:border-bottom="0.012cm dotted #000000" fo:border-left="none" fo:border-right="0.012cm solid #000000" fo:padding="0.049cm"/>
    </style:style>
    <style:style style:name="Table13.B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3.C2" style:family="table-cell">
      <style:table-cell-properties style:vertical-align="middle" style:shadow="none" fo:border-top="0.012cm solid #000000" fo:border-bottom="0.012cm dotted #000000" fo:border-left="0.012cm solid #000000" fo:border-right="none" fo:padding="0.049cm"/>
    </style:style>
    <style:style style:name="Table13.3" style:family="table-row">
      <style:table-row-properties style:min-row-height="18.63pt" fo:keep-together="auto"/>
    </style:style>
    <style:style style:name="Table13.A3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3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3.C3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3.4" style:family="table-row">
      <style:table-row-properties style:min-row-height="18.63pt" fo:keep-together="auto"/>
    </style:style>
    <style:style style:name="Table13.A4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3.B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3.C4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3.5" style:family="table-row">
      <style:table-row-properties style:min-row-height="18.63pt" fo:keep-together="auto"/>
    </style:style>
    <style:style style:name="Table13.A5" style:family="table-cell">
      <style:table-cell-properties style:vertical-align="middle" style:shadow="none" fo:border-top="0.012cm dotted #000000" fo:border-bottom="0.04cm solid #000000" fo:border-left="none" fo:border-right="0.012cm solid #000000" fo:padding="0.049cm"/>
    </style:style>
    <style:style style:name="Table13.B5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3.C5" style:family="table-cell">
      <style:table-cell-properties style:vertical-align="middle" style:shadow="none" fo:border-top="0.012cm dotted #000000" fo:border-bottom="0.04cm solid #000000" fo:border-left="0.012cm solid #000000" fo:border-right="none" fo:padding="0.049cm"/>
    </style:style>
    <style:style style:name="T10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2" style:family="text">
      <style:text-properties fo:color="#000000" style:text-outline="false" style:text-line-through-style="solid" style:text-line-through-color="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5_0" style:parent-style-name="Standard" style:family="paragraph">
      <style:paragraph-properties fo:line-height="117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</style:style>
    <style:style style:name="Table14" style:family="table">
      <style:table-properties style:width="16.800cm" table:align="left" fo:margin="0cm" style:shadow="none" style:may-break-between-rows="true" table:border-model="collapsing"/>
    </style:style>
    <style:style style:name="Table14.A" style:family="table-column">
      <style:table-column-properties style:column-width="6.099cm"/>
    </style:style>
    <style:style style:name="Table14.B" style:family="table-column">
      <style:table-column-properties style:column-width="5.101cm"/>
    </style:style>
    <style:style style:name="Table14.C" style:family="table-column">
      <style:table-column-properties style:column-width="4.198cm"/>
    </style:style>
    <style:style style:name="Table14.D" style:family="table-column">
      <style:table-column-properties style:column-width="1.402cm"/>
    </style:style>
    <style:style style:name="Table14.1" style:family="table-row">
      <style:table-row-properties style:min-row-height="27.74pt" fo:keep-together="auto"/>
    </style:style>
    <style:style style:name="Table14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C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2" style:family="table-row">
      <style:table-row-properties style:min-row-height="27.74pt" fo:keep-together="auto"/>
    </style:style>
    <style:style style:name="Table14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C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3" style:family="table-row">
      <style:table-row-properties style:min-row-height="27.74pt" fo:keep-together="auto"/>
    </style:style>
    <style:style style:name="Table14.A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B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C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10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9" style:family="text">
      <style:text-properties fo:color="#0000ff" style:text-outline="false" style:text-line-through-style="solid" style:text-position="0% 100%" style:font-name="한양견명조" style:font-name-asian="한양견명조" style:font-name-complex="함초롬바탕" fo:font-family="한양견명조" style:font-family-asian="한양견명조" style:font-family-complex="함초롬바탕" fo:font-size="10.00pt" style:font-size-asian="10.00pt" style:font-size-complex="10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6_0_b4" style:parent-style-name="Standard" style:family="paragraph">
      <style:paragraph-properties fo:line-height="117%" fo:text-align="start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1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15" style:family="table">
      <style:table-properties style:width="16.318cm" table:align="left" fo:margin="0cm" style:shadow="none" style:may-break-between-rows="false" table:border-model="collapsing"/>
    </style:style>
    <style:style style:name="Table15.A" style:family="table-column">
      <style:table-column-properties style:column-width="2.465cm"/>
    </style:style>
    <style:style style:name="Table15.B" style:family="table-column">
      <style:table-column-properties style:column-width="3.164cm"/>
    </style:style>
    <style:style style:name="Table15.C" style:family="table-column">
      <style:table-column-properties style:column-width="3.164cm"/>
    </style:style>
    <style:style style:name="Table15.D" style:family="table-column">
      <style:table-column-properties style:column-width="3.164cm"/>
    </style:style>
    <style:style style:name="Table15.E" style:family="table-column">
      <style:table-column-properties style:column-width="1.782cm"/>
    </style:style>
    <style:style style:name="Table15.F" style:family="table-column">
      <style:table-column-properties style:column-width="2.580cm"/>
    </style:style>
    <style:style style:name="Table15.1" style:family="table-row">
      <style:table-row-properties style:min-row-height="30.12pt" fo:keep-together="auto"/>
    </style:style>
    <style:style style:name="Table15.A1" style:family="table-cell">
      <style:table-cell-properties style:vertical-align="middle" style:shadow="none" fo:border-top="0.04cm solid #000000" fo:border-bottom="0.012cm solid #000000" fo:border-left="none" fo:border-right="0.012cm solid #000000" fo:padding="0.049cm"/>
    </style:style>
    <style:style style:name="Table15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5.C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5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5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15.F1" style:family="table-cell">
      <style:table-cell-properties style:vertical-align="middle" style:shadow="none" fo:border-top="0.04cm solid #000000" fo:border-bottom="0.012cm solid #000000" fo:border-left="0.012cm solid #000000" fo:border-right="none" fo:padding="0.049cm"/>
    </style:style>
    <style:style style:name="Table15.2" style:family="table-row">
      <style:table-row-properties style:min-row-height="28.12pt" fo:keep-together="auto"/>
    </style:style>
    <style:style style:name="Table15.A2" style:family="table-cell">
      <style:table-cell-properties style:vertical-align="middle" style:shadow="none" fo:border-top="0.012cm solid #000000" fo:border-bottom="0.012cm dotted #000000" fo:border-left="none" fo:border-right="0.012cm solid #000000" fo:padding="0.049cm"/>
    </style:style>
    <style:style style:name="Table15.B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5.C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5.D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5.E2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="0.049cm"/>
    </style:style>
    <style:style style:name="Table15.F2" style:family="table-cell">
      <style:table-cell-properties style:vertical-align="middle" style:shadow="none" fo:border-top="0.012cm solid #000000" fo:border-bottom="0.012cm dotted #000000" fo:border-left="0.012cm solid #000000" fo:border-right="none" fo:padding="0.049cm"/>
    </style:style>
    <style:style style:name="Table15.3" style:family="table-row">
      <style:table-row-properties style:min-row-height="28.12pt" fo:keep-together="auto"/>
    </style:style>
    <style:style style:name="Table15.A3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5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D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E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F3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5.4" style:family="table-row">
      <style:table-row-properties style:min-row-height="28.12pt" fo:keep-together="auto"/>
    </style:style>
    <style:style style:name="Table15.A4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5.B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C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D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E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F4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5.5" style:family="table-row">
      <style:table-row-properties style:min-row-height="28.12pt" fo:keep-together="auto"/>
    </style:style>
    <style:style style:name="Table15.A5" style:family="table-cell">
      <style:table-cell-properties style:vertical-align="middle" style:shadow="none" fo:border-top="0.012cm dotted #000000" fo:border-bottom="0.012cm dotted #000000" fo:border-left="none" fo:border-right="0.012cm solid #000000" fo:padding="0.049cm"/>
    </style:style>
    <style:style style:name="Table15.B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C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D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E5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="0.049cm"/>
    </style:style>
    <style:style style:name="Table15.F5" style:family="table-cell">
      <style:table-cell-properties style:vertical-align="middle" style:shadow="none" fo:border-top="0.012cm dotted #000000" fo:border-bottom="0.012cm dotted #000000" fo:border-left="0.012cm solid #000000" fo:border-right="none" fo:padding="0.049cm"/>
    </style:style>
    <style:style style:name="Table15.6" style:family="table-row">
      <style:table-row-properties style:min-row-height="28.12pt" fo:keep-together="auto"/>
    </style:style>
    <style:style style:name="Table15.A6" style:family="table-cell">
      <style:table-cell-properties style:vertical-align="middle" style:shadow="none" fo:border-top="0.012cm dotted #000000" fo:border-bottom="0.04cm solid #000000" fo:border-left="none" fo:border-right="0.012cm solid #000000" fo:padding="0.049cm"/>
    </style:style>
    <style:style style:name="Table15.B6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5.C6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5.D6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5.E6" style:family="table-cell">
      <style:table-cell-properties style:vertical-align="middle" style:shadow="none" fo:border-top="0.012cm dotted #000000" fo:border-bottom="0.04cm solid #000000" fo:border-left="0.012cm solid #000000" fo:border-right="0.012cm solid #000000" fo:padding="0.049cm"/>
    </style:style>
    <style:style style:name="Table15.F6" style:family="table-cell">
      <style:table-cell-properties style:vertical-align="middle" style:shadow="none" fo:border-top="0.012cm dotted #000000" fo:border-bottom="0.04cm solid #000000" fo:border-left="0.012cm solid #000000" fo:border-right="none" fo:padding="0.049cm"/>
    </style:style>
    <style:style style:name="P19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60pt" style:font-size-asian="12.60pt" style:font-size-complex="12.6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6" style:family="table">
      <style:table-properties style:width="16.922cm" table:align="left" fo:margin="0cm" style:shadow="none" style:may-break-between-rows="false" table:border-model="collapsing"/>
    </style:style>
    <style:style style:name="Table16.A" style:family="table-column">
      <style:table-column-properties style:column-width="16.922cm"/>
    </style:style>
    <style:style style:name="Table16.1" style:family="table-row">
      <style:table-row-properties style:min-row-height="412.14pt" fo:keep-together="auto"/>
    </style:style>
    <style:style style:name="Table16.A1" style:family="table-cell">
      <style:table-cell-properties style:vertical-align="middle" style:shadow="none" fo:border="0.012cm solid #000000" fo:padding="0.049cm"/>
    </style:style>
    <style:style style:name="P162_0_b4" style:parent-style-name="Standard" style:family="paragraph">
      <style:paragraph-properties fo:line-height="117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17" style:family="table">
      <style:table-properties style:width="16.922cm" table:align="left" fo:margin="0cm" style:shadow="none" style:may-break-between-rows="false" table:border-model="collapsing"/>
    </style:style>
    <style:style style:name="Table17.A" style:family="table-column">
      <style:table-column-properties style:column-width="16.922cm"/>
    </style:style>
    <style:style style:name="Table17.1" style:family="table-row">
      <style:table-row-properties style:min-row-height="652.69pt" fo:keep-together="auto"/>
    </style:style>
    <style:style style:name="Table17.A1" style:family="table-cell">
      <style:table-cell-properties style:vertical-align="middle" style:shadow="none" fo:border="0.012cm solid #000000" fo:padding="0.049cm"/>
    </style:style>
    <style:style style:name="Table18" style:family="table">
      <style:table-properties style:width="16.922cm" table:align="left" fo:margin="0cm" style:shadow="none" style:may-break-between-rows="false" table:border-model="collapsing"/>
    </style:style>
    <style:style style:name="Table18.A" style:family="table-column">
      <style:table-column-properties style:column-width="16.922cm"/>
    </style:style>
    <style:style style:name="Table18.1" style:family="table-row">
      <style:table-row-properties style:min-row-height="632.88pt" fo:keep-together="auto"/>
    </style:style>
    <style:style style:name="Table18.A1" style:family="table-cell">
      <style:table-cell-properties style:vertical-align="middle" style:shadow="none" fo:border="0.012cm solid #000000" fo:padding="0.049cm"/>
    </style:style>
    <style:style style:name="T11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1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8_0" style:parent-style-name="Standard" style:family="paragraph">
      <style:paragraph-properties fo:line-height="117%" fo:text-align="justify" fo:margin-left="0.847cm" fo:margin-right="0.176cm" fo:text-indent="-0.671cm" fo:margin-top="0cm" fo:margin-bottom="0cm" fo:background-color="transparent" fo:border="none" style:shadow="none" style:text-autospace="none" style:vertical-align="auto" style:snap-to-layout-grid="true"/>
    </style:style>
    <style:style style:name="T262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9_0" style:parent-style-name="Standard" style:family="paragraph">
      <style:paragraph-properties fo:line-height="117%" fo:text-align="justify" fo:margin-left="1.871cm" fo:margin-right="0.176cm" fo:text-indent="-1.695cm" fo:margin-top="0cm" fo:margin-bottom="0cm" fo:background-color="transparent" fo:border="none" style:shadow="none" style:text-autospace="none" style:vertical-align="auto" style:snap-to-layout-grid="true"/>
    </style:style>
    <style:style style:name="T26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0_0" style:parent-style-name="Standard" style:family="paragraph">
      <style:paragraph-properties fo:line-height="117%" fo:text-align="justify" fo:margin-left="0.769cm" fo:margin-right="0cm" fo:text-indent="-0.769cm" fo:margin-top="0cm" fo:margin-bottom="0cm" fo:background-color="transparent" fo:border="none" style:shadow="none" style:text-autospace="none" style:vertical-align="auto" style:snap-to-layout-grid="true"/>
    </style:style>
    <style:style style:name="T12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1_0" style:parent-style-name="Standard" style:family="paragraph">
      <style:paragraph-properties fo:line-height="13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19" style:family="table">
      <style:table-properties style:width="16.172cm" table:align="left" fo:margin="0cm" style:shadow="none" style:may-break-between-rows="true" table:border-model="collapsing"/>
    </style:style>
    <style:style style:name="Table19.A" style:family="table-column">
      <style:table-column-properties style:column-width="1.198cm"/>
    </style:style>
    <style:style style:name="Table19.B" style:family="table-column">
      <style:table-column-properties style:column-width="1.338cm"/>
    </style:style>
    <style:style style:name="Table19.C" style:family="table-column">
      <style:table-column-properties style:column-width="0.958cm"/>
    </style:style>
    <style:style style:name="Table19.D" style:family="table-column">
      <style:table-column-properties style:column-width="0.380cm"/>
    </style:style>
    <style:style style:name="Table19.E" style:family="table-column">
      <style:table-column-properties style:column-width="1.338cm"/>
    </style:style>
    <style:style style:name="Table19.F" style:family="table-column">
      <style:table-column-properties style:column-width="0.579cm"/>
    </style:style>
    <style:style style:name="Table19.G" style:family="table-column">
      <style:table-column-properties style:column-width="0.759cm"/>
    </style:style>
    <style:style style:name="Table19.H" style:family="table-column">
      <style:table-column-properties style:column-width="1.338cm"/>
    </style:style>
    <style:style style:name="Table19.I" style:family="table-column">
      <style:table-column-properties style:column-width="0.199cm"/>
    </style:style>
    <style:style style:name="Table19.J" style:family="table-column">
      <style:table-column-properties style:column-width="1.138cm"/>
    </style:style>
    <style:style style:name="Table19.K" style:family="table-column">
      <style:table-column-properties style:column-width="1.058cm"/>
    </style:style>
    <style:style style:name="Table19.L" style:family="table-column">
      <style:table-column-properties style:column-width="0.280cm"/>
    </style:style>
    <style:style style:name="Table19.M" style:family="table-column">
      <style:table-column-properties style:column-width="1.338cm"/>
    </style:style>
    <style:style style:name="Table19.N" style:family="table-column">
      <style:table-column-properties style:column-width="0.346cm"/>
    </style:style>
    <style:style style:name="Table19.O" style:family="table-column">
      <style:table-column-properties style:column-width="0.992cm"/>
    </style:style>
    <style:style style:name="Table19.P" style:family="table-column">
      <style:table-column-properties style:column-width="0.972cm"/>
    </style:style>
    <style:style style:name="Table19.Q" style:family="table-column">
      <style:table-column-properties style:column-width="0.366cm"/>
    </style:style>
    <style:style style:name="Table19.R" style:family="table-column">
      <style:table-column-properties style:column-width="1.597cm"/>
    </style:style>
    <style:style style:name="Table19.1" style:family="table-row">
      <style:table-row-properties style:min-row-height="25.31pt" fo:keep-together="auto"/>
    </style:style>
    <style:style style:name="Table19.A1" style:family="table-cell">
      <style:table-cell-properties style:vertical-align="middle" style:shadow="none" fo:border-top="0.04cm solid #000000" fo:border-bottom="0.04cm solid #000000" fo:border-left="none" fo:border-right="0.02cm solid #000000" fo:padding="0.050cm"/>
    </style:style>
    <style:style style:name="Table19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19.I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19.R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19.2" style:family="table-row">
      <style:table-row-properties style:min-row-height="26.82pt" fo:keep-together="auto"/>
    </style:style>
    <style:style style:name="Table19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E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F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H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I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K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M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N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P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3" style:family="table-row">
      <style:table-row-properties style:min-row-height="23.31pt" fo:keep-together="auto"/>
    </style:style>
    <style:style style:name="Table19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E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F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H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I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K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M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N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P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R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able19.4" style:family="table-row">
      <style:table-row-properties style:min-row-height="23.31pt" fo:keep-together="auto"/>
    </style:style>
    <style:style style:name="Table19.A4" style:family="table-cell">
      <style:table-cell-properties style:vertical-align="middle" style:shadow="none" fo:border-top="0.04cm solid #000000" fo:border-bottom="0.04cm solid #000000" fo:border-left="none" fo:border-right="0.02cm solid #000000" fo:padding="0.050cm"/>
    </style:style>
    <style:style style:name="Table19.B4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19.G4" style:family="table-cell">
      <style:table-cell-properties style:vertical-align="middle" style:shadow="none" fo:border-top="0.04cm solid #000000" fo:border-bottom="0.015cm solid #000000" fo:border-left="0.02cm solid #000000" fo:border-right="0.05cm double #000000" style:border-line-width-right="0.017cm 0.008cm 0.017cm" fo:padding="0.050cm"/>
    </style:style>
    <style:style style:name="Table19.L4" style:family="table-cell">
      <style:table-cell-properties style:vertical-align="middle" style:shadow="none" fo:border-top="0.04cm solid #000000" fo:border-bottom="0.015cm solid #000000" fo:border-left="0.05cm double #000000" fo:border-right="0.02cm solid #000000" style:border-line-width-left="0.017cm 0.008cm 0.017cm" fo:padding="0.050cm"/>
    </style:style>
    <style:style style:name="Table19.O4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19.Q4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19.5" style:family="table-row">
      <style:table-row-properties style:min-row-height="23.31pt" fo:keep-together="auto"/>
    </style:style>
    <style:style style:name="Table19.B5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D5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G5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19.J5" style:family="table-cell">
      <style:table-cell-properties style:vertical-align="middle" style:shadow="none" fo:border-top="0.015cm solid #000000" fo:border-bottom="0.015cm solid #000000" fo:border-left="0.02cm solid #000000" fo:border-right="0.05cm double #000000" style:border-line-width-right="0.017cm 0.008cm 0.017cm" fo:padding="0.050cm"/>
    </style:style>
    <style:style style:name="Table19.6" style:family="table-row">
      <style:table-row-properties style:min-row-height="23.31pt" fo:keep-together="auto"/>
    </style:style>
    <style:style style:name="Table19.B6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D6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G6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J6" style:family="table-cell">
      <style:table-cell-properties style:vertical-align="middle" style:shadow="none" fo:border-top="0.015cm solid #000000" fo:border-bottom="0.04cm solid #000000" fo:border-left="0.02cm solid #000000" fo:border-right="0.05cm double #000000" style:border-line-width-right="0.017cm 0.008cm 0.017cm" fo:padding="0.050cm"/>
    </style:style>
    <style:style style:name="Table19.L6" style:family="table-cell">
      <style:table-cell-properties style:vertical-align="middle" style:shadow="none" fo:border-top="0.015cm solid #000000" fo:border-bottom="0.04cm solid #000000" fo:border-left="0.05cm double #000000" fo:border-right="0.02cm solid #000000" style:border-line-width-left="0.017cm 0.008cm 0.017cm" fo:padding="0.050cm"/>
    </style:style>
    <style:style style:name="Table19.O6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19.Q6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P202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3_0" style:parent-style-name="Standard" style:family="paragraph">
      <style:paragraph-properties fo:line-height="9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6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0" style:family="table">
      <style:table-properties style:width="16.371cm" table:align="left" fo:margin="0cm" style:shadow="none" style:may-break-between-rows="true" table:border-model="collapsing"/>
    </style:style>
    <style:style style:name="Table20.A" style:family="table-column">
      <style:table-column-properties style:column-width="4.892cm"/>
    </style:style>
    <style:style style:name="Table20.B" style:family="table-column">
      <style:table-column-properties style:column-width="1.996cm"/>
    </style:style>
    <style:style style:name="Table20.C" style:family="table-column">
      <style:table-column-properties style:column-width="1.597cm"/>
    </style:style>
    <style:style style:name="Table20.D" style:family="table-column">
      <style:table-column-properties style:column-width="1.897cm"/>
    </style:style>
    <style:style style:name="Table20.E" style:family="table-column">
      <style:table-column-properties style:column-width="2.446cm"/>
    </style:style>
    <style:style style:name="Table20.F" style:family="table-column">
      <style:table-column-properties style:column-width="1.847cm"/>
    </style:style>
    <style:style style:name="Table20.G" style:family="table-column">
      <style:table-column-properties style:column-width="1.697cm"/>
    </style:style>
    <style:style style:name="Table20.1" style:family="table-row">
      <style:table-row-properties style:min-row-height="30.42pt" fo:keep-together="auto"/>
    </style:style>
    <style:style style:name="Table20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0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0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0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0.E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0.F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0.G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0.2" style:family="table-row">
      <style:table-row-properties style:min-row-height="25.82pt" fo:keep-together="auto"/>
    </style:style>
    <style:style style:name="Table20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0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0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0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0.E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0.F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0.G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0.3" style:family="table-row">
      <style:table-row-properties style:min-row-height="14.82pt" fo:keep-together="auto"/>
    </style:style>
    <style:style style:name="Table20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0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0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0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0.E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0.F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0.G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P204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5_0" style:parent-style-name="Standard" style:family="paragraph">
      <style:paragraph-properties fo:line-height="9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1" style:family="table">
      <style:table-properties style:width="16.371cm" table:align="left" fo:margin="0cm" style:shadow="none" style:may-break-between-rows="true" table:border-model="collapsing"/>
    </style:style>
    <style:style style:name="Table21.A" style:family="table-column">
      <style:table-column-properties style:column-width="4.892cm"/>
    </style:style>
    <style:style style:name="Table21.B" style:family="table-column">
      <style:table-column-properties style:column-width="1.996cm"/>
    </style:style>
    <style:style style:name="Table21.C" style:family="table-column">
      <style:table-column-properties style:column-width="1.597cm"/>
    </style:style>
    <style:style style:name="Table21.D" style:family="table-column">
      <style:table-column-properties style:column-width="1.897cm"/>
    </style:style>
    <style:style style:name="Table21.E" style:family="table-column">
      <style:table-column-properties style:column-width="2.446cm"/>
    </style:style>
    <style:style style:name="Table21.F" style:family="table-column">
      <style:table-column-properties style:column-width="1.847cm"/>
    </style:style>
    <style:style style:name="Table21.G" style:family="table-column">
      <style:table-column-properties style:column-width="1.697cm"/>
    </style:style>
    <style:style style:name="Table21.1" style:family="table-row">
      <style:table-row-properties style:min-row-height="30.42pt" fo:keep-together="auto"/>
    </style:style>
    <style:style style:name="Table21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1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1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1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1.E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1.F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1.G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1.2" style:family="table-row">
      <style:table-row-properties style:min-row-height="25.82pt" fo:keep-together="auto"/>
    </style:style>
    <style:style style:name="Table21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1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1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1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1.E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1.F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1.G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1.3" style:family="table-row">
      <style:table-row-properties style:min-row-height="14.82pt" fo:keep-together="auto"/>
    </style:style>
    <style:style style:name="Table21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1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1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1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1.E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1.F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1.G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P206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2" style:family="table">
      <style:table-properties style:width="16.472cm" table:align="left" fo:margin="0cm" style:shadow="none" style:may-break-between-rows="true" table:border-model="collapsing"/>
    </style:style>
    <style:style style:name="Table22.A" style:family="table-column">
      <style:table-column-properties style:column-width="10.383cm"/>
    </style:style>
    <style:style style:name="Table22.B" style:family="table-column">
      <style:table-column-properties style:column-width="3.993cm"/>
    </style:style>
    <style:style style:name="Table22.C" style:family="table-column">
      <style:table-column-properties style:column-width="2.096cm"/>
    </style:style>
    <style:style style:name="Table22.1" style:family="table-row">
      <style:table-row-properties style:min-row-height="20.48pt" fo:keep-together="auto"/>
    </style:style>
    <style:style style:name="Table22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2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2.C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2.2" style:family="table-row">
      <style:table-row-properties style:min-row-height="20.48pt" fo:keep-together="auto"/>
    </style:style>
    <style:style style:name="Table22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2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2.C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2.3" style:family="table-row">
      <style:table-row-properties style:min-row-height="20.48pt" fo:keep-together="auto"/>
    </style:style>
    <style:style style:name="Table22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2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2.C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able23" style:family="table">
      <style:table-properties style:width="16.471cm" table:align="left" fo:margin="0cm" style:shadow="none" style:may-break-between-rows="true" table:border-model="collapsing"/>
    </style:style>
    <style:style style:name="Table23.A" style:family="table-column">
      <style:table-column-properties style:column-width="7.088cm"/>
    </style:style>
    <style:style style:name="Table23.B" style:family="table-column">
      <style:table-column-properties style:column-width="2.496cm"/>
    </style:style>
    <style:style style:name="Table23.C" style:family="table-column">
      <style:table-column-properties style:column-width="2.096cm"/>
    </style:style>
    <style:style style:name="Table23.D" style:family="table-column">
      <style:table-column-properties style:column-width="2.695cm"/>
    </style:style>
    <style:style style:name="Table23.E" style:family="table-column">
      <style:table-column-properties style:column-width="2.096cm"/>
    </style:style>
    <style:style style:name="Table23.1" style:family="table-row">
      <style:table-row-properties style:min-row-height="26.14pt" fo:keep-together="auto"/>
    </style:style>
    <style:style style:name="Table23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3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3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3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3.E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3.2" style:family="table-row">
      <style:table-row-properties style:min-row-height="20.48pt" fo:keep-together="auto"/>
    </style:style>
    <style:style style:name="Table23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3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3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3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3.E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3.3" style:family="table-row">
      <style:table-row-properties style:min-row-height="20.48pt" fo:keep-together="auto"/>
    </style:style>
    <style:style style:name="Table23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3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3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3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3.E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able24" style:family="table">
      <style:table-properties style:width="16.471cm" table:align="left" fo:margin="0cm" style:shadow="none" style:may-break-between-rows="true" table:border-model="collapsing"/>
    </style:style>
    <style:style style:name="Table24.A" style:family="table-column">
      <style:table-column-properties style:column-width="7.088cm"/>
    </style:style>
    <style:style style:name="Table24.B" style:family="table-column">
      <style:table-column-properties style:column-width="2.496cm"/>
    </style:style>
    <style:style style:name="Table24.C" style:family="table-column">
      <style:table-column-properties style:column-width="2.096cm"/>
    </style:style>
    <style:style style:name="Table24.D" style:family="table-column">
      <style:table-column-properties style:column-width="2.695cm"/>
    </style:style>
    <style:style style:name="Table24.E" style:family="table-column">
      <style:table-column-properties style:column-width="2.096cm"/>
    </style:style>
    <style:style style:name="Table24.1" style:family="table-row">
      <style:table-row-properties style:min-row-height="26.14pt" fo:keep-together="auto"/>
    </style:style>
    <style:style style:name="Table24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4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4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4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4.E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4.2" style:family="table-row">
      <style:table-row-properties style:min-row-height="20.48pt" fo:keep-together="auto"/>
    </style:style>
    <style:style style:name="Table24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4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4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4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4.E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4.3" style:family="table-row">
      <style:table-row-properties style:min-row-height="20.48pt" fo:keep-together="auto"/>
    </style:style>
    <style:style style:name="Table24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4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4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4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4.E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13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5" style:family="table">
      <style:table-properties style:width="16.571cm" table:align="left" fo:margin="0cm" style:shadow="none" style:may-break-between-rows="true" table:border-model="collapsing"/>
    </style:style>
    <style:style style:name="Table25.A" style:family="table-column">
      <style:table-column-properties style:column-width="10.083cm"/>
    </style:style>
    <style:style style:name="Table25.B" style:family="table-column">
      <style:table-column-properties style:column-width="3.244cm"/>
    </style:style>
    <style:style style:name="Table25.C" style:family="table-column">
      <style:table-column-properties style:column-width="3.244cm"/>
    </style:style>
    <style:style style:name="Table25.1" style:family="table-row">
      <style:table-row-properties style:min-row-height="26.14pt" fo:keep-together="auto"/>
    </style:style>
    <style:style style:name="Table25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5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5.C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5.2" style:family="table-row">
      <style:table-row-properties style:min-row-height="20.48pt" fo:keep-together="auto"/>
    </style:style>
    <style:style style:name="Table25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5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5.C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5.3" style:family="table-row">
      <style:table-row-properties style:min-row-height="20.48pt" fo:keep-together="auto"/>
    </style:style>
    <style:style style:name="Table25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5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5.C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P207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6" style:family="table">
      <style:table-properties style:width="16.571cm" table:align="left" fo:margin="0cm" style:shadow="none" style:may-break-between-rows="true" table:border-model="collapsing"/>
    </style:style>
    <style:style style:name="Table26.A" style:family="table-column">
      <style:table-column-properties style:column-width="7.088cm"/>
    </style:style>
    <style:style style:name="Table26.B" style:family="table-column">
      <style:table-column-properties style:column-width="2.595cm"/>
    </style:style>
    <style:style style:name="Table26.C" style:family="table-column">
      <style:table-column-properties style:column-width="2.396cm"/>
    </style:style>
    <style:style style:name="Table26.D" style:family="table-column">
      <style:table-column-properties style:column-width="2.396cm"/>
    </style:style>
    <style:style style:name="Table26.E" style:family="table-column">
      <style:table-column-properties style:column-width="2.096cm"/>
    </style:style>
    <style:style style:name="Table26.1" style:family="table-row">
      <style:table-row-properties style:min-row-height="26.14pt" fo:keep-together="auto"/>
    </style:style>
    <style:style style:name="Table26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6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6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6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6.E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6.2" style:family="table-row">
      <style:table-row-properties style:min-row-height="20.48pt" fo:keep-together="auto"/>
    </style:style>
    <style:style style:name="Table26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6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6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6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6.E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6.3" style:family="table-row">
      <style:table-row-properties style:min-row-height="20.48pt" fo:keep-together="auto"/>
    </style:style>
    <style:style style:name="Table26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6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6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6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6.E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able27" style:family="table">
      <style:table-properties style:width="16.571cm" table:align="left" fo:margin="0cm" style:shadow="none" style:may-break-between-rows="true" table:border-model="collapsing"/>
    </style:style>
    <style:style style:name="Table27.A" style:family="table-column">
      <style:table-column-properties style:column-width="4.792cm"/>
    </style:style>
    <style:style style:name="Table27.B" style:family="table-column">
      <style:table-column-properties style:column-width="5.291cm"/>
    </style:style>
    <style:style style:name="Table27.C" style:family="table-column">
      <style:table-column-properties style:column-width="1.897cm"/>
    </style:style>
    <style:style style:name="Table27.D" style:family="table-column">
      <style:table-column-properties style:column-width="2.496cm"/>
    </style:style>
    <style:style style:name="Table27.E" style:family="table-column">
      <style:table-column-properties style:column-width="2.096cm"/>
    </style:style>
    <style:style style:name="Table27.1" style:family="table-row">
      <style:table-row-properties style:min-row-height="20.48pt" fo:keep-together="auto"/>
    </style:style>
    <style:style style:name="Table27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7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7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7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7.E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7.2" style:family="table-row">
      <style:table-row-properties style:min-row-height="14.82pt" fo:keep-together="auto"/>
    </style:style>
    <style:style style:name="Table27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7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7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7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7.E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7.3" style:family="table-row">
      <style:table-row-properties style:min-row-height="14.82pt" fo:keep-together="auto"/>
    </style:style>
    <style:style style:name="Table27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7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7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7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7.E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P208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T14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41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7%"/>
    </style:style>
    <style:style style:name="T142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7%"/>
    </style:style>
    <style:style style:name="T143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09_0" style:parent-style-name="Standard" style:family="paragraph">
      <style:paragraph-properties fo:line-height="117%" fo:text-align="justify" fo:margin-left="0.814cm" fo:margin-right="0cm" fo:text-indent="-0.814cm" fo:margin-top="0cm" fo:margin-bottom="0cm" fo:background-color="transparent" fo:border="none" style:shadow="none" style:text-autospace="none" style:vertical-align="auto" style:snap-to-layout-grid="true"/>
    </style:style>
    <style:style style:name="T14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4" style:family="text">
      <style:text-properties fo:color="#0000ff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13.00pt" style:font-size-asian="13.00pt" style:font-size-complex="13.00pt" fo:letter-spacing="0.1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8" style:family="table">
      <style:table-properties style:width="16.299cm" table:align="left" fo:margin="0cm" style:shadow="none" style:may-break-between-rows="true" table:border-model="collapsing"/>
    </style:style>
    <style:style style:name="Table28.A" style:family="table-column">
      <style:table-column-properties style:column-width="1.254cm"/>
    </style:style>
    <style:style style:name="Table28.B" style:family="table-column">
      <style:table-column-properties style:column-width="2.652cm"/>
    </style:style>
    <style:style style:name="Table28.C" style:family="table-column">
      <style:table-column-properties style:column-width="9.840cm"/>
    </style:style>
    <style:style style:name="Table28.D" style:family="table-column">
      <style:table-column-properties style:column-width="2.552cm"/>
    </style:style>
    <style:style style:name="Table28.1" style:family="table-row">
      <style:table-row-properties style:min-row-height="34.63pt" fo:keep-together="auto"/>
    </style:style>
    <style:style style:name="Table28.A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8.B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8.C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8.D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8.2" style:family="table-row">
      <style:table-row-properties style:min-row-height="14.82pt" fo:keep-together="auto"/>
    </style:style>
    <style:style style:name="Table28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8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8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8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8.3" style:family="table-row">
      <style:table-row-properties style:min-row-height="73.00pt" fo:keep-together="auto"/>
    </style:style>
    <style:style style:name="Table28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4" style:family="table-row">
      <style:table-row-properties style:min-row-height="45.65pt" fo:keep-together="auto"/>
    </style:style>
    <style:style style:name="Table28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5" style:family="table-row">
      <style:table-row-properties style:min-row-height="45.65pt" fo:keep-together="auto"/>
    </style:style>
    <style:style style:name="Table28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6" style:family="table-row">
      <style:table-row-properties style:min-row-height="45.65pt" fo:keep-together="auto"/>
    </style:style>
    <style:style style:name="Table28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7" style:family="table-row">
      <style:table-row-properties style:min-row-height="45.65pt" fo:keep-together="auto"/>
    </style:style>
    <style:style style:name="Table28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8" style:family="table-row">
      <style:table-row-properties style:min-row-height="45.65pt" fo:keep-together="auto"/>
    </style:style>
    <style:style style:name="Table28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9" style:family="table-row">
      <style:table-row-properties style:min-row-height="45.65pt" fo:keep-together="auto"/>
    </style:style>
    <style:style style:name="Table28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10" style:family="table-row">
      <style:table-row-properties style:min-row-height="45.65pt" fo:keep-together="auto"/>
    </style:style>
    <style:style style:name="Table28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C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8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10_0" style:parent-style-name="Standard" style:family="paragraph">
      <style:paragraph-properties fo:line-height="138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8.798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211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8.798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14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80pt" style:font-size-asian="10.80pt" style:font-size-complex="10.8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6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9" style:family="table">
      <style:table-properties style:width="16.871cm" table:align="left" fo:margin="0.050cm" style:shadow="none" style:may-break-between-rows="true" table:border-model="collapsing"/>
    </style:style>
    <style:style style:name="Table29.A" style:family="table-column">
      <style:table-column-properties style:column-width="1.982cm"/>
    </style:style>
    <style:style style:name="Table29.B" style:family="table-column">
      <style:table-column-properties style:column-width="2.182cm"/>
    </style:style>
    <style:style style:name="Table29.C" style:family="table-column">
      <style:table-column-properties style:column-width="3.480cm"/>
    </style:style>
    <style:style style:name="Table29.D" style:family="table-column">
      <style:table-column-properties style:column-width="2.981cm"/>
    </style:style>
    <style:style style:name="Table29.E" style:family="table-column">
      <style:table-column-properties style:column-width="2.182cm"/>
    </style:style>
    <style:style style:name="Table29.F" style:family="table-column">
      <style:table-column-properties style:column-width="2.082cm"/>
    </style:style>
    <style:style style:name="Table29.G" style:family="table-column">
      <style:table-column-properties style:column-width="1.982cm"/>
    </style:style>
    <style:style style:name="Table29.1" style:family="table-row">
      <style:table-row-properties style:min-row-height="26.14pt" fo:keep-together="auto"/>
    </style:style>
    <style:style style:name="Table29.A1" style:family="table-cell">
      <style:table-cell-properties style:vertical-align="middle" style:shadow="none" fo:border-top="0.04cm solid #000000" fo:border-bottom="0.015cm solid #000000" fo:border-left="none" fo:border-right="0.02cm solid #000000" fo:padding="0.050cm"/>
    </style:style>
    <style:style style:name="Table29.B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9.C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9.D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9.E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9.F1" style:family="table-cell">
      <style:table-cell-properties style:vertical-align="middle" style:shadow="none" fo:border-top="0.04cm solid #000000" fo:border-bottom="0.015cm solid #000000" fo:border-left="0.02cm solid #000000" fo:border-right="0.02cm solid #000000" fo:padding="0.050cm"/>
    </style:style>
    <style:style style:name="Table29.G1" style:family="table-cell">
      <style:table-cell-properties style:vertical-align="middle" style:shadow="none" fo:border-top="0.04cm solid #000000" fo:border-bottom="0.015cm solid #000000" fo:border-left="0.02cm solid #000000" fo:border-right="none" fo:padding="0.050cm"/>
    </style:style>
    <style:style style:name="Table29.2" style:family="table-row">
      <style:table-row-properties style:min-row-height="31.80pt" fo:keep-together="auto"/>
    </style:style>
    <style:style style:name="Table29.A2" style:family="table-cell">
      <style:table-cell-properties style:vertical-align="middle" style:shadow="none" fo:border-top="0.015cm solid #000000" fo:border-bottom="0.015cm solid #000000" fo:border-left="none" fo:border-right="0.02cm solid #000000" fo:padding="0.050cm"/>
    </style:style>
    <style:style style:name="Table29.B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9.C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9.D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9.E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9.F2" style:family="table-cell">
      <style:table-cell-properties style:vertical-align="middle" style:shadow="none" fo:border-top="0.015cm solid #000000" fo:border-bottom="0.015cm solid #000000" fo:border-left="0.02cm solid #000000" fo:border-right="0.02cm solid #000000" fo:padding="0.050cm"/>
    </style:style>
    <style:style style:name="Table29.G2" style:family="table-cell">
      <style:table-cell-properties style:vertical-align="middle" style:shadow="none" fo:border-top="0.015cm solid #000000" fo:border-bottom="0.015cm solid #000000" fo:border-left="0.02cm solid #000000" fo:border-right="none" fo:padding="0.050cm"/>
    </style:style>
    <style:style style:name="Table29.3" style:family="table-row">
      <style:table-row-properties style:min-row-height="31.80pt" fo:keep-together="auto"/>
    </style:style>
    <style:style style:name="Table29.A3" style:family="table-cell">
      <style:table-cell-properties style:vertical-align="middle" style:shadow="none" fo:border-top="0.015cm solid #000000" fo:border-bottom="0.04cm solid #000000" fo:border-left="none" fo:border-right="0.02cm solid #000000" fo:padding="0.050cm"/>
    </style:style>
    <style:style style:name="Table29.B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9.C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9.D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9.E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9.F3" style:family="table-cell">
      <style:table-cell-properties style:vertical-align="middle" style:shadow="none" fo:border-top="0.015cm solid #000000" fo:border-bottom="0.04cm solid #000000" fo:border-left="0.02cm solid #000000" fo:border-right="0.02cm solid #000000" fo:padding="0.050cm"/>
    </style:style>
    <style:style style:name="Table29.G3" style:family="table-cell">
      <style:table-cell-properties style:vertical-align="middle" style:shadow="none" fo:border-top="0.015cm solid #000000" fo:border-bottom="0.04cm solid #000000" fo:border-left="0.02cm solid #000000" fo:border-right="none" fo:padding="0.050cm"/>
    </style:style>
    <style:style style:name="T15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2_0" style:parent-style-name="Standard" style:family="paragraph">
      <style:paragraph-properties fo:line-height="7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4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0%"/>
    </style:style>
    <style:style style:name="Table30" style:family="table">
      <style:table-properties style:width="11.111cm" table:align="left" fo:margin="0cm" style:shadow="none" style:may-break-between-rows="true" table:border-model="collapsing"/>
    </style:style>
    <style:style style:name="Table30.A" style:family="table-column">
      <style:table-column-properties style:column-width="11.111cm"/>
    </style:style>
    <style:style style:name="Table30.1" style:family="table-row">
      <style:table-row-properties style:min-row-height="33.31pt" fo:keep-together="auto"/>
    </style:style>
    <style:style style:name="Table30.A1" style:family="table-cell">
      <style:table-cell-properties style:vertical-align="middle" style:shadow="none" fo:border-top="none" fo:border-bottom="0.07cm double #000000" fo:border-left="none" fo:border-right="none" style:border-line-width-bottom="0.012cm 0.012cm 0.023cm" fo:padding="0.050cm"/>
    </style:style>
    <style:style style:name="T155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20.00pt" style:font-size-asian="20.00pt" style:font-size-complex="20.00pt" fo:letter-spacing="4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0%"/>
    </style:style>
    <style:style style:name="P6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0%"/>
    </style:style>
    <style:style style:name="T1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2%"/>
    </style:style>
    <style:style style:name="P213_0" style:parent-style-name="Standard" style:family="paragraph">
      <style:paragraph-properties fo:line-height="95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5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31" style:family="table">
      <style:table-properties style:width="16.857cm" table:align="left" fo:margin="0cm" style:shadow="none" style:may-break-between-rows="true" table:border-model="collapsing"/>
    </style:style>
    <style:style style:name="Table31.A" style:family="table-column">
      <style:table-column-properties style:column-width="5.619cm"/>
    </style:style>
    <style:style style:name="Table31.B" style:family="table-column">
      <style:table-column-properties style:column-width="5.619cm"/>
    </style:style>
    <style:style style:name="Table31.C" style:family="table-column">
      <style:table-column-properties style:column-width="5.619cm"/>
    </style:style>
    <style:style style:name="Table31.1" style:family="table-row">
      <style:table-row-properties style:min-row-height="43.72pt" fo:keep-together="auto"/>
    </style:style>
    <style:style style:name="Table31.A1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31.B1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31.C1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31.2" style:family="table-row">
      <style:table-row-properties style:min-row-height="258.12pt" fo:keep-together="auto"/>
    </style:style>
    <style:style style:name="Table31.A2" style:family="table-cell">
      <style:table-cell-properties style:shadow="none" fo:border="0.012cm solid #000000" fo:padding-top="0.050cm" fo:padding-bottom="0.050cm" fo:padding-left="0.100cm" fo:padding-right="0.100cm"/>
    </style:style>
    <style:style style:name="Table31.B2" style:family="table-cell">
      <style:table-cell-properties style:shadow="none" fo:border="0.012cm solid #000000" fo:padding-top="0.050cm" fo:padding-bottom="0.050cm" fo:padding-left="0.100cm" fo:padding-right="0.100cm"/>
    </style:style>
    <style:style style:name="Table31.C2" style:family="table-cell">
      <style:table-cell-properties style:shadow="none" fo:border="0.012cm solid #000000" fo:padding-top="0.050cm" fo:padding-bottom="0.050cm" fo:padding-left="0.100cm" fo:padding-right="0.100cm"/>
    </style:style>
    <style:style style:name="Table31.3" style:family="table-row">
      <style:table-row-properties style:min-row-height="33.63pt" fo:keep-together="auto"/>
    </style:style>
    <style:style style:name="Table31.A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31.B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Table31.C3" style:family="table-cell">
      <style:table-cell-properties style:vertical-align="middle" style:shadow="none" fo:border="0.012cm solid #000000" fo:padding-top="0.050cm" fo:padding-bottom="0.050cm" fo:padding-left="0.100cm" fo:padding-right="0.100cm"/>
    </style:style>
    <style:style style:name="P100_0" style:parent-style-name="Standard" style:family="paragraph">
      <style:paragraph-properties fo:line-height="130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6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1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17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5_0" style:parent-style-name="Standard" style:family="paragraph">
      <style:paragraph-properties fo:line-height="117%" fo:text-align="end" fo:margin-left="0cm" fo:margin-right="2.06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7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17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7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0%"/>
    </style:style>
    <style:style style:name="T17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20%"/>
    </style:style>
    <style:style style:name="T17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20%"/>
    </style:style>
    <style:style style:name="T18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8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0%"/>
    </style:style>
    <style:style style:name="T18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216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18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7_0" style:parent-style-name="Standard" style:family="paragraph">
      <style:paragraph-properties fo:line-height="117%" fo:text-align="end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85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2" style:family="table">
      <style:table-properties style:width="8.116cm" table:align="left" fo:margin="0cm" style:shadow="none" style:may-break-between-rows="true" table:border-model="collapsing"/>
    </style:style>
    <style:style style:name="Table32.A" style:family="table-column">
      <style:table-column-properties style:column-width="8.116cm"/>
    </style:style>
    <style:style style:name="Table32.1" style:family="table-row">
      <style:table-row-properties style:min-row-height="33.31pt" fo:keep-together="auto"/>
    </style:style>
    <style:style style:name="Table32.A1" style:family="table-cell">
      <style:table-cell-properties style:vertical-align="middle" style:shadow="none" fo:border-top="none" fo:border-bottom="0.07cm double #000000" fo:border-left="none" fo:border-right="none" style:border-line-width-bottom="0.012cm 0.012cm 0.023cm" fo:padding="0.050cm"/>
    </style:style>
    <style:style style:name="P218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9_0" style:parent-style-name="Standard" style:family="paragraph">
      <style:paragraph-properties fo:line-height="40%" fo:text-align="center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20_0" style:parent-style-name="Standard" style:family="paragraph">
      <style:paragraph-properties fo:line-height="180%" fo:text-align="justify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able33" style:family="table">
      <style:table-properties style:width="16.701cm" table:align="left" fo:margin="0cm" style:shadow="none" style:may-break-between-rows="true" table:border-model="collapsing"/>
    </style:style>
    <style:style style:name="Table33.A" style:family="table-column">
      <style:table-column-properties style:column-width="3.009cm"/>
    </style:style>
    <style:style style:name="Table33.B" style:family="table-column">
      <style:table-column-properties style:column-width="7.725cm"/>
    </style:style>
    <style:style style:name="Table33.C" style:family="table-column">
      <style:table-column-properties style:column-width="2.468cm"/>
    </style:style>
    <style:style style:name="Table33.D" style:family="table-column">
      <style:table-column-properties style:column-width="3.498cm"/>
    </style:style>
    <style:style style:name="Table33.1" style:family="table-row">
      <style:table-row-properties style:min-row-height="34.63pt" fo:keep-together="auto"/>
    </style:style>
    <style:style style:name="Table33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33.B1" style:family="table-cell">
      <style:table-cell-properties style:vertical-align="middle" style:shadow="none" fo:border-top="0.04cm solid #000000" fo:border-bottom="0.012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33.C1" style:family="table-cell">
      <style:table-cell-properties style:vertical-align="middle" style:shadow="none" fo:border-top="0.04cm solid #000000" fo:border-bottom="0.012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33.D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33.2" style:family="table-row">
      <style:table-row-properties style:min-row-height="54.44pt" fo:keep-together="auto"/>
    </style:style>
    <style:style style:name="Table33.A2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3.B2" style:family="table-cell">
      <style:table-cell-properties style:vertical-align="middle" style:shadow="none" fo:border-top="0.012cm solid #000000" fo:border-bottom="0.04cm solid #000000" fo:border-left="0.012cm solid #000000" fo:border-right="0.05cm double #000000" style:border-line-width-right="0.017cm 0.008cm 0.017cm" fo:padding-top="0.050cm" fo:padding-bottom="0.050cm" fo:padding-left="0.180cm" fo:padding-right="0.180cm"/>
    </style:style>
    <style:style style:name="Table33.C2" style:family="table-cell">
      <style:table-cell-properties style:vertical-align="middle" style:shadow="none" fo:border-top="0.012cm solid #000000" fo:border-bottom="0.04cm solid #000000" fo:border-left="0.05cm double #000000" fo:border-right="0.012cm solid #000000" style:border-line-width-left="0.017cm 0.008cm 0.017cm" fo:padding-top="0.050cm" fo:padding-bottom="0.050cm" fo:padding-left="0.180cm" fo:padding-right="0.180cm"/>
    </style:style>
    <style:style style:name="Table33.D2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P121_0" style:parent-style-name="Standard" style:family="paragraph">
      <style:paragraph-properties fo:line-height="180%" fo:text-align="center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19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9_0" style:parent-style-name="Standard" style:family="paragraph">
      <style:paragraph-properties fo:line-height="131%" fo:text-align="justify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19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1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0_23" style:parent-style-name="선그리기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21_0" style:parent-style-name="Standard" style:family="paragraph">
      <style:paragraph-properties fo:line-height="131%" fo:text-align="justify" fo:margin-left="1.339cm" fo:margin-right="0cm" fo:text-indent="-1.339cm" fo:margin-top="0.035cm" fo:margin-bottom="0.035cm" fo:background-color="transparent" fo:border="none" style:shadow="none" style:text-autospace="none" style:vertical-align="auto" style:snap-to-layout-grid="true"/>
    </style:style>
    <style:style style:name="P222_0" style:parent-style-name="Standard" style:family="paragraph">
      <style:paragraph-properties fo:line-height="131%" fo:text-align="center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3_0" style:parent-style-name="Standard" style:family="paragraph">
      <style:paragraph-properties fo:line-height="131%" fo:text-align="end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20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4_0" style:parent-style-name="Standard" style:family="paragraph">
      <style:paragraph-properties fo:line-height="180%" fo:text-align="end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20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able34" style:family="table">
      <style:table-properties style:width="8.116cm" table:align="left" fo:margin="0cm" style:shadow="none" style:may-break-between-rows="true" table:border-model="collapsing"/>
    </style:style>
    <style:style style:name="Table34.A" style:family="table-column">
      <style:table-column-properties style:column-width="8.116cm"/>
    </style:style>
    <style:style style:name="Table34.1" style:family="table-row">
      <style:table-row-properties style:min-row-height="33.31pt" fo:keep-together="auto"/>
    </style:style>
    <style:style style:name="Table34.A1" style:family="table-cell">
      <style:table-cell-properties style:vertical-align="middle" style:shadow="none" fo:border-top="none" fo:border-bottom="0.07cm double #000000" fo:border-left="none" fo:border-right="none" style:border-line-width-bottom="0.012cm 0.012cm 0.023cm" fo:padding="0.050cm"/>
    </style:style>
    <style:style style:name="T20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4_0" style:parent-style-name="Standard" style:family="paragraph">
      <style:paragraph-properties fo:line-height="102%" fo:text-align="justify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able35" style:family="table">
      <style:table-properties style:width="16.767cm" table:align="left" fo:margin="0.050cm" style:shadow="none" style:may-break-between-rows="false" table:border-model="collapsing"/>
    </style:style>
    <style:style style:name="Table35.A" style:family="table-column">
      <style:table-column-properties style:column-width="2.077cm"/>
    </style:style>
    <style:style style:name="Table35.B" style:family="table-column">
      <style:table-column-properties style:column-width="2.453cm"/>
    </style:style>
    <style:style style:name="Table35.C" style:family="table-column">
      <style:table-column-properties style:column-width="1.972cm"/>
    </style:style>
    <style:style style:name="Table35.D" style:family="table-column">
      <style:table-column-properties style:column-width="3.811cm"/>
    </style:style>
    <style:style style:name="Table35.E" style:family="table-column">
      <style:table-column-properties style:column-width="1.872cm"/>
    </style:style>
    <style:style style:name="Table35.F" style:family="table-column">
      <style:table-column-properties style:column-width="4.583cm"/>
    </style:style>
    <style:style style:name="Table35.1" style:family="table-row">
      <style:table-row-properties style:min-row-height="21.46pt" fo:keep-together="auto"/>
    </style:style>
    <style:style style:name="Table35.A1" style:family="table-cell">
      <style:table-cell-properties style:vertical-align="middle" style:shadow="none" fo:border="0.012cm solid #000000" fo:padding="0.049cm"/>
    </style:style>
    <style:style style:name="Table35.B1" style:family="table-cell">
      <style:table-cell-properties style:vertical-align="middle" style:shadow="none" fo:border="0.012cm solid #000000" fo:padding="0.049cm"/>
    </style:style>
    <style:style style:name="Table35.C1" style:family="table-cell">
      <style:table-cell-properties style:vertical-align="middle" style:shadow="none" fo:border="0.012cm solid #000000" fo:padding="0.049cm"/>
    </style:style>
    <style:style style:name="Table35.2" style:family="table-row">
      <style:table-row-properties style:min-row-height="38.38pt" fo:keep-together="auto"/>
    </style:style>
    <style:style style:name="Table35.B2" style:family="table-cell">
      <style:table-cell-properties style:vertical-align="middle" style:shadow="none" fo:border="0.012cm solid #000000" fo:padding="0.049cm"/>
    </style:style>
    <style:style style:name="Table35.C2" style:family="table-cell">
      <style:table-cell-properties style:vertical-align="middle" style:shadow="none" fo:border="0.012cm solid #000000" fo:padding="0.049cm"/>
    </style:style>
    <style:style style:name="Table35.D2" style:family="table-cell">
      <style:table-cell-properties style:vertical-align="middle" style:shadow="none" fo:border="0.012cm solid #000000" fo:padding="0.049cm"/>
    </style:style>
    <style:style style:name="Table35.E2" style:family="table-cell">
      <style:table-cell-properties style:vertical-align="middle" style:shadow="none" fo:border="0.012cm solid #000000" fo:padding="0.049cm"/>
    </style:style>
    <style:style style:name="Table35.F2" style:family="table-cell">
      <style:table-cell-properties style:vertical-align="middle" style:shadow="none" fo:border="0.012cm solid #000000" fo:padding="0.049cm"/>
    </style:style>
    <style:style style:name="Table35.3" style:family="table-row">
      <style:table-row-properties style:min-row-height="21.46pt" fo:keep-together="auto"/>
    </style:style>
    <style:style style:name="Table35.A3" style:family="table-cell">
      <style:table-cell-properties style:vertical-align="middle" style:shadow="none" fo:border="0.012cm solid #000000" fo:padding="0.049cm"/>
    </style:style>
    <style:style style:name="Table35.C3" style:family="table-cell">
      <style:table-cell-properties style:vertical-align="middle" style:shadow="none" fo:border="0.012cm solid #000000" fo:padding="0.049cm"/>
    </style:style>
    <style:style style:name="P225_0" style:parent-style-name="Standard" style:family="paragraph">
      <style:paragraph-properties fo:line-height="102%" fo:text-align="justify" fo:margin-left="1.339cm" fo:margin-right="0cm" fo:text-indent="-1.339cm" fo:margin-top="0.035cm" fo:margin-bottom="0.035cm" fo:background-color="transparent" fo:border="none" style:shadow="none" style:text-autospace="none" style:vertical-align="auto" style:snap-to-layout-grid="true"/>
    </style:style>
    <style:style style:name="Table36" style:family="table">
      <style:table-properties style:width="16.699cm" table:align="left" fo:margin="0.050cm" style:shadow="none" style:may-break-between-rows="true" table:border-model="collapsing"/>
    </style:style>
    <style:style style:name="Table36.A" style:family="table-column">
      <style:table-column-properties style:column-width="1.254cm"/>
    </style:style>
    <style:style style:name="Table36.B" style:family="table-column">
      <style:table-column-properties style:column-width="2.652cm"/>
    </style:style>
    <style:style style:name="Table36.C" style:family="table-column">
      <style:table-column-properties style:column-width="6.396cm"/>
    </style:style>
    <style:style style:name="Table36.D" style:family="table-column">
      <style:table-column-properties style:column-width="6.396cm"/>
    </style:style>
    <style:style style:name="Table36.1" style:family="table-row">
      <style:table-row-properties style:min-row-height="34.63pt" fo:keep-together="auto"/>
    </style:style>
    <style:style style:name="Table36.A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6.B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6.C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6.D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6.2" style:family="table-row">
      <style:table-row-properties style:min-row-height="23.01pt" fo:keep-together="auto"/>
    </style:style>
    <style:style style:name="Table36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6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6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6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6.3" style:family="table-row">
      <style:table-row-properties style:min-row-height="23.01pt" fo:keep-together="auto"/>
    </style:style>
    <style:style style:name="Table36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6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1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7" style:family="table">
      <style:table-properties style:width="16.699cm" table:align="left" fo:margin="0.050cm" style:shadow="none" style:may-break-between-rows="true" table:border-model="collapsing"/>
    </style:style>
    <style:style style:name="Table37.A" style:family="table-column">
      <style:table-column-properties style:column-width="1.254cm"/>
    </style:style>
    <style:style style:name="Table37.B" style:family="table-column">
      <style:table-column-properties style:column-width="2.652cm"/>
    </style:style>
    <style:style style:name="Table37.C" style:family="table-column">
      <style:table-column-properties style:column-width="10.040cm"/>
    </style:style>
    <style:style style:name="Table37.D" style:family="table-column">
      <style:table-column-properties style:column-width="2.752cm"/>
    </style:style>
    <style:style style:name="Table37.1" style:family="table-row">
      <style:table-row-properties style:min-row-height="34.63pt" fo:keep-together="auto"/>
    </style:style>
    <style:style style:name="Table37.A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7.B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7.C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7.D1" style:family="table-cell">
      <style:table-cell-properties style:vertical-align="middle" style:shadow="none" fo:background-color="#d8d8d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7.2" style:family="table-row">
      <style:table-row-properties style:min-row-height="28.67pt" fo:keep-together="auto"/>
    </style:style>
    <style:style style:name="Table37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7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7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7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37.3" style:family="table-row">
      <style:table-row-properties style:min-row-height="30.65pt" fo:keep-together="auto"/>
    </style:style>
    <style:style style:name="Table37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7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7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7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1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1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2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6_0" style:parent-style-name="Standard" style:family="paragraph">
      <style:paragraph-properties fo:line-height="58%" fo:text-align="justify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P227_0" style:parent-style-name="Standard" style:family="paragraph">
      <style:paragraph-properties fo:line-height="102%" fo:text-align="center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P228_0" style:parent-style-name="Standard" style:family="paragraph">
      <style:paragraph-properties fo:line-height="102%" fo:text-align="end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21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229_0" style:parent-style-name="Standard" style:family="paragraph">
      <style:paragraph-properties fo:line-height="109%" fo:text-align="end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0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1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32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7%"/>
    </style:style>
    <style:style style:name="P233_0" style:parent-style-name="Standard" style:family="paragraph">
      <style:paragraph-properties fo:line-height="81%" fo:text-align="justify" fo:margin-left="0.10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3" style:family="text">
      <style:text-properties fo:color="#000000" style:text-outline="false" style:text-line-through-style="solid" style:text-line-through-color="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24" style:family="text">
      <style:text-properties fo:color="#000000" style:text-outline="false" style:text-line-through-style="solid" style:text-line-through-color="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34_0" style:parent-style-name="Standard" style:family="paragraph">
      <style:paragraph-properties fo:line-height="81%" fo:text-align="justify" fo:margin-left="0.416cm" fo:margin-right="0cm" fo:text-indent="-0.346cm" fo:margin-top="0cm" fo:margin-bottom="0cm" fo:background-color="transparent" fo:border="none" style:shadow="none" style:text-autospace="none" style:vertical-align="auto" style:snap-to-layout-grid="true"/>
    </style:style>
    <style:style style:name="T225" style:family="text">
      <style:text-properties fo:color="#000000" style:text-outline="false" style:text-line-through-style="solid" style:text-line-through-color="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35_0" style:parent-style-name="Standard" style:family="paragraph">
      <style:paragraph-properties fo:line-height="81%" fo:text-align="justify" fo:margin-left="0.631cm" fo:margin-right="0cm" fo:text-indent="-0.560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36_0" style:parent-style-name="Standard" style:family="paragraph">
      <style:paragraph-properties fo:line-height="81%" fo:text-align="justify" fo:margin-left="0.622cm" fo:margin-right="0cm" fo:text-indent="-0.516cm" fo:margin-top="0cm" fo:margin-bottom="0cm" fo:background-color="transparent" fo:border="none" style:shadow="none" style:text-autospace="none" style:vertical-align="auto" style:snap-to-layout-grid="true"/>
    </style:style>
    <style:style style:name="T268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7%"/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P237_0" style:parent-style-name="Standard" style:family="paragraph">
      <style:paragraph-properties fo:line-height="92%" fo:text-align="center" fo:margin-left="0.10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38_0" style:parent-style-name="Standard" style:family="paragraph">
      <style:paragraph-properties fo:line-height="75%" fo:text-align="center" fo:margin-left="0.10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39_0" style:parent-style-name="Standard" style:family="paragraph">
      <style:paragraph-properties fo:line-height="75%" fo:text-align="justify" fo:margin-left="0.797cm" fo:margin-right="0cm" fo:text-indent="-0.691cm" fo:margin-top="0cm" fo:margin-bottom="0cm" fo:background-color="transparent" fo:border="none" style:shadow="none" style:text-autospace="none" style:vertical-align="auto" style:snap-to-layout-grid="true"/>
    </style:style>
    <style:style style:name="P240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41_0" style:parent-style-name="Standard" style:family="paragraph">
      <style:paragraph-properties fo:line-height="75%" fo:text-align="justify" fo:margin-left="0.10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42_0" style:parent-style-name="Standard" style:family="paragraph">
      <style:paragraph-properties fo:line-height="75%" fo:text-align="justify" fo:margin-left="0.707cm" fo:margin-right="0cm" fo:text-indent="-0.601cm" fo:margin-top="0cm" fo:margin-bottom="0cm" fo:background-color="transparent" fo:border="none" style:shadow="none" style:text-autospace="none" style:vertical-align="auto" style:snap-to-layout-grid="true"/>
    </style:style>
    <style:style style:name="P243_0" style:parent-style-name="Standard" style:family="paragraph">
      <style:paragraph-properties fo:line-height="69%" fo:text-align="center" fo:margin-left="-0.071cm" fo:margin-right="-0.071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9.102cm" style:type="left" style:leader-style="none"/>
        </style:tab-stops>
      </style:paragraph-properties>
    </style:style>
    <style:style style:name="T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44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9.102cm" style:type="left" style:leader-style="none"/>
        </style:tab-stops>
      </style:paragraph-properties>
    </style:style>
    <style:style style:name="T51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7%"/>
    </style:style>
    <style:style style:name="T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7%"/>
    </style:style>
    <style:style style:name="P245_0" style:parent-style-name="Standard" style:family="paragraph">
      <style:paragraph-properties fo:line-height="87%" fo:text-align="justify" fo:margin-left="0.687cm" fo:margin-right="0cm" fo:text-indent="-0.687cm" fo:margin-top="0cm" fo:margin-bottom="0cm" fo:background-color="transparent" fo:border="none" style:shadow="none" style:text-autospace="none" style:vertical-align="auto" style:snap-to-layout-grid="true">
        <style:tab-stops>
          <style:tab-stop style:position="9.102cm" style:type="left" style:leader-style="none"/>
        </style:tab-stops>
      </style:paragraph-properties>
    </style:style>
    <style:style style:name="T5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46_0" style:parent-style-name="Standard" style:family="paragraph">
      <style:paragraph-properties fo:line-height="87%" fo:text-align="justify" fo:margin-left="0.534cm" fo:margin-right="0cm" fo:text-indent="-0.534cm" fo:margin-top="0cm" fo:margin-bottom="0cm" fo:background-color="transparent" fo:border="none" style:shadow="none" style:text-autospace="none" style:vertical-align="auto" style:snap-to-layout-grid="true">
        <style:tab-stops>
          <style:tab-stop style:position="9.102cm" style:type="left" style:leader-style="none"/>
        </style:tab-stops>
      </style:paragraph-properties>
    </style:style>
    <style:style style:name="T5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5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P247_0" style:parent-style-name="Standard" style:family="paragraph">
      <style:paragraph-properties fo:line-height="87%" fo:text-align="justify" fo:margin-left="1.336cm" fo:margin-right="-0.071cm" fo:text-indent="-1.406cm" fo:margin-top="0.071cm" fo:margin-bottom="0cm" fo:background-color="transparent" fo:border="none" style:shadow="none" style:text-autospace="none" style:vertical-align="auto" style:snap-to-layout-grid="true">
        <style:tab-stops>
          <style:tab-stop style:position="9.102cm" style:type="left" style:leader-style="none"/>
        </style:tab-stops>
      </style:paragraph-properties>
    </style:style>
    <style:style style:name="T62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8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3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9_22" style:parent-style-name="본문제외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4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5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20.00pt" style:font-size-asian="20.00pt" style:font-size-complex="20.00pt" fo:letter-spacing="1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0_1" style:parent-style-name="본문" style:family="paragraph">
      <style:paragraph-properties fo:line-height="92%" fo:text-align="center" fo:margin-left="0.52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6" style:family="text">
      <style:text-properties fo:color="#ffffff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1_22" style:parent-style-name="본문제외" style:family="paragraph">
      <style:paragraph-properties fo:line-height="92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7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9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1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2_22" style:parent-style-name="본문제외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2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3_22" style:parent-style-name="본문제외" style:family="paragraph">
      <style:paragraph-properties fo:line-height="123%" fo:text-align="start" fo:margin-left="0.601cm" fo:margin-right="0cm" fo:text-indent="-0.601cm" fo:margin-top="0cm" fo:margin-bottom="0cm" fo:background-color="transparent" fo:border="none" style:shadow="none" style:text-autospace="none" style:vertical-align="auto" style:snap-to-layout-grid="true"/>
    </style:style>
    <style:style style:name="P254_22" style:parent-style-name="본문제외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6" style:family="table">
      <style:table-properties style:width="15.448cm" table:align="left" fo:margin="0cm" style:shadow="none" style:may-break-between-rows="true" table:border-model="collapsing"/>
    </style:style>
    <style:style style:name="Table6.A" style:family="table-column">
      <style:table-column-properties style:column-width="5.417cm"/>
    </style:style>
    <style:style style:name="Table6.B" style:family="table-column">
      <style:table-column-properties style:column-width="3.221cm"/>
    </style:style>
    <style:style style:name="Table6.C" style:family="table-column">
      <style:table-column-properties style:column-width="3.221cm"/>
    </style:style>
    <style:style style:name="Table6.D" style:family="table-column">
      <style:table-column-properties style:column-width="3.590cm"/>
    </style:style>
    <style:style style:name="Table6.1" style:family="table-row">
      <style:table-row-properties style:min-row-height="21.43pt" fo:keep-together="auto"/>
    </style:style>
    <style:style style:name="Table6.A1" style:family="table-cell">
      <style:table-cell-properties style:vertical-align="middle" style:shadow="none" fo:border-top="0.07cm double #000000" fo:border-bottom="0.012cm solid #000000" fo:border-left="0.01cm solid #000000" fo:border-right="0.01cm solid #000000" style:border-line-width-top="0.023cm 0.012cm 0.012cm" fo:padding="0.050cm"/>
    </style:style>
    <style:style style:name="Table6.B1" style:family="table-cell">
      <style:table-cell-properties style:vertical-align="middle" style:shadow="none" fo:border-top="0.07cm double #000000" fo:border-bottom="0.012cm solid #000000" fo:border-left="0.01cm solid #000000" fo:border-right="0.01cm solid #000000" style:border-line-width-top="0.023cm 0.012cm 0.012cm" fo:padding="0.050cm"/>
    </style:style>
    <style:style style:name="Table6.C1" style:family="table-cell">
      <style:table-cell-properties style:vertical-align="middle" style:shadow="none" fo:border-top="0.07cm double #000000" fo:border-bottom="0.012cm solid #000000" fo:border-left="0.01cm solid #000000" fo:border-right="0.01cm solid #000000" style:border-line-width-top="0.023cm 0.012cm 0.012cm" fo:padding="0.050cm"/>
    </style:style>
    <style:style style:name="Table6.D1" style:family="table-cell">
      <style:table-cell-properties style:vertical-align="middle" style:shadow="none" fo:border-top="0.07cm double #000000" fo:border-bottom="0.012cm solid #000000" fo:border-left="0.01cm solid #000000" fo:border-right="0.01cm solid #000000" style:border-line-width-top="0.023cm 0.012cm 0.012cm" fo:padding="0.050cm"/>
    </style:style>
    <style:style style:name="Table6.2" style:family="table-row">
      <style:table-row-properties style:min-row-height="51.59pt" fo:keep-together="auto"/>
    </style:style>
    <style:style style:name="Table6.A2" style:family="table-cell">
      <style:table-cell-properties style:vertical-align="middle" style:shadow="none" fo:border-top="0.012cm solid #000000" fo:border-bottom="0.07cm double #000000" fo:border-left="0.01cm solid #000000" fo:border-right="0.01cm solid #000000" style:border-line-width-bottom="0.012cm 0.012cm 0.023cm" fo:padding="0.050cm"/>
    </style:style>
    <style:style style:name="Table6.B2" style:family="table-cell">
      <style:table-cell-properties style:vertical-align="middle" style:shadow="none" fo:border-top="0.012cm solid #000000" fo:border-bottom="0.07cm double #000000" fo:border-left="0.01cm solid #000000" fo:border-right="0.01cm solid #000000" style:border-line-width-bottom="0.012cm 0.012cm 0.023cm" fo:padding="0.050cm"/>
    </style:style>
    <style:style style:name="Table6.C2" style:family="table-cell">
      <style:table-cell-properties style:vertical-align="middle" style:shadow="none" fo:border-top="0.012cm solid #000000" fo:border-bottom="0.07cm double #000000" fo:border-left="0.01cm solid #000000" fo:border-right="0.01cm solid #000000" style:border-line-width-bottom="0.012cm 0.012cm 0.023cm" fo:padding="0.050cm"/>
    </style:style>
    <style:style style:name="Table6.D2" style:family="table-cell">
      <style:table-cell-properties style:vertical-align="middle" style:shadow="none" fo:border-top="0.012cm solid #000000" fo:border-bottom="0.07cm double #000000" fo:border-left="0.01cm solid #000000" fo:border-right="0.01cm solid #000000" style:border-line-width-bottom="0.012cm 0.012cm 0.023cm" fo:padding="0.050cm"/>
    </style:style>
    <style:style style:name="T77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4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5_0" style:parent-style-name="Standard" style:family="paragraph">
      <style:paragraph-properties fo:line-height="8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5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6" style:family="text">
      <style:text-properties fo:color="#000000" style:text-outline="false" style:text-line-through-style="solid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7_0" style:parent-style-name="Standard" style:family="paragraph">
      <style:paragraph-properties fo:line-height="100%" fo:text-align="center" fo:margin-left="0.071cm" fo:margin-right="0.071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8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9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0" style:family="text">
      <style:text-properties fo:color="#999999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1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8_22" style:parent-style-name="본문제외" style:family="paragraph">
      <style:paragraph-properties fo:line-height="92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00" style:text-outline="false" style:text-line-through-style="solid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9_22" style:parent-style-name="본문제외" style:family="paragraph">
      <style:paragraph-properties fo:line-height="92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1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9.00pt" style:font-size-asian="9.00pt" style:font-size-complex="9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5" style:family="text">
      <style:text-properties fo:color="#0000ff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0_0" style:parent-style-name="Standard" style:family="paragraph">
      <style:paragraph-properties fo:line-height="95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2" style:family="text">
      <style:text-properties fo:color="#000000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3" style:family="text">
      <style:text-properties fo:color="#0000ff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1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3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2_0" style:parent-style-name="Standard" style:family="paragraph">
      <style:paragraph-properties fo:line-height="95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6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3_0" style:parent-style-name="Standard" style:family="paragraph">
      <style:paragraph-properties fo:line-height="95%" fo:text-align="justify" fo:margin-left="1.231cm" fo:margin-right="0.176cm" fo:text-indent="-1.055cm" fo:margin-top="0cm" fo:margin-bottom="0cm" fo:background-color="transparent" fo:border="none" style:shadow="none" style:text-autospace="none" style:vertical-align="auto" style:snap-to-layout-grid="true"/>
    </style:style>
    <style:style style:name="T9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4_0" style:parent-style-name="Standard" style:family="paragraph">
      <style:paragraph-properties fo:line-height="95%" fo:text-align="justify" fo:margin-left="0.847cm" fo:margin-right="0.176cm" fo:text-indent="-0.671cm" fo:margin-top="0cm" fo:margin-bottom="0cm" fo:background-color="transparent" fo:border="none" style:shadow="none" style:text-autospace="none" style:vertical-align="auto" style:snap-to-layout-grid="true"/>
    </style:style>
    <style:style style:name="P265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6_0" style:parent-style-name="Standard" style:family="paragraph">
      <style:paragraph-properties fo:line-height="5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0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7_0" style:parent-style-name="Standard" style:family="paragraph">
      <style:paragraph-properties fo:line-height="117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8_0" style:parent-style-name="Standard" style:family="paragraph">
      <style:paragraph-properties fo:line-height="117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9_0" style:parent-style-name="Standard" style:family="paragraph">
      <style:paragraph-properties fo:line-height="117%" fo:text-align="justify" fo:margin-left="5.238cm" fo:margin-right="0.176cm" fo:text-indent="-5.062cm" fo:margin-top="0cm" fo:margin-bottom="0cm" fo:background-color="transparent" fo:border="none" style:shadow="none" style:text-autospace="none" style:vertical-align="auto" style:snap-to-layout-grid="true"/>
    </style:style>
    <style:style style:name="T9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5.390cm" table:align="left" fo:margin="0cm" style:shadow="none" style:may-break-between-rows="true" table:border-model="collapsing"/>
    </style:style>
    <style:style style:name="Table10.A" style:family="table-column">
      <style:table-column-properties style:column-width="15.390cm"/>
    </style:style>
    <style:style style:name="Table10.1" style:family="table-row">
      <style:table-row-properties style:min-row-height="2.82pt" fo:keep-together="auto"/>
    </style:style>
    <style:style style:name="Table10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270_0" style:parent-style-name="Standard" style:family="paragraph">
      <style:paragraph-properties fo:line-height="117%" fo:text-align="end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1_0" style:parent-style-name="Standard" style:family="paragraph">
      <style:paragraph-properties fo:line-height="117%" fo:text-align="justify" fo:margin-left="1.231cm" fo:margin-right="0.176cm" fo:text-indent="-1.055cm" fo:margin-top="0cm" fo:margin-bottom="0cm" fo:background-color="transparent" fo:border="none" style:shadow="none" style:text-autospace="none" style:vertical-align="auto" style:snap-to-layout-grid="true"/>
    </style:style>
    <style:style style:name="T256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2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7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8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9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1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3_0" style:parent-style-name="Standard" style:family="paragraph">
      <style:paragraph-properties fo:line-height="88%" fo:text-align="justify" fo:margin-left="1.189cm" fo:margin-right="0.176cm" fo:text-indent="-1.012cm" fo:margin-top="0cm" fo:margin-bottom="0cm" fo:background-color="transparent" fo:border="none" style:shadow="none" style:text-autospace="none" style:vertical-align="auto" style:snap-to-layout-grid="true"/>
    </style:style>
    <style:style style:name="P274_0" style:parent-style-name="Standard" style:family="paragraph">
      <style:paragraph-properties fo:line-height="88%" fo:text-align="justify" fo:margin-left="0.600cm" fo:margin-right="0.176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P275_0" style:parent-style-name="Standard" style:family="paragraph">
      <style:paragraph-properties fo:line-height="87%" fo:text-align="justify" fo:margin-left="1.231cm" fo:margin-right="0.176cm" fo:text-indent="-1.055cm" fo:margin-top="0cm" fo:margin-bottom="0cm" fo:background-color="transparent" fo:border="none" style:shadow="none" style:text-autospace="none" style:vertical-align="auto" style:snap-to-layout-grid="true"/>
    </style:style>
    <style:style style:name="P276_0" style:parent-style-name="Standard" style:family="paragraph">
      <style:paragraph-properties fo:line-height="88%" fo:text-align="justify" fo:margin-left="0.635cm" fo:margin-right="0.176cm" fo:text-indent="-0.459cm" fo:margin-top="0cm" fo:margin-bottom="0cm" fo:background-color="transparent" fo:border="none" style:shadow="none" style:text-autospace="none" style:vertical-align="auto" style:snap-to-layout-grid="true"/>
    </style:style>
    <style:style style:name="T247" style:family="text">
      <style:text-properties fo:color="#0000ff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0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7_0" style:parent-style-name="Standard" style:family="paragraph">
      <style:paragraph-properties fo:line-height="88%" fo:text-align="justify" fo:margin-left="0.818cm" fo:margin-right="0.176cm" fo:text-indent="-0.641cm" fo:margin-top="0cm" fo:margin-bottom="0cm" fo:background-color="transparent" fo:border="none" style:shadow="none" style:text-autospace="none" style:vertical-align="auto" style:snap-to-layout-grid="true"/>
    </style:style>
    <style:style style:name="T246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1" style:family="text">
      <style:text-properties fo:color="#0000ff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8_0" style:parent-style-name="Standard" style:family="paragraph">
      <style:paragraph-properties fo:line-height="88%" fo:text-align="justify" fo:margin-left="0.868cm" fo:margin-right="0.176cm" fo:text-indent="-0.691cm" fo:margin-top="0cm" fo:margin-bottom="0cm" fo:background-color="transparent" fo:border="none" style:shadow="none" style:text-autospace="none" style:vertical-align="auto" style:snap-to-layout-grid="true"/>
    </style:style>
    <style:style style:name="T24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9_0" style:parent-style-name="Standard" style:family="paragraph">
      <style:paragraph-properties fo:line-height="88%" fo:text-align="justify" fo:margin-left="1.057cm" fo:margin-right="0.176cm" fo:text-indent="-0.881cm" fo:margin-top="0cm" fo:margin-bottom="0cm" fo:background-color="transparent" fo:border="none" style:shadow="none" style:text-autospace="none" style:vertical-align="auto" style:snap-to-layout-grid="true"/>
    </style:style>
    <style:style style:name="T24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0_0" style:parent-style-name="Standard" style:family="paragraph">
      <style:paragraph-properties fo:line-height="88%" fo:text-align="justify" fo:margin-left="1.508cm" fo:margin-right="0.176cm" fo:text-indent="-1.332cm" fo:margin-top="0cm" fo:margin-bottom="0cm" fo:background-color="transparent" fo:border="none" style:shadow="none" style:text-autospace="none" style:vertical-align="auto" style:snap-to-layout-grid="true"/>
    </style:style>
    <style:style style:name="P281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3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2_0" style:parent-style-name="Standard" style:family="paragraph">
      <style:paragraph-properties fo:line-height="109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83_0" style:parent-style-name="Standard" style:family="paragraph">
      <style:paragraph-properties fo:line-height="109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84_0" style:parent-style-name="Standard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7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1" style:family="text">
      <style:text-properties fo:color="#000000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5_0" style:parent-style-name="Standard" style:family="paragraph">
      <style:paragraph-properties fo:line-height="7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86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2" style:family="text">
      <style:text-properties fo:color="#000000" style:text-outline="false" style:text-line-through-style="solid" style:text-position="0% 100%" style:font-name="Century Gothic" style:font-name-asian="휴먼명조" style:font-name-complex="HY견명조" fo:font-family="Century Gothic" style:font-family-asian="휴먼명조" style:font-family-complex="HY견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8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87_0" style:parent-style-name="Standard" style:family="paragraph">
      <style:paragraph-properties fo:line-height="117%" fo:text-align="justify" fo:margin-left="0.975cm" fo:margin-right="0.176cm" fo:text-indent="-0.799cm" fo:margin-top="0cm" fo:margin-bottom="0cm" fo:background-color="transparent" fo:border="none" style:shadow="none" style:text-autospace="none" style:vertical-align="auto" style:snap-to-layout-grid="true"/>
    </style:style>
    <style:style style:name="T26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2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27" style:family="text">
      <style:text-properties fo:color="#000000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29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0" style:family="text">
      <style:text-properties fo:color="#0051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13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9.00pt" style:font-size-asian="9.00pt" style:font-size-complex="9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88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6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9_0" style:parent-style-name="Standard" style:family="paragraph">
      <style:paragraph-properties fo:line-height="109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5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0_0" style:parent-style-name="Standard" style:family="paragraph">
      <style:paragraph-properties fo:line-height="109%" fo:text-align="start" fo:margin-left="0.538cm" fo:margin-right="0cm" fo:text-indent="-0.538cm" fo:margin-top="0cm" fo:margin-bottom="0cm" fo:background-color="transparent" fo:border="none" style:shadow="none" style:text-autospace="none" style:vertical-align="auto" style:snap-to-layout-grid="true"/>
    </style:style>
    <style:style style:name="T266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7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22.00pt" style:font-size-asian="22.00pt" style:font-size-complex="2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1_0" style:parent-style-name="Standard" style:family="paragraph">
      <style:paragraph-properties fo:line-height="29%" fo:text-align="center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</style:style>
    <style:style style:name="T15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T16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T16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P292_0" style:parent-style-name="Standard" style:family="paragraph">
      <style:paragraph-properties fo:line-height="80%" fo:text-align="justify" fo:margin-left="0.572cm" fo:margin-right="0cm" fo:text-indent="-0.572cm" fo:margin-top="0cm" fo:margin-bottom="0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P293_0" style:parent-style-name="Standard" style:family="paragraph">
      <style:paragraph-properties fo:line-height="80%" fo:text-align="justify" fo:margin-left="0.514cm" fo:margin-right="0cm" fo:text-indent="-0.514cm" fo:margin-top="0cm" fo:margin-bottom="0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294_0" style:parent-style-name="Standard" style:family="paragraph">
      <style:paragraph-properties fo:line-height="77%" fo:text-align="justify" fo:margin-left="0.488cm" fo:margin-right="0cm" fo:text-indent="-0.311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P295_0" style:parent-style-name="Standard" style:family="paragraph">
      <style:paragraph-properties fo:line-height="77%" fo:text-align="justify" fo:margin-left="0.691cm" fo:margin-right="0cm" fo:text-indent="-0.514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P296_0" style:parent-style-name="Standard" style:family="paragraph">
      <style:paragraph-properties fo:line-height="77%" fo:text-align="justify" fo:margin-left="0.691cm" fo:margin-right="0cm" fo:text-indent="-0.515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297_0" style:parent-style-name="Standard" style:family="paragraph">
      <style:paragraph-properties fo:line-height="77%" fo:text-align="justify" fo:margin-left="0.611cm" fo:margin-right="0cm" fo:text-indent="-0.435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P298_0" style:parent-style-name="Standard" style:family="paragraph">
      <style:paragraph-properties fo:line-height="77%" fo:text-align="justify" fo:margin-left="0.703cm" fo:margin-right="0cm" fo:text-indent="-0.527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T16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3%"/>
    </style:style>
    <style:style style:name="P299_0" style:parent-style-name="Standard" style:family="paragraph">
      <style:paragraph-properties fo:line-height="77%" fo:text-align="justify" fo:margin-left="0.694cm" fo:margin-right="0cm" fo:text-indent="-0.517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6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3%"/>
    </style:style>
    <style:style style:name="P300_0" style:parent-style-name="Standard" style:family="paragraph">
      <style:paragraph-properties fo:line-height="77%" fo:text-align="justify" fo:margin-left="0.689cm" fo:margin-right="0cm" fo:text-indent="-0.513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1_0" style:parent-style-name="Standard" style:family="paragraph">
      <style:paragraph-properties fo:line-height="77%" fo:text-align="justify" fo:margin-left="0.683cm" fo:margin-right="0cm" fo:text-indent="-0.507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2_0" style:parent-style-name="Standard" style:family="paragraph">
      <style:paragraph-properties fo:line-height="77%" fo:text-align="justify" fo:margin-left="0.741cm" fo:margin-right="0cm" fo:text-indent="-0.565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3_0" style:parent-style-name="Standard" style:family="paragraph">
      <style:paragraph-properties fo:line-height="77%" fo:text-align="justify" fo:margin-left="0.732cm" fo:margin-right="0cm" fo:text-indent="-0.556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4_0" style:parent-style-name="Standard" style:family="paragraph">
      <style:paragraph-properties fo:line-height="77%" fo:text-align="justify" fo:margin-left="0.779cm" fo:margin-right="0cm" fo:text-indent="-0.603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5_0" style:parent-style-name="Standard" style:family="paragraph">
      <style:paragraph-properties fo:line-height="77%" fo:text-align="justify" fo:margin-left="0.870cm" fo:margin-right="0cm" fo:text-indent="-0.694cm" fo:margin-top="0.035cm" fo:margin-bottom="0.035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P30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dotted"/>
        </style:tab-stops>
      </style:paragraph-properties>
    </style:style>
    <style:style style:name="T18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22.00pt" style:font-size-asian="22.00pt" style:font-size-complex="2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gr0" style:family="graphic">
      <style:graphic-properties fo:margin-left="0cm" fo:margin-right="0cm" fo:margin-top="0cm" fo:margin-bottom="0cm" style:horizontal-pos="from-left" style:horizontal-rel="paragraph" style:vertical-pos="from-top" style:vertical-rel="paragraph" style:wrap="none" style:run-through="foreground"/>
    </style:style>
    <style:style style:name="gr2" style:family="graphic">
      <style:graphic-properties draw:stroke="dash" draw:stroke-dash="custom_dash_1" svg:stroke-width="0.020cm" svg:stroke-color="#000000" draw:stroke-linejoin="miter" svg:stroke-linecap="square" draw:shadow="hidden" fo:margin-left="0cm" fo:margin-right="0cm" fo:margin-top="0cm" fo:margin-bottom="0cm" style:horizontal-pos="from-left" style:horizontal-rel="paragraph" style:vertical-pos="from-top" style:vertical-rel="paragraph" style:wrap="none" style:run-through="foreground" draw:fill="none"/>
    </style:style>
    <style:style style:name="gr3" style:family="graphic">
      <style:graphic-properties draw:stroke="solid" svg:stroke-width="0.010cm" svg:stroke-color="#000000" draw:stroke-linejoin="miter" svg:stroke-linecap="square" draw:shadow="hidden" fo:margin-left="0cm" fo:margin-right="0cm" fo:margin-top="0cm" fo:margin-bottom="0cm" style:horizontal-pos="from-left" style:horizontal-rel="paragraph" style:vertical-pos="from-top" style:vertical-rel="paragraph" style:wrap="none" style:run-through="foreground" draw:fill="solid" draw:fill-color="#000000" draw:opacity="100%"/>
    </style:style>
    <style:style style:name="tableinfakeframe_gr4" style:parent-style-name="Frame" style:family="graphic">
      <style:graphic-properties fo:min-width="17.000cm" fo:min-height="1.108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7.6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199cm" fo:min-height="4.035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100cm" fo:min-height="14.199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8" style:family="graphic">
      <style:graphic-properties draw:stroke="none" svg:stroke-width="0.012cm" svg:stroke-color="#ffffff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frame-content" style:vertical-pos="from-top" style:vertical-rel="paragraph" fo:padding-top="0.100cm" fo:padding-bottom="0.100cm" fo:padding-left="0.100cm" fo:padding-right="0.100cm" style:wrap="run-through" style:run-through="foreground" draw:fill="solid" draw:fill-color="#ffffff" draw:opacity="100%"/>
    </style:style>
    <style:style style:name="tableinfakeframe_gr9" style:parent-style-name="Frame" style:family="graphic">
      <style:graphic-properties fo:min-width="15.448cm" fo:min-height="2.57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744cm" fo:min-height="15.986cm" fo:margin-left="0.100cm" fo:margin-right="0.100cm" fo:margin-top="0cm" fo:margin-bottom="0cm" style:horizontal-pos="from-left" style:horizontal-rel="paragraph" style:vertical-pos="from-top" style:vertical-rel="page-content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770cm" fo:min-height="6.226cm" fo:margin-left="0.100cm" fo:margin-right="0.100cm" fo:margin-top="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767cm" fo:min-height="22.77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5.390cm" fo:min-height="17.541cm" fo:margin-left="0.100cm" fo:margin-right="0.100cm" fo:margin-top="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801cm" fo:min-height="23.11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899cm" fo:min-height="2.62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6" style:parent-style-name="Frame" style:family="graphic">
      <style:graphic-properties fo:min-width="16.899cm" fo:min-height="3.94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6.899cm" fo:min-height="3.28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6.800cm" fo:min-height="2.93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6.318cm" fo:min-height="6.11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0" style:parent-style-name="Frame" style:family="graphic">
      <style:graphic-properties fo:min-width="16.922cm" fo:min-height="14.53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1" style:parent-style-name="Frame" style:family="graphic">
      <style:graphic-properties fo:min-width="16.922cm" fo:min-height="23.025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2" style:parent-style-name="Frame" style:family="graphic">
      <style:graphic-properties fo:min-width="16.922cm" fo:min-height="22.327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16.172cm" fo:min-height="5.12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16.371cm" fo:min-height="2.50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16.371cm" fo:min-height="2.50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16.472cm" fo:min-height="2.1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16.471cm" fo:min-height="2.3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6.471cm" fo:min-height="2.36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6.571cm" fo:min-height="2.44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6.571cm" fo:min-height="2.44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16.571cm" fo:min-height="1.76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6.299cm" fo:min-height="18.168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3" style:parent-style-name="Frame" style:family="graphic">
      <style:graphic-properties fo:min-width="11.111cm" fo:min-height="1.17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857cm" fo:min-height="11.835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8.116cm" fo:min-height="1.17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6" style:parent-style-name="Frame" style:family="graphic">
      <style:graphic-properties fo:min-width="16.701cm" fo:min-height="3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7" style:parent-style-name="Frame" style:family="graphic">
      <style:graphic-properties fo:min-width="8.116cm" fo:min-height="1.17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61_0_MS1_b3"><text:span text:style-name="T8">과학기술정보통신부 공고 제2026–0800호</text:span></text:p>
      <text:p text:style-name="P162_0"><text:span text:style-name="T9"/></text:p>
      <text:p text:style-name="P162_0"><text:span text:style-name="T9"/></text:p>
      <text:p text:style-name="P163_0"><text:span text:style-name="T10">2026년 대한민국 젊은과학자상 선정계획 공고</text:span></text:p>
      <text:p text:style-name="P162_0"><text:span text:style-name="T9"/></text:p>
      <text:p text:style-name="P162_0"><text:span text:style-name="T9"/></text:p>
      <text:p text:style-name="P162_0"><text:span text:style-name="T9"/></text:p>
      <text:p text:style-name="P162_0"><text:span text:style-name="T227">과학기술정보통신부와 한국연구재단이 추진하는 2026년</text:span><text:span text:style-name="T228">「</text:span><text:span text:style-name="T227">대한민국 젊은과학자상｣ </text:span><text:span text:style-name="T11">선정계획을 아래와 같이 공고하오니 우리나라 과학기술발전에 현저한 공적이 있는 자를 널리 추천하여 주시기 바랍니다.</text:span></text:p>
      <text:p text:style-name="P162_0"><text:span text:style-name="T9"/></text:p>
      <text:p text:style-name="P162_0"><text:span text:style-name="T9"/></text:p>
      <text:p text:style-name="P162_0"><text:span text:style-name="T9"/></text:p>
      <text:p text:style-name="P164_0"><text:span text:style-name="T13">2026년 7월 20일</text:span></text:p>
      <text:p text:style-name="P23_0"><text:span text:style-name="T13"/></text:p>
      <text:p text:style-name="P162_0"><text:span text:style-name="T9"/></text:p>
      <text:p text:style-name="P165_0"><text:span text:style-name="T23">&lt;주무부처&gt; </text:span><text:span text:style-name="T9">부총리 겸 과학기술정보통신부 장관 <text:s text:c="1"/>배경훈</text:span></text:p>
      <text:p text:style-name="P165_0"><text:span text:style-name="T23">&lt;전문기관&gt; </text:span><text:span text:style-name="T9">한국연구재단 이사장 <text:s text:c="1"/>홍원화</text:span></text:p>
      <text:p text:style-name="P166_0_b4"><text:span text:style-name="T14">목 <text:s text:c="4"/>차</text:span></text:p>
      <text:p text:style-name="P166_0"><text:span text:style-name="T14"><draw:g draw:z-index="0" draw:style-name="gr0" text:anchor-type="as-char"><draw:line svg:x1="0cm" svg:y1="0cm" svg:x2="14.509cm" svg:y2="0cm" draw:style-name="gr2"><text:p/></draw:line><draw:rect svg:x="4.997cm" svg:y="0cm" svg:width="4.694cm" svg:height="0.183cm" draw:style-name="gr3"><text:p/></draw:rect></draw:g></text:span></text:p>
      <text:p text:style-name="P167_0"><text:span text:style-name="T15"/></text:p>
      <text:p text:style-name="P168_0"><text:span text:style-name="T16">1. 포상목적</text:span><text:span text:style-name="T16"><text:tab/> 1</text:span></text:p>
      <text:p text:style-name="P168_0"><text:span text:style-name="T16">2. 포상분야</text:span><text:span text:style-name="T16"><text:tab/> 1</text:span></text:p>
      <text:p text:style-name="P168_0"><text:span text:style-name="T16">3. 포상인원 및 내용</text:span><text:span text:style-name="T16"><text:tab/> 1</text:span></text:p>
      <text:p text:style-name="P168_0"><text:span text:style-name="T16">4. 후보자 자격기준 및 대상업적</text:span><text:span text:style-name="T16"><text:tab/> 1</text:span></text:p>
      <text:p text:style-name="P168_0"><text:span text:style-name="T16">5. 후보자 추천방법</text:span><text:span text:style-name="T16"><text:tab/> 2</text:span></text:p>
      <text:p text:style-name="P168_0"><text:span text:style-name="T16">6. 심사 및 선정</text:span><text:span text:style-name="T16"><text:tab/> 2</text:span></text:p>
      <text:p text:style-name="P168_0"><text:span text:style-name="T16">7. 시상</text:span><text:span text:style-name="T16"><text:tab/> 2</text:span></text:p>
      <text:p text:style-name="P168_0"><text:span text:style-name="T16">8. 추천서 접수방법</text:span><text:span text:style-name="T16"><text:tab/> 3</text:span></text:p>
      <text:p text:style-name="P168_0"><text:span text:style-name="T16">9. 기타사항</text:span><text:span text:style-name="T16"><text:tab/> 4</text:span><text:span text:style-name="T17"/></text:p>
      <text:p text:style-name="P168_0"><text:span text:style-name="T16"/></text:p>
      <text:p text:style-name="P168_0"><text:span text:style-name="T18">붙임 1. 추천 공문서 예시</text:span><text:span text:style-name="T18"/></text:p>
      <text:p text:style-name="P168_0"><text:span text:style-name="T18">붙임 2. 추천서 양식</text:span><text:span text:style-name="T18"/></text:p>
      <text:p text:style-name="P168_0"><text:span text:style-name="T18">붙임 3. 개인정보 제공 및 활용 동의서</text:span></text:p>
      <text:p text:style-name="P168_0"><text:span text:style-name="T18">붙임 4. 추천동의서</text:span></text:p>
      <text:p text:style-name="P168_0"><text:span text:style-name="T18">붙임 5. 공동연구자 동의서</text:span></text:p>
      <text:p text:style-name="P169_0_MS2_b3"><text:span text:style-name="T231"><draw:frame draw:style-name="tableinfakeframe_gr4" svg:x="0cm" svg:y="0cm" draw:z-index="35" text:anchor-type="as-char"><draw:text-box><table:table table:style-name="Table1"><table:table-column table:style-name="Table1.A"/><table:table-row table:style-name="Table1.1"><table:table-cell table:style-name="Table1.A1" office:value-type="string"><text:p text:style-name="P230_0"><text:span text:style-name="T221">&lt;시상 명칭 변경&gt; </text:span><text:span text:style-name="T234">2026년부터 </text:span><text:span text:style-name="T221">젊은과학자상</text:span><text:span text:style-name="T234">이 </text:span><text:span text:style-name="T221">대한민국 젊은과학자상</text:span><text:span text:style-name="T234">으로 </text:span><text:span text:style-name="T221">변경</text:span><text:span text:style-name="T234">되었습니다.</text:span></text:p></table:table-cell></table:table-row></table:table></draw:text-box></draw:frame></text:span></text:p>
      <text:p text:style-name="P170_0"><text:span text:style-name="T230"/></text:p>
      <text:p text:style-name="P170_0"><text:span text:style-name="T229"/></text:p>
      <text:p text:style-name="P170_0"><text:span text:style-name="T19">1. 포상목적</text:span></text:p>
      <text:p text:style-name="P171_0"><text:span text:style-name="T21"><text:s/>ㅇ </text:span><text:span text:style-name="T22">우수한 젊은과학자를 발굴, 포상함으로써 과학기술자에 대한 사회적 </text:span><text:span text:style-name="T21">위상 제고 및 과학기술인으로서의 자긍심 제고</text:span></text:p>
      <text:p text:style-name="P172_0"><text:span text:style-name="T23"/></text:p>
      <text:p text:style-name="P170_0"><text:span text:style-name="T19">2. 포상분야 : 자연과학분야</text:span></text:p>
      <text:p text:style-name="P173_0"><text:span text:style-name="T21"><text:s/>ㅇ 제1분과 : 수학</text:span></text:p>
      <text:p text:style-name="P173_0"><text:span text:style-name="T21"><text:s/>ㅇ 제2분과 : 물리학, 지구과학</text:span></text:p>
      <text:p text:style-name="P173_0"><text:span text:style-name="T21"><text:s/>ㅇ 제3분과 : 화학</text:span></text:p>
      <text:p text:style-name="P173_0"><text:span text:style-name="T21"><text:s/>ㅇ 제4분과 : 생명과학</text:span></text:p>
      <text:p text:style-name="P170_0"><text:span text:style-name="T25"><text:s/><text:s text:c="3"/>※ </text:span><text:span text:style-name="T236">대한민국 젊은과학자상은 “공학분야”와 “자연과학분야”를 격년 주기로 교체 시행함.</text:span></text:p>
      <text:p text:style-name="P170_0"><text:span text:style-name="T25"><text:s/><text:s text:c="5"/>- 홀수 연도는 공학분야, 짝수 연도는 자연과학분야</text:span></text:p>
      <text:p text:style-name="P172_0"><text:span text:style-name="T23"/></text:p>
      <text:p text:style-name="P170_0"><text:span text:style-name="T19">3. 포상인원 및 내용</text:span></text:p>
      <text:p text:style-name="P174_0"><text:span text:style-name="T21"><text:s/>ㅇ 포상인원: 총 4명(각 분과 별 1인)</text:span></text:p>
      <text:p text:style-name="P172_0"><text:span text:style-name="T21"><text:s/><text:s text:c="2"/>- 포상에 적합한 자가 없는 경우에는 선정하지 않을 수 있음</text:span></text:p>
      <text:p text:style-name="P174_0"><text:span text:style-name="T21"><text:s/>ㅇ 포상내용: 대통령 상장 및 연구장려금 5,000만원</text:span></text:p>
      <text:p text:style-name="P172_0"><text:span text:style-name="T21"><text:s/><text:s text:c="2"/>- 연구장려금은 연구활동에 자유롭게 활용하도록 정산 최소화</text:span></text:p>
      <text:p text:style-name="P172_0"><text:span text:style-name="T23"/></text:p>
      <text:p text:style-name="P175_0"><text:span text:style-name="T19">4. 후보자 자격기준 및 대상업적</text:span></text:p>
      <text:p text:style-name="P176_0"><text:span text:style-name="T21"><draw:frame draw:style-name="tableinfakeframe_gr5" svg:x="0cm" svg:y="0cm" draw:z-index="1" text:anchor-type="as-char"><draw:text-box><table:table table:style-name="Table2"><table:table-column table:style-name="Table2.A"/><table:table-column table:style-name="Table2.B"/><table:table-header-rows><table:table-row table:style-name="Table2.1"><table:table-cell table:style-name="Table2.A1" office:value-type="string"><text:p text:style-name="P231_0"><text:span text:style-name="T26">구분</text:span></text:p></table:table-cell><table:table-cell table:style-name="Table2.B1" office:value-type="string"><text:p text:style-name="P231_0"><text:span text:style-name="T26">세부내용</text:span></text:p></table:table-cell></table:table-row></table:table-header-rows><table:table-row table:style-name="Table2.2"><table:table-cell table:style-name="Table2.A2" office:value-type="string"><text:p text:style-name="P232_0"><text:span text:style-name="T27">자격기준</text:span></text:p></table:table-cell><table:table-cell table:style-name="Table2.B2" office:value-type="string"><text:p text:style-name="P233_0"><text:span text:style-name="T27">◦ </text:span><text:span text:style-name="T28">2026년 1월 1일 기준 만40세 미만</text:span><text:span text:style-name="T27">인 자 </text:span><text:span text:style-name="T29">(1986년 1월 2일 이후 출생)</text:span></text:p><text:p text:style-name="P233_0"><text:span text:style-name="T27">◦ 국내의 대학, 연구소, 산업체에서 연구에 종사 중인 한국인 및 한국계 과학기술자</text:span></text:p><text:p text:style-name="P234_0"><text:span text:style-name="T223">◦ </text:span><text:span text:style-name="T224">대한민국최고과학기술인상, 대한민국과학상‧공학상(舊한국과학상·공학상), 대한민국젊 <text:s text:c="2"/>은과학자상(舊젊은과학자상) 포상 수상자는 수상 불가</text:span></text:p><text:p text:style-name="P235_0"><text:span text:style-name="T223">◦ </text:span><text:span text:style-name="T225">대한민국과학기술인상(舊이달의과학기술인상), 올해의여성과학기술인상 포상 수상자의 경우, </text:span><text:span text:style-name="T224">3년 이상 새로운 공적을 쌓은 경우에만 수여</text:span></text:p></table:table-cell></table:table-row><table:table-row table:style-name="Table2.3"><table:table-cell table:style-name="Table2.A3" office:value-type="string"><text:p text:style-name="P232_0"><text:span text:style-name="T27">대상업적</text:span></text:p></table:table-cell><table:table-cell table:style-name="Table2.B3" office:value-type="string"><text:p text:style-name="P233_0"><text:span text:style-name="T27">◦ 국내에서 이룩된 </text:span><text:span text:style-name="T28">최근 3년간의 대표적 연구개발업적 1건을 중심으로 평가</text:span></text:p><text:p text:style-name="P236_0"><text:span text:style-name="T27"><text:s/>- </text:span><text:span text:style-name="T30">대학교 소속 후보자는 창의적인 학술연구, 공공연구기관 후보자는 원천기반요소기술개발, 기업체연구소 후보자는 산업화 및 제품화 기술개발 실적</text:span></text:p><text:p text:style-name="P233_0"><text:span text:style-name="T27"><text:s/><text:s text:c="1"/>※ 최근 3년 기준: </text:span><text:span text:style-name="T268">공고일 기준으로 최근 3년(2023. 07. 21. ~ 2026. 07. 20.)</text:span></text:p></table:table-cell></table:table-row><table:table-row table:style-name="Table2.4"><table:table-cell table:style-name="Table2.A4" office:value-type="string"><text:p text:style-name="P232_0"><text:span text:style-name="T27">기타</text:span></text:p></table:table-cell><table:table-cell table:style-name="Table2.B4" office:value-type="string"><text:p text:style-name="P233_0"><text:span text:style-name="T27">◦ 추천서 제출시점 기준, </text:span><text:span text:style-name="T28">국가연구개발사업 참여제한 중이 아닌 자</text:span></text:p><text:p text:style-name="P233_0"><text:span text:style-name="T27">◦ </text:span><text:span text:style-name="T28">동일한 업적</text:span><text:span text:style-name="T27">으로 과학기술정보통신부 주관 </text:span><text:span text:style-name="T28">포상을 수상하지 않은 자</text:span></text:p><text:p text:style-name="P233_0"><text:span text:style-name="T27"><text:s/><text:s text:c="1"/>※ </text:span><text:span text:style-name="T31">추천서 허위 사실 기재, 연구 부정행위 확인 등 결격 사유 발생 시 수상 취소 가능</text:span></text:p></table:table-cell></table:table-row></table:table></draw:text-box></draw:frame></text:span></text:p>
      <text:p text:style-name="P141_0"><text:span text:style-name="T226"><text:s/><text:s text:c="1"/>※ </text:span><text:span text:style-name="T237">추천후보자(피추천자)의 경우, </text:span><text:span text:style-name="T240">한국연구재단 한국연구자정보(KRI)</text:span><text:span text:style-name="T237">에</text:span><text:span text:style-name="T242"><text:s/></text:span><text:span text:style-name="T238">기본정보, 연구분야, 취득학위, 경력사항 등</text:span><text:span text:style-name="T237">을</text:span><text:span text:style-name="T240"><text:s/></text:span><text:span text:style-name="T239">최근 현황으로 등록</text:span><text:span text:style-name="T241"><text:s/>또는 </text:span><text:span text:style-name="T239">업데이트 필요</text:span></text:p>
      <text:p text:style-name="P34_0"><text:span text:style-name="T32"/></text:p>
      <text:p text:style-name="P169_0"><text:span text:style-name="T19">5. 후보자 추천방법</text:span><text:span text:style-name="T33"/></text:p>
      <text:p text:style-name="P177_0"><text:span text:style-name="T21"><text:s/>ㅇ 추천인 자격(추천권자/추천인단 자격 중 1개만 충족하면 됨)</text:span></text:p>
      <text:p text:style-name="P178_0"><text:span text:style-name="T21"><text:s/><text:s text:c="2"/>- 추천권자</text:span></text:p>
      <text:p text:style-name="P178_0"><text:span text:style-name="T21"><text:s/><text:s text:c="4"/>·소속기관장, 학회장 등 유관 단체장 추천 원칙</text:span></text:p>
      <text:p text:style-name="P178_0"><text:span text:style-name="T21"><text:s/><text:s text:c="4"/>·</text:span><text:span text:style-name="T34">대학의 경우 학장, 연구소장(SRC, ERC, MRC 등) 등도 추천 가능</text:span></text:p>
      <text:p text:style-name="P178_0"><text:span text:style-name="T21"><text:s/><text:s text:c="4"/>·출연연의 경우 각 기관 부설연구소장, 센터장 등도 추천 가능</text:span></text:p>
      <text:p text:style-name="P178_0"><text:span text:style-name="T21"><text:s/><text:s text:c="4"/>·기업의 경우 부설연구소장도 추천 가능</text:span></text:p>
      <text:p text:style-name="P178_0"><text:span text:style-name="T21"><text:s/><text:s text:c="4"/>·기관별 추천 인원에는 제한 없음</text:span></text:p>
      <text:p text:style-name="P178_0"><text:span text:style-name="T21"><text:s/><text:s text:c="2"/>- 추천인단</text:span></text:p>
      <text:p text:style-name="P179_0"><text:span text:style-name="T21"><text:s/><text:s text:c="4"/>·</text:span><text:span text:style-name="T34">자발적으로 구성한 5인 이상의 관련 분야 연구자(단, 피추천자와</text:span><text:span text:style-name="T35"><text:s/></text:span><text:span text:style-name="T21">전공이 같으며 3개 이상의 서로 다른 기관에 소속되어야 함)</text:span></text:p>
      <text:p text:style-name="P178_0"><text:span text:style-name="T21"><text:s/><text:s text:c="4"/>·1개 추천인단은 포상 후보자 1명만 추천 가능함</text:span></text:p>
      <text:p text:style-name="P178_0"><text:span text:style-name="T23"/></text:p>
      <text:p text:style-name="P169_0"><text:span text:style-name="T19">6. 심사 및 선정</text:span></text:p>
      <text:p text:style-name="P177_0"><text:span text:style-name="T21"><text:s/>ㅇ 심사일정</text:span></text:p>
      <text:p text:style-name="P178_0"><text:span text:style-name="T21"><text:s/><text:s text:c="2"/>- 선정발표: 2026년 11월 예정</text:span></text:p>
      <text:p text:style-name="P176_0"><text:span text:style-name="T21"><draw:frame draw:style-name="tableinfakeframe_gr6" svg:x="0cm" svg:y="0cm" draw:z-index="34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number-columns-spanned="2"><text:p text:style-name="P237_0"><text:span text:style-name="T36">구분</text:span></text:p></table:table-cell><table:covered-table-cell/><table:table-cell table:style-name="Table3.C1" office:value-type="string"><text:p text:style-name="P237_0"><text:span text:style-name="T36">심사내용</text:span></text:p></table:table-cell><table:table-cell table:style-name="Table3.D1" office:value-type="string"><text:p text:style-name="P237_0"><text:span text:style-name="T36">일정</text:span></text:p></table:table-cell></table:table-row></table:table-header-rows><table:table-row table:style-name="Table3.2"><table:table-cell table:style-name="Table3.A2" office:value-type="string" table:number-columns-spanned="2"><text:p text:style-name="P238_0"><text:span text:style-name="T37">사전요건검토</text:span></text:p></table:table-cell><table:covered-table-cell/><table:table-cell table:style-name="Table3.C2" office:value-type="string"><text:p text:style-name="P239_0"><text:span text:style-name="T37">◦ 후보자/추천인 자격 등 사전요건검토</text:span></text:p><text:p text:style-name="P239_0"><text:span text:style-name="T37"><text:s/><text:s text:c="1"/>- 후보자 자격기준 등 미충족 시 평가대상에서 제외</text:span></text:p><text:p text:style-name="P239_0"><text:span text:style-name="T37"><text:s/><text:s text:c="1"/>- 일부 서류 미비 시 자료 보완요청 가능</text:span></text:p></table:table-cell><table:table-cell table:style-name="Table3.D2" office:value-type="string"><text:p text:style-name="P240_0"><text:span text:style-name="T37">8~9월 중</text:span></text:p></table:table-cell></table:table-row><table:table-row table:style-name="Table3.3"><table:table-cell table:style-name="Table3.A3" office:value-type="string"><text:p text:style-name="P238_0"><text:span text:style-name="T37">1단계</text:span></text:p></table:table-cell><table:table-cell table:style-name="Table3.B3" office:value-type="string"><text:p text:style-name="P238_0"><text:span text:style-name="T37">분과심사</text:span></text:p></table:table-cell><table:table-cell table:style-name="Table3.C3" office:value-type="string"><text:p text:style-name="P241_0"><text:span text:style-name="T37">◦ 수상후보자에 대한 분과별 평가 및 우선순위 결정</text:span></text:p></table:table-cell><table:table-cell table:style-name="Table3.D3" office:value-type="string"><text:p text:style-name="P240_0"><text:span text:style-name="T37">9~10월 중</text:span></text:p></table:table-cell></table:table-row><table:table-row table:style-name="Table3.4"><table:table-cell table:style-name="Table3.A4" office:value-type="string"><text:p text:style-name="P238_0"><text:span text:style-name="T37">2단계</text:span></text:p></table:table-cell><table:table-cell table:style-name="Table3.B4" office:value-type="string"><text:p text:style-name="P238_0"><text:span text:style-name="T37">통합심사</text:span></text:p></table:table-cell><table:table-cell table:style-name="Table3.C4" office:value-type="string"><text:p text:style-name="P242_0"><text:span text:style-name="T37">◦ 1단계 심사 결과 설명</text:span><text:span text:style-name="T38">(분과위원장)</text:span><text:span text:style-name="T37"><text:s/>및 통합심사 위원 간 토론을 통해 수상후보자 결정</text:span></text:p></table:table-cell><table:table-cell table:style-name="Table3.D4" office:value-type="string"><text:p text:style-name="P240_0"><text:span text:style-name="T37">11월 중</text:span></text:p></table:table-cell></table:table-row></table:table></draw:text-box></draw:frame></text:span></text:p>
      <text:p text:style-name="P1_0"><text:span text:style-name="T253"><text:s/><text:s text:c="2"/></text:span><text:span text:style-name="T252"><text:s/>※ 일정은 사정에 따라 변동될 수 있음</text:span></text:p>
      <text:p text:style-name="P177_0"><text:span text:style-name="T21"><text:s/>ㅇ 심사항목</text:span></text:p>
      <text:p text:style-name="P178_0"><text:span text:style-name="T21"><text:s/><text:s text:c="2"/>- 연구개발내용의 우수성: 독창성, 참신성, 혁신성</text:span></text:p>
      <text:p text:style-name="P180_0"><text:span text:style-name="T21"><text:s/><text:s text:c="2"/>- 연구개발성과의 발전잠재력 및 파급효과: 연구결과가 동일 또는 타 학문에 미치는 학문적 파급효과 및 사회·경제적 기여도</text:span></text:p>
      <text:p text:style-name="P178_0"><text:span text:style-name="T23"/></text:p>
      <text:p text:style-name="P169_0"><text:span text:style-name="T19">7. 시상</text:span></text:p>
      <text:p text:style-name="P178_0"><text:span text:style-name="T21"><text:s/>ㅇ 일정: 2026년 12월 예정</text:span></text:p>
      <text:p text:style-name="P169_0"><text:span text:style-name="T19">8. 추천서 접수방법</text:span></text:p>
      <text:p text:style-name="P177_0"><text:span text:style-name="T21"><text:s/>ㅇ 접수기간: </text:span><text:span text:style-name="T40">2026.7.20.(월) ~ 8.19.(수) 18:00</text:span><text:span text:style-name="T21">까지(도착분 유효)</text:span></text:p>
      <text:p text:style-name="P178_0"><text:span text:style-name="T21"><text:s/><text:s text:c="2"/>- 마감시간 이후에는 어떠한 사유로든 추가로 접수하지 아니함</text:span></text:p>
      <text:p text:style-name="P177_0"><text:span text:style-name="T41"><text:s/></text:span><text:span text:style-name="T21"><text:s/>ㅇ 제출방법</text:span></text:p>
      <text:p text:style-name="P178_0"><text:span text:style-name="T21"><text:s/><text:s text:c="2"/>- </text:span><text:span text:style-name="T33">추천권자 추천</text:span><text:span text:style-name="T21">: 추천서 및 관련 자료 첨부하여 </text:span><text:span text:style-name="T33">전자공문 제출</text:span></text:p>
      <text:p text:style-name="P181_0"><text:span text:style-name="T21"><text:s/><text:s text:c="4"/>·전자공문 발송이 불가능한 경우에 한하여 이메일 제출 가능</text:span></text:p>
      <text:p text:style-name="P178_0"><text:span text:style-name="T21"><text:s/><text:s text:c="2"/>- </text:span><text:span text:style-name="T33">추천인단 추천</text:span><text:span text:style-name="T21">: 추천서 및 관련 자료 첨부하여 </text:span><text:span text:style-name="T33">이메일 제출</text:span></text:p>
      <text:p text:style-name="P178_0"><text:span text:style-name="T42"><text:s/><text:s text:c="5"/>※ 접수 이메일 주소: </text:span><text:span text:style-name="T42"><text:a office:name="" xlink:href="mailto:sanghun@nrf.re.kr" xlink:type="simple" text:style-name="T43" text:visited-style-name="Visited_20_Internet_20_Link">sanghun@nrf.re.kr</text:a></text:span><text:span text:style-name="T44"><text:s/></text:span><text:span text:style-name="T45">(한국연구재단 성과확산혁신팀)</text:span></text:p>
      <text:p text:style-name="P177_0"><text:span text:style-name="T21"><text:s/>ㅇ </text:span><text:span text:style-name="T46">제출서류 (각 1부)</text:span></text:p>
      <text:p text:style-name="P182_0"><text:span text:style-name="T47"><text:s/><text:s text:c="2"/>추천 공문, 추천서</text:span><text:span text:style-name="T48">(한글파일, PDF 각 1부)</text:span><text:span text:style-name="T47">, 개인정보 제공 및 활용 동의서, 추천동의서, 공동연구자 동의서, 성과증빙서류</text:span></text:p>
      <text:p text:style-name="P164_0"><text:span text:style-name="T24"><draw:frame draw:style-name="tableinfakeframe_gr7" svg:x="0.808cm" svg:y="0cm" draw:z-index="2" text:anchor-type="as-char"><draw:text-box><table:table table:style-name="Table4"><table:table-column table:style-name="Table4.A"/><table:table-column table:style-name="Table4.B"/><table:table-header-rows><table:table-row table:style-name="Table4.1"><table:table-cell table:style-name="Table4.A1" office:value-type="string"><text:p text:style-name="P231_0"><text:span text:style-name="T36">제출서류</text:span></text:p></table:table-cell><table:table-cell table:style-name="Table4.B1" office:value-type="string"><text:p text:style-name="P231_0"><text:span text:style-name="T36">유의사항</text:span></text:p></table:table-cell></table:table-row></table:table-header-rows><table:table-row table:style-name="Table4.2"><table:table-cell table:style-name="Table4.A2" office:value-type="string"><text:p text:style-name="P243_0"><text:span text:style-name="T36">추천 공문</text:span></text:p><text:p text:style-name="P243_0"><text:span text:style-name="T50">&lt;붙임1&gt;</text:span></text:p></table:table-cell><table:table-cell table:style-name="Table4.B2" office:value-type="string"><text:p text:style-name="P244_0"><text:span text:style-name="T50">◦ 반드시 ‘</text:span><text:span text:style-name="T36">기관장 명의’ 공문으로</text:span><text:span text:style-name="T50"><text:s/>제출 </text:span></text:p><text:p text:style-name="P244_0"><text:span text:style-name="T50"><text:s/>- 추천인단 추천의 경우, 추천공문 제출 불필요</text:span></text:p></table:table-cell></table:table-row><table:table-row table:style-name="Table4.3"><table:table-cell table:style-name="Table4.A3" office:value-type="string"><text:p text:style-name="P243_0"><text:span text:style-name="T36">추천서</text:span></text:p><text:p text:style-name="P243_0"><text:span text:style-name="T50">&lt;붙임2&gt;</text:span></text:p></table:table-cell><table:table-cell table:style-name="Table4.B3" office:value-type="string"><text:p text:style-name="P244_0"><text:span text:style-name="T50">◦ </text:span><text:span text:style-name="T36">한글 파일(hwp) 1부</text:span><text:span text:style-name="T50"/></text:p><text:p text:style-name="P244_0"><text:span text:style-name="T50">◦ 직인 날인 및 서명된 </text:span><text:span text:style-name="T36">PDF 파일 1부</text:span><text:span text:style-name="T50"/></text:p></table:table-cell></table:table-row><table:table-row table:style-name="Table4.4"><table:table-cell table:style-name="Table4.A4" office:value-type="string"><text:p text:style-name="P243_0"><text:span text:style-name="T36">개인정보 제공 및 활용 동의서</text:span></text:p><text:p text:style-name="P243_0"><text:span text:style-name="T50">&lt;붙임3&gt;</text:span><text:span text:style-name="T36"/></text:p></table:table-cell><table:table-cell table:style-name="Table4.B4" office:value-type="string"><text:p text:style-name="P244_0"><text:span text:style-name="T50">◦ 서명된 </text:span><text:span text:style-name="T36">PDF 파일 1부</text:span></text:p></table:table-cell></table:table-row><table:table-row table:style-name="Table4.5"><table:table-cell table:style-name="Table4.A5" office:value-type="string"><text:p text:style-name="P243_0"><text:span text:style-name="T36">추천동의서</text:span></text:p><text:p text:style-name="P243_0"><text:span text:style-name="T50">&lt;붙임4&gt;</text:span><text:span text:style-name="T36"/></text:p></table:table-cell><table:table-cell table:style-name="Table4.B5" office:value-type="string"><text:p text:style-name="P244_0"><text:span text:style-name="T50">◦ 서명된 </text:span><text:span text:style-name="T36">PDF 파일 1부</text:span><text:span text:style-name="T50"/></text:p></table:table-cell></table:table-row><table:table-row table:style-name="Table4.6"><table:table-cell table:style-name="Table4.A6" office:value-type="string"><text:p text:style-name="P243_0"><text:span text:style-name="T36">공동연구자 동의서</text:span></text:p><text:p text:style-name="P243_0"><text:span text:style-name="T50">&lt;붙임5&gt;</text:span><text:span text:style-name="T36"/></text:p></table:table-cell><table:table-cell table:style-name="Table4.B6" office:value-type="string"><text:p text:style-name="P244_0"><text:span text:style-name="T50">◦ 서명된 </text:span><text:span text:style-name="T36">PDF 파일 1부 </text:span></text:p><text:p text:style-name="P244_0"><text:span text:style-name="T50"><text:s/><text:s text:c="1"/>- </text:span><text:span text:style-name="T51">동일한 연구실적을 활용한 공동연구자 중복 추천 방지,</text:span><text:span text:style-name="T36"><text:s/></text:span></text:p><text:p text:style-name="P244_0"><text:span text:style-name="T50"><text:s/><text:s text:c="3"/></text:span><text:span text:style-name="T52">추천에 대하여 합의 등이 이루어졌다면 제출 불필요</text:span></text:p></table:table-cell></table:table-row><table:table-row table:style-name="Table4.7"><table:table-cell table:style-name="Table4.A7" office:value-type="string"><text:p text:style-name="P243_0"><text:span text:style-name="T36">성과증빙서류</text:span></text:p></table:table-cell><table:table-cell table:style-name="Table4.B7" office:value-type="string"><text:p text:style-name="P245_0"><text:span text:style-name="T50">◦ 성과증빙에 대한 서류 일체</text:span><text:span text:style-name="T36"/></text:p><text:p text:style-name="P246_0"><text:span text:style-name="T50"><text:s/>- (붙임2) </text:span><text:span text:style-name="T53">추천서 양식의 &lt; 3. 대표 연구개발 업적 &gt; 내용을 뒷받침할 수 있는 실적을 &lt; 6. 연구개발 실적 &gt;, &lt; 7. 증빙자료 목록&gt;에 기재하고, 해당 논문, 특허, 저서, 기술이전 등의 실적을 별도의 증빙서류로 첨부</text:span></text:p><text:p text:style-name="P247_0"><text:span text:style-name="T54"><text:s/></text:span><text:span text:style-name="T55">예시) 해당 연구자의 성명과 연구 관련성이 확인되는 페이지(논문 초록 등)</text:span></text:p></table:table-cell></table:table-row></table:table></draw:text-box></draw:frame></text:span><text:span text:style-name="T49"/></text:p>
      <text:p text:style-name="P169_0"><text:span text:style-name="T19">9. 기타사항</text:span></text:p>
      <text:p text:style-name="P183_0"><text:span text:style-name="T21"><text:s/>ㅇ 추천서 양식은 한국연구재단 홈페이지(www.nrf.re.kr)에서도 다운로드 가능함</text:span></text:p>
      <text:p text:style-name="P160_0"><text:span text:style-name="T39"><text:s/><text:s text:c="1"/></text:span><text:span text:style-name="T56">※ </text:span><text:span text:style-name="T39">‘우수과학자포상’ 검색 → 신규사업공모 → ‘2026년 대한민국 젊은과학자상 선정 계획 공고’</text:span></text:p>
      <text:p text:style-name="P184_0"><text:span text:style-name="T21"><text:s/>ㅇ </text:span><text:span text:style-name="T24">전자공문 전송 시, 첨부파일이 용량 초과일 경우 첨부파일만 별도 </text:span><text:span text:style-name="T21">담당자 이메일</text:span><text:span text:style-name="T57">(sanghun@nrf.re.kr)</text:span><text:span text:style-name="T21">로 제출 가능</text:span></text:p>
      <text:p text:style-name="P177_0"><text:span text:style-name="T21"><text:s/>ㅇ 제출된 서류와 자료는 반환하지 않음</text:span></text:p>
      <text:p text:style-name="P177_0"><text:span text:style-name="T33"><text:s/>ㅇ 문의처: 한국연구재단 성과확산혁신팀 (042-869-6691, 6693)</text:span></text:p>
      <text:p text:style-name="P177_0"><text:span text:style-name="T21"/></text:p>
      <text:p text:style-name="P185_0_b4"><text:span text:style-name="T58">&lt;붙임 1&gt; <text:s text:c="1"/></text:span><text:span text:style-name="T59">추천 공문서 (예시)</text:span></text:p>
      <text:p text:style-name="P186_0"><text:span text:style-name="T60"/></text:p>
      <text:p text:style-name="P187_0"><text:span text:style-name="T61"/></text:p>
      <text:p text:style-name="P187_0"><text:span text:style-name="T61"><draw:rect svg:x="3.989cm" svg:y="0.657cm" svg:width="9.287cm" svg:height="1.482cm" draw:z-index="38" draw:style-name="gr8" text:anchor-type="paragraph"><text:p text:style-name="P248_0"><text:span text:style-name="T62">기관명</text:span></text:p></draw:rect><draw:frame draw:style-name="tableinfakeframe_gr10" svg:x="0.057cm" svg:y="1.243cm" draw:z-index="7" text:anchor-type="as-char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row table:style-name="Table5.1"><table:table-cell table:style-name="Table5.A1" office:value-type="string" table:protected="true" table:number-columns-spanned="9"><text:p text:style-name="P249_22"><text:span text:style-name="T63"/><text:bookmark text:name="CellField1¡머리표제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5.2"><table:table-cell table:style-name="Table5.A2" office:value-type="string" table:protected="true"><text:p text:style-name="P249_22"><text:span text:style-name="T64"/><text:bookmark text:name="CellField2¡로고¡F"/></text:p></table:table-cell><table:table-cell table:style-name="Table5.B2" office:value-type="string" table:protected="true" table:number-columns-spanned="7"><text:p text:style-name="P250_1"><text:span text:style-name="T65"/><text:bookmark text:name="CellField3¡발신기관명¡F"/></text:p></table:table-cell><table:covered-table-cell/><table:covered-table-cell/><table:covered-table-cell/><table:covered-table-cell/><table:covered-table-cell/><table:covered-table-cell/><table:table-cell table:style-name="Table5.I2" office:value-type="string" table:protected="true"><text:p text:style-name="P250_1"><text:span text:style-name="T62"/><text:bookmark text:name="CellField4¡심볼¡F"/></text:p></table:table-cell></table:table-row><table:table-row table:style-name="Table5.3"><table:table-cell table:style-name="Table5.A3" office:value-type="string" table:protected="true" table:number-columns-spanned="2"><text:p text:style-name="P251_22"><text:span text:style-name="T66">2296</text:span><text:bookmark text:name="CellField5¡arcvFolderId¡F"/></text:p></table:table-cell><table:covered-table-cell/><table:table-cell table:style-name="Table5.C3" office:value-type="string" table:protected="true"><text:p text:style-name="P251_22"><text:span text:style-name="T66"/><text:bookmark text:name="CellField6¡일괄구분¡F"/></text:p></table:table-cell><table:table-cell table:style-name="Table5.D3" office:value-type="string" table:protected="true"><text:p text:style-name="P251_22"><text:span text:style-name="T66"/><text:bookmark text:name="CellField7¡기안구분¡F"/></text:p></table:table-cell><table:table-cell table:style-name="Table5.E3" office:value-type="string" table:protected="true"><text:p text:style-name="P251_22"><text:span text:style-name="T66"/><text:bookmark text:name="CellField8¡붙임목록¡F"/></text:p></table:table-cell><table:table-cell table:style-name="Table5.F3" office:value-type="string" table:protected="true"><text:p text:style-name="P251_22"><text:span text:style-name="T66">N</text:span><text:bookmark text:name="CellField9¡민원구분¡F"/></text:p></table:table-cell><table:table-cell table:style-name="Table5.G3" office:value-type="string" table:protected="true"><text:p text:style-name="P251_22"><text:span text:style-name="T66"/><text:bookmark text:name="CellField10¡결재경로¡F"/></text:p></table:table-cell><table:table-cell table:style-name="Table5.H3" office:value-type="string" table:protected="true"><text:p text:style-name="P251_22"><text:span text:style-name="T66"/><text:bookmark text:name="CellField11¡보존¡F"/></text:p></table:table-cell><table:table-cell table:style-name="Table5.I3" office:value-type="string" table:protected="true"><text:p text:style-name="P251_22"><text:span text:style-name="T66"/></text:p></table:table-cell></table:table-row><table:table-row table:style-name="Table5.4"><table:table-cell table:style-name="Table5.A4" office:value-type="string" table:protected="true" table:number-columns-spanned="3"><text:p text:style-name="P251_22"><text:span text:style-name="T66"/><text:bookmark text:name="CellField12¡반려내역¡F"/></text:p></table:table-cell><table:covered-table-cell/><table:covered-table-cell/><table:table-cell table:style-name="Table5.D4" office:value-type="string" table:protected="true" table:number-columns-spanned="2"><text:p text:style-name="P251_22"><text:span text:style-name="T66"/><text:bookmark text:name="CellField13¡요약첨부¡F"/></text:p></table:table-cell><table:covered-table-cell/><table:table-cell table:style-name="Table5.F4" office:value-type="string" table:protected="true" table:number-columns-spanned="2"><text:p text:style-name="P251_22"><text:span text:style-name="T66"/></text:p></table:table-cell><table:covered-table-cell/><table:table-cell table:style-name="Table5.H4" office:value-type="string" table:protected="true" table:number-columns-spanned="2"><text:p text:style-name="P251_22"><text:span text:style-name="T66"/></text:p></table:table-cell><table:covered-table-cell/></table:table-row><table:table-row table:style-name="Table5.5"><table:table-cell table:style-name="Table5.A5" office:value-type="string" table:protected="true" table:number-columns-spanned="3"><text:p text:style-name="P251_22"><text:span text:style-name="T66"/></text:p></table:table-cell><table:covered-table-cell/><table:covered-table-cell/><table:table-cell table:style-name="Table5.D5" office:value-type="string" table:protected="true" table:number-columns-spanned="2"><text:p text:style-name="P251_22"><text:span text:style-name="T66"/></text:p></table:table-cell><table:covered-table-cell/><table:table-cell table:style-name="Table5.F5" office:value-type="string" table:protected="true" table:number-columns-spanned="2"><text:p text:style-name="P251_22"><text:span text:style-name="T66"/></text:p></table:table-cell><table:covered-table-cell/><table:table-cell table:style-name="Table5.H5" office:value-type="string" table:protected="true" table:number-columns-spanned="2"><text:p text:style-name="P251_22"><text:span text:style-name="T66"/></text:p></table:table-cell><table:covered-table-cell/></table:table-row><table:table-row table:style-name="Table5.6"><table:table-cell table:style-name="Table5.A6" office:value-type="string" table:protected="true"><text:p text:style-name="P251_22"><text:span text:style-name="T67">수신자 :</text:span></text:p></table:table-cell><table:table-cell table:style-name="Table5.B6" office:value-type="string" table:protected="true" table:number-columns-spanned="8"><text:p text:style-name="P251_22"><text:span text:style-name="T68"/><text:bookmark text:name="CellField14¡수신¡F"/></text:p></table:table-cell><table:covered-table-cell/><table:covered-table-cell/><table:covered-table-cell/><table:covered-table-cell/><table:covered-table-cell/><table:covered-table-cell/><table:covered-table-cell/></table:table-row><table:table-row table:style-name="Table5.7"><table:table-cell table:style-name="Table5.A7" office:value-type="string" table:protected="true"><text:p text:style-name="P251_22"><text:span text:style-name="T68">(경유)</text:span></text:p></table:table-cell><table:table-cell table:style-name="Table5.B7" office:value-type="string" table:number-columns-spanned="8"><text:p text:style-name="P251_22"><text:span text:style-name="T69"/><text:bookmark text:name="CellField15¡경유¡F"/></text:p></table:table-cell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><text:p text:style-name="P251_22"><text:span text:style-name="T68">제 <text:s text:c="1"/>목 :</text:span></text:p></table:table-cell><table:table-cell table:style-name="Table5.B8" office:value-type="string" table:number-columns-spanned="8"><text:p text:style-name="P251_22"><text:span text:style-name="T70">2026년 제30회 「대한민국 젊은과학자상」 후보자 추천</text:span><text:bookmark text:name="CellField16¡제목¡F"/></text:p></table:table-cell><table:covered-table-cell/><table:covered-table-cell/><table:covered-table-cell/><table:covered-table-cell/><table:covered-table-cell/><table:covered-table-cell/><table:covered-table-cell/></table:table-row><table:table-row table:style-name="Table5.9"><table:table-cell table:style-name="Table5.A9" office:value-type="string" table:number-columns-spanned="9"><text:p text:style-name="P251_22"><text:span text:style-name="T71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number-columns-spanned="9"><text:p text:style-name="P252_22"><text:span text:style-name="T69">1. 관련 : 한국연구재단 성과확산혁신팀-○○○○</text:span><text:bookmark text:name="CellField17¡bodyfield¡F"/></text:p><text:p text:style-name="P252_22"><text:span text:style-name="T69"/></text:p><text:p text:style-name="P253_22"><text:span text:style-name="T72">2. </text:span><text:span text:style-name="T73">2026년 제30회 「대한민국 젊은과학자상」 수상 후보자를 다음과 같이 추천하오니, 수상자 선정 후 그 결과를 통보하여 주시기 바랍니다.</text:span></text:p><text:p text:style-name="P254_22"><text:span text:style-name="T69">- <text:s text:c="1"/>다 <text:s text:c="2"/>음 <text:s text:c="1"/>-</text:span></text:p><text:p text:style-name="P254_22"><text:span text:style-name="T69"><draw:frame draw:style-name="tableinfakeframe_gr9" svg:x="0cm" svg:y="0cm" draw:z-index="8" text:anchor-type="as-char"><draw:text-box><table:table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P255_0"><text:span text:style-name="T74">소 속</text:span></text:p></table:table-cell><table:table-cell table:style-name="Table6.B1" office:value-type="string"><text:p text:style-name="P255_0"><text:span text:style-name="T74">직 급</text:span></text:p></table:table-cell><table:table-cell table:style-name="Table6.C1" office:value-type="string"><text:p text:style-name="P255_0"><text:span text:style-name="T74">성 명</text:span></text:p></table:table-cell><table:table-cell table:style-name="Table6.D1" office:value-type="string"><text:p text:style-name="P255_0"><text:span text:style-name="T74">추천분과</text:span></text:p></table:table-cell></table:table-row><table:table-row table:style-name="Table6.2"><table:table-cell table:style-name="Table6.A2" office:value-type="string"><text:p text:style-name="P256_0"><text:span text:style-name="T75">한국○○○○○</text:span></text:p></table:table-cell><table:table-cell table:style-name="Table6.B2" office:value-type="string"><text:p text:style-name="P256_0"><text:span text:style-name="T75">책임연구원</text:span></text:p></table:table-cell><table:table-cell table:style-name="Table6.C2" office:value-type="string"><text:p text:style-name="P256_0"><text:span text:style-name="T75">○○○</text:span></text:p></table:table-cell><table:table-cell table:style-name="Table6.D2" office:value-type="string"><text:p text:style-name="P257_0"><text:span text:style-name="T76">제1분과</text:span></text:p></table:table-cell></table:table-row></table:table></draw:text-box></draw:frame></text:span></text:p><text:p text:style-name="P252_22"><text:span text:style-name="T69"/></text:p><text:p text:style-name="P252_22"><text:span text:style-name="T69">붙임 <text:s text:c="1"/>1. 추천서(한글 hwp) 1부.</text:span></text:p><text:p text:style-name="P252_22"><text:span text:style-name="T69"><text:s/><text:s text:c="5"/>2. 추천서(PDF) 1부.</text:span></text:p><text:p text:style-name="P252_22"><text:span text:style-name="T69"><text:s/><text:s text:c="5"/>3. 개인정보 제공 및 활용 동의서 1부.</text:span></text:p><text:p text:style-name="P252_22"><text:span text:style-name="T69"><text:s/><text:s text:c="5"/>4. 추천동의서 1부.</text:span></text:p><text:p text:style-name="P252_22"><text:span text:style-name="T73"><text:s/><text:s text:c="5"/>5. 공동연구자 동의서 1부.</text:span></text:p><text:p text:style-name="P252_22"><text:span text:style-name="T69"><text:s/><text:s text:c="5"/>6. 증빙서류 1부. </text:span><text:span text:style-name="T77">(용량 초과시 첨부파일 별도 이메일 송부 가능)</text:span><text:span text:style-name="T69">. <text:s text:c="1"/>끝.</text:span></text:p><text:p text:style-name="P252_22"><text:span text:style-name="T69"/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tableinfakeframe_gr11" svg:x="0cm" svg:y="0cm" draw:z-index="9" text:anchor-type="as-char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K"/><table:table-column table:style-name="Table7.L"/><table:table-column table:style-name="Table7.M"/><table:table-column table:style-name="Table7.N"/><table:table-row table:style-name="Table7.1"><table:table-cell table:style-name="Table7.A1" office:value-type="string" table:protected="true" table:number-columns-spanned="14"><text:p text:style-name="P249_22"><text:span text:style-name="T78"/><text:bookmark text:name="CellField1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2" office:value-type="string" table:protected="true" table:number-columns-spanned="4"><text:p text:style-name="P251_22"><text:span text:style-name="T63"/><text:bookmark text:name="CellField19¡수신자목록헤드¡F"/></text:p></table:table-cell><table:covered-table-cell/><table:covered-table-cell/><table:covered-table-cell/><table:table-cell table:style-name="Table7.E2" office:value-type="string" table:protected="true" table:number-columns-spanned="10"><text:p text:style-name="P251_22"><text:span text:style-name="T79"><text:s/></text:span><text:bookmark text:name="CellField20¡수신자목록¡F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office:value-type="string" table:protected="true" table:number-columns-spanned="14"><text:p text:style-name="P251_22"><text:span text:style-name="T80"/><text:bookmark text:name="CellField21¡첨언목록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4"><table:table-cell table:style-name="Table7.A4" office:value-type="string" table:protected="true" table:number-columns-spanned="3" table:number-rows-spanned="2"><text:p text:style-name="P251_22"><text:span text:style-name="T81">결재</text:span><text:bookmark text:name="CellField22¡결재자목록헤드¡F"/></text:p></table:table-cell><table:covered-table-cell/><table:covered-table-cell/><table:table-cell table:style-name="Table7.D4" office:value-type="string" table:protected="true" table:number-columns-spanned="2" table:number-rows-spanned="2"><text:p text:style-name="P258_22"><text:span text:style-name="T82"/><text:bookmark text:name="CellField23¡직위0;담당;¡F"/></text:p></table:table-cell><table:covered-table-cell/><table:table-cell table:style-name="Table7.F4" office:value-type="string" table:protected="true" table:number-rows-spanned="2"><text:p text:style-name="P259_22"><text:span text:style-name="T83"/><text:bookmark text:name="CellField24¡도장0;12;6;결재자;기안;0;U1001109;학술활동지원팀;sign;¡F"/></text:p></table:table-cell><table:table-cell table:style-name="Table7.G4" office:value-type="string" table:protected="true" table:number-rows-spanned="2"><text:p text:style-name="P258_22"><text:span text:style-name="T82"/><text:bookmark text:name="CellField25¡직위1;직위1;¡F"/></text:p></table:table-cell><table:table-cell table:style-name="Table7.H4" office:value-type="string" table:protected="true"><text:p text:style-name="P259_22"><text:span text:style-name="T81"/><text:bookmark text:name="CellField26¡결재일자정보¡F"/></text:p></table:table-cell><table:table-cell table:style-name="Table7.I4" office:value-type="string" table:protected="true" table:number-rows-spanned="2"><text:p text:style-name="P258_22"><text:span text:style-name="T82"/><text:bookmark text:name="CellField27¡직위2;;¡F"/></text:p></table:table-cell><table:table-cell table:style-name="Table7.J4" office:value-type="string" table:protected="true" table:number-rows-spanned="2"><text:p text:style-name="P259_22"><text:span text:style-name="T83"/><text:bookmark text:name="CellField28¡도장2;12;6;결재자;;;;;;¡F"/></text:p></table:table-cell><table:table-cell table:style-name="Table7.K4" office:value-type="string" table:protected="true" table:number-rows-spanned="2"><text:p text:style-name="P258_22"><text:span text:style-name="T82"/><text:bookmark text:name="CellField29¡직위3;;¡F"/></text:p></table:table-cell><table:table-cell table:style-name="Table7.L4" office:value-type="string" table:protected="true" table:number-rows-spanned="2"><text:p text:style-name="P259_22"><text:span text:style-name="T83"/><text:bookmark text:name="CellField30¡도장3;12;6;결재자;;;;;;¡F"/></text:p></table:table-cell><table:table-cell table:style-name="Table7.M4" office:value-type="string" table:protected="true" table:number-rows-spanned="2"><text:p text:style-name="P258_22"><text:span text:style-name="T82"/><text:bookmark text:name="CellField31¡직위4;;¡F"/></text:p></table:table-cell><table:table-cell table:style-name="Table7.N4" office:value-type="string" table:protected="true" table:number-rows-spanned="2"><text:p text:style-name="P259_22"><text:span text:style-name="T83"/><text:bookmark text:name="CellField32¡도장4;12;6;결재자;;;;;;¡F"/></text:p></table:table-cell></table:table-row><table:table-row table:style-name="Table7.5"><table:covered-table-cell/><table:covered-table-cell/><table:covered-table-cell/><table:covered-table-cell/><table:covered-table-cell/><table:covered-table-cell/><table:covered-table-cell/><table:table-cell table:style-name="Table7.H5" office:value-type="string" table:protected="true"><text:p text:style-name="P259_22"><text:span text:style-name="T83"/><text:bookmark text:name="CellField33¡도장1;12;6;결재자;;1;U1001134;학술활동지원팀;sign;¡F"/></text:p></table:table-cell><table:covered-table-cell/><table:covered-table-cell/><table:covered-table-cell/><table:covered-table-cell/><table:covered-table-cell/><table:covered-table-cell/></table:table-row><table:table-row table:style-name="Table7.6"><table:table-cell table:style-name="Table7.A6" office:value-type="string" table:protected="true"><text:p text:style-name="P251_22"><text:span text:style-name="T81"/></text:p></table:table-cell><table:table-cell table:style-name="Table7.B6" office:value-type="string" table:protected="true" table:number-columns-spanned="4"><text:p text:style-name="P258_22"><text:span text:style-name="T82"/><text:bookmark text:name="CellField34¡직위5;;¡F"/></text:p></table:table-cell><table:covered-table-cell/><table:covered-table-cell/><table:covered-table-cell/><table:table-cell table:style-name="Table7.F6" office:value-type="string" table:protected="true"><text:p text:style-name="P259_22"><text:span text:style-name="T83"/><text:bookmark text:name="CellField35¡도장5;12;6;결재자;;;;;;¡F"/></text:p></table:table-cell><table:table-cell table:style-name="Table7.G6" office:value-type="string" table:protected="true"><text:p text:style-name="P258_22"><text:span text:style-name="T82"/><text:bookmark text:name="CellField36¡직위6;;¡F"/></text:p></table:table-cell><table:table-cell table:style-name="Table7.H6" office:value-type="string" table:protected="true"><text:p text:style-name="P259_22"><text:span text:style-name="T83"/><text:bookmark text:name="CellField37¡도장6;12;6;결재자;;;;;;¡F"/></text:p></table:table-cell><table:table-cell table:style-name="Table7.I6" office:value-type="string" table:protected="true"><text:p text:style-name="P258_22"><text:span text:style-name="T82"/><text:bookmark text:name="CellField38¡직위7;;¡F"/></text:p></table:table-cell><table:table-cell table:style-name="Table7.J6" office:value-type="string" table:protected="true"><text:p text:style-name="P259_22"><text:span text:style-name="T83"/><text:bookmark text:name="CellField39¡도장7;12;6;결재자;;;;;;¡F"/></text:p></table:table-cell><table:table-cell table:style-name="Table7.K6" office:value-type="string" table:protected="true"><text:p text:style-name="P258_22"><text:span text:style-name="T82"/><text:bookmark text:name="CellField40¡직위8;;¡F"/></text:p></table:table-cell><table:table-cell table:style-name="Table7.L6" office:value-type="string" table:protected="true"><text:p text:style-name="P259_22"><text:span text:style-name="T83"/><text:bookmark text:name="CellField41¡도장8;12;6;결재자;;;;;;¡F"/></text:p></table:table-cell><table:table-cell table:style-name="Table7.M6" office:value-type="string" table:protected="true"><text:p text:style-name="P258_22"><text:span text:style-name="T82"/><text:bookmark text:name="CellField42¡직위9;;¡F"/></text:p></table:table-cell><table:table-cell table:style-name="Table7.N6" office:value-type="string" table:protected="true"><text:p text:style-name="P259_22"><text:span text:style-name="T83"/><text:bookmark text:name="CellField43¡도장9;12;6;결재자;;;;;;¡F"/></text:p></table:table-cell></table:table-row><table:table-row table:style-name="Table7.7"><table:table-cell table:style-name="Table7.A7" office:value-type="string" table:protected="true" table:number-columns-spanned="2"><text:p text:style-name="P251_22"><text:span text:style-name="T81">협조</text:span><text:bookmark text:name="CellField44¡협조자목록헤드¡F"/></text:p></table:table-cell><table:covered-table-cell/><table:table-cell table:style-name="Table7.C7" office:value-type="string" table:protected="true" table:number-columns-spanned="3"><text:p text:style-name="P258_22"><text:span text:style-name="T82"/><text:bookmark text:name="CellField45¡직위10;;¡F"/></text:p></table:table-cell><table:covered-table-cell/><table:covered-table-cell/><table:table-cell table:style-name="Table7.F7" office:value-type="string" table:protected="true"><text:p text:style-name="P259_22"><text:span text:style-name="T83"/><text:bookmark text:name="CellField46¡도장10;12;6;결재자;;;;;;¡F"/></text:p></table:table-cell><table:table-cell table:style-name="Table7.G7" office:value-type="string" table:protected="true"><text:p text:style-name="P258_22"><text:span text:style-name="T82"/><text:bookmark text:name="CellField47¡직위11;;¡F"/></text:p></table:table-cell><table:table-cell table:style-name="Table7.H7" office:value-type="string" table:protected="true"><text:p text:style-name="P259_22"><text:span text:style-name="T83"/><text:bookmark text:name="CellField48¡도장11;12;6;결재자;;;;;;¡F"/></text:p></table:table-cell><table:table-cell table:style-name="Table7.I7" office:value-type="string" table:protected="true"><text:p text:style-name="P258_22"><text:span text:style-name="T82"/><text:bookmark text:name="CellField49¡직위12;;¡F"/></text:p></table:table-cell><table:table-cell table:style-name="Table7.J7" office:value-type="string" table:protected="true"><text:p text:style-name="P259_22"><text:span text:style-name="T83"/><text:bookmark text:name="CellField50¡도장12;12;6;결재자;;;;;;¡F"/></text:p></table:table-cell><table:table-cell table:style-name="Table7.K7" office:value-type="string" table:protected="true"><text:p text:style-name="P258_22"><text:span text:style-name="T82"/><text:bookmark text:name="CellField51¡직위13;;¡F"/></text:p></table:table-cell><table:table-cell table:style-name="Table7.L7" office:value-type="string" table:protected="true"><text:p text:style-name="P259_22"><text:span text:style-name="T83"/><text:bookmark text:name="CellField52¡도장13;12;6;결재자;;;;;;¡F"/></text:p></table:table-cell><table:table-cell table:style-name="Table7.M7" office:value-type="string" table:protected="true"><text:p text:style-name="P258_22"><text:span text:style-name="T82"/><text:bookmark text:name="CellField53¡직위14;;¡F"/></text:p></table:table-cell><table:table-cell table:style-name="Table7.N7" office:value-type="string" table:protected="true"><text:p text:style-name="P259_22"><text:span text:style-name="T83"/><text:bookmark text:name="CellField54¡도장14;12;6;결재자;;;;;;¡F"/></text:p></table:table-cell></table:table-row><table:table-row table:style-name="Table7.8"><table:table-cell table:style-name="Table7.A8" office:value-type="string" table:protected="true"><text:p text:style-name="P251_22"><text:span text:style-name="T81"/></text:p></table:table-cell><table:table-cell table:style-name="Table7.B8" office:value-type="string" table:protected="true" table:number-columns-spanned="4"><text:p text:style-name="P258_22"><text:span text:style-name="T82"/><text:bookmark text:name="CellField55¡직위15;;¡F"/></text:p></table:table-cell><table:covered-table-cell/><table:covered-table-cell/><table:covered-table-cell/><table:table-cell table:style-name="Table7.F8" office:value-type="string" table:protected="true"><text:p text:style-name="P259_22"><text:span text:style-name="T83"/><text:bookmark text:name="CellField56¡도장15;12;6;결재자;;;;;;¡F"/></text:p></table:table-cell><table:table-cell table:style-name="Table7.G8" office:value-type="string" table:protected="true"><text:p text:style-name="P258_22"><text:span text:style-name="T82"/><text:bookmark text:name="CellField57¡직위16;;¡F"/></text:p></table:table-cell><table:table-cell table:style-name="Table7.H8" office:value-type="string" table:protected="true"><text:p text:style-name="P259_22"><text:span text:style-name="T83"/><text:bookmark text:name="CellField58¡도장16;12;6;결재자;;;;;;¡F"/></text:p></table:table-cell><table:table-cell table:style-name="Table7.I8" office:value-type="string" table:protected="true"><text:p text:style-name="P258_22"><text:span text:style-name="T82"/><text:bookmark text:name="CellField59¡직위17;;¡F"/></text:p></table:table-cell><table:table-cell table:style-name="Table7.J8" office:value-type="string" table:protected="true"><text:p text:style-name="P259_22"><text:span text:style-name="T83"/><text:bookmark text:name="CellField60¡도장17;12;6;결재자;;;;;;¡F"/></text:p></table:table-cell><table:table-cell table:style-name="Table7.K8" office:value-type="string" table:protected="true"><text:p text:style-name="P258_22"><text:span text:style-name="T82"/><text:bookmark text:name="CellField61¡직위18;;¡F"/></text:p></table:table-cell><table:table-cell table:style-name="Table7.L8" office:value-type="string" table:protected="true"><text:p text:style-name="P259_22"><text:span text:style-name="T83"/><text:bookmark text:name="CellField62¡도장18;12;6;결재자;;;;;;¡F"/></text:p></table:table-cell><table:table-cell table:style-name="Table7.M8" office:value-type="string" table:protected="true"><text:p text:style-name="P258_22"><text:span text:style-name="T82"/><text:bookmark text:name="CellField63¡직위19;;¡F"/></text:p></table:table-cell><table:table-cell table:style-name="Table7.N8" office:value-type="string" table:protected="true"><text:p text:style-name="P259_22"><text:span text:style-name="T83"/><text:bookmark text:name="CellField64¡도장19;12;6;결재자;;;;;;¡F"/></text:p></table:table-cell></table:table-row></table:table></draw:text-box></draw:frame></text:span></text:p>
      <text:p text:style-name="P188_0_b4"><text:span text:style-name="T58">&lt;붙임 2&gt; <text:s text:c="1"/></text:span><text:span text:style-name="T59">추천서 양식</text:span><text:span text:style-name="T58"/></text:p>
      <text:p text:style-name="P189_0"><text:span text:style-name="T84">【</text:span><text:span text:style-name="T85"><text:s/></text:span><text:span text:style-name="T86">대한민국 젊은과학자상 추천서</text:span><text:span text:style-name="T84"><text:s/>】</text:span></text:p>
      <text:p text:style-name="P190_0"><text:span text:style-name="T87"><draw:frame draw:style-name="tableinfakeframe_gr12" svg:x="0cm" svg:y="0cm" draw:z-index="3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column table:style-name="Table8.G"/><table:table-row table:style-name="Table8.1"><table:table-cell table:style-name="Table8.A1" office:value-type="string" table:number-columns-spanned="4"><text:p text:style-name="P191_0"><text:span text:style-name="T88">[</text:span><text:span text:style-name="T89">표지</text:span><text:span text:style-name="T88">]</text:span></text:p></table:table-cell><table:covered-table-cell/><table:covered-table-cell/><table:covered-table-cell/><table:table-cell table:style-name="Table8.E1" office:value-type="string"><text:p text:style-name="P202_0"><text:span text:style-name="T90"/></text:p></table:table-cell><table:table-cell table:style-name="Table8.F1" office:value-type="string" table:number-columns-spanned="2"><text:p text:style-name="P172_0"><text:span text:style-name="T91"/></text:p></table:table-cell><table:covered-table-cell/></table:table-row><table:table-row table:style-name="Table8.2"><table:table-cell table:style-name="Table8.A2" office:value-type="string" table:number-rows-spanned="2"><text:p text:style-name="P202_0"><text:span text:style-name="T90">추천구분</text:span></text:p></table:table-cell><table:table-cell table:style-name="Table8.B2" office:value-type="string"><text:p text:style-name="P202_0"><text:span text:style-name="T90">추천분야</text:span></text:p></table:table-cell><table:table-cell table:style-name="Table8.C2" office:value-type="string" table:number-columns-spanned="2"><text:p text:style-name="P202_0"><text:span text:style-name="T90">제 ( <text:s text:c="3"/>) 분과</text:span></text:p></table:table-cell><table:covered-table-cell/><table:table-cell table:style-name="Table8.E2" office:value-type="string"><text:p text:style-name="P202_0"><text:span text:style-name="T90">세부분야</text:span></text:p></table:table-cell><table:table-cell table:style-name="Table8.F2" office:value-type="string" table:number-columns-spanned="2"><text:p text:style-name="P260_0"><text:span text:style-name="T235">[붙임2] D열 참조하여 반드시 기재</text:span></text:p><text:p text:style-name="P260_0"><text:span text:style-name="T232">※ 해당 분야가 없으면 별도 기재 가능</text:span></text:p><text:p text:style-name="P260_0"><text:span text:style-name="T232">※ </text:span><text:span text:style-name="T233">작성예시: [BA10103]수론</text:span></text:p></table:table-cell><table:covered-table-cell/></table:table-row><table:table-row table:style-name="Table8.3"><table:covered-table-cell/><table:table-cell table:style-name="Table8.B3" office:value-type="string"><text:p text:style-name="P202_0"><text:span text:style-name="T90">추천업적명</text:span></text:p></table:table-cell><table:table-cell table:style-name="Table8.C3" office:value-type="string" table:number-columns-spanned="5"><text:p text:style-name="P260_0"><text:span text:style-name="T92">반드시 한글로 기재</text:span></text:p></table:table-cell><table:covered-table-cell/><table:covered-table-cell/><table:covered-table-cell/><table:covered-table-cell/></table:table-row><table:table-row table:style-name="Table8.4"><table:table-cell table:style-name="Table8.A4" office:value-type="string" table:number-rows-spanned="5"><text:p text:style-name="P202_0"><text:span text:style-name="T90">피추천자</text:span></text:p></table:table-cell><table:table-cell table:style-name="Table8.B4" office:value-type="string" table:number-rows-spanned="2"><text:p text:style-name="P202_0"><text:span text:style-name="T90">성 <text:s text:c="3"/>명</text:span></text:p></table:table-cell><table:table-cell table:style-name="Table8.C4" office:value-type="string"><text:p text:style-name="P202_0"><text:span text:style-name="T90">한 <text:s text:c="1"/>글</text:span></text:p></table:table-cell><table:table-cell table:style-name="Table8.D4" office:value-type="string" table:number-columns-spanned="2"><text:p text:style-name="P202_0"><text:span text:style-name="T90"/></text:p></table:table-cell><table:covered-table-cell/><table:table-cell table:style-name="Table8.F4" office:value-type="string" table:number-rows-spanned="2"><text:p text:style-name="P202_0"><text:span text:style-name="T90">영 <text:s text:c="1"/>문</text:span></text:p></table:table-cell><table:table-cell table:style-name="Table8.G4" office:value-type="string" table:number-rows-spanned="2"><text:p text:style-name="P202_0"><text:span text:style-name="T90"/></text:p></table:table-cell></table:table-row><table:table-row table:style-name="Table8.5"><table:covered-table-cell/><table:covered-table-cell/><table:table-cell table:style-name="Table8.C5" office:value-type="string"><text:p text:style-name="P202_0"><text:span text:style-name="T90">한 <text:s text:c="1"/>자</text:span></text:p></table:table-cell><table:table-cell table:style-name="Table8.D5" office:value-type="string" table:number-columns-spanned="2"><text:p text:style-name="P202_0"><text:span text:style-name="T90"/></text:p></table:table-cell><table:covered-table-cell/><table:covered-table-cell/><table:covered-table-cell/></table:table-row><table:table-row table:style-name="Table8.6"><table:covered-table-cell/><table:table-cell table:style-name="Table8.B6" office:value-type="string" table:number-rows-spanned="3"><text:p text:style-name="P202_0"><text:span text:style-name="T90">소속기관</text:span></text:p></table:table-cell><table:table-cell table:style-name="Table8.C6" office:value-type="string"><text:p text:style-name="P202_0"><text:span text:style-name="T90">기관명</text:span></text:p></table:table-cell><table:table-cell table:style-name="Table8.D6" office:value-type="string" table:number-columns-spanned="4"><text:p text:style-name="P261_0"><text:span text:style-name="T90"><text:s/></text:span></text:p></table:table-cell><table:covered-table-cell/><table:covered-table-cell/><table:covered-table-cell/></table:table-row><table:table-row table:style-name="Table8.7"><table:covered-table-cell/><table:covered-table-cell/><table:table-cell table:style-name="Table8.C7" office:value-type="string"><text:p text:style-name="P261_0"><text:span text:style-name="T90">부서명</text:span></text:p><text:p text:style-name="P261_0"><text:span text:style-name="T90">(학과명)</text:span></text:p></table:table-cell><table:table-cell table:style-name="Table8.D7" office:value-type="string" table:number-columns-spanned="2"><text:p text:style-name="P191_0"><text:span text:style-name="T90"/></text:p></table:table-cell><table:covered-table-cell/><table:table-cell table:style-name="Table8.F7" office:value-type="string"><text:p text:style-name="P261_0"><text:span text:style-name="T93">직위/직급</text:span></text:p></table:table-cell><table:table-cell table:style-name="Table8.G7" office:value-type="string"><text:p text:style-name="P191_0"><text:span text:style-name="T90"/></text:p></table:table-cell></table:table-row><table:table-row table:style-name="Table8.8"><table:covered-table-cell/><table:covered-table-cell/><table:table-cell table:style-name="Table8.C8" office:value-type="string"><text:p text:style-name="P202_0"><text:span text:style-name="T90">주 <text:s text:c="1"/>소</text:span></text:p></table:table-cell><table:table-cell table:style-name="Table8.D8" office:value-type="string" table:number-columns-spanned="4"><text:p text:style-name="P202_0"><text:span text:style-name="T90"/></text:p></table:table-cell><table:covered-table-cell/><table:covered-table-cell/><table:covered-table-cell/></table:table-row><table:table-row table:style-name="Table8.9"><table:table-cell table:style-name="Table8.A9" office:value-type="string"><text:p text:style-name="P202_0"><text:span text:style-name="T90">공적요지</text:span></text:p></table:table-cell><table:table-cell table:style-name="Table8.B9" office:value-type="string" table:number-columns-spanned="6"><text:p text:style-name="P262_0"><text:span text:style-name="T94">※ 작성 요령: 하단 참조</text:span></text:p><text:p text:style-name="P263_0"><text:span text:style-name="T96"/></text:p><text:p text:style-name="P264_0"><text:span text:style-name="T96">※ </text:span><text:span text:style-name="T97">내용 작성과 관련한 </text:span><text:span text:style-name="T98">설명내용</text:span><text:span text:style-name="T99">(파란색 표기)</text:span><text:span text:style-name="T98">은 내용 작성시 삭제</text:span><text:span text:style-name="T97">하고 기술</text:span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text:p text:style-name="P264_0"><text:span text:style-name="T97"/></text:p></table:table-cell><table:covered-table-cell/><table:covered-table-cell/><table:covered-table-cell/><table:covered-table-cell/><table:covered-table-cell/></table:table-row><table:table-row table:style-name="Table8.10"><table:table-cell table:style-name="Table8.A10" office:value-type="string" table:number-columns-spanned="7"><text:p text:style-name="P265_0"><text:span text:style-name="T90"><text:s/><text:s text:c="12"/>상기와 같이 대한민국 젊은과학자상 후보자를 추천합니다.</text:span></text:p><text:p text:style-name="P191_0"><text:span text:style-name="T90"><text:s/><text:s text:c="34"/>2026. <text:s text:c="2"/>. <text:s text:c="3"/></text:span></text:p><text:p text:style-name="P191_0"><text:span text:style-name="T90"/></text:p><text:p text:style-name="P191_0"><text:span text:style-name="T90"><text:s/><text:s text:c="34"/>추천자 <text:s text:c="1"/>기관명 : </text:span></text:p><text:p text:style-name="P172_0"><text:span text:style-name="T90"><text:s/><text:s text:c="42"/>직 <text:s text:c="1"/>위 : <text:s text:c="15"/></text:span></text:p><text:p text:style-name="P266_0"><text:span text:style-name="T90"><text:s/><text:s text:c="42"/>추천자 : <text:s text:c="15"/>(직인)</text:span></text:p><text:p text:style-name="P191_0"><text:span text:style-name="T90"/></text:p><text:p text:style-name="P265_0"><text:span text:style-name="T100"><text:s/><text:s text:c="21"/></text:span><text:span text:style-name="T87">또는</text:span><text:span text:style-name="T90"><text:s/>추천인단 대표자</text:span><text:span text:style-name="T100">(미해당시 삭제)</text:span><text:span text:style-name="T87"><text:s/>:</text:span><text:span text:style-name="T90"><text:s/><text:s text:c="10"/>(인)</text:span></text:p></table:table-cell><table:covered-table-cell/><table:covered-table-cell/><table:covered-table-cell/><table:covered-table-cell/><table:covered-table-cell/><table:covered-table-cell/></table:table-row></table:table></draw:text-box></draw:frame></text:span></text:p>
      <text:p text:style-name="P191_0_b4"><text:span text:style-name="T88"><draw:frame draw:style-name="tableinfakeframe_gr14" svg:x="0cm" svg:y="0cm" draw:z-index="36" text:anchor-type="as-char"><draw:text-box><table:table table:style-name="Table9"><table:table-column table:style-name="Table9.A"/><table:table-row table:style-name="Table9.1"><table:table-cell table:style-name="Table9.A1" office:value-type="string"><text:p text:style-name="P267_0"><text:span text:style-name="T254">&lt;표지 작성요령&gt;</text:span></text:p><text:p text:style-name="P268_0"><text:span text:style-name="T250"/></text:p><text:p text:style-name="P269_0"><text:span text:style-name="T94"><text:s/>- 추천분야: 공고문 포상분야(제1분과~제4분과) 참조</text:span></text:p><text:p text:style-name="P269_0"><text:span text:style-name="T94"><text:s/>- 세부분야: [붙임2] D열 “평가세부학문분야” 참조</text:span></text:p><text:p text:style-name="P268_0"><text:span text:style-name="T94"><text:s/>- 추천업적명: 대표 연구개발 업적을 간략하게 한글로 작성</text:span></text:p><text:p text:style-name="P268_0"><text:span text:style-name="T94"><text:s/>- </text:span><text:span text:style-name="T95">공적요지는 한글(텍스트)로만 작성 요망, 이미지(스캔, 캡쳐, 그림 등) 불가</text:span><text:span text:style-name="T94"><text:s/><text:s text:c="1"/></text:span></text:p><text:p text:style-name="P268_0"><text:span text:style-name="T94"><text:s/>- 공적요지 작성 세부 가이드라인</text:span></text:p><text:p text:style-name="P270_0"><text:span text:style-name="T94"><draw:frame draw:style-name="tableinfakeframe_gr13" svg:x="0cm" svg:y="0cm" draw:z-index="37" text:anchor-type="as-char"><draw:text-box><table:table table:style-name="Table10"><table:table-column table:style-name="Table10.A"/><table:table-row table:style-name="Table10.1"><table:table-cell table:style-name="Table10.A1" office:value-type="string"><text:p text:style-name="P272_0"><text:span text:style-name="T256">&lt;주의사항&gt;</text:span></text:p><text:p text:style-name="P272_0"><text:span text:style-name="T257">공적요지는 포상 심사위원들이 대상자의 공적을 판단하는 가장 첫 번째이자 핵심적인</text:span><text:span text:style-name="T258"><text:s/></text:span><text:span text:style-name="T257">지표입니다. 단순한 경력 나열이나 추상적인 미사여구는 심사 과정에서 불이익을 받을</text:span><text:span text:style-name="T258"><text:s/></text:span><text:span text:style-name="T259">수 있으므로 객관성, 간결성, 인과성이 드러나도록 구체적이고 객관적으로 작성해 주시기 바랍니다.</text:span></text:p><text:p text:style-name="P273_0"><text:span text:style-name="T244">▸피추천자의 주요 공적을 </text:span><text:span text:style-name="T251">개조식</text:span><text:span text:style-name="T244">으로 압축하여 작성</text:span></text:p><text:p text:style-name="P274_0"><text:span text:style-name="T244">▸</text:span><text:span text:style-name="T251">전문용어의 사용을 지양</text:span><text:span text:style-name="T244">하고 </text:span><text:span text:style-name="T251">일반 국민이 피추천자의 공적 내용을 이해할 수 있도록 작성</text:span></text:p><text:p text:style-name="P273_0"><text:span text:style-name="T244">▸</text:span><text:span text:style-name="T251">피추천자의 실명 작성 지양</text:span></text:p><text:p text:style-name="P273_0"><text:span text:style-name="T244">▸하단의 서명 칸 포함 </text:span><text:span text:style-name="T251">1페이지 이내</text:span><text:span text:style-name="T244">로 작성</text:span></text:p><text:p text:style-name="P275_0"><text:span text:style-name="T94"/></text:p><text:p text:style-name="P275_0"><text:span text:style-name="T94">&lt;작성사례&gt;</text:span></text:p><text:p text:style-name="P276_0"><text:span text:style-name="T244">① 올바른 사례</text:span></text:p><text:p text:style-name="P276_0"><text:span text:style-name="T244"><text:s/>- 차세대 배터리 화재 위험을 낮추는 핵심 소재 개발</text:span><text:span text:style-name="T247">1)</text:span><text:span text:style-name="T244"><text:s/><text:s text:c="1"/></text:span><text:span text:style-name="T260"/></text:p><text:p text:style-name="P277_0"><text:span text:style-name="T244"><text:s/>- </text:span><text:span text:style-name="T116">배터리 수명을 줄이고 화재를 유발하는 불필요한 결정 생성 문제를 해결하는 새로운 전해액 첨가제 개발</text:span><text:span text:style-name="T247">2)</text:span><text:span text:style-name="T244"><text:s/><text:s text:c="2"/></text:span><text:span text:style-name="T260"/></text:p><text:p text:style-name="P277_0"><text:span text:style-name="T244"><text:s/>- </text:span><text:span text:style-name="T246">2025년 10월 기존 배터리 대비 효율을 대폭 향상시킨 연구 결과를 세계적</text:span><text:span text:style-name="T244"><text:s/>학술지 Nature에 게재함</text:span><text:span text:style-name="T247">3)</text:span><text:span text:style-name="T261"/></text:p><text:p text:style-name="P278_0"><text:span text:style-name="T244"><text:s/>- </text:span><text:span text:style-name="T245">2026년 2월 관련 기술로 미국에 특허 2건을 등록하여 차세대 전기차 상용화를 위한 원천기술 독점력을 확보함</text:span><text:span text:style-name="T247">4)</text:span><text:span text:style-name="T244"><text:s/><text:s text:c="1"/></text:span><text:span text:style-name="T260"><text:s/></text:span></text:p><text:p text:style-name="P276_0"><text:span text:style-name="T247"><text:s/><text:s text:c="1"/>1)</text:span><text:span text:style-name="T244"><text:s/></text:span><text:span text:style-name="T260">핵심성과내용을 요약 제시, 지정 기호(‘-’)만 사용하여 문장 통일성 확보</text:span></text:p><text:p text:style-name="P277_0"><text:span text:style-name="T247"><text:s/><text:s text:c="1"/>2)</text:span><text:span text:style-name="T244"><text:s/></text:span><text:span text:style-name="T260">성과활용 내용 포함</text:span></text:p><text:p text:style-name="P277_0"><text:span text:style-name="T247"><text:s/><text:s text:c="1"/>3) </text:span><text:span text:style-name="T260">주요성과(논문/특허 등)의 정확한 창출 시점 명시</text:span></text:p><text:p text:style-name="P278_0"><text:span text:style-name="T247"><text:s/><text:s text:c="1"/>4)</text:span><text:span text:style-name="T244"><text:s/></text:span><text:span text:style-name="T260">일반인이 이해하기 쉬운 용어 및 개조식 작성</text:span></text:p><text:p text:style-name="P275_0"><text:span text:style-name="T94"/></text:p><text:p text:style-name="P276_0"><text:span text:style-name="T244">② 잘못된 사례</text:span></text:p><text:p text:style-name="P279_0"><text:span text:style-name="T244"><text:s/>★ </text:span><text:span text:style-name="T249">핵심 성과: 홍길동 박사는 배터리 화재를 유발하는 덴드라이트(dendrite)를 억제하는 전해액을 개발했습니다.</text:span><text:span text:style-name="T247">1)</text:span></text:p><text:p text:style-name="P280_0"><text:span text:style-name="T244"><text:s/><text:s text:c="2"/>※ </text:span><text:span text:style-name="T248">관련 성과를 세계적인 학술지 Nature지에 게재하였고 특허도 여러 건 등록하여 세계적인 주목을 받음.</text:span><text:span text:style-name="T247">2)</text:span><text:span text:style-name="T244"><text:s/></text:span></text:p><text:p text:style-name="P278_0"><text:span text:style-name="T247"><text:s/><text:s text:c="1"/>1)</text:span><text:span text:style-name="T244"><text:s/></text:span><text:span text:style-name="T260">특수기호(★, ※) 사용, 피추천자 실명 기재, 개조식 미준수(서술형 문장 포함) </text:span></text:p><text:p text:style-name="P278_0"><text:span text:style-name="T247"><text:s/><text:s text:c="1"/>2)</text:span><text:span text:style-name="T244"><text:s/></text:span><text:span text:style-name="T260">성과 증빙 일자(논문 게재일, 특허 등록일 등)가 누락</text:span></text:p><text:p text:style-name="P280_0"><text:span text:style-name="T244"/></text:p></table:table-cell></table:table-row></table:table></draw:text-box></draw:frame></text:span></text:p><text:p text:style-name="P271_0"><text:span text:style-name="T96"><text:s/></text:span><text:span text:style-name="T255">※ 본 작성요령은 최종 제출 시 삭제 요망</text:span></text:p></table:table-cell></table:table-row></table:table></draw:text-box></draw:frame></text:span></text:p>
      <text:p text:style-name="P191_0"><text:span text:style-name="T88"/></text:p>
      <text:p text:style-name="P191_0"><text:span text:style-name="T88"/></text:p>
      <text:p text:style-name="P191_0"><text:span text:style-name="T88">[</text:span><text:span text:style-name="T101">본문</text:span><text:span text:style-name="T88">]</text:span></text:p>
      <text:p text:style-name="P192_0"><text:span text:style-name="T60">1. 인적사항</text:span></text:p>
      <text:p text:style-name="P193_0"><text:span text:style-name="T102"><text:s/>※ 피추천자가 작성·서명하고, 추천자가 확인 후 서명</text:span></text:p>
      <text:p text:style-name="P192_0"><text:span text:style-name="T49"/></text:p>
      <text:p text:style-name="P192_0"><text:span text:style-name="T103"><text:s/>가</text:span><text:span text:style-name="T90">.</text:span><text:span text:style-name="T103"><text:s/>학력사항 </text:span><text:span text:style-name="T90">(대학교 이상만 기재)</text:span></text:p>
      <text:p text:style-name="P194_0"><text:span text:style-name="T90"><draw:frame draw:style-name="tableinfakeframe_gr15" svg:x="0cm" svg:y="0cm" draw:z-index="4" text:anchor-type="as-char"><draw:text-box><table:table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><text:p text:style-name="P281_0"><text:span text:style-name="T57">기 <text:s text:c="5"/>간</text:span></text:p></table:table-cell><table:table-cell table:style-name="Table11.B1" office:value-type="string"><text:p text:style-name="P281_0"><text:span text:style-name="T57">학 <text:s text:c="1"/>교 <text:s text:c="1"/>명</text:span></text:p></table:table-cell><table:table-cell table:style-name="Table11.C1" office:value-type="string"><text:p text:style-name="P281_0"><text:span text:style-name="T57">전공 및 학위</text:span></text:p></table:table-cell></table:table-row><table:table-row table:style-name="Table11.2"><table:table-cell table:style-name="Table11.A2" office:value-type="string"><text:p text:style-name="P282_0"><text:span text:style-name="T243">YYYY.MM.DD.~YYYY.MM.DD.</text:span></text:p></table:table-cell><table:table-cell table:style-name="Table11.B2" office:value-type="string"><text:p text:style-name="P282_0"><text:span text:style-name="T57"/></text:p></table:table-cell><table:table-cell table:style-name="Table11.C2" office:value-type="string"><text:p text:style-name="P282_0"><text:span text:style-name="T57"/></text:p></table:table-cell></table:table-row><table:table-row table:style-name="Table11.3"><table:table-cell table:style-name="Table11.A3" office:value-type="string"><text:p text:style-name="P282_0"><text:span text:style-name="T57"/></text:p></table:table-cell><table:table-cell table:style-name="Table11.B3" office:value-type="string"><text:p text:style-name="P282_0"><text:span text:style-name="T57"/></text:p></table:table-cell><table:table-cell table:style-name="Table11.C3" office:value-type="string"><text:p text:style-name="P282_0"><text:span text:style-name="T57"/></text:p></table:table-cell></table:table-row><table:table-row table:style-name="Table11.4"><table:table-cell table:style-name="Table11.A4" office:value-type="string"><text:p text:style-name="P282_0"><text:span text:style-name="T57"/></text:p></table:table-cell><table:table-cell table:style-name="Table11.B4" office:value-type="string"><text:p text:style-name="P282_0"><text:span text:style-name="T57"/></text:p></table:table-cell><table:table-cell table:style-name="Table11.C4" office:value-type="string"><text:p text:style-name="P282_0"><text:span text:style-name="T57"/></text:p></table:table-cell></table:table-row></table:table></draw:text-box></draw:frame></text:span></text:p>
      <text:p text:style-name="P194_0"><text:span text:style-name="T90"/></text:p>
      <text:p text:style-name="P192_0"><text:span text:style-name="T103"><text:s/>나</text:span><text:span text:style-name="T90">.</text:span><text:span text:style-name="T103"><text:s/>경력사항</text:span><text:span text:style-name="T90"><text:s/>(5개 이내 기재)</text:span></text:p>
      <text:p text:style-name="P192_0"><text:span text:style-name="T90"><draw:frame draw:style-name="tableinfakeframe_gr16" svg:x="0cm" svg:y="0cm" draw:z-index="5" text:anchor-type="as-char"><draw:text-box><table:table table:style-name="Table12"><table:table-column table:style-name="Table12.A"/><table:table-column table:style-name="Table12.B"/><table:table-row table:style-name="Table12.1"><table:table-cell table:style-name="Table12.A1" office:value-type="string"><text:p text:style-name="P281_0"><text:span text:style-name="T57">기 <text:s text:c="5"/>간</text:span></text:p></table:table-cell><table:table-cell table:style-name="Table12.B1" office:value-type="string"><text:p text:style-name="P281_0"><text:span text:style-name="T57">기관명(직위, 직책 등)</text:span></text:p></table:table-cell></table:table-row><table:table-row table:style-name="Table12.2"><table:table-cell table:style-name="Table12.A2" office:value-type="string"><text:p text:style-name="P282_0"><text:span text:style-name="T243">YYYY.MM.DD.~YYYY.MM.DD.</text:span></text:p></table:table-cell><table:table-cell table:style-name="Table12.B2" office:value-type="string"><text:p text:style-name="P283_0"><text:span text:style-name="T57"/></text:p></table:table-cell></table:table-row><table:table-row table:style-name="Table12.3"><table:table-cell table:style-name="Table12.A3" office:value-type="string"><text:p text:style-name="P282_0"><text:span text:style-name="T243"/></text:p></table:table-cell><table:table-cell table:style-name="Table12.B3" office:value-type="string"><text:p text:style-name="P283_0"><text:span text:style-name="T57"/></text:p></table:table-cell></table:table-row><table:table-row table:style-name="Table12.4"><table:table-cell table:style-name="Table12.A4" office:value-type="string"><text:p text:style-name="P283_0"><text:span text:style-name="T57"/></text:p></table:table-cell><table:table-cell table:style-name="Table12.B4" office:value-type="string"><text:p text:style-name="P283_0"><text:span text:style-name="T57"/></text:p></table:table-cell></table:table-row><table:table-row table:style-name="Table12.5"><table:table-cell table:style-name="Table12.A5" office:value-type="string"><text:p text:style-name="P283_0"><text:span text:style-name="T57"/></text:p></table:table-cell><table:table-cell table:style-name="Table12.B5" office:value-type="string"><text:p text:style-name="P283_0"><text:span text:style-name="T57"/></text:p></table:table-cell></table:table-row><table:table-row table:style-name="Table12.6"><table:table-cell table:style-name="Table12.A6" office:value-type="string"><text:p text:style-name="P283_0"><text:span text:style-name="T57"/></text:p></table:table-cell><table:table-cell table:style-name="Table12.B6" office:value-type="string"><text:p text:style-name="P283_0"><text:span text:style-name="T57"/></text:p></table:table-cell></table:table-row></table:table></draw:text-box></draw:frame></text:span></text:p>
      <text:p text:style-name="P192_0"><text:span text:style-name="T90"/></text:p>
      <text:p text:style-name="P192_0"><text:span text:style-name="T103"><text:s/>다</text:span><text:span text:style-name="T90">. </text:span><text:span text:style-name="T103">수상경력 </text:span><text:span text:style-name="T90">(최근 3년 이내)</text:span></text:p>
      <text:p text:style-name="P193_0"><text:span text:style-name="T104"><text:s/>※ 정부 포상, 민간 포상 등 연구개발 업적 관련 수상경력 모두 기재</text:span></text:p>
      <text:p text:style-name="P194_0"><text:span text:style-name="T90"><draw:frame draw:style-name="tableinfakeframe_gr17" svg:x="0cm" svg:y="0cm" draw:z-index="10" text:anchor-type="as-char"><draw:text-box><table:table table:style-name="Table13"><table:table-column table:style-name="Table13.A"/><table:table-column table:style-name="Table13.B"/><table:table-column table:style-name="Table13.C"/><table:table-row table:style-name="Table13.1"><table:table-cell table:style-name="Table13.A1" office:value-type="string"><text:p text:style-name="P281_0"><text:span text:style-name="T57">일 <text:s text:c="3"/>자</text:span></text:p></table:table-cell><table:table-cell table:style-name="Table13.B1" office:value-type="string"><text:p text:style-name="P281_0"><text:span text:style-name="T57">수 상 내 용</text:span></text:p></table:table-cell><table:table-cell table:style-name="Table13.C1" office:value-type="string"><text:p text:style-name="P281_0"><text:span text:style-name="T57">시 상 기 관</text:span></text:p></table:table-cell></table:table-row><table:table-row table:style-name="Table13.2"><table:table-cell table:style-name="Table13.A2" office:value-type="string"><text:p text:style-name="P282_0"><text:span text:style-name="T94">YYYY.MM.DD.</text:span></text:p></table:table-cell><table:table-cell table:style-name="Table13.B2" office:value-type="string"><text:p text:style-name="P283_0"><text:span text:style-name="T57"/></text:p></table:table-cell><table:table-cell table:style-name="Table13.C2" office:value-type="string"><text:p text:style-name="P283_0"><text:span text:style-name="T57"/></text:p></table:table-cell></table:table-row><table:table-row table:style-name="Table13.3"><table:table-cell table:style-name="Table13.A3" office:value-type="string"><text:p text:style-name="P283_0"><text:span text:style-name="T57"/></text:p></table:table-cell><table:table-cell table:style-name="Table13.B3" office:value-type="string"><text:p text:style-name="P283_0"><text:span text:style-name="T57"/></text:p></table:table-cell><table:table-cell table:style-name="Table13.C3" office:value-type="string"><text:p text:style-name="P283_0"><text:span text:style-name="T57"/></text:p></table:table-cell></table:table-row><table:table-row table:style-name="Table13.4"><table:table-cell table:style-name="Table13.A4" office:value-type="string"><text:p text:style-name="P283_0"><text:span text:style-name="T57"/></text:p></table:table-cell><table:table-cell table:style-name="Table13.B4" office:value-type="string"><text:p text:style-name="P283_0"><text:span text:style-name="T57"/></text:p></table:table-cell><table:table-cell table:style-name="Table13.C4" office:value-type="string"><text:p text:style-name="P283_0"><text:span text:style-name="T57"/></text:p></table:table-cell></table:table-row><table:table-row table:style-name="Table13.5"><table:table-cell table:style-name="Table13.A5" office:value-type="string"><text:p text:style-name="P283_0"><text:span text:style-name="T57"/></text:p></table:table-cell><table:table-cell table:style-name="Table13.B5" office:value-type="string"><text:p text:style-name="P283_0"><text:span text:style-name="T57"/></text:p></table:table-cell><table:table-cell table:style-name="Table13.C5" office:value-type="string"><text:p text:style-name="P283_0"><text:span text:style-name="T57"/></text:p></table:table-cell></table:table-row></table:table></draw:text-box></draw:frame></text:span></text:p>
      <text:p text:style-name="P178_0"><text:span text:style-name="T105">- </text:span><text:span text:style-name="T106">동일한 업적으로 과학기술정보통신부 포상사업에 중복 수상한 실적이 없음을 확인함.</text:span></text:p>
      <text:p text:style-name="P195_0"><text:span text:style-name="T105">- </text:span><text:span text:style-name="T222">대한민국최고과학기술인상, 대한민국과학상․공학상(舊한국과학상·공학상), 대한민국젊은과학자상(舊젊은과학자상) 이전 수상실적이 없음을 확인함.</text:span></text:p>
      <text:p text:style-name="P162_0"><text:span text:style-name="T90"><draw:frame draw:style-name="tableinfakeframe_gr18" svg:x="0cm" svg:y="0cm" draw:z-index="32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row table:style-name="Table14.1"><table:table-cell table:style-name="Table14.A1" office:value-type="string"><text:p text:style-name="P284_0"><text:span text:style-name="T57">작성자(피추천자)</text:span></text:p></table:table-cell><table:table-cell table:style-name="Table14.B1" office:value-type="string"><text:p text:style-name="P214_0"><text:span text:style-name="T57">소속 : </text:span></text:p></table:table-cell><table:table-cell table:style-name="Table14.C1" office:value-type="string"><text:p text:style-name="P214_0"><text:span text:style-name="T57">성명 :</text:span></text:p></table:table-cell><table:table-cell table:style-name="Table14.D1" office:value-type="string"><text:p text:style-name="P284_0"><text:span text:style-name="T57">(인)</text:span></text:p></table:table-cell></table:table-row><table:table-row table:style-name="Table14.2"><table:table-cell table:style-name="Table14.A2" office:value-type="string"><text:p text:style-name="P284_0"><text:span text:style-name="T57">확인자(추천자) </text:span></text:p></table:table-cell><table:table-cell table:style-name="Table14.B2" office:value-type="string"><text:p text:style-name="P214_0"><text:span text:style-name="T57">소속 :</text:span></text:p></table:table-cell><table:table-cell table:style-name="Table14.C2" office:value-type="string"><text:p text:style-name="P214_0"><text:span text:style-name="T57">성명 :</text:span></text:p></table:table-cell><table:table-cell table:style-name="Table14.D2" office:value-type="string"><text:p text:style-name="P284_0"><text:span text:style-name="T57">(인)</text:span></text:p></table:table-cell></table:table-row><table:table-row table:style-name="Table14.3"><table:table-cell table:style-name="Table14.A3" office:value-type="string"><text:p text:style-name="P284_0"><text:span text:style-name="T57">확인자((대표)추천자)</text:span></text:p><text:p text:style-name="P284_0"><text:span text:style-name="T107">(추천인단 추천시 기재, 미 해당시 삭제)</text:span></text:p></table:table-cell><table:table-cell table:style-name="Table14.B3" office:value-type="string"><text:p text:style-name="P214_0"><text:span text:style-name="T57">소속 :</text:span></text:p></table:table-cell><table:table-cell table:style-name="Table14.C3" office:value-type="string"><text:p text:style-name="P214_0"><text:span text:style-name="T57">성명 : </text:span></text:p></table:table-cell><table:table-cell table:style-name="Table14.D3" office:value-type="string"><text:p text:style-name="P284_0"><text:span text:style-name="T57">(인)</text:span></text:p></table:table-cell></table:table-row></table:table></draw:text-box></draw:frame></text:span></text:p>
      <text:p text:style-name="P196_0_b4"><text:span text:style-name="T60">2. 수상후보자 추천인단 명부 </text:span><text:span text:style-name="T108">(추천인단 구성 시에만 첨부)</text:span><text:span text:style-name="T109"/></text:p>
      <text:p text:style-name="P197_0"><text:span text:style-name="T110"><draw:frame draw:style-name="tableinfakeframe_gr19" svg:x="0cm" svg:y="0cm" draw:z-index="31" text:anchor-type="as-char"><draw:text-box><table:table table:style-name="Table15"><table:table-column table:style-name="Table15.A"/><table:table-column table:style-name="Table15.B"/><table:table-column table:style-name="Table15.C"/><table:table-column table:style-name="Table15.D"/><table:table-column table:style-name="Table15.E"/><table:table-column table:style-name="Table15.F"/><table:table-row table:style-name="Table15.1"><table:table-cell table:style-name="Table15.A1" office:value-type="string"><text:p text:style-name="P202_0"><text:span text:style-name="T111">성 명</text:span></text:p></table:table-cell><table:table-cell table:style-name="Table15.B1" office:value-type="string"><text:p text:style-name="P202_0"><text:span text:style-name="T111">전 공 </text:span></text:p><text:p text:style-name="P202_0"><text:span text:style-name="T111">분 야</text:span></text:p></table:table-cell><table:table-cell table:style-name="Table15.C1" office:value-type="string"><text:p text:style-name="P202_0"><text:span text:style-name="T111">세부전공</text:span></text:p><text:p text:style-name="P202_0"><text:span text:style-name="T111">분야</text:span></text:p></table:table-cell><table:table-cell table:style-name="Table15.D1" office:value-type="string"><text:p text:style-name="P202_0"><text:span text:style-name="T111">소 속</text:span></text:p></table:table-cell><table:table-cell table:style-name="Table15.E1" office:value-type="string"><text:p text:style-name="P285_0"><text:span text:style-name="T111">서 명</text:span></text:p><text:p text:style-name="P285_0"><text:span text:style-name="T111">(날 인)</text:span></text:p></table:table-cell><table:table-cell table:style-name="Table15.F1" office:value-type="string"><text:p text:style-name="P285_0"><text:span text:style-name="T111">비고</text:span></text:p></table:table-cell></table:table-row><table:table-row table:style-name="Table15.2"><table:table-cell table:style-name="Table15.A2" office:value-type="string"><text:p text:style-name="P286_0"><text:span text:style-name="T111"/></text:p></table:table-cell><table:table-cell table:style-name="Table15.B2" office:value-type="string"><text:p text:style-name="P286_0"><text:span text:style-name="T111"/></text:p></table:table-cell><table:table-cell table:style-name="Table15.C2" office:value-type="string"><text:p text:style-name="P286_0"><text:span text:style-name="T111"/></text:p></table:table-cell><table:table-cell table:style-name="Table15.D2" office:value-type="string"><text:p text:style-name="P286_0"><text:span text:style-name="T111"/></text:p></table:table-cell><table:table-cell table:style-name="Table15.E2" office:value-type="string"><text:p text:style-name="P286_0"><text:span text:style-name="T111"/></text:p></table:table-cell><table:table-cell table:style-name="Table15.F2" office:value-type="string"><text:p text:style-name="P189_0"><text:span text:style-name="T112">추천인단</text:span></text:p><text:p text:style-name="P189_0"><text:span text:style-name="T112">대표자</text:span></text:p></table:table-cell></table:table-row><table:table-row table:style-name="Table15.3"><table:table-cell table:style-name="Table15.A3" office:value-type="string"><text:p text:style-name="P286_0"><text:span text:style-name="T111"/></text:p></table:table-cell><table:table-cell table:style-name="Table15.B3" office:value-type="string"><text:p text:style-name="P286_0"><text:span text:style-name="T111"/></text:p></table:table-cell><table:table-cell table:style-name="Table15.C3" office:value-type="string"><text:p text:style-name="P286_0"><text:span text:style-name="T111"/></text:p></table:table-cell><table:table-cell table:style-name="Table15.D3" office:value-type="string"><text:p text:style-name="P286_0"><text:span text:style-name="T111"/></text:p></table:table-cell><table:table-cell table:style-name="Table15.E3" office:value-type="string"><text:p text:style-name="P286_0"><text:span text:style-name="T111"/></text:p></table:table-cell><table:table-cell table:style-name="Table15.F3" office:value-type="string"><text:p text:style-name="P286_0"><text:span text:style-name="T111"/></text:p></table:table-cell></table:table-row><table:table-row table:style-name="Table15.4"><table:table-cell table:style-name="Table15.A4" office:value-type="string"><text:p text:style-name="P286_0"><text:span text:style-name="T111"/></text:p></table:table-cell><table:table-cell table:style-name="Table15.B4" office:value-type="string"><text:p text:style-name="P286_0"><text:span text:style-name="T111"/></text:p></table:table-cell><table:table-cell table:style-name="Table15.C4" office:value-type="string"><text:p text:style-name="P286_0"><text:span text:style-name="T111"/></text:p></table:table-cell><table:table-cell table:style-name="Table15.D4" office:value-type="string"><text:p text:style-name="P286_0"><text:span text:style-name="T111"/></text:p></table:table-cell><table:table-cell table:style-name="Table15.E4" office:value-type="string"><text:p text:style-name="P286_0"><text:span text:style-name="T111"/></text:p></table:table-cell><table:table-cell table:style-name="Table15.F4" office:value-type="string"><text:p text:style-name="P286_0"><text:span text:style-name="T111"/></text:p></table:table-cell></table:table-row><table:table-row table:style-name="Table15.5"><table:table-cell table:style-name="Table15.A5" office:value-type="string"><text:p text:style-name="P286_0"><text:span text:style-name="T111"/></text:p></table:table-cell><table:table-cell table:style-name="Table15.B5" office:value-type="string"><text:p text:style-name="P286_0"><text:span text:style-name="T111"/></text:p></table:table-cell><table:table-cell table:style-name="Table15.C5" office:value-type="string"><text:p text:style-name="P286_0"><text:span text:style-name="T111"/></text:p></table:table-cell><table:table-cell table:style-name="Table15.D5" office:value-type="string"><text:p text:style-name="P286_0"><text:span text:style-name="T111"/></text:p></table:table-cell><table:table-cell table:style-name="Table15.E5" office:value-type="string"><text:p text:style-name="P286_0"><text:span text:style-name="T111"/></text:p></table:table-cell><table:table-cell table:style-name="Table15.F5" office:value-type="string"><text:p text:style-name="P286_0"><text:span text:style-name="T111"/></text:p></table:table-cell></table:table-row><table:table-row table:style-name="Table15.6"><table:table-cell table:style-name="Table15.A6" office:value-type="string"><text:p text:style-name="P286_0"><text:span text:style-name="T111"/></text:p></table:table-cell><table:table-cell table:style-name="Table15.B6" office:value-type="string"><text:p text:style-name="P286_0"><text:span text:style-name="T111"/></text:p></table:table-cell><table:table-cell table:style-name="Table15.C6" office:value-type="string"><text:p text:style-name="P286_0"><text:span text:style-name="T111"/></text:p></table:table-cell><table:table-cell table:style-name="Table15.D6" office:value-type="string"><text:p text:style-name="P286_0"><text:span text:style-name="T111"/></text:p></table:table-cell><table:table-cell table:style-name="Table15.E6" office:value-type="string"><text:p text:style-name="P286_0"><text:span text:style-name="T111"/></text:p></table:table-cell><table:table-cell table:style-name="Table15.F6" office:value-type="string"><text:p text:style-name="P286_0"><text:span text:style-name="T111"/></text:p></table:table-cell></table:table-row></table:table></draw:text-box></draw:frame></text:span><text:span text:style-name="T60"/></text:p>
      <text:p text:style-name="P162_0"><text:span text:style-name="T60"/></text:p>
      <text:p text:style-name="P162_0"><text:span text:style-name="T60">3. 대표 연구개발 업적 </text:span><text:span text:style-name="T113"/></text:p>
      <text:p text:style-name="P162_0"><text:span text:style-name="T87"><draw:frame draw:style-name="tableinfakeframe_gr20" svg:x="0cm" svg:y="0cm" draw:z-index="6" text:anchor-type="as-char"><draw:text-box><table:table table:style-name="Table16"><table:table-column table:style-name="Table16.A"/><table:table-row table:style-name="Table16.1"><table:table-cell table:style-name="Table16.A1" office:value-type="string"><text:p text:style-name="P198_0"><text:span text:style-name="T114"><text:s/>※ 국내에서 이룩된 </text:span><text:span text:style-name="T115">최근 3년간의 대표적 연구개발 업적</text:span><text:span text:style-name="T114">에 대해 </text:span><text:span text:style-name="T115">정성적으로 작성 </text:span><text:span text:style-name="T114">(5쪽 이내)</text:span></text:p><text:p text:style-name="P198_0"><text:span text:style-name="T114"><text:s/>※ 연구의 필요성, 연구 방법 및 내용, 핵심 결과, 파급효과 등 자율적으로 작성</text:span></text:p><text:p text:style-name="P198_0"><text:span text:style-name="T114"><text:s/>※ </text:span><text:span text:style-name="T115">성과의 시의성을 고려</text:span><text:span text:style-name="T114">해서, 해당 분야의 세계적 수준과 비교ㆍ평가하여 작성 권장</text:span></text:p><text:p text:style-name="P198_0"><text:span text:style-name="T116"><text:s/>※ </text:span><text:span text:style-name="T114">내용 작성과 관련한 </text:span><text:span text:style-name="T115">설명내용</text:span><text:span text:style-name="T117">(파란색 표기)</text:span><text:span text:style-name="T115">은 내용 작성시 삭제</text:span><text:span text:style-name="T114">하고 기술</text:span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/table:table-cell></table:table-row></table:table></draw:text-box></draw:frame></text:span></text:p>
      <text:p text:style-name="P162_0_b4"><text:span text:style-name="T60">4. 기타 연구개발 성과 </text:span><text:span text:style-name="T113"/></text:p>
      <text:p text:style-name="P162_0"><text:span text:style-name="T87"><draw:frame draw:style-name="tableinfakeframe_gr21" svg:x="0cm" svg:y="0cm" draw:z-index="11" text:anchor-type="as-char"><draw:text-box><table:table table:style-name="Table17"><table:table-column table:style-name="Table17.A"/><table:table-row table:style-name="Table17.1"><table:table-cell table:style-name="Table17.A1" office:value-type="string"><text:p text:style-name="P198_0"><text:span text:style-name="T114"><text:s/>※ </text:span><text:span text:style-name="T115">대표 업적과 관련</text:span><text:span text:style-name="T114">된 최근 3년 이내의 </text:span><text:span text:style-name="T115">연구개발 성과 또는 관련 활동</text:span><text:span text:style-name="T114"><text:s/>기술 (3쪽 이내)</text:span></text:p><text:p text:style-name="P198_0"><text:span text:style-name="T116"><text:s/>※ </text:span><text:span text:style-name="T114">내용 작성과 관련한 </text:span><text:span text:style-name="T115">설명내용</text:span><text:span text:style-name="T117">(파란색 표기)</text:span><text:span text:style-name="T115">은 내용 작성시 삭제</text:span><text:span text:style-name="T114">하고 기술</text:span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/table:table-cell></table:table-row></table:table></draw:text-box></draw:frame></text:span></text:p>
      <text:p text:style-name="P162_0_b4"><text:span text:style-name="T60">5. 추천동기 </text:span></text:p>
      <text:p text:style-name="P162_0"><text:span text:style-name="T87"><draw:frame draw:style-name="tableinfakeframe_gr22" svg:x="0cm" svg:y="0cm" draw:z-index="12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287_0"><text:span text:style-name="T114"><text:s/>※ 대표 업적을 중심으로 성과의 우수성 및 의의, 해당 연구자 기여도 및 연구 자세 등을 </text:span><text:span text:style-name="T118">추천자의 입장</text:span><text:span text:style-name="T114">에서 자유롭게 기술 (1쪽 이내)</text:span></text:p><text:p text:style-name="P198_0"><text:span text:style-name="T116"><text:s/>※ </text:span><text:span text:style-name="T114">내용 작성과 관련한 </text:span><text:span text:style-name="T115">설명내용</text:span><text:span text:style-name="T117">(파란색 표기)</text:span><text:span text:style-name="T115">은 내용 작성시 삭제</text:span><text:span text:style-name="T114">하고 기술</text:span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text:p text:style-name="P198_0"><text:span text:style-name="T114"/></text:p></table:table-cell></table:table-row></table:table></draw:text-box></draw:frame></text:span><text:span text:style-name="T104"/></text:p>
      <text:p text:style-name="P162_0"><text:span text:style-name="T60"/></text:p>
      <text:p text:style-name="P162_0"><text:span text:style-name="T60">6. 연구개발 실적</text:span><text:span text:style-name="T90"><text:s/></text:span></text:p>
      <text:p text:style-name="P198_0"><text:span text:style-name="T119">※ </text:span><text:span text:style-name="T120">3. 대표 연구개발 업적</text:span><text:span text:style-name="T121"><text:s/>및 </text:span><text:span text:style-name="T120">4. 기타 연구개발 성과</text:span><text:span text:style-name="T121">와 </text:span><text:span text:style-name="T120">관련된 연구개발 실적</text:span><text:span text:style-name="T121"><text:s/>(최근 3년 이내)</text:span></text:p>
      <text:p text:style-name="P198_0"><text:span text:style-name="T119">※ </text:span><text:span text:style-name="T262">실적 인정 기준</text:span></text:p>
      <text:p text:style-name="P199_0"><text:span text:style-name="T121"><text:s/>- 논문: 공고일 기준 최근 3년 이내에 최종 출판(Published 또는 Published online)된 논문만 기재 </text:span><text:span text:style-name="T120">(Accepted/Received 불가)</text:span></text:p>
      <text:p text:style-name="P199_0"><text:span text:style-name="T121"><text:s/>- 특허: </text:span><text:span text:style-name="T263">공고일 기준 최근 3년 이내에 출원일(Filing date), 등록일(Registration date)이 포함된 특허만 기재</text:span></text:p>
      <text:p text:style-name="P200_0"><text:span text:style-name="T122"/></text:p>
      <text:p text:style-name="P201_0"><text:span text:style-name="T123"><text:s/>(1) 업적 총괄 </text:span><text:span text:style-name="T124">(단위:건)</text:span></text:p>
      <text:p text:style-name="P202_0"><text:span text:style-name="T9"><draw:frame draw:style-name="tableinfakeframe_gr23" svg:x="0cm" svg:y="0cm" draw:z-index="13" text:anchor-type="as-char"><draw:text-box><table:table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column table:style-name="Table19.F"/><table:table-column table:style-name="Table19.G"/><table:table-column table:style-name="Table19.H"/><table:table-column table:style-name="Table19.I"/><table:table-column table:style-name="Table19.J"/><table:table-column table:style-name="Table19.K"/><table:table-column table:style-name="Table19.L"/><table:table-column table:style-name="Table19.M"/><table:table-column table:style-name="Table19.N"/><table:table-column table:style-name="Table19.O"/><table:table-column table:style-name="Table19.P"/><table:table-column table:style-name="Table19.Q"/><table:table-column table:style-name="Table19.R"/><table:table-row table:style-name="Table19.1"><table:table-cell table:style-name="Table19.A1" office:value-type="string" table:number-rows-spanned="3"><text:p text:style-name="P202_0"><text:span text:style-name="T104">논문</text:span></text:p></table:table-cell><table:table-cell table:style-name="Table19.B1" office:value-type="string" table:number-columns-spanned="7"><text:p text:style-name="P202_0"><text:span text:style-name="T104">국내 학술지</text:span><text:span text:style-name="T49"/></text:p></table:table-cell><table:covered-table-cell/><table:covered-table-cell/><table:covered-table-cell/><table:covered-table-cell/><table:covered-table-cell/><table:covered-table-cell/><table:table-cell table:style-name="Table19.I1" office:value-type="string" table:number-columns-spanned="9"><text:p text:style-name="P202_0"><text:span text:style-name="T104">국외 학술지</text:span><text:span text:style-name="T49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19.R1" office:value-type="string" table:number-rows-spanned="2"><text:p text:style-name="P202_0"><text:span text:style-name="T264">학술대회 발표</text:span></text:p></table:table-cell></table:table-row><table:table-row table:style-name="Table19.2"><table:covered-table-cell/><table:table-cell table:style-name="Table19.B2" office:value-type="string"><text:p text:style-name="P202_0"><text:span text:style-name="T104">주저자</text:span></text:p></table:table-cell><table:table-cell table:style-name="Table19.C2" office:value-type="string" table:number-columns-spanned="2"><text:p text:style-name="P285_0"><text:span text:style-name="T104">교신</text:span></text:p></table:table-cell><table:covered-table-cell/><table:table-cell table:style-name="Table19.E2" office:value-type="string"><text:p text:style-name="P202_0"><text:span text:style-name="T104">공동</text:span></text:p></table:table-cell><table:table-cell table:style-name="Table19.F2" office:value-type="string" table:number-columns-spanned="2"><text:p text:style-name="P285_0"><text:span text:style-name="T104">주저자</text:span></text:p><text:p text:style-name="P285_0"><text:span text:style-name="T104">(교신)</text:span></text:p></table:table-cell><table:covered-table-cell/><table:table-cell table:style-name="Table19.H2" office:value-type="string"><text:p text:style-name="P202_0"><text:span text:style-name="T104">소계</text:span></text:p></table:table-cell><table:table-cell table:style-name="Table19.I2" office:value-type="string" table:number-columns-spanned="2"><text:p text:style-name="P202_0"><text:span text:style-name="T104">주저자</text:span></text:p></table:table-cell><table:covered-table-cell/><table:table-cell table:style-name="Table19.K2" office:value-type="string" table:number-columns-spanned="2"><text:p text:style-name="P285_0"><text:span text:style-name="T104">교신</text:span></text:p></table:table-cell><table:covered-table-cell/><table:table-cell table:style-name="Table19.M2" office:value-type="string"><text:p text:style-name="P202_0"><text:span text:style-name="T104">공동</text:span></text:p></table:table-cell><table:table-cell table:style-name="Table19.N2" office:value-type="string" table:number-columns-spanned="2"><text:p text:style-name="P285_0"><text:span text:style-name="T104">주저자</text:span></text:p><text:p text:style-name="P285_0"><text:span text:style-name="T104">(교신)</text:span></text:p></table:table-cell><table:covered-table-cell/><table:table-cell table:style-name="Table19.P2" office:value-type="string" table:number-columns-spanned="2"><text:p text:style-name="P202_0"><text:span text:style-name="T104">소계</text:span></text:p></table:table-cell><table:covered-table-cell/><table:covered-table-cell/></table:table-row><table:table-row table:style-name="Table19.3"><table:covered-table-cell/><table:table-cell table:style-name="Table19.B3" office:value-type="string"><text:p text:style-name="P202_0"><text:span text:style-name="T104"/></text:p></table:table-cell><table:table-cell table:style-name="Table19.C3" office:value-type="string" table:number-columns-spanned="2"><text:p text:style-name="P202_0"><text:span text:style-name="T104"/></text:p></table:table-cell><table:covered-table-cell/><table:table-cell table:style-name="Table19.E3" office:value-type="string"><text:p text:style-name="P202_0"><text:span text:style-name="T104"/></text:p></table:table-cell><table:table-cell table:style-name="Table19.F3" office:value-type="string" table:number-columns-spanned="2"><text:p text:style-name="P202_0"><text:span text:style-name="T104"/></text:p></table:table-cell><table:covered-table-cell/><table:table-cell table:style-name="Table19.H3" office:value-type="string"><text:p text:style-name="P202_0"><text:span text:style-name="T104"/></text:p></table:table-cell><table:table-cell table:style-name="Table19.I3" office:value-type="string" table:number-columns-spanned="2"><text:p text:style-name="P202_0"><text:span text:style-name="T104"/></text:p></table:table-cell><table:covered-table-cell/><table:table-cell table:style-name="Table19.K3" office:value-type="string" table:number-columns-spanned="2"><text:p text:style-name="P202_0"><text:span text:style-name="T104"/></text:p></table:table-cell><table:covered-table-cell/><table:table-cell table:style-name="Table19.M3" office:value-type="string"><text:p text:style-name="P202_0"><text:span text:style-name="T104"/></text:p></table:table-cell><table:table-cell table:style-name="Table19.N3" office:value-type="string" table:number-columns-spanned="2"><text:p text:style-name="P202_0"><text:span text:style-name="T104"/></text:p></table:table-cell><table:covered-table-cell/><table:table-cell table:style-name="Table19.P3" office:value-type="string" table:number-columns-spanned="2"><text:p text:style-name="P214_0"><text:span text:style-name="T104"/></text:p></table:table-cell><table:covered-table-cell/><table:table-cell table:style-name="Table19.R3" office:value-type="string"><text:p text:style-name="P214_0"><text:span text:style-name="T104"/></text:p></table:table-cell></table:table-row><table:table-row table:style-name="Table19.4"><table:table-cell table:style-name="Table19.A4" office:value-type="string" table:number-rows-spanned="3"><text:p text:style-name="P202_0"><text:span text:style-name="T104">특허</text:span></text:p></table:table-cell><table:table-cell table:style-name="Table19.B4" office:value-type="string" table:number-columns-spanned="5"><text:p text:style-name="P202_0"><text:span text:style-name="T104">국내</text:span></text:p></table:table-cell><table:covered-table-cell/><table:covered-table-cell/><table:covered-table-cell/><table:covered-table-cell/><table:table-cell table:style-name="Table19.G4" office:value-type="string" table:number-columns-spanned="5"><text:p text:style-name="P202_0"><text:span text:style-name="T104">국외</text:span></text:p></table:table-cell><table:covered-table-cell/><table:covered-table-cell/><table:covered-table-cell/><table:covered-table-cell/><table:table-cell table:style-name="Table19.L4" office:value-type="string" table:number-columns-spanned="3" table:number-rows-spanned="2"><text:p text:style-name="P202_0"><text:span text:style-name="T104">기술이전</text:span></text:p></table:table-cell><table:covered-table-cell/><table:covered-table-cell/><table:table-cell table:style-name="Table19.O4" office:value-type="string" table:number-columns-spanned="2" table:number-rows-spanned="2"><text:p text:style-name="P202_0"><text:span text:style-name="T104">연구</text:span></text:p><text:p text:style-name="P202_0"><text:span text:style-name="T104">보고서</text:span></text:p></table:table-cell><table:covered-table-cell/><table:table-cell table:style-name="Table19.Q4" office:value-type="string" table:number-columns-spanned="2" table:number-rows-spanned="2"><text:p text:style-name="P189_0"><text:span text:style-name="T104">저서</text:span></text:p></table:table-cell><table:covered-table-cell/></table:table-row><table:table-row table:style-name="Table19.5"><table:covered-table-cell/><table:table-cell table:style-name="Table19.B5" office:value-type="string" table:number-columns-spanned="2"><text:p text:style-name="P202_0"><text:span text:style-name="T104">등록</text:span></text:p></table:table-cell><table:covered-table-cell/><table:table-cell table:style-name="Table19.D5" office:value-type="string" table:number-columns-spanned="3"><text:p text:style-name="P202_0"><text:span text:style-name="T104">출원</text:span></text:p></table:table-cell><table:covered-table-cell/><table:covered-table-cell/><table:table-cell table:style-name="Table19.G5" office:value-type="string" table:number-columns-spanned="3"><text:p text:style-name="P202_0"><text:span text:style-name="T104">등록</text:span></text:p></table:table-cell><table:covered-table-cell/><table:covered-table-cell/><table:table-cell table:style-name="Table19.J5" office:value-type="string" table:number-columns-spanned="2"><text:p text:style-name="P202_0"><text:span text:style-name="T104">출원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9.6"><table:covered-table-cell/><table:table-cell table:style-name="Table19.B6" office:value-type="string" table:number-columns-spanned="2"><text:p text:style-name="P202_0"><text:span text:style-name="T104"/></text:p></table:table-cell><table:covered-table-cell/><table:table-cell table:style-name="Table19.D6" office:value-type="string" table:number-columns-spanned="3"><text:p text:style-name="P202_0"><text:span text:style-name="T104"/></text:p></table:table-cell><table:covered-table-cell/><table:covered-table-cell/><table:table-cell table:style-name="Table19.G6" office:value-type="string" table:number-columns-spanned="3"><text:p text:style-name="P202_0"><text:span text:style-name="T104"/></text:p></table:table-cell><table:covered-table-cell/><table:covered-table-cell/><table:table-cell table:style-name="Table19.J6" office:value-type="string" table:number-columns-spanned="2"><text:p text:style-name="P202_0"><text:span text:style-name="T104"/></text:p></table:table-cell><table:covered-table-cell/><table:table-cell table:style-name="Table19.L6" office:value-type="string" table:number-columns-spanned="3"><text:p text:style-name="P202_0"><text:span text:style-name="T104"/></text:p></table:table-cell><table:covered-table-cell/><table:covered-table-cell/><table:table-cell table:style-name="Table19.O6" office:value-type="string" table:number-columns-spanned="2"><text:p text:style-name="P202_0"><text:span text:style-name="T104"/></text:p></table:table-cell><table:covered-table-cell/><table:table-cell table:style-name="Table19.Q6" office:value-type="string" table:number-columns-spanned="2"><text:p text:style-name="P214_0"><text:span text:style-name="T104"/></text:p></table:table-cell><table:covered-table-cell/></table:table-row></table:table></draw:text-box></draw:frame></text:span></text:p>
      <text:p text:style-name="P203_0"><text:span text:style-name="T49"><text:s/><text:s text:c="1"/>※ 1) 주저자(교신)은 주저자가 교신저자를 겸할 때 표기</text:span></text:p>
      <text:p text:style-name="P203_0"><text:span text:style-name="T49"><text:s/><text:s text:c="4"/>2) 학술대회 발표는 국내, 국외학술지 구분 없이 표기 </text:span></text:p>
      <text:p text:style-name="P201_0"><text:span text:style-name="T123"/></text:p>
      <text:p text:style-name="P201_0"><text:span text:style-name="T123"><text:s/>(2) 세부내용</text:span></text:p>
      <text:p text:style-name="P198_0"><text:span text:style-name="T119">※ 위의 ‘(1) 업적 총괄’에 기재된 실적에 대해 동일하게 세부내용 작성</text:span><text:span text:style-name="T121"/></text:p>
      <text:p text:style-name="P196_0"><text:span text:style-name="T123">□ </text:span><text:span text:style-name="T132">국내</text:span><text:span text:style-name="T123">학술지 논문</text:span></text:p>
      <text:p text:style-name="P204_0"><text:span text:style-name="T9"><draw:frame draw:style-name="tableinfakeframe_gr24" svg:x="0cm" svg:y="0cm" draw:z-index="18" text:anchor-type="as-char"><draw:text-box><table:table table:style-name="Table20"><table:table-column table:style-name="Table20.A"/><table:table-column table:style-name="Table20.B"/><table:table-column table:style-name="Table20.C"/><table:table-column table:style-name="Table20.D"/><table:table-column table:style-name="Table20.E"/><table:table-column table:style-name="Table20.F"/><table:table-column table:style-name="Table20.G"/><table:table-row table:style-name="Table20.1"><table:table-cell table:style-name="Table20.A1" office:value-type="string"><text:p text:style-name="P202_0"><text:span text:style-name="T125">제 <text:s text:c="2"/>목</text:span></text:p></table:table-cell><table:table-cell table:style-name="Table20.B1" office:value-type="string"><text:p text:style-name="P202_0"><text:span text:style-name="T125">발표지명</text:span></text:p></table:table-cell><table:table-cell table:style-name="Table20.C1" office:value-type="string"><text:p text:style-name="P202_0"><text:span text:style-name="T126">Impact</text:span></text:p><text:p text:style-name="P202_0"><text:span text:style-name="T126">factor</text:span><text:span text:style-name="T127">*</text:span></text:p></table:table-cell><table:table-cell table:style-name="Table20.D1" office:value-type="string"><text:p text:style-name="P202_0"><text:span text:style-name="T125">게재 연월</text:span></text:p></table:table-cell><table:table-cell table:style-name="Table20.E1" office:value-type="string"><text:p text:style-name="P202_0"><text:span text:style-name="T125">역할(저자)</text:span></text:p></table:table-cell><table:table-cell table:style-name="Table20.F1" office:value-type="string"><text:p text:style-name="P202_0"><text:span text:style-name="T125">참여자수</text:span></text:p><text:p text:style-name="P202_0"><text:span text:style-name="T128">(명)</text:span></text:p></table:table-cell><table:table-cell table:style-name="Table20.G1" office:value-type="string"><text:p text:style-name="P202_0"><text:span text:style-name="T125">피인용</text:span></text:p><text:p text:style-name="P202_0"><text:span text:style-name="T125">횟수</text:span></text:p></table:table-cell></table:table-row><table:table-row table:style-name="Table20.2"><table:table-cell table:style-name="Table20.A2" office:value-type="string"><text:p text:style-name="P202_0"><text:span text:style-name="T125"/></text:p></table:table-cell><table:table-cell table:style-name="Table20.B2" office:value-type="string"><text:p text:style-name="P202_0"><text:span text:style-name="T125"/></text:p></table:table-cell><table:table-cell table:style-name="Table20.C2" office:value-type="string"><text:p text:style-name="P202_0"><text:span text:style-name="T125"/></text:p></table:table-cell><table:table-cell table:style-name="Table20.D2" office:value-type="string"><text:p text:style-name="P202_0"><text:span text:style-name="T129">YYYY/MM</text:span></text:p></table:table-cell><table:table-cell table:style-name="Table20.E2" office:value-type="string"><text:p text:style-name="P202_0"><text:span text:style-name="T130">예)주저자/교신/공동/주저자(교신)</text:span></text:p></table:table-cell><table:table-cell table:style-name="Table20.F2" office:value-type="string"><text:p text:style-name="P202_0"><text:span text:style-name="T125"/></text:p></table:table-cell><table:table-cell table:style-name="Table20.G2" office:value-type="string"><text:p text:style-name="P162_0"><text:span text:style-name="T131"/></text:p></table:table-cell></table:table-row><table:table-row table:style-name="Table20.3"><table:table-cell table:style-name="Table20.A3" office:value-type="string"><text:p text:style-name="P202_0"><text:span text:style-name="T125"/></text:p></table:table-cell><table:table-cell table:style-name="Table20.B3" office:value-type="string"><text:p text:style-name="P202_0"><text:span text:style-name="T125"/></text:p></table:table-cell><table:table-cell table:style-name="Table20.C3" office:value-type="string"><text:p text:style-name="P202_0"><text:span text:style-name="T125"/></text:p></table:table-cell><table:table-cell table:style-name="Table20.D3" office:value-type="string"><text:p text:style-name="P202_0"><text:span text:style-name="T125"/></text:p></table:table-cell><table:table-cell table:style-name="Table20.E3" office:value-type="string"><text:p text:style-name="P202_0"><text:span text:style-name="T125"/></text:p></table:table-cell><table:table-cell table:style-name="Table20.F3" office:value-type="string"><text:p text:style-name="P202_0"><text:span text:style-name="T125"/></text:p></table:table-cell><table:table-cell table:style-name="Table20.G3" office:value-type="string"><text:p text:style-name="P162_0"><text:span text:style-name="T131"/></text:p></table:table-cell></table:table-row></table:table></draw:text-box></draw:frame></text:span></text:p>
      <text:p text:style-name="P205_0"><text:span text:style-name="T49"><text:s/><text:s text:c="1"/>* 출처 : </text:span></text:p>
      <text:p text:style-name="P203_0"><text:span text:style-name="T123"/></text:p>
      <text:p text:style-name="P196_0"><text:span text:style-name="T123">□ </text:span><text:span text:style-name="T132">국외</text:span><text:span text:style-name="T123">학술지 논문</text:span></text:p>
      <text:p text:style-name="P204_0"><text:span text:style-name="T9"><draw:frame draw:style-name="tableinfakeframe_gr25" svg:x="0cm" svg:y="0cm" draw:z-index="28" text:anchor-type="as-char"><draw:text-box><table:table table:style-name="Table21"><table:table-column table:style-name="Table21.A"/><table:table-column table:style-name="Table21.B"/><table:table-column table:style-name="Table21.C"/><table:table-column table:style-name="Table21.D"/><table:table-column table:style-name="Table21.E"/><table:table-column table:style-name="Table21.F"/><table:table-column table:style-name="Table21.G"/><table:table-row table:style-name="Table21.1"><table:table-cell table:style-name="Table21.A1" office:value-type="string"><text:p text:style-name="P202_0"><text:span text:style-name="T125">제 <text:s text:c="2"/>목</text:span></text:p></table:table-cell><table:table-cell table:style-name="Table21.B1" office:value-type="string"><text:p text:style-name="P202_0"><text:span text:style-name="T125">발표지명</text:span></text:p></table:table-cell><table:table-cell table:style-name="Table21.C1" office:value-type="string"><text:p text:style-name="P202_0"><text:span text:style-name="T126">Impact</text:span></text:p><text:p text:style-name="P202_0"><text:span text:style-name="T126">factor</text:span><text:span text:style-name="T127">*</text:span></text:p></table:table-cell><table:table-cell table:style-name="Table21.D1" office:value-type="string"><text:p text:style-name="P202_0"><text:span text:style-name="T125">게재 연월 </text:span></text:p></table:table-cell><table:table-cell table:style-name="Table21.E1" office:value-type="string"><text:p text:style-name="P202_0"><text:span text:style-name="T125">역할(저자)</text:span></text:p></table:table-cell><table:table-cell table:style-name="Table21.F1" office:value-type="string"><text:p text:style-name="P202_0"><text:span text:style-name="T125">참여자수</text:span></text:p><text:p text:style-name="P202_0"><text:span text:style-name="T128">(명)</text:span></text:p></table:table-cell><table:table-cell table:style-name="Table21.G1" office:value-type="string"><text:p text:style-name="P202_0"><text:span text:style-name="T125">피인용</text:span></text:p><text:p text:style-name="P202_0"><text:span text:style-name="T125">횟수</text:span></text:p></table:table-cell></table:table-row><table:table-row table:style-name="Table21.2"><table:table-cell table:style-name="Table21.A2" office:value-type="string"><text:p text:style-name="P202_0"><text:span text:style-name="T125"/></text:p></table:table-cell><table:table-cell table:style-name="Table21.B2" office:value-type="string"><text:p text:style-name="P202_0"><text:span text:style-name="T125"/></text:p></table:table-cell><table:table-cell table:style-name="Table21.C2" office:value-type="string"><text:p text:style-name="P202_0"><text:span text:style-name="T125"/></text:p></table:table-cell><table:table-cell table:style-name="Table21.D2" office:value-type="string"><text:p text:style-name="P202_0"><text:span text:style-name="T129">YYYY/MM</text:span></text:p></table:table-cell><table:table-cell table:style-name="Table21.E2" office:value-type="string"><text:p text:style-name="P202_0"><text:span text:style-name="T130">예)주저자/교신/공동/주저자(교신)</text:span></text:p></table:table-cell><table:table-cell table:style-name="Table21.F2" office:value-type="string"><text:p text:style-name="P202_0"><text:span text:style-name="T125"/></text:p></table:table-cell><table:table-cell table:style-name="Table21.G2" office:value-type="string"><text:p text:style-name="P162_0"><text:span text:style-name="T131"/></text:p></table:table-cell></table:table-row><table:table-row table:style-name="Table21.3"><table:table-cell table:style-name="Table21.A3" office:value-type="string"><text:p text:style-name="P202_0"><text:span text:style-name="T125"/></text:p></table:table-cell><table:table-cell table:style-name="Table21.B3" office:value-type="string"><text:p text:style-name="P202_0"><text:span text:style-name="T125"/></text:p></table:table-cell><table:table-cell table:style-name="Table21.C3" office:value-type="string"><text:p text:style-name="P202_0"><text:span text:style-name="T125"/></text:p></table:table-cell><table:table-cell table:style-name="Table21.D3" office:value-type="string"><text:p text:style-name="P202_0"><text:span text:style-name="T125"/></text:p></table:table-cell><table:table-cell table:style-name="Table21.E3" office:value-type="string"><text:p text:style-name="P202_0"><text:span text:style-name="T125"/></text:p></table:table-cell><table:table-cell table:style-name="Table21.F3" office:value-type="string"><text:p text:style-name="P202_0"><text:span text:style-name="T125"/></text:p></table:table-cell><table:table-cell table:style-name="Table21.G3" office:value-type="string"><text:p text:style-name="P162_0"><text:span text:style-name="T131"/></text:p></table:table-cell></table:table-row></table:table></draw:text-box></draw:frame></text:span></text:p>
      <text:p text:style-name="P205_0"><text:span text:style-name="T49"><text:s/><text:s text:c="1"/>* 출처 : </text:span></text:p>
      <text:p text:style-name="P206_0"><text:span text:style-name="T9"/></text:p>
      <text:p text:style-name="P196_0"><text:span text:style-name="T123">□ </text:span><text:span text:style-name="T132">학술대회 발표</text:span><text:span text:style-name="T123">(Proceedings)</text:span></text:p>
      <text:p text:style-name="P206_0"><text:span text:style-name="T9"><draw:frame draw:style-name="tableinfakeframe_gr26" svg:x="0cm" svg:y="0cm" draw:z-index="14" text:anchor-type="as-char"><draw:text-box><table:table table:style-name="Table22"><table:table-column table:style-name="Table22.A"/><table:table-column table:style-name="Table22.B"/><table:table-column table:style-name="Table22.C"/><table:table-row table:style-name="Table22.1"><table:table-cell table:style-name="Table22.A1" office:value-type="string"><text:p text:style-name="P202_0"><text:span text:style-name="T133">제 <text:s text:c="2"/>목</text:span></text:p></table:table-cell><table:table-cell table:style-name="Table22.B1" office:value-type="string"><text:p text:style-name="P202_0"><text:span text:style-name="T133">발표학회 등</text:span></text:p></table:table-cell><table:table-cell table:style-name="Table22.C1" office:value-type="string"><text:p text:style-name="P202_0"><text:span text:style-name="T133">발표 연월 </text:span></text:p></table:table-cell></table:table-row><table:table-row table:style-name="Table22.2"><table:table-cell table:style-name="Table22.A2" office:value-type="string"><text:p text:style-name="P202_0"><text:span text:style-name="T133"/></text:p></table:table-cell><table:table-cell table:style-name="Table22.B2" office:value-type="string"><text:p text:style-name="P202_0"><text:span text:style-name="T133"/></text:p></table:table-cell><table:table-cell table:style-name="Table22.C2" office:value-type="string"><text:p text:style-name="P202_0"><text:span text:style-name="T134">YYYY/MM</text:span></text:p></table:table-cell></table:table-row><table:table-row table:style-name="Table22.3"><table:table-cell table:style-name="Table22.A3" office:value-type="string"><text:p text:style-name="P202_0"><text:span text:style-name="T133"/></text:p></table:table-cell><table:table-cell table:style-name="Table22.B3" office:value-type="string"><text:p text:style-name="P202_0"><text:span text:style-name="T133"/></text:p></table:table-cell><table:table-cell table:style-name="Table22.C3" office:value-type="string"><text:p text:style-name="P202_0"><text:span text:style-name="T133"/></text:p></table:table-cell></table:table-row></table:table></draw:text-box></draw:frame></text:span><text:span text:style-name="T104"/></text:p>
      <text:p text:style-name="P162_0"><text:span text:style-name="T123">□ 국내/외 특허(출원)</text:span><text:span text:style-name="T90"><text:s/></text:span></text:p>
      <text:p text:style-name="P206_0"><text:span text:style-name="T9"><draw:frame draw:style-name="tableinfakeframe_gr27" svg:x="0cm" svg:y="0cm" draw:z-index="15" text:anchor-type="as-char"><draw:text-box><table:table table:style-name="Table23"><table:table-column table:style-name="Table23.A"/><table:table-column table:style-name="Table23.B"/><table:table-column table:style-name="Table23.C"/><table:table-column table:style-name="Table23.D"/><table:table-column table:style-name="Table23.E"/><table:table-row table:style-name="Table23.1"><table:table-cell table:style-name="Table23.A1" office:value-type="string"><text:p text:style-name="P202_0"><text:span text:style-name="T133">제 <text:s text:c="2"/>목</text:span></text:p></table:table-cell><table:table-cell table:style-name="Table23.B1" office:value-type="string"><text:p text:style-name="P202_0"><text:span text:style-name="T133">출원번호</text:span></text:p></table:table-cell><table:table-cell table:style-name="Table23.C1" office:value-type="string"><text:p text:style-name="P202_0"><text:span text:style-name="T133">출원 연월</text:span></text:p></table:table-cell><table:table-cell table:style-name="Table23.D1" office:value-type="string"><text:p text:style-name="P202_0"><text:span text:style-name="T133">출원처</text:span></text:p></table:table-cell><table:table-cell table:style-name="Table23.E1" office:value-type="string"><text:p text:style-name="P202_0"><text:span text:style-name="T133">역할</text:span></text:p></table:table-cell></table:table-row><table:table-row table:style-name="Table23.2"><table:table-cell table:style-name="Table23.A2" office:value-type="string"><text:p text:style-name="P202_0"><text:span text:style-name="T133"/></text:p></table:table-cell><table:table-cell table:style-name="Table23.B2" office:value-type="string"><text:p text:style-name="P202_0"><text:span text:style-name="T133"/></text:p></table:table-cell><table:table-cell table:style-name="Table23.C2" office:value-type="string"><text:p text:style-name="P202_0"><text:span text:style-name="T129">YYYY/MM</text:span></text:p></table:table-cell><table:table-cell table:style-name="Table23.D2" office:value-type="string"><text:p text:style-name="P202_0"><text:span text:style-name="T134">국가명</text:span></text:p></table:table-cell><table:table-cell table:style-name="Table23.E2" office:value-type="string"><text:p text:style-name="P202_0"><text:span text:style-name="T133"/></text:p></table:table-cell></table:table-row><table:table-row table:style-name="Table23.3"><table:table-cell table:style-name="Table23.A3" office:value-type="string"><text:p text:style-name="P202_0"><text:span text:style-name="T133"/></text:p></table:table-cell><table:table-cell table:style-name="Table23.B3" office:value-type="string"><text:p text:style-name="P202_0"><text:span text:style-name="T133"/></text:p></table:table-cell><table:table-cell table:style-name="Table23.C3" office:value-type="string"><text:p text:style-name="P202_0"><text:span text:style-name="T133"/></text:p></table:table-cell><table:table-cell table:style-name="Table23.D3" office:value-type="string"><text:p text:style-name="P202_0"><text:span text:style-name="T133"/></text:p></table:table-cell><table:table-cell table:style-name="Table23.E3" office:value-type="string"><text:p text:style-name="P202_0"><text:span text:style-name="T133"/></text:p></table:table-cell></table:table-row></table:table></draw:text-box></draw:frame></text:span></text:p>
      <text:p text:style-name="P206_0"><text:span text:style-name="T9"/></text:p>
      <text:p text:style-name="P162_0"><text:span text:style-name="T123">□ 국내/외 특허(등록)</text:span><text:span text:style-name="T90"><text:s/></text:span></text:p>
      <text:p text:style-name="P206_0"><text:span text:style-name="T9"><draw:frame draw:style-name="tableinfakeframe_gr28" svg:x="0cm" svg:y="0cm" draw:z-index="22" text:anchor-type="as-char"><draw:text-box><table:table table:style-name="Table24"><table:table-column table:style-name="Table24.A"/><table:table-column table:style-name="Table24.B"/><table:table-column table:style-name="Table24.C"/><table:table-column table:style-name="Table24.D"/><table:table-column table:style-name="Table24.E"/><table:table-row table:style-name="Table24.1"><table:table-cell table:style-name="Table24.A1" office:value-type="string"><text:p text:style-name="P202_0"><text:span text:style-name="T133">제 <text:s text:c="2"/>목</text:span></text:p></table:table-cell><table:table-cell table:style-name="Table24.B1" office:value-type="string"><text:p text:style-name="P202_0"><text:span text:style-name="T133">등록번호</text:span></text:p></table:table-cell><table:table-cell table:style-name="Table24.C1" office:value-type="string"><text:p text:style-name="P202_0"><text:span text:style-name="T133">등록 연월</text:span></text:p></table:table-cell><table:table-cell table:style-name="Table24.D1" office:value-type="string"><text:p text:style-name="P202_0"><text:span text:style-name="T133">등록처</text:span></text:p></table:table-cell><table:table-cell table:style-name="Table24.E1" office:value-type="string"><text:p text:style-name="P202_0"><text:span text:style-name="T133">역할</text:span></text:p></table:table-cell></table:table-row><table:table-row table:style-name="Table24.2"><table:table-cell table:style-name="Table24.A2" office:value-type="string"><text:p text:style-name="P202_0"><text:span text:style-name="T133"/></text:p></table:table-cell><table:table-cell table:style-name="Table24.B2" office:value-type="string"><text:p text:style-name="P202_0"><text:span text:style-name="T133"/></text:p></table:table-cell><table:table-cell table:style-name="Table24.C2" office:value-type="string"><text:p text:style-name="P202_0"><text:span text:style-name="T129">YYYY/MM</text:span></text:p></table:table-cell><table:table-cell table:style-name="Table24.D2" office:value-type="string"><text:p text:style-name="P202_0"><text:span text:style-name="T134">국가명</text:span></text:p></table:table-cell><table:table-cell table:style-name="Table24.E2" office:value-type="string"><text:p text:style-name="P202_0"><text:span text:style-name="T133"/></text:p></table:table-cell></table:table-row><table:table-row table:style-name="Table24.3"><table:table-cell table:style-name="Table24.A3" office:value-type="string"><text:p text:style-name="P202_0"><text:span text:style-name="T133"/></text:p></table:table-cell><table:table-cell table:style-name="Table24.B3" office:value-type="string"><text:p text:style-name="P202_0"><text:span text:style-name="T133"/></text:p></table:table-cell><table:table-cell table:style-name="Table24.C3" office:value-type="string"><text:p text:style-name="P202_0"><text:span text:style-name="T133"/></text:p></table:table-cell><table:table-cell table:style-name="Table24.D3" office:value-type="string"><text:p text:style-name="P202_0"><text:span text:style-name="T133"/></text:p></table:table-cell><table:table-cell table:style-name="Table24.E3" office:value-type="string"><text:p text:style-name="P202_0"><text:span text:style-name="T133"/></text:p></table:table-cell></table:table-row></table:table></draw:text-box></draw:frame></text:span></text:p>
      <text:p text:style-name="P162_0"><text:span text:style-name="T135"/></text:p>
      <text:p text:style-name="P162_0"><text:span text:style-name="T123">□ 기술이전</text:span></text:p>
      <text:p text:style-name="P206_0"><text:span text:style-name="T9"><draw:frame draw:style-name="tableinfakeframe_gr29" svg:x="0cm" svg:y="0cm" draw:z-index="23" text:anchor-type="as-char"><draw:text-box><table:table table:style-name="Table25"><table:table-column table:style-name="Table25.A"/><table:table-column table:style-name="Table25.B"/><table:table-column table:style-name="Table25.C"/><table:table-row table:style-name="Table25.1"><table:table-cell table:style-name="Table25.A1" office:value-type="string"><text:p text:style-name="P202_0"><text:span text:style-name="T133">계약명</text:span></text:p></table:table-cell><table:table-cell table:style-name="Table25.B1" office:value-type="string"><text:p text:style-name="P202_0"><text:span text:style-name="T133">계약액</text:span></text:p><text:p text:style-name="P202_0"><text:span text:style-name="T136">(단위: 백만원)</text:span></text:p></table:table-cell><table:table-cell table:style-name="Table25.C1" office:value-type="string"><text:p text:style-name="P202_0"><text:span text:style-name="T133">계약일</text:span></text:p></table:table-cell></table:table-row><table:table-row table:style-name="Table25.2"><table:table-cell table:style-name="Table25.A2" office:value-type="string"><text:p text:style-name="P202_0"><text:span text:style-name="T133"/></text:p></table:table-cell><table:table-cell table:style-name="Table25.B2" office:value-type="string"><text:p text:style-name="P202_0"><text:span text:style-name="T133"/></text:p></table:table-cell><table:table-cell table:style-name="Table25.C2" office:value-type="string"><text:p text:style-name="P202_0"><text:span text:style-name="T133"/></text:p></table:table-cell></table:table-row><table:table-row table:style-name="Table25.3"><table:table-cell table:style-name="Table25.A3" office:value-type="string"><text:p text:style-name="P202_0"><text:span text:style-name="T133"/></text:p></table:table-cell><table:table-cell table:style-name="Table25.B3" office:value-type="string"><text:p text:style-name="P202_0"><text:span text:style-name="T133"/></text:p></table:table-cell><table:table-cell table:style-name="Table25.C3" office:value-type="string"><text:p text:style-name="P202_0"><text:span text:style-name="T133"/></text:p></table:table-cell></table:table-row></table:table></draw:text-box></draw:frame></text:span></text:p>
      <text:p text:style-name="P206_0"><text:span text:style-name="T123"/></text:p>
      <text:p text:style-name="P207_0"><text:span text:style-name="T123">□ 연구 보고서(지자체, 민간기업 연구용역 등)</text:span></text:p>
      <text:p text:style-name="P206_0"><text:span text:style-name="T9"><draw:frame draw:style-name="tableinfakeframe_gr30" svg:x="0cm" svg:y="0cm" draw:z-index="16" text:anchor-type="as-char"><draw:text-box><table:table table:style-name="Table26"><table:table-column table:style-name="Table26.A"/><table:table-column table:style-name="Table26.B"/><table:table-column table:style-name="Table26.C"/><table:table-column table:style-name="Table26.D"/><table:table-column table:style-name="Table26.E"/><table:table-row table:style-name="Table26.1"><table:table-cell table:style-name="Table26.A1" office:value-type="string"><text:p text:style-name="P202_0"><text:span text:style-name="T133">제 <text:s text:c="2"/>목</text:span></text:p></table:table-cell><table:table-cell table:style-name="Table26.B1" office:value-type="string"><text:p text:style-name="P202_0"><text:span text:style-name="T133">수탁처</text:span></text:p></table:table-cell><table:table-cell table:style-name="Table26.C1" office:value-type="string"><text:p text:style-name="P202_0"><text:span text:style-name="T133">예산</text:span></text:p><text:p text:style-name="P202_0"><text:span text:style-name="T136">(단위: 백만원)</text:span><text:span text:style-name="T137"/></text:p></table:table-cell><table:table-cell table:style-name="Table26.D1" office:value-type="string"><text:p text:style-name="P202_0"><text:span text:style-name="T133">연구 기간</text:span></text:p></table:table-cell><table:table-cell table:style-name="Table26.E1" office:value-type="string"><text:p text:style-name="P202_0"><text:span text:style-name="T133">역할</text:span></text:p></table:table-cell></table:table-row><table:table-row table:style-name="Table26.2"><table:table-cell table:style-name="Table26.A2" office:value-type="string"><text:p text:style-name="P202_0"><text:span text:style-name="T133"/></text:p></table:table-cell><table:table-cell table:style-name="Table26.B2" office:value-type="string"><text:p text:style-name="P202_0"><text:span text:style-name="T133"/></text:p></table:table-cell><table:table-cell table:style-name="Table26.C2" office:value-type="string"><text:p text:style-name="P202_0"><text:span text:style-name="T133"/></text:p></table:table-cell><table:table-cell table:style-name="Table26.D2" office:value-type="string"><text:p text:style-name="P202_0"><text:span text:style-name="T133"/></text:p></table:table-cell><table:table-cell table:style-name="Table26.E2" office:value-type="string"><text:p text:style-name="P202_0"><text:span text:style-name="T133"/></text:p></table:table-cell></table:table-row><table:table-row table:style-name="Table26.3"><table:table-cell table:style-name="Table26.A3" office:value-type="string"><text:p text:style-name="P202_0"><text:span text:style-name="T133"/></text:p></table:table-cell><table:table-cell table:style-name="Table26.B3" office:value-type="string"><text:p text:style-name="P202_0"><text:span text:style-name="T133"/></text:p></table:table-cell><table:table-cell table:style-name="Table26.C3" office:value-type="string"><text:p text:style-name="P202_0"><text:span text:style-name="T133"/></text:p></table:table-cell><table:table-cell table:style-name="Table26.D3" office:value-type="string"><text:p text:style-name="P202_0"><text:span text:style-name="T133"/></text:p></table:table-cell><table:table-cell table:style-name="Table26.E3" office:value-type="string"><text:p text:style-name="P202_0"><text:span text:style-name="T133"/></text:p></table:table-cell></table:table-row></table:table></draw:text-box></draw:frame></text:span></text:p>
      <text:p text:style-name="P162_0"><text:span text:style-name="T123"/></text:p>
      <text:p text:style-name="P162_0"><text:span text:style-name="T123">□ 저서</text:span></text:p>
      <text:p text:style-name="P206_0"><text:span text:style-name="T9"><draw:frame draw:style-name="tableinfakeframe_gr31" svg:x="0cm" svg:y="0cm" draw:z-index="17" text:anchor-type="as-char"><draw:text-box><table:table table:style-name="Table27"><table:table-column table:style-name="Table27.A"/><table:table-column table:style-name="Table27.B"/><table:table-column table:style-name="Table27.C"/><table:table-column table:style-name="Table27.D"/><table:table-column table:style-name="Table27.E"/><table:table-row table:style-name="Table27.1"><table:table-cell table:style-name="Table27.A1" office:value-type="string"><text:p text:style-name="P202_0"><text:span text:style-name="T133">제 <text:s text:c="2"/>목</text:span></text:p></table:table-cell><table:table-cell table:style-name="Table27.B1" office:value-type="string"><text:p text:style-name="P202_0"><text:span text:style-name="T133">주 내용(1~2줄)</text:span></text:p></table:table-cell><table:table-cell table:style-name="Table27.C1" office:value-type="string"><text:p text:style-name="P202_0"><text:span text:style-name="T133">출판사명</text:span></text:p></table:table-cell><table:table-cell table:style-name="Table27.D1" office:value-type="string"><text:p text:style-name="P202_0"><text:span text:style-name="T133">인쇄 연월</text:span></text:p></table:table-cell><table:table-cell table:style-name="Table27.E1" office:value-type="string"><text:p text:style-name="P202_0"><text:span text:style-name="T133">역할</text:span></text:p></table:table-cell></table:table-row><table:table-row table:style-name="Table27.2"><table:table-cell table:style-name="Table27.A2" office:value-type="string"><text:p text:style-name="P202_0"><text:span text:style-name="T133"/></text:p></table:table-cell><table:table-cell table:style-name="Table27.B2" office:value-type="string"><text:p text:style-name="P202_0"><text:span text:style-name="T133"/></text:p></table:table-cell><table:table-cell table:style-name="Table27.C2" office:value-type="string"><text:p text:style-name="P202_0"><text:span text:style-name="T133"/></text:p></table:table-cell><table:table-cell table:style-name="Table27.D2" office:value-type="string"><text:p text:style-name="P202_0"><text:span text:style-name="T134">YYYY/MM</text:span></text:p></table:table-cell><table:table-cell table:style-name="Table27.E2" office:value-type="string"><text:p text:style-name="P202_0"><text:span text:style-name="T133"/></text:p></table:table-cell></table:table-row><table:table-row table:style-name="Table27.3"><table:table-cell table:style-name="Table27.A3" office:value-type="string"><text:p text:style-name="P202_0"><text:span text:style-name="T133"/></text:p></table:table-cell><table:table-cell table:style-name="Table27.B3" office:value-type="string"><text:p text:style-name="P202_0"><text:span text:style-name="T133"/></text:p></table:table-cell><table:table-cell table:style-name="Table27.C3" office:value-type="string"><text:p text:style-name="P202_0"><text:span text:style-name="T133"/></text:p></table:table-cell><table:table-cell table:style-name="Table27.D3" office:value-type="string"><text:p text:style-name="P202_0"><text:span text:style-name="T133"/></text:p></table:table-cell><table:table-cell table:style-name="Table27.E3" office:value-type="string"><text:p text:style-name="P202_0"><text:span text:style-name="T133"/></text:p></table:table-cell></table:table-row></table:table></draw:text-box></draw:frame></text:span></text:p>
      <text:p text:style-name="P208_0"><text:span text:style-name="T60">7. 증빙자료 목록</text:span></text:p>
      <text:p text:style-name="P209_0"><text:span text:style-name="T135"><text:s/>※ </text:span><text:span text:style-name="T138">“6. 연구개발 실적”에 작성한 논문, 특허 등 근거 성과를 </text:span><text:span text:style-name="T139">중요도 순으로 기입하고</text:span><text:span text:style-name="T138">, 실제 </text:span><text:span text:style-name="T140">증빙자료(파일)는 별도 첨부. </text:span><text:span text:style-name="T141">증빙자료 목록과 실제 증빙자료(파일) 순서를 일치</text:span><text:span text:style-name="T142">시켜</text:span><text:span text:style-name="T143"><text:s/></text:span><text:span text:style-name="T140">제출 요망</text:span></text:p>
      <text:p text:style-name="P209_0"><text:span text:style-name="T149"><text:s/>※ 주의사항</text:span><text:span text:style-name="T139"/></text:p>
      <text:p text:style-name="P209_0"><text:span text:style-name="T140"><text:s/><text:s text:c="2"/>- 성과 발생일 확인 가능한 증빙자료 필수 제출</text:span></text:p>
      <text:p text:style-name="P209_0"><text:span text:style-name="T140"><text:s/><text:s text:c="2"/>- 주민등록번호 뒷자리 마스킹(비공개) 처리 필수 (예: 811111-2XXXXXX)</text:span></text:p>
      <text:p text:style-name="P209_0"><text:span text:style-name="T140"><text:s/><text:s text:c="2"/>- 단순 건수 합산 기재 불가</text:span></text:p>
      <text:p text:style-name="P209_0"><text:span text:style-name="T140"><text:s/><text:s text:c="2"/>- 반드시 개별 성과별 게재 연월 및 제목 리스트업 요망</text:span></text:p>
      <text:p text:style-name="P210_0"><text:span text:style-name="T144"><draw:frame draw:style-name="tableinfakeframe_gr32" svg:x="0cm" svg:y="0cm" draw:z-index="25" text:anchor-type="as-char"><draw:text-box><table:table table:style-name="Table28"><table:table-column table:style-name="Table28.A"/><table:table-column table:style-name="Table28.B"/><table:table-column table:style-name="Table28.C"/><table:table-column table:style-name="Table28.D"/><table:table-row table:style-name="Table28.1"><table:table-cell table:style-name="Table28.A1" office:value-type="string"><text:p text:style-name="P288_0"><text:span text:style-name="T145">연번</text:span></text:p></table:table-cell><table:table-cell table:style-name="Table28.B1" office:value-type="string"><text:p text:style-name="P288_0"><text:span text:style-name="T145">종류</text:span></text:p></table:table-cell><table:table-cell table:style-name="Table28.C1" office:value-type="string"><text:p text:style-name="P288_0"><text:span text:style-name="T145">제목</text:span></text:p></table:table-cell><table:table-cell table:style-name="Table28.D1" office:value-type="string"><text:p text:style-name="P288_0"><text:span text:style-name="T145">비고</text:span></text:p></table:table-cell></table:table-row><table:table-row table:style-name="Table28.2"><table:table-cell table:style-name="Table28.A2" office:value-type="string"><text:p text:style-name="P288_0"><text:span text:style-name="T244">1</text:span></text:p></table:table-cell><table:table-cell table:style-name="Table28.B2" office:value-type="string"><text:p text:style-name="P288_0"><text:span text:style-name="T146">예)국내학술지논문</text:span></text:p></table:table-cell><table:table-cell table:style-name="Table28.C2" office:value-type="string"><text:p text:style-name="P289_0"><text:span text:style-name="T260">&lt;올바른 사례&gt; </text:span></text:p><text:p text:style-name="P290_0"><text:span text:style-name="T265">1. 덴드라이트 억제를 위한 신규 전해액 첨가제 연구(2025년10월)</text:span></text:p><text:p text:style-name="P290_0"><text:span text:style-name="T266">2. 고효율 차세대 리튬 배터리의 열 안정성 평가(2024년 5월)</text:span></text:p><text:p text:style-name="P289_0"><text:span text:style-name="T260">&lt;잘못된 사례&gt; </text:span></text:p><text:p text:style-name="P289_0"><text:span text:style-name="T260">1. 국내학술지 논문 18건</text:span></text:p><text:p text:style-name="P289_0"><text:span text:style-name="T260">2. 국외학술지 논문 5건</text:span></text:p></table:table-cell><table:table-cell table:style-name="Table28.D2" office:value-type="string"><text:p text:style-name="P288_0"><text:span text:style-name="T23"/></text:p></table:table-cell></table:table-row><table:table-row table:style-name="Table28.3"><table:table-cell table:style-name="Table28.A3" office:value-type="string"><text:p text:style-name="P288_0"><text:span text:style-name="T244">2</text:span></text:p></table:table-cell><table:table-cell table:style-name="Table28.B3" office:value-type="string"><text:p text:style-name="P288_0"><text:span text:style-name="T146">예)국외학술지논문</text:span></text:p></table:table-cell><table:table-cell table:style-name="Table28.C3" office:value-type="string"><text:p text:style-name="P289_0"><text:span text:style-name="T260">논문 원문 제목</text:span></text:p></table:table-cell><table:table-cell table:style-name="Table28.D3" office:value-type="string"><text:p text:style-name="P288_0"><text:span text:style-name="T23"/></text:p></table:table-cell></table:table-row><table:table-row table:style-name="Table28.4"><table:table-cell table:style-name="Table28.A4" office:value-type="string"><text:p text:style-name="P288_0"><text:span text:style-name="T244">3</text:span></text:p></table:table-cell><table:table-cell table:style-name="Table28.B4" office:value-type="string"><text:p text:style-name="P288_0"><text:span text:style-name="T146">예)학술대회 발표</text:span></text:p></table:table-cell><table:table-cell table:style-name="Table28.C4" office:value-type="string"><text:p text:style-name="P289_0"><text:span text:style-name="T260">발표논문 제목(또는 발표 주제)</text:span></text:p></table:table-cell><table:table-cell table:style-name="Table28.D4" office:value-type="string"><text:p text:style-name="P288_0"><text:span text:style-name="T23"/></text:p></table:table-cell></table:table-row><table:table-row table:style-name="Table28.5"><table:table-cell table:style-name="Table28.A5" office:value-type="string"><text:p text:style-name="P288_0"><text:span text:style-name="T244">4</text:span></text:p></table:table-cell><table:table-cell table:style-name="Table28.B5" office:value-type="string"><text:p text:style-name="P288_0"><text:span text:style-name="T146">예)국내/외</text:span></text:p><text:p text:style-name="P288_0"><text:span text:style-name="T146">특허(출원)</text:span></text:p></table:table-cell><table:table-cell table:style-name="Table28.C5" office:value-type="string"><text:p text:style-name="P289_0"><text:span text:style-name="T260">발명의 명칭(특허출원명칭 원문)</text:span></text:p></table:table-cell><table:table-cell table:style-name="Table28.D5" office:value-type="string"><text:p text:style-name="P288_0"><text:span text:style-name="T23"/></text:p></table:table-cell></table:table-row><table:table-row table:style-name="Table28.6"><table:table-cell table:style-name="Table28.A6" office:value-type="string"><text:p text:style-name="P288_0"><text:span text:style-name="T244">5</text:span></text:p></table:table-cell><table:table-cell table:style-name="Table28.B6" office:value-type="string"><text:p text:style-name="P288_0"><text:span text:style-name="T146">예)국내/외</text:span></text:p><text:p text:style-name="P288_0"><text:span text:style-name="T146">특허(등록)</text:span></text:p></table:table-cell><table:table-cell table:style-name="Table28.C6" office:value-type="string"><text:p text:style-name="P289_0"><text:span text:style-name="T260">발명의 명칭(특허등록명칭 원문)</text:span></text:p></table:table-cell><table:table-cell table:style-name="Table28.D6" office:value-type="string"><text:p text:style-name="P288_0"><text:span text:style-name="T23"/></text:p></table:table-cell></table:table-row><table:table-row table:style-name="Table28.7"><table:table-cell table:style-name="Table28.A7" office:value-type="string"><text:p text:style-name="P288_0"><text:span text:style-name="T244">6</text:span></text:p></table:table-cell><table:table-cell table:style-name="Table28.B7" office:value-type="string"><text:p text:style-name="P288_0"><text:span text:style-name="T146">예)기술이전</text:span></text:p></table:table-cell><table:table-cell table:style-name="Table28.C7" office:value-type="string"><text:p text:style-name="P289_0"><text:span text:style-name="T260">기술이전 계약명</text:span></text:p></table:table-cell><table:table-cell table:style-name="Table28.D7" office:value-type="string"><text:p text:style-name="P288_0"><text:span text:style-name="T23"/></text:p></table:table-cell></table:table-row><table:table-row table:style-name="Table28.8"><table:table-cell table:style-name="Table28.A8" office:value-type="string"><text:p text:style-name="P288_0"><text:span text:style-name="T244">7</text:span></text:p></table:table-cell><table:table-cell table:style-name="Table28.B8" office:value-type="string"><text:p text:style-name="P288_0"><text:span text:style-name="T267">예)연구 보고서</text:span></text:p></table:table-cell><table:table-cell table:style-name="Table28.C8" office:value-type="string"><text:p text:style-name="P289_0"><text:span text:style-name="T260">연구 보고서 제목</text:span></text:p></table:table-cell><table:table-cell table:style-name="Table28.D8" office:value-type="string"><text:p text:style-name="P288_0"><text:span text:style-name="T23"/></text:p></table:table-cell></table:table-row><table:table-row table:style-name="Table28.9"><table:table-cell table:style-name="Table28.A9" office:value-type="string"><text:p text:style-name="P288_0"><text:span text:style-name="T244">8</text:span></text:p></table:table-cell><table:table-cell table:style-name="Table28.B9" office:value-type="string"><text:p text:style-name="P288_0"><text:span text:style-name="T146">예)저서</text:span></text:p></table:table-cell><table:table-cell table:style-name="Table28.C9" office:value-type="string"><text:p text:style-name="P289_0"><text:span text:style-name="T260">저서 제목</text:span></text:p></table:table-cell><table:table-cell table:style-name="Table28.D9" office:value-type="string"><text:p text:style-name="P288_0"><text:span text:style-name="T23"/></text:p></table:table-cell></table:table-row><table:table-row table:style-name="Table28.10"><table:table-cell table:style-name="Table28.A10" office:value-type="string"><text:p text:style-name="P288_0"><text:span text:style-name="T23"/></text:p></table:table-cell><table:table-cell table:style-name="Table28.B10" office:value-type="string"><text:p text:style-name="P288_0"><text:span text:style-name="T23"/></text:p></table:table-cell><table:table-cell table:style-name="Table28.C10" office:value-type="string"><text:p text:style-name="P288_0"><text:span text:style-name="T23"/></text:p></table:table-cell><table:table-cell table:style-name="Table28.D10" office:value-type="string"><text:p text:style-name="P288_0"><text:span text:style-name="T23"/></text:p></table:table-cell></table:table-row></table:table></draw:text-box></draw:frame></text:span></text:p>
      <text:p text:style-name="P211_0"><text:span text:style-name="T60">8. 정부지원 연구과제 수행 이력</text:span><text:span text:style-name="T90"><text:s/></text:span><text:span text:style-name="T9"/></text:p>
      <text:p text:style-name="P200_0"><text:span text:style-name="T102"><text:s/>※ </text:span><text:span text:style-name="T147">3</text:span><text:span text:style-name="T148">. 대표 연구개발 업적 및 4. 기타 연구개발 성과</text:span><text:span text:style-name="T116">와 관련된 정부지원 연구과제 수행 이력</text:span><text:span text:style-name="T148"/></text:p>
      <table:table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office:value-type="string">
            <text:p text:style-name="P202_0"><text:span text:style-name="T150">과제번호</text:span></text:p>
          </table:table-cell>
          <table:table-cell table:style-name="Table29.B1" office:value-type="string">
            <text:p text:style-name="P202_0"><text:span text:style-name="T150">지원사업명</text:span></text:p>
          </table:table-cell>
          <table:table-cell table:style-name="Table29.C1" office:value-type="string">
            <text:p text:style-name="P202_0"><text:span text:style-name="T150">연구과제명</text:span></text:p>
          </table:table-cell>
          <table:table-cell table:style-name="Table29.D1" office:value-type="string">
            <text:p text:style-name="P202_0"><text:span text:style-name="T150">연구기간</text:span></text:p>
          </table:table-cell>
          <table:table-cell table:style-name="Table29.E1" office:value-type="string">
            <text:p text:style-name="P202_0"><text:span text:style-name="T150">총연구비</text:span></text:p>
            <text:p text:style-name="P202_0"><text:span text:style-name="T151">(단위: 백만원)</text:span></text:p>
          </table:table-cell>
          <table:table-cell table:style-name="Table29.F1" office:value-type="string">
            <text:p text:style-name="P202_0"><text:span text:style-name="T150">연구</text:span></text:p>
            <text:p text:style-name="P202_0"><text:span text:style-name="T150">지원기관</text:span></text:p>
          </table:table-cell>
          <table:table-cell table:style-name="Table29.G1" office:value-type="string">
            <text:p text:style-name="P202_0"><text:span text:style-name="T150">참여유형</text:span></text:p>
          </table:table-cell>
        </table:table-row>
        <table:table-row table:style-name="Table29.2">
          <table:table-cell table:style-name="Table29.A2" office:value-type="string">
            <text:p text:style-name="P202_0"><text:span text:style-name="T133"/></text:p>
          </table:table-cell>
          <table:table-cell table:style-name="Table29.B2" office:value-type="string">
            <text:p text:style-name="P202_0"><text:span text:style-name="T133"/></text:p>
          </table:table-cell>
          <table:table-cell table:style-name="Table29.C2" office:value-type="string">
            <text:p text:style-name="P202_0"><text:span text:style-name="T133"/></text:p>
          </table:table-cell>
          <table:table-cell table:style-name="Table29.D2" office:value-type="string">
            <text:p text:style-name="P202_0"><text:span text:style-name="T134">YYYY.MM.DD. ~ YYYY.MM.DD.</text:span></text:p>
          </table:table-cell>
          <table:table-cell table:style-name="Table29.E2" office:value-type="string">
            <text:p text:style-name="P202_0"><text:span text:style-name="T133"/></text:p>
          </table:table-cell>
          <table:table-cell table:style-name="Table29.F2" office:value-type="string">
            <text:p text:style-name="P202_0"><text:span text:style-name="T133"/></text:p>
          </table:table-cell>
          <table:table-cell table:style-name="Table29.G2" office:value-type="string">
            <text:p text:style-name="P202_0"><text:span text:style-name="T130">예)연구책임자/참여연구자(공동) 등</text:span></text:p>
          </table:table-cell>
        </table:table-row>
        <table:table-row table:style-name="Table29.3">
          <table:table-cell table:style-name="Table29.A3" office:value-type="string">
            <text:p text:style-name="P202_0"><text:span text:style-name="T133"/></text:p>
          </table:table-cell>
          <table:table-cell table:style-name="Table29.B3" office:value-type="string">
            <text:p text:style-name="P202_0"><text:span text:style-name="T133"/></text:p>
          </table:table-cell>
          <table:table-cell table:style-name="Table29.C3" office:value-type="string">
            <text:p text:style-name="P202_0"><text:span text:style-name="T133"/></text:p>
          </table:table-cell>
          <table:table-cell table:style-name="Table29.D3" office:value-type="string">
            <text:p text:style-name="P202_0"><text:span text:style-name="T133"/></text:p>
          </table:table-cell>
          <table:table-cell table:style-name="Table29.E3" office:value-type="string">
            <text:p text:style-name="P202_0"><text:span text:style-name="T133"/></text:p>
          </table:table-cell>
          <table:table-cell table:style-name="Table29.F3" office:value-type="string">
            <text:p text:style-name="P202_0"><text:span text:style-name="T133"/></text:p>
          </table:table-cell>
          <table:table-cell table:style-name="Table29.G3" office:value-type="string">
            <text:p text:style-name="P202_0"><text:span text:style-name="T133"/></text:p>
          </table:table-cell>
        </table:table-row>
      </table:table>
      <text:p text:style-name="P206_0"><text:span text:style-name="T9"/></text:p>
      <text:p text:style-name="P185_0_b4"><text:span text:style-name="T58">&lt;붙임 3&gt; <text:s text:c="1"/></text:span><text:span text:style-name="T59">개인정보 제공 및 활용 동의서</text:span></text:p>
      <text:p text:style-name="P212_0"><text:span text:style-name="T152"/></text:p>
      <text:p text:style-name="P202_0"><text:span text:style-name="T153"><draw:frame draw:style-name="tableinfakeframe_gr33" svg:x="0cm" svg:y="0cm" draw:z-index="33" text:anchor-type="as-char"><draw:text-box><table:table table:style-name="Table30"><table:table-column table:style-name="Table30.A"/><table:table-row table:style-name="Table30.1"><table:table-cell table:style-name="Table30.A1" office:value-type="string"><text:p text:style-name="P291_0"><text:span text:style-name="T154">개인정보 제공 및 활용 동의서</text:span></text:p></table:table-cell></table:table-row></table:table></draw:text-box></draw:frame></text:span></text:p>
      <text:p text:style-name="P69_0"><text:span text:style-name="T155"/></text:p>
      <text:p text:style-name="P213_0"><text:span text:style-name="T156"><text:s/></text:span><text:span text:style-name="T157">○ 개인정보 수집‧이용‧제공 동의에 관한 안내(「개인정보 보호법」)</text:span></text:p>
      <text:p text:style-name="P100_0"><text:span text:style-name="T158"><draw:frame draw:style-name="tableinfakeframe_gr34" svg:x="0cm" svg:y="0cm" draw:z-index="21" text:anchor-type="as-char"><draw:text-box><table:table table:style-name="Table31"><table:table-column table:style-name="Table31.A"/><table:table-column table:style-name="Table31.B"/><table:table-column table:style-name="Table31.C"/><table:table-row table:style-name="Table31.1"><table:table-cell table:style-name="Table31.A1" office:value-type="string"><text:p text:style-name="P292_0"><text:span text:style-name="T159">○ </text:span><text:span text:style-name="T160">피추천자의 개인정보 수집‧이용 동의에 관한 안내 – 법 제 15조</text:span><text:span text:style-name="T161"><text:s/></text:span><text:span text:style-name="T160">(필수)</text:span></text:p></table:table-cell><table:table-cell table:style-name="Table31.B1" office:value-type="string"><text:p text:style-name="P293_0"><text:span text:style-name="T159">○ </text:span><text:span text:style-name="T162">수상자의 개인정보 수집·이용 및 제3자 제공 동의에 관한 안내 – 법 제 15조, 제17조 (필수) </text:span></text:p></table:table-cell><table:table-cell table:style-name="Table31.C1" office:value-type="string"><text:p text:style-name="P293_0"><text:span text:style-name="T159">○ </text:span><text:span text:style-name="T162">수상자의 개인정보 수집·이용 및 제3자 제공 동의에 관한 안내 – 법 제 15조, 제17조 (선택) </text:span></text:p></table:table-cell></table:table-row><table:table-row table:style-name="Table31.2"><table:table-cell table:style-name="Table31.A2" office:value-type="string"><text:p text:style-name="P294_0"><text:span text:style-name="T159">1. 개인정보 수집·이용 목적</text:span></text:p><text:p text:style-name="P294_0"><text:span text:style-name="T163"><text:s/>- 심사·평가 및 성과 추적</text:span></text:p><text:p text:style-name="P294_0"><text:span text:style-name="T159">2. 수집하려는 개인정보 항목</text:span></text:p><text:p text:style-name="P295_0"><text:span text:style-name="T163"><text:s/>- 성명, 소속기관 및 부서, 직위, 생년월일, 휴대전화번호, 직장전화번호, e-mail 주소, 학력, 경력, 수상경력, 연구업적 및 실적</text:span></text:p><text:p text:style-name="P294_0"><text:span text:style-name="T159">3. 개인정보의 보유 및 이용기간</text:span></text:p><text:p text:style-name="P296_0"><text:span text:style-name="T163"><text:s/>- </text:span><text:span text:style-name="T164">추천서를 접수하는 시점부터 성과 추적이 완료되는 시점까지</text:span></text:p><text:p text:style-name="P297_0"><text:span text:style-name="T159">4. 동의를 거부할 권리 및 거부에 따른 불이익 안내</text:span></text:p><text:p text:style-name="P298_0"><text:span text:style-name="T163"><text:s/>- </text:span><text:span text:style-name="T165">피추천자는 개인정보 수집·이용 동의를 거부할 수 있으나, 미동의 시 우수과학자 포상사업에 신청·추천할 수 없음</text:span></text:p></table:table-cell><table:table-cell table:style-name="Table31.B2" office:value-type="string"><text:p text:style-name="P294_0"><text:span text:style-name="T159">1. 정보를 제공받는 자</text:span></text:p><text:p text:style-name="P299_0"><text:span text:style-name="T163"><text:s/>- </text:span><text:span text:style-name="T166">한국연구재단, 과학기술정보통신부</text:span><text:span text:style-name="T167"/></text:p><text:p text:style-name="P294_0"><text:span text:style-name="T159">2. 개인정보 수집·이용 목적</text:span></text:p><text:p text:style-name="P300_0"><text:span text:style-name="T163"><text:s/>- </text:span><text:span text:style-name="T168">수상하였을 경우, 수상자 및 수상 내용에 대한 보도자료 배포</text:span></text:p><text:p text:style-name="P294_0"><text:span text:style-name="T159">3. 수집하려는 개인정보 항목</text:span></text:p><text:p text:style-name="P301_0"><text:span text:style-name="T163"><text:s/>- 성명, 소속기관 및 부서, 직위, 생년월일, 휴대전화번호, 직장전화번호, e-mail 주소, 학력, 경력, 수상경력, 연구업적 및 실적</text:span></text:p><text:p text:style-name="P294_0"><text:span text:style-name="T159">4. 개인정보의 보유 및 이용기간</text:span></text:p><text:p text:style-name="P302_0"><text:span text:style-name="T163"><text:s/>- 추천서를 접수하는 시점부터 홍보가 완료되는 시점까지</text:span></text:p><text:p text:style-name="P297_0"><text:span text:style-name="T159">5. 동의를 거부할 권리 및 거부에 따른 불이익 안내</text:span></text:p><text:p text:style-name="P298_0"><text:span text:style-name="T163"><text:s/>- </text:span><text:span text:style-name="T165">피추천자는 개인정보 수집·이용 동의를 거부할 수 있으나, 미동의 시 우수과학자 포상사업에 신청·추천할 수 없음</text:span></text:p></table:table-cell><table:table-cell table:style-name="Table31.C2" office:value-type="string"><text:p text:style-name="P294_0"><text:span text:style-name="T159">1. 정보를 제공받는 자</text:span></text:p><text:p text:style-name="P303_0"><text:span text:style-name="T163"><text:s/>- </text:span><text:span text:style-name="T166">한국연구재단, 과학기술정보통신부</text:span></text:p><text:p text:style-name="P294_0"><text:span text:style-name="T159">2. 개인정보 수집·이용 목적</text:span></text:p><text:p text:style-name="P300_0"><text:span text:style-name="T163"><text:s/>- </text:span><text:span text:style-name="T168">수상하였을 경우, 수상자 및 수상 내용에 대한 홍보를 위한 활동</text:span><text:span text:style-name="T166">(관련 홈페이지 수상내용 게재 등)</text:span></text:p><text:p text:style-name="P294_0"><text:span text:style-name="T159">3. 수집하려는 개인정보 항목</text:span></text:p><text:p text:style-name="P295_0"><text:span text:style-name="T163"><text:s/>- 성명, 소속기관 및 부서, 직위, 생년월일, 휴대전화번호, 직장전화번호, e-mail 주소, 학력, 경력, 수상경력, 연구업적 및 실적</text:span></text:p><text:p text:style-name="P294_0"><text:span text:style-name="T159">4. 개인정보의 보유 및 이용기간</text:span></text:p><text:p text:style-name="P304_0"><text:span text:style-name="T163"><text:s/>- 추천서를 접수하는 시점부터 홍보가 완료되는 시점까지</text:span></text:p><text:p text:style-name="P297_0"><text:span text:style-name="T159">5. 동의를 거부할 권리 및 거부에 따른 불이익 안내</text:span></text:p><text:p text:style-name="P305_0"><text:span text:style-name="T163"><text:s/>- </text:span><text:span text:style-name="T165">동의 거부에 따른 불이익은 없음</text:span></text:p></table:table-cell></table:table-row><table:table-row table:style-name="Table31.3"><table:table-cell table:style-name="Table31.A3" office:value-type="string"><text:p text:style-name="P306_0"><text:span text:style-name="T159">동의함 □ <text:s text:c="2"/>동의하지 않음 □</text:span></text:p></table:table-cell><table:table-cell table:style-name="Table31.B3" office:value-type="string"><text:p text:style-name="P306_0"><text:span text:style-name="T159">동의함 □ <text:s text:c="1"/>동의하지 않음 □</text:span></text:p></table:table-cell><table:table-cell table:style-name="Table31.C3" office:value-type="string"><text:p text:style-name="P306_0"><text:span text:style-name="T159">동의함 □ <text:s text:c="1"/>동의하지 않음 □</text:span></text:p></table:table-cell></table:table-row></table:table></draw:text-box></draw:frame></text:span></text:p>
      <text:p text:style-name="P214_0"><text:span text:style-name="T169"/></text:p>
      <text:p text:style-name="P214_0"><text:span text:style-name="T170"><text:s/><text:s text:c="1"/></text:span><text:span text:style-name="T171">본인이 </text:span><text:span text:style-name="T172">서명</text:span><text:span text:style-name="T171">한 </text:span><text:span text:style-name="T172">동의서</text:span><text:span text:style-name="T171">의 복사본은 심사·평가·홍보에 필요한 다양한 자료 수집의 편의를 위해서 원본과 동일하게 유효하다는 것을 인정합니다.</text:span><text:span text:style-name="T173"/></text:p>
      <text:p text:style-name="P215_0"><text:span text:style-name="T174">2026년 <text:s text:c="4"/>월 <text:s text:c="4"/>일</text:span></text:p>
      <text:p text:style-name="P197_0"><text:span text:style-name="T175">□ 본 인 </text:span></text:p>
      <text:p text:style-name="P197_0"><text:span text:style-name="T176"><text:s/><text:s text:c="2"/>성 <text:s text:c="3"/>명 </text:span><text:span text:style-name="T177"><text:s/><text:s text:c="14"/></text:span><text:span text:style-name="T176"><text:s/><text:s text:c="1"/>(서명) </text:span><text:span text:style-name="T177"><text:s/><text:s text:c="6"/></text:span><text:span text:style-name="T176"><text:tab/> 생년월일 <text:s text:c="3"/></text:span><text:span text:style-name="T177"><text:s/><text:s text:c="24"/></text:span></text:p>
      <text:p text:style-name="P197_0"><text:span text:style-name="T176"><text:s/><text:s text:c="2"/>휴대전화 </text:span><text:span text:style-name="T177"><text:s/><text:s text:c="29"/></text:span></text:p>
      <text:p text:style-name="P197_0"><text:span text:style-name="T176"><text:s/><text:s text:c="2"/></text:span><text:span text:style-name="T178">e-mail </text:span><text:span text:style-name="T179"><text:s/></text:span><text:span text:style-name="T177"><text:s/><text:s text:c="68"/></text:span></text:p>
      <text:p text:style-name="P197_0"><text:span text:style-name="T176"><text:s/><text:s text:c="2"/>직 <text:s text:c="3"/>장</text:span><text:span text:style-name="T180"><text:s/></text:span><text:span text:style-name="T181"><text:s/><text:s text:c="1"/><text:tab/> <text:s text:c="26"/></text:span><text:span text:style-name="T180"><text:s/><text:s text:c="3"/></text:span><text:span text:style-name="T176">직 <text:s text:c="3"/>위 <text:s text:c="3"/></text:span><text:span text:style-name="T177"><text:s/><text:s text:c="24"/></text:span></text:p>
      <text:p text:style-name="P197_0"><text:span text:style-name="T176"><text:s/><text:s text:c="2"/>직장전화</text:span><text:span text:style-name="T180"><text:s/></text:span><text:span text:style-name="T181"><text:s/><text:s text:c="1"/><text:tab/> <text:s text:c="26"/></text:span><text:span text:style-name="T180"><text:s/><text:s text:c="4"/></text:span><text:span text:style-name="T182"/></text:p>
      <text:p text:style-name="P216_0"><text:span text:style-name="T182"/></text:p>
      <text:p text:style-name="P217_0"><text:span text:style-name="T183">한국연구재단 이사장 귀하</text:span><text:span text:style-name="T184"/></text:p>
      <text:p text:style-name="P185_0_b4"><text:span text:style-name="T58">&lt;붙임 4&gt; <text:s text:c="1"/></text:span><text:span text:style-name="T59">추천동의서</text:span></text:p>
      <text:p text:style-name="P119_0"><text:span text:style-name="T185"/></text:p>
      <text:p text:style-name="P218_0"><text:span text:style-name="T186"><draw:frame draw:style-name="tableinfakeframe_gr35" svg:x="0cm" svg:y="0cm" draw:z-index="20" text:anchor-type="as-char"><draw:text-box><table:table table:style-name="Table32"><table:table-column table:style-name="Table32.A"/><table:table-row table:style-name="Table32.1"><table:table-cell table:style-name="Table32.A1" office:value-type="string"><text:p text:style-name="P291_0"><text:span text:style-name="T187">추 <text:s text:c="1"/>천 <text:s text:c="1"/>동 <text:s text:c="1"/>의 <text:s text:c="1"/>서</text:span></text:p></table:table-cell></table:table-row></table:table></draw:text-box></draw:frame></text:span></text:p>
      <text:p text:style-name="P99_0"><text:span text:style-name="T188"/></text:p>
      <text:p text:style-name="P99_0"><text:span text:style-name="T188"/></text:p>
      <text:p text:style-name="P99_0"><text:span text:style-name="T188"/></text:p>
      <text:p text:style-name="P120_0"><text:span text:style-name="T189"/></text:p>
      <text:p text:style-name="P121_0"><text:span text:style-name="T188"><draw:frame draw:style-name="tableinfakeframe_gr36" svg:x="0cm" svg:y="0cm" draw:z-index="19" text:anchor-type="as-char"><draw:text-box><table:table table:style-name="Table33"><table:table-column table:style-name="Table33.A"/><table:table-column table:style-name="Table33.B"/><table:table-column table:style-name="Table33.C"/><table:table-column table:style-name="Table33.D"/><table:table-row table:style-name="Table33.1"><table:table-cell table:style-name="Table33.A1" office:value-type="string"><text:p text:style-name="P163_0"><text:span text:style-name="T21">성 <text:s text:c="3"/>명</text:span></text:p></table:table-cell><table:table-cell table:style-name="Table33.B1" office:value-type="string"><text:p text:style-name="P163_0"><text:span text:style-name="T21"/></text:p></table:table-cell><table:table-cell table:style-name="Table33.C1" office:value-type="string"><text:p text:style-name="P163_0"><text:span text:style-name="T34">생년월일</text:span></text:p></table:table-cell><table:table-cell table:style-name="Table33.D1" office:value-type="string"><text:p text:style-name="P162_0"><text:span text:style-name="T9"/></text:p></table:table-cell></table:table-row><table:table-row table:style-name="Table33.2"><table:table-cell table:style-name="Table33.A2" office:value-type="string"><text:p text:style-name="P163_0"><text:span text:style-name="T21">소속(주소)</text:span></text:p></table:table-cell><table:table-cell table:style-name="Table33.B2" office:value-type="string"><text:p text:style-name="P162_0"><text:span text:style-name="T21"/></text:p></table:table-cell><table:table-cell table:style-name="Table33.C2" office:value-type="string"><text:p text:style-name="P163_0"><text:span text:style-name="T21">직위(급)</text:span></text:p></table:table-cell><table:table-cell table:style-name="Table33.D2" office:value-type="string"><text:p text:style-name="P162_0"><text:span text:style-name="T9"/></text:p></table:table-cell></table:table-row></table:table></draw:text-box></draw:frame></text:span></text:p>
      <text:p text:style-name="P219_0"><text:span text:style-name="T190"/></text:p>
      <text:p text:style-name="P219_0"><text:span text:style-name="T191"><text:s/><text:s text:c="1"/></text:span><text:span text:style-name="T192">상기 본인은 2026년 대한민국 젊은과학자상 수상 후보자로</text:span><text:span text:style-name="T193"><text:s/></text:span><text:span text:style-name="T194">추천됨을 수용하며</text:span><text:span text:style-name="T195">,</text:span><text:span text:style-name="T194"><text:s/></text:span><text:span text:style-name="T196">추천제한 사항에 해당되지 않음을 확인합니다</text:span><text:span text:style-name="T197">.</text:span><text:span text:style-name="T198"><text:s/></text:span><text:span text:style-name="T199">이후에, 추천내용 중 허위사실이 확인되거나, 연구부정행위 등</text:span><text:span text:style-name="T200"><text:s/></text:span><text:span text:style-name="T201">사회적으로 지탄이 되는 행위를 한 사실, 또는 기타 자격기준에</text:span><text:span text:style-name="T202"><text:s/></text:span><text:span text:style-name="T203">결격</text:span><text:span text:style-name="T199"><text:s/>사유가</text:span><text:span text:style-name="T197"><text:s/></text:span><text:span text:style-name="T196">확인되어 수상이 취소될 경우 이의제기하지 않을</text:span><text:span text:style-name="T204"><text:s/>것에 동의합니다.</text:span><text:span text:style-name="T205"/></text:p>
      <text:p text:style-name="P220_23"><text:span text:style-name="T206"/></text:p>
      <text:p text:style-name="P221_0"><text:span text:style-name="T191"/></text:p>
      <text:p text:style-name="P221_0"><text:span text:style-name="T191"/></text:p>
      <text:p text:style-name="P222_0"><text:span text:style-name="T193">2026년 <text:s text:c="3"/>월 <text:s text:c="3"/>일</text:span></text:p>
      <text:p text:style-name="P222_0"><text:span text:style-name="T12"><text:s/><text:s text:c="10"/></text:span><text:span text:style-name="T193"><text:s/><text:s text:c="11"/></text:span></text:p>
      <text:p text:style-name="P223_0"><text:span text:style-name="T193"><text:s/>성명</text:span><text:span text:style-name="T12"><text:s/>: <text:s text:c="14"/></text:span><text:span text:style-name="T193"><text:s/>(서명)</text:span></text:p>
      <text:p text:style-name="P124_0"><text:span text:style-name="T207"/></text:p>
      <text:p text:style-name="P124_0"><text:span text:style-name="T207"/></text:p>
      <text:p text:style-name="P217_0"><text:span text:style-name="T208">한국연구재단 이사장 귀하</text:span></text:p>
      <text:p text:style-name="P185_0_b4"><text:span text:style-name="T58">&lt;붙임 5&gt; <text:s text:c="1"/></text:span><text:span text:style-name="T59">공동연구자 동의서</text:span></text:p>
      <text:p text:style-name="P202_0"><text:span text:style-name="T186"><draw:frame draw:style-name="tableinfakeframe_gr37" svg:x="0cm" svg:y="0cm" draw:z-index="26" text:anchor-type="as-char"><draw:text-box><table:table table:style-name="Table34"><table:table-column table:style-name="Table34.A"/><table:table-row table:style-name="Table34.1"><table:table-cell table:style-name="Table34.A1" office:value-type="string"><text:p text:style-name="P291_0"><text:span text:style-name="T187">공동연구자 동의서</text:span></text:p></table:table-cell></table:table-row></table:table></draw:text-box></draw:frame></text:span></text:p>
      <text:p text:style-name="P224_0"><text:span text:style-name="T209"><text:s/></text:span></text:p>
      <text:p text:style-name="P224_0"><text:span text:style-name="T192">□ 피추천자 개요</text:span><text:span text:style-name="T206"/></text:p>
      <table:table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office:value-type="string" table:number-rows-spanned="2">
            <text:p text:style-name="P202_0"><text:span text:style-name="T90">피추천자</text:span></text:p>
          </table:table-cell>
          <table:table-cell table:style-name="Table35.B1" office:value-type="string">
            <text:p text:style-name="P202_0"><text:span text:style-name="T90">성 <text:s text:c="3"/>명</text:span></text:p>
          </table:table-cell>
          <table:table-cell table:style-name="Table35.C1" office:value-type="string" table:number-columns-spanned="4">
            <text:p text:style-name="P202_0"><text:span text:style-name="T90"/></text:p>
          </table:table-cell>
          <table:covered-table-cell/>
          <table:covered-table-cell/>
          <table:covered-table-cell/>
        </table:table-row>
        <table:table-row table:style-name="Table35.2">
          <table:covered-table-cell/>
          <table:table-cell table:style-name="Table35.B2" office:value-type="string">
            <text:p text:style-name="P202_0"><text:span text:style-name="T90">소속기관</text:span></text:p>
          </table:table-cell>
          <table:table-cell table:style-name="Table35.C2" office:value-type="string">
            <text:p text:style-name="P202_0"><text:span text:style-name="T90">기관명</text:span></text:p>
          </table:table-cell>
          <table:table-cell table:style-name="Table35.D2" office:value-type="string">
            <text:p text:style-name="P191_0"><text:span text:style-name="T90"/></text:p>
          </table:table-cell>
          <table:table-cell table:style-name="Table35.E2" office:value-type="string">
            <text:p text:style-name="P261_0"><text:span text:style-name="T90">부서명</text:span></text:p>
            <text:p text:style-name="P261_0"><text:span text:style-name="T90">(학과명) </text:span></text:p>
          </table:table-cell>
          <table:table-cell table:style-name="Table35.F2" office:value-type="string">
            <text:p text:style-name="P191_0"><text:span text:style-name="T90"/></text:p>
          </table:table-cell>
        </table:table-row>
        <table:table-row table:style-name="Table35.3">
          <table:table-cell table:style-name="Table35.A3" office:value-type="string" table:number-columns-spanned="2">
            <text:p text:style-name="P202_0"><text:span text:style-name="T90">추천업적명</text:span></text:p>
          </table:table-cell>
          <table:covered-table-cell/>
          <table:table-cell table:style-name="Table35.C3" office:value-type="string" table:number-columns-spanned="4">
            <text:p text:style-name="P202_0"><text:span text:style-name="T90"/></text:p>
          </table:table-cell>
          <table:covered-table-cell/>
          <table:covered-table-cell/>
          <table:covered-table-cell/>
        </table:table-row>
      </table:table>
      <text:p text:style-name="P225_0"><text:span text:style-name="T192"/></text:p>
      <text:p text:style-name="P224_0"><text:span text:style-name="T192"/></text:p>
      <text:p text:style-name="P224_0"><text:span text:style-name="T192">□ 공동 연구자</text:span></text:p>
      <table:table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row table:style-name="Table36.1">
          <table:table-cell table:style-name="Table36.A1" office:value-type="string">
            <text:p text:style-name="P288_0"><text:span text:style-name="T145">연번</text:span></text:p>
          </table:table-cell>
          <table:table-cell table:style-name="Table36.B1" office:value-type="string">
            <text:p text:style-name="P288_0"><text:span text:style-name="T145">성명</text:span></text:p>
          </table:table-cell>
          <table:table-cell table:style-name="Table36.C1" office:value-type="string">
            <text:p text:style-name="P288_0"><text:span text:style-name="T145">소속기관명</text:span></text:p>
          </table:table-cell>
          <table:table-cell table:style-name="Table36.D1" office:value-type="string">
            <text:p text:style-name="P288_0"><text:span text:style-name="T145">부서명(학과명)</text:span></text:p>
          </table:table-cell>
        </table:table-row>
        <table:table-row table:style-name="Table36.2">
          <table:table-cell table:style-name="Table36.A2" office:value-type="string">
            <text:p text:style-name="P288_0"><text:span text:style-name="T145">1</text:span></text:p>
          </table:table-cell>
          <table:table-cell table:style-name="Table36.B2" office:value-type="string">
            <text:p text:style-name="P288_0"><text:span text:style-name="T145"/></text:p>
          </table:table-cell>
          <table:table-cell table:style-name="Table36.C2" office:value-type="string">
            <text:p text:style-name="P288_0"><text:span text:style-name="T145"/></text:p>
          </table:table-cell>
          <table:table-cell table:style-name="Table36.D2" office:value-type="string">
            <text:p text:style-name="P288_0"><text:span text:style-name="T145"/></text:p>
          </table:table-cell>
        </table:table-row>
        <table:table-row table:style-name="Table36.3">
          <table:table-cell table:style-name="Table36.A3" office:value-type="string">
            <text:p text:style-name="P288_0"><text:span text:style-name="T145">2</text:span></text:p>
          </table:table-cell>
          <table:table-cell table:style-name="Table36.B3" office:value-type="string">
            <text:p text:style-name="P288_0"><text:span text:style-name="T145"/></text:p>
          </table:table-cell>
          <table:table-cell table:style-name="Table36.C3" office:value-type="string">
            <text:p text:style-name="P288_0"><text:span text:style-name="T145"/></text:p>
          </table:table-cell>
          <table:table-cell table:style-name="Table36.D3" office:value-type="string">
            <text:p text:style-name="P288_0"><text:span text:style-name="T145"/></text:p>
          </table:table-cell>
        </table:table-row>
      </table:table>
      <text:p text:style-name="P224_0"><text:span text:style-name="T210"/></text:p>
      <text:p text:style-name="P224_0"><text:span text:style-name="T192"/></text:p>
      <text:p text:style-name="P224_0"><text:span text:style-name="T192">□ 공동 연구개발 실적</text:span></text:p>
      <table:table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288_0"><text:span text:style-name="T145">연번</text:span></text:p>
          </table:table-cell>
          <table:table-cell table:style-name="Table37.B1" office:value-type="string">
            <text:p text:style-name="P288_0"><text:span text:style-name="T145">종류</text:span></text:p>
          </table:table-cell>
          <table:table-cell table:style-name="Table37.C1" office:value-type="string">
            <text:p text:style-name="P288_0"><text:span text:style-name="T145">제목</text:span></text:p>
          </table:table-cell>
          <table:table-cell table:style-name="Table37.D1" office:value-type="string">
            <text:p text:style-name="P288_0"><text:span text:style-name="T145">비고</text:span></text:p>
          </table:table-cell>
        </table:table-row>
        <table:table-row table:style-name="Table37.2">
          <table:table-cell table:style-name="Table37.A2" office:value-type="string">
            <text:p text:style-name="P288_0"><text:span text:style-name="T23">1</text:span></text:p>
          </table:table-cell>
          <table:table-cell table:style-name="Table37.B2" office:value-type="string">
            <text:p text:style-name="P288_0"><text:span text:style-name="T49">예)논문</text:span></text:p>
          </table:table-cell>
          <table:table-cell table:style-name="Table37.C2" office:value-type="string">
            <text:p text:style-name="P288_0"><text:span text:style-name="T23"/></text:p>
          </table:table-cell>
          <table:table-cell table:style-name="Table37.D2" office:value-type="string">
            <text:p text:style-name="P288_0"><text:span text:style-name="T23"/></text:p>
          </table:table-cell>
        </table:table-row>
        <table:table-row table:style-name="Table37.3">
          <table:table-cell table:style-name="Table37.A3" office:value-type="string">
            <text:p text:style-name="P288_0"><text:span text:style-name="T23">2</text:span></text:p>
          </table:table-cell>
          <table:table-cell table:style-name="Table37.B3" office:value-type="string">
            <text:p text:style-name="P288_0"><text:span text:style-name="T49">예)해외특허 출원</text:span></text:p>
          </table:table-cell>
          <table:table-cell table:style-name="Table37.C3" office:value-type="string">
            <text:p text:style-name="P288_0"><text:span text:style-name="T23"/></text:p>
          </table:table-cell>
          <table:table-cell table:style-name="Table37.D3" office:value-type="string">
            <text:p text:style-name="P288_0"><text:span text:style-name="T23"/></text:p>
          </table:table-cell>
        </table:table-row>
      </table:table>
      <text:p text:style-name="P224_0"><text:span text:style-name="T193"/></text:p>
      <text:p text:style-name="P224_0"><text:span text:style-name="T211"><text:s/><text:s text:c="1"/></text:span><text:span text:style-name="T218">본인은 위의 피추천자가 2026년 대한민국 젊은과학자상 </text:span><text:span text:style-name="T219">수상 </text:span><text:span text:style-name="T220">후보자로서</text:span><text:span text:style-name="T213"><text:s/>상기</text:span><text:span text:style-name="T214"><text:s/></text:span><text:span text:style-name="T212">연구개발 실적을 활용하는 것에 동의합니다.</text:span></text:p>
      <text:p text:style-name="P226_0"><text:span text:style-name="T193"><text:s/></text:span></text:p>
      <text:p text:style-name="P227_0"><text:span text:style-name="T193">2026년 <text:s text:c="4"/>월 <text:s text:c="3"/>일</text:span><text:span text:style-name="T12"><text:s/><text:s text:c="10"/></text:span><text:span text:style-name="T193"><text:s/><text:s text:c="11"/></text:span></text:p>
      <text:p text:style-name="P226_0"><text:span text:style-name="T193"><text:s/></text:span></text:p>
      <text:p text:style-name="P228_0"><text:span text:style-name="T193"><text:s/>성명</text:span><text:span text:style-name="T12"><text:s/>: <text:s text:c="14"/></text:span><text:span text:style-name="T193"><text:s/>(서명)</text:span></text:p>
      <text:p text:style-name="P228_0"><text:span text:style-name="T193"><text:s/>성명</text:span><text:span text:style-name="T12"><text:s/>: <text:s text:c="14"/></text:span><text:span text:style-name="T193"><text:s/>(서명)</text:span></text:p>
      <text:p text:style-name="P228_0"><text:span text:style-name="T193"><text:s/>성명</text:span><text:span text:style-name="T12"><text:s/>: <text:s text:c="14"/></text:span><text:span text:style-name="T193"><text:s/>(서명)</text:span></text:p>
      <text:p text:style-name="P226_0"><text:span text:style-name="T193"><text:s/></text:span><text:span text:style-name="T12"/></text:p>
      <text:p text:style-name="P229_0"><text:span text:style-name="T215">한국연구재단 이사장 귀하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Century Gothic" style:name="Century Gothic"/>
    <style:font-face svg:font-family="HCI Poppy" style:name="HCI Poppy"/>
    <style:font-face svg:font-family="HY견명조" style:name="HY견명조"/>
    <style:font-face svg:font-family="HY헤드라인M" style:name="HY헤드라인M"/>
    <style:font-face svg:font-family="NotoSansRN" style:name="NotoSansRN"/>
    <style:font-face svg:font-family="굴림" style:name="굴림"/>
    <style:font-face svg:font-family="굴림체" style:name="굴림체"/>
    <style:font-face svg:font-family="맑은 고딕" style:name="맑은 고딕"/>
    <style:font-face svg:font-family="명조" style:name="명조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제외" style:display-name="본문제외" style:family="paragraph">
      <style:paragraph-properties fo:line-height="12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명조" style:font-name-asian="명조" style:font-name-complex="명조" fo:font-family="명조" style:font-family-asian="명조" style:font-family-complex="명조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draw:stroke-dash draw:name="custom_dash_1" draw:display-name="Fine Dotted" draw:style="rect" draw:dots1="1" draw:distance="0.0457cm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page-layout style:name="Mpm2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  <style:master-page style:name="MP2" style:page-layout-name="Mpm2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과학기술정보통신부 공고 제2025</dc:title>
    <dc:description/>
    <dc:subject/>
    <meta:keyword/>
    <dc:creator>user</dc:creator>
    <meta:creation-date>2025-07-15T04:15:19.000</meta:creation-date>
    <meta:print-date>60056-05-28T05:36:10.000000955</meta:print-date>
    <meta:generator>hwp/hangul/11, 0, 0, 65535/NAME="Red_Hat_Enterprise_Linux_Server"</meta:generator>
  </office:meta>
</office:document-meta>
</file>