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" style:name="돋움"/>
    <style:font-face svg:font-family="맑은 고딕" style:name="맑은 고딕"/>
    <style:font-face svg:font-family="바탕" style:name="바탕"/>
    <style:font-face svg:font-family="한양견고딕" style:name="한양견고딕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</office:font-face-decls>
  <office:automatic-styles>
    <style:style style:name="T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6.319cm" table:align="left" fo:margin="0cm" style:shadow="none" style:may-break-between-rows="true" table:border-model="collapsing"/>
    </style:style>
    <style:style style:name="Table1.A" style:family="table-column">
      <style:table-column-properties style:column-width="6.319cm"/>
    </style:style>
    <style:style style:name="Table1.1" style:family="table-row">
      <style:table-row-properties style:min-row-height="23.64pt" fo:keep-together="auto"/>
    </style:style>
    <style:style style:name="Table1.A1" style:family="table-cell">
      <style:table-cell-properties style:vertical-align="middle" style:shadow="none" fo:border="0.15cm solid #aeaeae" fo:padding-top="0.050cm" fo:padding-bottom="0.050cm" fo:padding-left="0.180cm" fo:padding-right="0.180cm"/>
    </style:style>
    <style:style style:name="P44_0_MS1_b3" style:parent-style-name="Standard" style:master-pag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1" style:parent-style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_0" style:parent-style-name="Standard" style:family="paragraph">
      <style:paragraph-properties fo:line-height="123%" fo:text-align="justify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P47_0" style:parent-style-name="Standard" style:family="paragraph">
      <style:paragraph-properties fo:line-height="123%" fo:text-align="end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text:list-style style:name="NL2">
      <text:list-level-style-number text:level="1" style:num-format="1" style:num-suffix=".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</text:list-level-style-number>
      <text:list-level-style-number text:level="2" style:num-format="가, 나, 다, ..." style:num-suffix=".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fo:margin-left="2.540cm" fo:text-indent="-0.635cm" text:label-followed-by="listtab" text:list-tab-stop-position="2.540cm"/>
        </style:list-level-properties>
      </text:list-level-style-number>
      <text:list-level-style-number text:level="4" style:num-format="가, 나, 다, ..." style:num-suffix=")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text:level="5" style:num-format="1" style:num-prefix="(" style:num-suffix=")">
        <style:list-level-properties text:list-level-position-and-space-mode="label-alignment">
          <style:list-level-label-alignment fo:margin-left="3.810cm" fo:text-indent="-0.635cm" text:label-followed-by="listtab" text:list-tab-stop-position="3.810cm"/>
        </style:list-level-properties>
      </text:list-level-style-number>
      <text:list-level-style-number text:level="6" style:num-format="가, 나, 다, ..." style:num-prefix="(" style:num-suffix=")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fo:margin-left="5.080cm" fo:text-indent="-0.635cm" text:label-followed-by="listtab" text:list-tab-stop-position="5.08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6.350cm" fo:text-indent="-0.635cm" text:label-followed-by="listtab" text:list-tab-stop-position="6.350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style:style style:name="P48_0" style:parent-style-name="Standard" style:list-style-name="NL2" style:family="paragraph">
      <style:paragraph-properties fo:line-height="95%" fo:text-align="justify" fo:margin-left="3.121cm" fo:margin-right="0cm" fo:text-indent="-3.121cm" fo:margin-top="0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6.700cm" table:align="left" fo:margin="0.300cm" style:shadow="none" style:may-break-between-rows="true" table:border-model="collapsing"/>
    </style:style>
    <style:style style:name="Table2.A" style:family="table-column">
      <style:table-column-properties style:column-width="1.107cm"/>
    </style:style>
    <style:style style:name="Table2.B" style:family="table-column">
      <style:table-column-properties style:column-width="4.102cm"/>
    </style:style>
    <style:style style:name="Table2.C" style:family="table-column">
      <style:table-column-properties style:column-width="11.490cm"/>
    </style:style>
    <style:style style:name="Table2.1" style:family="table-row">
      <style:table-row-properties style:min-row-height="26.97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39.97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6.97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39.97pt" fo:keep-together="auto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" style:family="table-row">
      <style:table-row-properties style:min-row-height="26.97pt" fo:keep-together="auto"/>
    </style:style>
    <style:style style:name="Table2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" style:family="table-row">
      <style:table-row-properties style:min-row-height="39.97pt" fo:keep-together="auto"/>
    </style:style>
    <style:style style:name="Table2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" style:family="table-row">
      <style:table-row-properties style:min-row-height="26.97pt" fo:keep-together="auto"/>
    </style:style>
    <style:style style:name="Table2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" style:family="table-row">
      <style:table-row-properties style:min-row-height="26.97pt" fo:keep-together="auto"/>
    </style:style>
    <style:style style:name="Table2.A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" style:family="table-row">
      <style:table-row-properties style:min-row-height="26.97pt" fo:keep-together="auto"/>
    </style:style>
    <style:style style:name="Table2.A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0" style:family="table-row">
      <style:table-row-properties style:min-row-height="26.97pt" fo:keep-together="auto"/>
    </style:style>
    <style:style style:name="Table2.A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1" style:family="table-row">
      <style:table-row-properties style:min-row-height="26.97pt" fo:keep-together="auto"/>
    </style:style>
    <style:style style:name="Table2.A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9_0" style:parent-style-name="Standard" style:family="paragraph">
      <style:paragraph-properties fo:line-height="95%" fo:text-align="justify" fo:margin-left="3.121cm" fo:margin-right="0cm" fo:text-indent="-3.121cm" fo:margin-top="0cm" fo:margin-bottom="0cm" fo:background-color="transparent" fo:border="none" style:shadow="none" style:text-autospace="none" style:vertical-align="auto" style:snap-to-layout-grid="true"/>
    </style:style>
    <style:style style:name="P50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1_0" style:parent-style-name="Standard" style:family="paragraph">
      <style:paragraph-properties fo:line-height="95%" fo:text-align="justify" fo:margin-left="3.501cm" fo:margin-right="0cm" fo:text-indent="-3.501cm" fo:margin-top="0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696cm" table:align="left" fo:margin="0cm" style:shadow="none" style:may-break-between-rows="true" table:border-model="collapsing"/>
    </style:style>
    <style:style style:name="Table3.A" style:family="table-column">
      <style:table-column-properties style:column-width="3.500cm"/>
    </style:style>
    <style:style style:name="Table3.B" style:family="table-column">
      <style:table-column-properties style:column-width="4.399cm"/>
    </style:style>
    <style:style style:name="Table3.C" style:family="table-column">
      <style:table-column-properties style:column-width="4.399cm"/>
    </style:style>
    <style:style style:name="Table3.D" style:family="table-column">
      <style:table-column-properties style:column-width="4.399cm"/>
    </style:style>
    <style:style style:name="Table3.1" style:family="table-row">
      <style:table-row-properties style:min-row-height="29.65pt" fo:keep-together="auto"/>
    </style:style>
    <style:style style:name="Table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" style:family="table-row">
      <style:table-row-properties style:min-row-height="18.59pt" fo:keep-together="auto"/>
    </style:style>
    <style:style style:name="Table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" style:family="table-row">
      <style:table-row-properties style:min-row-height="18.59pt" fo:keep-together="auto"/>
    </style:style>
    <style:style style:name="Table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" style:family="table-row">
      <style:table-row-properties style:min-row-height="18.59pt" fo:keep-together="auto"/>
    </style:style>
    <style:style style:name="Table3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" style:family="table-row">
      <style:table-row-properties style:min-row-height="18.59pt" fo:keep-together="auto"/>
    </style:style>
    <style:style style:name="Table3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" style:family="table-row">
      <style:table-row-properties style:min-row-height="18.59pt" fo:keep-together="auto"/>
    </style:style>
    <style:style style:name="Table3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" style:family="table-row">
      <style:table-row-properties style:min-row-height="18.59pt" fo:keep-together="auto"/>
    </style:style>
    <style:style style:name="Table3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8" style:family="table-row">
      <style:table-row-properties style:min-row-height="18.59pt" fo:keep-together="auto"/>
    </style:style>
    <style:style style:name="Table3.A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9" style:family="table-row">
      <style:table-row-properties style:min-row-height="18.59pt" fo:keep-together="auto"/>
    </style:style>
    <style:style style:name="Table3.A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0" style:family="table-row">
      <style:table-row-properties style:min-row-height="18.59pt" fo:keep-together="auto"/>
    </style:style>
    <style:style style:name="Table3.A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1" style:family="table-row">
      <style:table-row-properties style:min-row-height="18.59pt" fo:keep-together="auto"/>
    </style:style>
    <style:style style:name="Table3.A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3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_0" style:parent-style-name="Standard" style:family="paragraph">
      <style:paragraph-properties fo:line-height="93%" fo:text-align="justify" fo:margin-left="0.813cm" fo:margin-right="0cm" fo:text-indent="-0.81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_0" style:parent-style-name="Standard" style:family="paragraph">
      <style:paragraph-properties fo:line-height="123%" fo:text-align="justify" fo:margin-left="0.692cm" fo:margin-right="0cm" fo:text-indent="-0.692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2.00pt" style:font-size-asian="2.00pt" style:font-size-complex="2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_0" style:parent-style-name="Standard" style:family="paragraph">
      <style:paragraph-properties fo:line-height="123%" fo:text-align="justify" fo:margin-left="0.696cm" fo:margin-right="0cm" fo:text-indent="-0.696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_0" style:parent-style-name="Standard" style:family="paragraph">
      <style:paragraph-properties fo:line-height="123%" fo:text-align="justify" fo:margin-left="3.546cm" fo:margin-right="0cm" fo:text-indent="-3.546cm" fo:margin-top="0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2.00pt" style:font-size-asian="2.00pt" style:font-size-complex="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_0" style:parent-style-name="Standard" style:family="paragraph">
      <style:paragraph-properties fo:line-height="123%" fo:text-align="justify" fo:margin-left="1.114cm" fo:margin-right="0cm" fo:text-indent="-1.114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_0" style:parent-style-name="Standard" style:family="paragraph">
      <style:paragraph-properties fo:line-height="123%" fo:text-align="justify" fo:margin-left="1.099cm" fo:margin-right="0cm" fo:text-indent="-1.099cm" fo:margin-top="0cm" fo:margin-bottom="0cm" fo:background-color="transparent" fo:border="none" style:shadow="none" style:text-autospace="none" style:vertical-align="auto" style:snap-to-layout-grid="true"/>
    </style:style>
    <style:style style:name="P58_0" style:parent-style-name="Standard" style:family="paragraph">
      <style:paragraph-properties fo:line-height="123%" fo:text-align="justify" fo:margin-left="0.741cm" fo:margin-right="0cm" fo:text-indent="-0.741cm" fo:margin-top="0cm" fo:margin-bottom="0cm" fo:background-color="transparent" fo:border="none" style:shadow="none" style:text-autospace="none" style:vertical-align="auto" style:snap-to-layout-grid="true"/>
    </style:style>
    <style:style style:name="T22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4.00pt" style:font-size-asian="4.00pt" style:font-size-complex="4.00pt" fo:letter-spacing="-0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_0" style:parent-style-name="Standard" style:family="paragraph">
      <style:paragraph-properties fo:line-height="123%" fo:text-align="justify" fo:margin-left="0.702cm" fo:margin-right="0cm" fo:text-indent="-0.702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2.00pt" style:font-size-asian="2.00pt" style:font-size-complex="2.00pt" fo:letter-spacing="-0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_0" style:parent-style-name="Standard" style:family="paragraph">
      <style:paragraph-properties fo:line-height="123%" fo:text-align="justify" fo:margin-left="0.744cm" fo:margin-right="0cm" fo:text-indent="-0.744cm" fo:margin-top="0cm" fo:margin-bottom="0cm" fo:background-color="transparent" fo:border="none" style:shadow="none" style:text-autospace="none" style:vertical-align="auto" style:snap-to-layout-grid="true"/>
    </style:style>
    <style:style style:name="P61_0" style:parent-style-name="Standard" style:family="paragraph">
      <style:paragraph-properties fo:line-height="123%" fo:text-align="justify" fo:margin-left="1.044cm" fo:margin-right="0cm" fo:text-indent="-1.044cm" fo:margin-top="0cm" fo:margin-bottom="0cm" fo:background-color="transparent" fo:border="none" style:shadow="none" style:text-autospace="none" style:vertical-align="auto" style:snap-to-layout-grid="true"/>
    </style:style>
    <style:style style:name="P62_0" style:parent-style-name="Standard" style:family="paragraph">
      <style:paragraph-properties fo:line-height="123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19.00pt" style:font-size-asian="19.00pt" style:font-size-complex="1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3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4_29" style:parent-style-name="xl66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65_29" style:parent-style-name="xl66" style:family="paragraph">
      <style:paragraph-properties fo:line-height="77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66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4_30" style:parent-style-name="xl65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65_30" style:parent-style-name="xl65" style:family="paragraph">
      <style:paragraph-properties fo:line-height="77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67_0" style:parent-style-name="Standard" style:family="paragraph">
      <style:paragraph-properties fo:line-height="8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" style:family="text">
      <style:text-properties fo:color="#000000" style:text-outline="false" style:text-line-through-style="solid" style:text-position="super 58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63_0_b2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" style:family="text">
      <style:text-properties fo:color="#ff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6.319cm" fo:min-height="0.834cm" fo:margin-left="0.300cm" fo:margin-right="0.300cm" fo:margin-top="0.300cm" fo:margin-bottom="0.300cm" fo:margin="0.3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696cm" fo:min-height="8.624cm" fo:margin-left="0.300cm" fo:margin-right="0.300cm" fo:margin-top="0.300cm" fo:margin-bottom="0.300cm" fo:margin="0.30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44_0_MS1_b3"><text:span text:style-name="T1"><draw:frame draw:style-name="tableinfakeframe_gr0" svg:x="0cm" svg:y="0cm" draw:z-index="0" text:anchor-type="as-char"><draw:text-box><table:table table:style-name="Table1"><table:table-column table:style-name="Table1.A"/><table:table-row table:style-name="Table1.1"><table:table-cell table:style-name="Table1.A1" office:value-type="string"><text:p text:style-name="P22_0"><text:span text:style-name="T10">공 <text:s text:c="9"/>고</text:span></text:p></table:table-cell></table:table-row></table:table></draw:text-box></draw:frame></text:span></text:p>
      <text:p text:style-name="P2_1"><text:span text:style-name="T9"/></text:p>
      <text:p text:style-name="P2_1"><text:span text:style-name="T9">◉ 과학기술정보통신부 공고 제2026-0787호</text:span></text:p>
      <text:p text:style-name="P2_1"><text:span text:style-name="T9"/></text:p>
      <text:p text:style-name="P45_0"><text:span text:style-name="T11">삼차원프린팅서비스사업자 안전교육 미이수에 따른 행정처분 안내 반송 건 공시송달 공고</text:span></text:p>
      <text:p text:style-name="P45_0"><text:span text:style-name="T11"/></text:p>
      <text:p text:style-name="P46_0"><text:span text:style-name="T11"><text:s/></text:span><text:span text:style-name="T24">삼차원프린팅서비스사업자 안전교육 미이수에 따른 행정처분(시정명령 사전통지)을 통지하고자 하였으나, 동 내용을 송달할 수 없으므로 행정절차법 제14조제4항의 규정에 의거 다음과 같이 공고합니다.</text:span></text:p>
      <text:p text:style-name="P46_0"><text:span text:style-name="T11"/></text:p>
      <text:p text:style-name="P47_0"><text:span text:style-name="T11">2026년 7월 16일</text:span></text:p>
      <text:p text:style-name="P47_0"><text:span text:style-name="T11">부총리 겸 과학기술정보통신부장관</text:span></text:p>
      <text:p text:style-name="P46_0"><text:span text:style-name="T11"/></text:p>
      <text:list text:style-name="NL2" xml:id="list000010000000002">
        <text:list-item>
          <text:p text:style-name="P48_0"><text:span text:style-name="T12">사업자명 및 주소</text:span></text:p>
        </text:list-item>
      </text:list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3_0"><text:span text:style-name="T12">구분</text:span></text:p>
          </table:table-cell>
          <table:table-cell table:style-name="Table2.B1" office:value-type="string">
            <text:p text:style-name="P63_0"><text:span text:style-name="T12">사업자명</text:span></text:p>
          </table:table-cell>
          <table:table-cell table:style-name="Table2.C1" office:value-type="string">
            <text:p text:style-name="P63_0"><text:span text:style-name="T12">주소</text:span></text:p>
          </table:table-cell>
        </table:table-row>
        <table:table-row table:style-name="Table2.2">
          <table:table-cell table:style-name="Table2.A2" office:value-type="string">
            <text:p text:style-name="P63_0"><text:span text:style-name="T12">1</text:span></text:p>
          </table:table-cell>
          <table:table-cell table:style-name="Table2.B2" office:value-type="string">
            <text:p text:style-name="P64_29"><text:span text:style-name="T12">쓰리디프린팅앤메니커박스 주식회사</text:span></text:p>
          </table:table-cell>
          <table:table-cell table:style-name="Table2.C2" office:value-type="string">
            <text:p text:style-name="P65_29"><text:span text:style-name="T12">서울 마포구 양화로 176, 7층</text:span></text:p>
          </table:table-cell>
        </table:table-row>
        <table:table-row table:style-name="Table2.3">
          <table:table-cell table:style-name="Table2.A3" office:value-type="string">
            <text:p text:style-name="P66_0"><text:span text:style-name="T12">2</text:span></text:p>
          </table:table-cell>
          <table:table-cell table:style-name="Table2.B3" office:value-type="string">
            <text:p text:style-name="P64_30"><text:span text:style-name="T12">쓰리디엔진 북스</text:span></text:p>
          </table:table-cell>
          <table:table-cell table:style-name="Table2.C3" office:value-type="string">
            <text:p text:style-name="P65_30"><text:span text:style-name="T12">서울 강서구 화곡로 274, 303호</text:span></text:p>
          </table:table-cell>
        </table:table-row>
        <table:table-row table:style-name="Table2.4">
          <table:table-cell table:style-name="Table2.A4" office:value-type="string">
            <text:p text:style-name="P66_0"><text:span text:style-name="T12">3</text:span></text:p>
          </table:table-cell>
          <table:table-cell table:style-name="Table2.B4" office:value-type="string">
            <text:p text:style-name="P64_30"><text:span text:style-name="T12">주식회사 성진디앤피</text:span></text:p>
          </table:table-cell>
          <table:table-cell table:style-name="Table2.C4" office:value-type="string">
            <text:p text:style-name="P65_30"><text:span text:style-name="T12">충청남도 천안시 서북구 백석공단1로 10, A동 601호 (백석동,천안미래에이스하이테크시티)</text:span></text:p>
          </table:table-cell>
        </table:table-row>
        <table:table-row table:style-name="Table2.5">
          <table:table-cell table:style-name="Table2.A5" office:value-type="string">
            <text:p text:style-name="P66_0"><text:span text:style-name="T12">4</text:span></text:p>
          </table:table-cell>
          <table:table-cell table:style-name="Table2.B5" office:value-type="string">
            <text:p text:style-name="P64_30"><text:span text:style-name="T12">띠자인</text:span></text:p>
          </table:table-cell>
          <table:table-cell table:style-name="Table2.C5" office:value-type="string">
            <text:p text:style-name="P65_30"><text:span text:style-name="T12">강원도 춘천시 서부대성로 217, 3층(효자동)</text:span></text:p>
          </table:table-cell>
        </table:table-row>
        <table:table-row table:style-name="Table2.6">
          <table:table-cell table:style-name="Table2.A6" office:value-type="string">
            <text:p text:style-name="P66_0"><text:span text:style-name="T12">5</text:span></text:p>
          </table:table-cell>
          <table:table-cell table:style-name="Table2.B6" office:value-type="string">
            <text:p text:style-name="P64_30"><text:span text:style-name="T12">(주)비에이치쓰리디조형학원</text:span></text:p>
          </table:table-cell>
          <table:table-cell table:style-name="Table2.C6" office:value-type="string">
            <text:p text:style-name="P65_30"><text:span text:style-name="T12">서울시 마포구 양화진4길 33-5호, 3층</text:span></text:p>
          </table:table-cell>
        </table:table-row>
        <table:table-row table:style-name="Table2.7">
          <table:table-cell table:style-name="Table2.A7" office:value-type="string">
            <text:p text:style-name="P66_0"><text:span text:style-name="T12">6</text:span></text:p>
          </table:table-cell>
          <table:table-cell table:style-name="Table2.B7" office:value-type="string">
            <text:p text:style-name="P64_30"><text:span text:style-name="T12">메이커척협동조합</text:span></text:p>
          </table:table-cell>
          <table:table-cell table:style-name="Table2.C7" office:value-type="string">
            <text:p text:style-name="P65_30"><text:span text:style-name="T12">경기도 수원시 권선구 서수원로 603, 2층(금곡동)</text:span></text:p>
          </table:table-cell>
        </table:table-row>
        <table:table-row table:style-name="Table2.8">
          <table:table-cell table:style-name="Table2.A8" office:value-type="string">
            <text:p text:style-name="P66_0"><text:span text:style-name="T12">7</text:span></text:p>
          </table:table-cell>
          <table:table-cell table:style-name="Table2.B8" office:value-type="string">
            <text:p text:style-name="P64_30"><text:span text:style-name="T12">3.3 3D플레이그라운드</text:span></text:p>
          </table:table-cell>
          <table:table-cell table:style-name="Table2.C8" office:value-type="string">
            <text:p text:style-name="P65_30"><text:span text:style-name="T12">충청북도 청주시 흥덕구 과상미로 9번길 105, 2층(봉명동)</text:span></text:p>
          </table:table-cell>
        </table:table-row>
        <table:table-row table:style-name="Table2.9">
          <table:table-cell table:style-name="Table2.A9" office:value-type="string">
            <text:p text:style-name="P66_0"><text:span text:style-name="T12">8</text:span></text:p>
          </table:table-cell>
          <table:table-cell table:style-name="Table2.B9" office:value-type="string">
            <text:p text:style-name="P64_30"><text:span text:style-name="T12">주식회사 더줌웍스</text:span></text:p>
          </table:table-cell>
          <table:table-cell table:style-name="Table2.C9" office:value-type="string">
            <text:p text:style-name="P65_30"><text:span text:style-name="T12">충남 아산시 배방읍 희망로46번길 45-11, 401호</text:span></text:p>
          </table:table-cell>
        </table:table-row>
        <table:table-row table:style-name="Table2.10">
          <table:table-cell table:style-name="Table2.A10" office:value-type="string">
            <text:p text:style-name="P66_0"><text:span text:style-name="T12">9</text:span></text:p>
          </table:table-cell>
          <table:table-cell table:style-name="Table2.B10" office:value-type="string">
            <text:p text:style-name="P64_30"><text:span text:style-name="T12">쓰리디엔진</text:span></text:p>
          </table:table-cell>
          <table:table-cell table:style-name="Table2.C10" office:value-type="string">
            <text:p text:style-name="P65_30"><text:span text:style-name="T12">서울 강서구 화곡로 274, 303호</text:span></text:p>
          </table:table-cell>
        </table:table-row>
        <table:table-row table:style-name="Table2.11">
          <table:table-cell table:style-name="Table2.A11" office:value-type="string">
            <text:p text:style-name="P66_0"><text:span text:style-name="T12">10</text:span></text:p>
          </table:table-cell>
          <table:table-cell table:style-name="Table2.B11" office:value-type="string">
            <text:p text:style-name="P64_30"><text:span text:style-name="T12">주식회사 나인랩스</text:span></text:p>
          </table:table-cell>
          <table:table-cell table:style-name="Table2.C11" office:value-type="string">
            <text:p text:style-name="P65_30"><text:span text:style-name="T12">경북 구미시 옥계2공단로 28</text:span></text:p>
          </table:table-cell>
        </table:table-row>
      </table:table>
      <text:p text:style-name="P49_0"><text:span text:style-name="T12"/></text:p>
      <text:p text:style-name="P50_0"><text:span text:style-name="T12">2. 처분하고자 하는 내용</text:span></text:p>
      <text:p text:style-name="P51_0"><text:span text:style-name="T12"><text:s/>ㅇ 처분의 제목 : 삼차원프린팅서비스사업자 안전교육 미이수에 따른 시정명령 사전통지</text:span></text:p>
      <text:p text:style-name="P51_0"><text:span text:style-name="T16"><draw:frame draw:style-name="tableinfakeframe_gr1" svg:x="0cm" svg:y="0cm" draw:z-index="2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67_0"><text:span text:style-name="T12">대상</text:span></text:p><text:p text:style-name="P67_0"><text:span text:style-name="T12">(사업자명)</text:span></text:p></table:table-cell><table:table-cell table:style-name="Table3.B1" office:value-type="string"><text:p text:style-name="P67_0"><text:span text:style-name="T20">처분의 원인이 </text:span></text:p><text:p text:style-name="P67_0"><text:span text:style-name="T20">되는 사실</text:span></text:p></table:table-cell><table:table-cell table:style-name="Table3.C1" office:value-type="string"><text:p text:style-name="P67_0"><text:span text:style-name="T12">법적근거</text:span></text:p></table:table-cell><table:table-cell table:style-name="Table3.D1" office:value-type="string"><text:p text:style-name="P67_0"><text:span text:style-name="T12">처분하고자 하는 내용</text:span></text:p></table:table-cell></table:table-row><table:table-row table:style-name="Table3.2"><table:table-cell table:style-name="Table3.A2" office:value-type="string"><text:p text:style-name="P64_29"><text:span text:style-name="T12">쓰리디프린팅앤메니커박스 주식회사</text:span></text:p></table:table-cell><table:table-cell table:style-name="Table3.B2" office:value-type="string" table:number-rows-spanned="10"><text:p text:style-name="P63_0"><text:span text:style-name="T46">’25.12.31.까지 삼차원프린팅서비스</text:span></text:p><text:p text:style-name="P63_0"><text:span text:style-name="T46">사업자 안전교육 이수를 완료하지 않음</text:span><text:span text:style-name="T47"/></text:p></table:table-cell><table:table-cell table:style-name="Table3.C2" office:value-type="string" table:number-rows-spanned="10"><text:p text:style-name="P63_0_b2"><text:span text:style-name="T38"/><text:span text:style-name="T38">「삼차원프린팅산업 진흥법」 제18조(안전교육), 제21조(시정명령)</text:span></text:p></table:table-cell><table:table-cell table:style-name="Table3.D2" office:value-type="string" table:number-rows-spanned="10"><text:p text:style-name="P67_0"><text:span text:style-name="T21">시정명령</text:span><text:span text:style-name="T41"/></text:p><text:p text:style-name="P67_0"><text:span text:style-name="T21">(’26.8.31.까지 안전교육 이수를 완료하기 바람)</text:span></text:p></table:table-cell></table:table-row><table:table-row table:style-name="Table3.3"><table:table-cell table:style-name="Table3.A3" office:value-type="string"><text:p text:style-name="P64_30"><text:span text:style-name="T12">쓰리디엔진 북스</text:span></text:p></table:table-cell><table:covered-table-cell/><table:covered-table-cell/><table:covered-table-cell/></table:table-row><table:table-row table:style-name="Table3.4"><table:table-cell table:style-name="Table3.A4" office:value-type="string"><text:p text:style-name="P64_30"><text:span text:style-name="T12">주식회사 성진디앤피</text:span></text:p></table:table-cell><table:covered-table-cell/><table:covered-table-cell/><table:covered-table-cell/></table:table-row><table:table-row table:style-name="Table3.5"><table:table-cell table:style-name="Table3.A5" office:value-type="string"><text:p text:style-name="P64_30"><text:span text:style-name="T12">띠자인</text:span></text:p></table:table-cell><table:covered-table-cell/><table:covered-table-cell/><table:covered-table-cell/></table:table-row><table:table-row table:style-name="Table3.6"><table:table-cell table:style-name="Table3.A6" office:value-type="string"><text:p text:style-name="P64_30"><text:span text:style-name="T12">(주)비에이치쓰리디조형학원</text:span></text:p></table:table-cell><table:covered-table-cell/><table:covered-table-cell/><table:covered-table-cell/></table:table-row><table:table-row table:style-name="Table3.7"><table:table-cell table:style-name="Table3.A7" office:value-type="string"><text:p text:style-name="P64_30"><text:span text:style-name="T12">메이커척협동조합</text:span></text:p></table:table-cell><table:covered-table-cell/><table:covered-table-cell/><table:covered-table-cell/></table:table-row><table:table-row table:style-name="Table3.8"><table:table-cell table:style-name="Table3.A8" office:value-type="string"><text:p text:style-name="P64_30"><text:span text:style-name="T12">3.3 3D플레이그라운드</text:span></text:p></table:table-cell><table:covered-table-cell/><table:covered-table-cell/><table:covered-table-cell/></table:table-row><table:table-row table:style-name="Table3.9"><table:table-cell table:style-name="Table3.A9" office:value-type="string"><text:p text:style-name="P64_30"><text:span text:style-name="T12">주식회사 더줌웍스</text:span></text:p></table:table-cell><table:covered-table-cell/><table:covered-table-cell/><table:covered-table-cell/></table:table-row><table:table-row table:style-name="Table3.10"><table:table-cell table:style-name="Table3.A10" office:value-type="string"><text:p text:style-name="P64_30"><text:span text:style-name="T12">쓰리디엔진</text:span></text:p></table:table-cell><table:covered-table-cell/><table:covered-table-cell/><table:covered-table-cell/></table:table-row><table:table-row table:style-name="Table3.11"><table:table-cell table:style-name="Table3.A11" office:value-type="string"><text:p text:style-name="P64_30"><text:span text:style-name="T12">주식회사 나인랩스</text:span></text:p></table:table-cell><table:covered-table-cell/><table:covered-table-cell/><table:covered-table-cell/></table:table-row></table:table></draw:text-box></draw:frame></text:span></text:p>
      <text:p text:style-name="P52_0"><text:span text:style-name="T30"><text:s/><text:s text:c="1"/>※ </text:span><text:span text:style-name="T31">「삼차원프린팅산업 진흥법」에 제18조에 따라 </text:span><text:span text:style-name="T43">삼차원프린팅서비스사업</text:span><text:span text:style-name="T31">의 </text:span><text:span text:style-name="T43">대표자</text:span><text:span text:style-name="T31"><text:s/></text:span><text:span text:style-name="T32">및 삼차원</text:span><text:span text:style-name="T33">프린팅 장비·소재 등을 사용하여</text:span><text:span text:style-name="T42"><text:s/>조형물을 제작하는</text:span><text:span text:style-name="T33"><text:s/></text:span><text:span text:style-name="T42">종업원</text:span><text:span text:style-name="T33">은 </text:span><text:span text:style-name="T44">안전교육 이수 의무</text:span><text:span text:style-name="T34">가 있습니다. 아울러, 의무를 이행하지 </text:span><text:span text:style-name="T36">아니할 경우 </text:span><text:span text:style-name="T37">시정을 명할 수 있고(시정명령), 시정명령을 이행하지 아니하는 경우 과태료 등을 부과하도록 규정되어 있습니다.</text:span></text:p>
      <text:p text:style-name="P46_0"><text:span text:style-name="T11"/></text:p>
      <text:p text:style-name="P46_0"><text:span text:style-name="T11">3. 공고기간: 공고일로부터 14일간</text:span></text:p>
      <text:p text:style-name="P46_0"><text:span text:style-name="T11"/></text:p>
      <text:p text:style-name="P46_0"><text:span text:style-name="T11">4. 의견제출 안내(기존 안내사항)</text:span></text:p>
      <text:p text:style-name="P46_0"><text:span text:style-name="T14"/></text:p>
      <text:p text:style-name="P53_0"><text:span text:style-name="T11"><text:s/></text:span><text:span text:style-name="T17">ㅇ 시정명령 사전통지 내용에 대해 정정사항 등 의견이 있는 경우 ‘26.7.14.까지 아래 주소로 의견을 제출하여 주시기 바랍니다. 해당 기간 내에 의견을 제출하지 않는 경우 의견이 없는 것으로 간주됩니다.</text:span></text:p>
      <text:p text:style-name="P54_0"><text:span text:style-name="T18"/></text:p>
      <text:p text:style-name="P55_0"><text:span text:style-name="T19"><text:s/><text:s text:c="1"/>- (연락처) </text:span><text:span text:style-name="T49">과학기술정보통신부 디바이스AX혁신팀 이선우 주무관(seonu80@korea.kr / 044-202-6254)</text:span></text:p>
      <text:p text:style-name="P56_0"><text:span text:style-name="T28"/></text:p>
      <text:p text:style-name="P57_0"><text:span text:style-name="T25"><text:s/><text:s text:c="13"/></text:span><text:span text:style-name="T17">정보통신산업진흥원 </text:span><text:span text:style-name="T48"><text:s/>온디바이스AI팀 신미선 수석(june01@nipa.kr / 043-931-5486)</text:span></text:p>
      <text:p text:style-name="P57_0"><text:span text:style-name="T48"/></text:p>
      <text:p text:style-name="P58_0"><text:span text:style-name="T19">5. 기존 사전통지 공고 외 추가 안내사항</text:span></text:p>
      <text:p text:style-name="P58_0"><text:span text:style-name="T22"/></text:p>
      <text:p text:style-name="P59_0"><text:span text:style-name="T29"><text:s/>ㅇ 기존에 사전통지한 사항에 추가하여 본 시정명령 사전통지 공시송달에 대해 의견이 있는 경우 공고기간 </text:span><text:span text:style-name="T24">만료일</text:span><text:span text:style-name="T29">로부터 10일 이내에 </text:span><text:span text:style-name="T35">정보통신망(전자우편) 또는「행정절차법 시행규칙」 별지 제11호에 의한 서면으로 의견을 제출하여 주시기 바랍니다. </text:span><text:span text:style-name="T23"/></text:p>
      <text:p text:style-name="P58_0"><text:span text:style-name="T26"/></text:p>
      <text:p text:style-name="P60_0"><text:span text:style-name="T24"><text:s/><text:s text:c="1"/>- </text:span><text:span text:style-name="T39">(의견제출 방법) 정보통신망(전자우편) 또는 </text:span><text:span text:style-name="T40">「행정절차법 시행규칙」</text:span><text:span text:style-name="T39"><text:s/>별지 제11호 서식에 의한 서면 제출</text:span></text:p>
      <text:p text:style-name="P61_0"><text:span text:style-name="T18"/></text:p>
      <text:p text:style-name="P62_0"><text:span text:style-name="T11"><text:s/><text:s text:c="1"/>- (주소) 세종특별자치시 갈매로 477, 정부세종청사 4동 과학기술정보통신부 디바이스AX혁신팀</text:span></text:p>
      <text:p text:style-name="P62_0"><text:span text:style-name="T27"/></text:p>
      <text:p text:style-name="P55_0"><text:span text:style-name="T19"><text:s/><text:s text:c="1"/>- (연락처) </text:span><text:span text:style-name="T49">과학기술정보통신부 디바이스AX혁신팀 이선우 주무관(seonu80@korea.kr / 044-202-6254)</text:span></text:p>
      <text:p text:style-name="P56_0"><text:span text:style-name="T28"/></text:p>
      <text:p text:style-name="P57_0"><text:span text:style-name="T25"><text:s/><text:s text:c="13"/></text:span><text:span text:style-name="T17">정보통신산업진흥원 </text:span><text:span text:style-name="T48"><text:s/>온디바이스AI팀 신미선 수석(june01@nipa.kr / 043-931-5486)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" style:name="돋움"/>
    <style:font-face svg:font-family="맑은 고딕" style:name="맑은 고딕"/>
    <style:font-face svg:font-family="바탕" style:name="바탕"/>
    <style:font-face svg:font-family="한양견고딕" style:name="한양견고딕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7.05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캡션" style:display-name="캡션" style:family="paragraph">
      <style:paragraph-properties fo:line-height="150%" fo:text-align="justify" fo:margin-left="0cm" fo:margin-right="0cm" fo:text-indent="0cm" fo:margin-top="0cm" fo:margin-bottom="0.282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과학기술정보통신부공고 제2022</dc:title>
    <dc:description/>
    <dc:subject/>
    <meta:keyword/>
    <dc:creator>user</dc:creator>
    <meta:creation-date>2024-01-22T06:29:03.000</meta:creation-date>
    <meta:print-date>60056-05-28T05:36:10.000000955</meta:print-date>
    <meta:generator>hwp/hangul/11, 0, 0, 65535/NAME="Red_Hat_Enterprise_Linux_Server"</meta:generator>
  </office:meta>
</office:document-meta>
</file>