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Poppy" style:name="HCI Poppy"/>
    <style:font-face svg:font-family="HY헤드라인M" style:name="HY헤드라인M"/>
    <style:font-face svg:font-family="굴림" style:name="굴림"/>
    <style:font-face svg:font-family="나눔명조" style:name="나눔명조"/>
    <style:font-face svg:font-family="맑은 고딕" style:name="맑은 고딕"/>
    <style:font-face svg:font-family="한양신명조" style:name="한양신명조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900cm" table:align="left" fo:margin="0cm" style:shadow="none" style:may-break-between-rows="true" table:border-model="collapsing"/>
    </style:style>
    <style:style style:name="Table1.A" style:family="table-column">
      <style:table-column-properties style:column-width="16.900cm"/>
    </style:style>
    <style:style style:name="Table1.1" style:family="table-row">
      <style:table-row-properties style:min-row-height="3.82pt" fo:keep-together="auto"/>
    </style:style>
    <style:style style:name="Table1.A1" style:family="table-cell">
      <style:table-cell-properties style:vertical-align="middle" style:shadow="none" fo:border="none" fo:padding="0.050cm"/>
    </style:style>
    <style:style style:name="Table1.2" style:family="table-row">
      <style:table-row-properties style:min-row-height="27.48pt" fo:keep-together="auto"/>
    </style:style>
    <style:style style:name="Table1.A2" style:family="table-cell">
      <style:table-cell-properties style:vertical-align="middle" style:shadow="none" fo:border="none" fo:padding="0.050cm"/>
    </style:style>
    <style:style style:name="Table1.3" style:family="table-row">
      <style:table-row-properties style:min-row-height="3.82pt" fo:keep-together="auto"/>
    </style:style>
    <style:style style:name="Table1.A3" style:family="table-cell">
      <style:table-cell-properties style:vertical-align="middle" style:shadow="none" fo:border="none" fo:padding="0.050cm"/>
    </style:style>
    <style:style style:name="T1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_MS1_b3" style:parent-style-name="Standard" style:master-page-name="Standard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2_0" style:parent-style-name="Standard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7_0" style:parent-style-name="Standard" style:family="paragraph">
      <style:paragraph-properties fo:line-height="117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8.456cm" style:type="left" style:leader-style="none"/>
        </style:tab-stops>
      </style:paragraph-properties>
    </style:style>
    <style:style style:name="T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60%" fo:text-align="start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22" style:family="text">
      <style:text-properties fo:color="#40404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40404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_0" style:parent-style-name="Standard" style:family="paragraph">
      <style:paragraph-properties fo:line-height="123%" fo:text-align="justify" fo:margin-left="1.089cm" fo:margin-right="0cm" fo:text-indent="-1.089cm" fo:margin-top="0cm" fo:margin-bottom="0cm" fo:background-color="transparent" fo:border="none" style:shadow="none" style:text-autospace="none" style:vertical-align="auto" style:snap-to-layout-grid="true"/>
    </style:style>
    <style:style style:name="Table2" style:family="table">
      <style:table-properties style:width="16.900cm" table:align="left" style:shadow="none" style:may-break-between-rows="true" table:border-model="collapsing"/>
    </style:style>
    <style:style style:name="Table2.A" style:family="table-column">
      <style:table-column-properties style:column-width="2.250cm"/>
    </style:style>
    <style:style style:name="Table2.B" style:family="table-column">
      <style:table-column-properties style:column-width="4.812cm"/>
    </style:style>
    <style:style style:name="Table2.C" style:family="table-column">
      <style:table-column-properties style:column-width="6.094cm"/>
    </style:style>
    <style:style style:name="Table2.D" style:family="table-column">
      <style:table-column-properties style:column-width="3.745cm"/>
    </style:style>
    <style:style style:name="Table2.1" style:family="table-row">
      <style:table-row-properties style:min-row-height="19.68pt" fo:keep-together="auto"/>
    </style:style>
    <style:style style:name="Table2.A1" style:family="table-cell">
      <style:table-cell-properties style:vertical-align="middle" style:shadow="none" fo:background-color="#d6d6d6" fo:border-top="0.04cm solid #000000" fo:border-bottom="0.05cm double #000000" fo:border-left="0.04cm solid #000000" fo:border-right="0.012cm solid #000000" style:border-line-width-bottom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6d6d6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6d6d6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d6d6d6" fo:border-top="0.04cm solid #000000" fo:border-bottom="0.05cm double #000000" fo:border-left="0.012cm solid #000000" fo:border-right="0.04cm solid #000000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16.65pt" fo:keep-together="auto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" style:family="table-row">
      <style:table-row-properties style:min-row-height="16.65pt" fo:keep-together="auto"/>
    </style:style>
    <style:style style:name="Table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" style:family="table-row">
      <style:table-row-properties style:min-row-height="16.65pt" fo:keep-together="auto"/>
    </style:style>
    <style:style style:name="Table2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" style:family="table-row">
      <style:table-row-properties style:min-row-height="16.65pt" fo:keep-together="auto"/>
    </style:style>
    <style:style style:name="Table2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6" style:family="table-row">
      <style:table-row-properties style:min-row-height="16.65pt" fo:keep-together="auto"/>
    </style:style>
    <style:style style:name="Table2.A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7" style:family="table-row">
      <style:table-row-properties style:min-row-height="16.65pt" fo:keep-together="auto"/>
    </style:style>
    <style:style style:name="Table2.A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8" style:family="table-row">
      <style:table-row-properties style:min-row-height="16.65pt" fo:keep-together="auto"/>
    </style:style>
    <style:style style:name="Table2.A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9" style:family="table-row">
      <style:table-row-properties style:min-row-height="16.65pt" fo:keep-together="auto"/>
    </style:style>
    <style:style style:name="Table2.A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10" style:family="table-row">
      <style:table-row-properties style:min-row-height="16.65pt" fo:keep-together="auto"/>
    </style:style>
    <style:style style:name="Table2.A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11" style:family="table-row">
      <style:table-row-properties style:min-row-height="16.65pt" fo:keep-together="auto"/>
    </style:style>
    <style:style style:name="Table2.A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12" style:family="table-row">
      <style:table-row-properties style:min-row-height="16.65pt" fo:keep-together="auto"/>
    </style:style>
    <style:style style:name="Table2.A1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13" style:family="table-row">
      <style:table-row-properties style:min-row-height="16.65pt" fo:keep-together="auto"/>
    </style:style>
    <style:style style:name="Table2.A1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14" style:family="table-row">
      <style:table-row-properties style:min-row-height="16.65pt" fo:keep-together="auto"/>
    </style:style>
    <style:style style:name="Table2.A1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15" style:family="table-row">
      <style:table-row-properties style:min-row-height="16.65pt" fo:keep-together="auto"/>
    </style:style>
    <style:style style:name="Table2.A1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16" style:family="table-row">
      <style:table-row-properties style:min-row-height="16.65pt" fo:keep-together="auto"/>
    </style:style>
    <style:style style:name="Table2.A1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17" style:family="table-row">
      <style:table-row-properties style:min-row-height="16.65pt" fo:keep-together="auto"/>
    </style:style>
    <style:style style:name="Table2.A1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18" style:family="table-row">
      <style:table-row-properties style:min-row-height="16.65pt" fo:keep-together="auto"/>
    </style:style>
    <style:style style:name="Table2.A1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19" style:family="table-row">
      <style:table-row-properties style:min-row-height="16.65pt" fo:keep-together="auto"/>
    </style:style>
    <style:style style:name="Table2.A1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0" style:family="table-row">
      <style:table-row-properties style:min-row-height="16.65pt" fo:keep-together="auto"/>
    </style:style>
    <style:style style:name="Table2.A2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1" style:family="table-row">
      <style:table-row-properties style:min-row-height="16.65pt" fo:keep-together="auto"/>
    </style:style>
    <style:style style:name="Table2.A2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2" style:family="table-row">
      <style:table-row-properties style:min-row-height="16.65pt" fo:keep-together="auto"/>
    </style:style>
    <style:style style:name="Table2.A2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3" style:family="table-row">
      <style:table-row-properties style:min-row-height="16.65pt" fo:keep-together="auto"/>
    </style:style>
    <style:style style:name="Table2.A2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4" style:family="table-row">
      <style:table-row-properties style:min-row-height="16.65pt" fo:keep-together="auto"/>
    </style:style>
    <style:style style:name="Table2.A2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5" style:family="table-row">
      <style:table-row-properties style:min-row-height="16.65pt" fo:keep-together="auto"/>
    </style:style>
    <style:style style:name="Table2.A2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6" style:family="table-row">
      <style:table-row-properties style:min-row-height="16.65pt" fo:keep-together="auto"/>
    </style:style>
    <style:style style:name="Table2.A2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7" style:family="table-row">
      <style:table-row-properties style:min-row-height="16.65pt" fo:keep-together="auto"/>
    </style:style>
    <style:style style:name="Table2.A2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8" style:family="table-row">
      <style:table-row-properties style:min-row-height="16.65pt" fo:keep-together="auto"/>
    </style:style>
    <style:style style:name="Table2.A2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9" style:family="table-row">
      <style:table-row-properties style:min-row-height="16.65pt" fo:keep-together="auto"/>
    </style:style>
    <style:style style:name="Table2.A2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0" style:family="table-row">
      <style:table-row-properties style:min-row-height="16.65pt" fo:keep-together="auto"/>
    </style:style>
    <style:style style:name="Table2.A3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1" style:family="table-row">
      <style:table-row-properties style:min-row-height="16.65pt" fo:keep-together="auto"/>
    </style:style>
    <style:style style:name="Table2.A3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2" style:family="table-row">
      <style:table-row-properties style:min-row-height="16.65pt" fo:keep-together="auto"/>
    </style:style>
    <style:style style:name="Table2.A3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3" style:family="table-row">
      <style:table-row-properties style:min-row-height="16.65pt" fo:keep-together="auto"/>
    </style:style>
    <style:style style:name="Table2.A3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4" style:family="table-row">
      <style:table-row-properties style:min-row-height="16.65pt" fo:keep-together="auto"/>
    </style:style>
    <style:style style:name="Table2.A3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5" style:family="table-row">
      <style:table-row-properties style:min-row-height="16.65pt" fo:keep-together="auto"/>
    </style:style>
    <style:style style:name="Table2.A3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6" style:family="table-row">
      <style:table-row-properties style:min-row-height="16.65pt" fo:keep-together="auto"/>
    </style:style>
    <style:style style:name="Table2.A3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7" style:family="table-row">
      <style:table-row-properties style:min-row-height="16.65pt" fo:keep-together="auto"/>
    </style:style>
    <style:style style:name="Table2.A3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8" style:family="table-row">
      <style:table-row-properties style:min-row-height="16.65pt" fo:keep-together="auto"/>
    </style:style>
    <style:style style:name="Table2.A3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9" style:family="table-row">
      <style:table-row-properties style:min-row-height="16.65pt" fo:keep-together="auto"/>
    </style:style>
    <style:style style:name="Table2.A3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0" style:family="table-row">
      <style:table-row-properties style:min-row-height="16.65pt" fo:keep-together="auto"/>
    </style:style>
    <style:style style:name="Table2.A4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1" style:family="table-row">
      <style:table-row-properties style:min-row-height="16.65pt" fo:keep-together="auto"/>
    </style:style>
    <style:style style:name="Table2.A4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2" style:family="table-row">
      <style:table-row-properties style:min-row-height="16.65pt" fo:keep-together="auto"/>
    </style:style>
    <style:style style:name="Table2.A4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3" style:family="table-row">
      <style:table-row-properties style:min-row-height="16.65pt" fo:keep-together="auto"/>
    </style:style>
    <style:style style:name="Table2.A4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4" style:family="table-row">
      <style:table-row-properties style:min-row-height="16.65pt" fo:keep-together="auto"/>
    </style:style>
    <style:style style:name="Table2.A4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5" style:family="table-row">
      <style:table-row-properties style:min-row-height="16.65pt" fo:keep-together="auto"/>
    </style:style>
    <style:style style:name="Table2.A4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6" style:family="table-row">
      <style:table-row-properties style:min-row-height="16.65pt" fo:keep-together="auto"/>
    </style:style>
    <style:style style:name="Table2.A4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7" style:family="table-row">
      <style:table-row-properties style:min-row-height="16.65pt" fo:keep-together="auto"/>
    </style:style>
    <style:style style:name="Table2.A4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8" style:family="table-row">
      <style:table-row-properties style:min-row-height="16.65pt" fo:keep-together="auto"/>
    </style:style>
    <style:style style:name="Table2.A4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9" style:family="table-row">
      <style:table-row-properties style:min-row-height="16.65pt" fo:keep-together="auto"/>
    </style:style>
    <style:style style:name="Table2.A4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0" style:family="table-row">
      <style:table-row-properties style:min-row-height="16.65pt" fo:keep-together="auto"/>
    </style:style>
    <style:style style:name="Table2.A5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5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1" style:family="table-row">
      <style:table-row-properties style:min-row-height="16.65pt" fo:keep-together="auto"/>
    </style:style>
    <style:style style:name="Table2.A5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5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2" style:family="table-row">
      <style:table-row-properties style:min-row-height="16.65pt" fo:keep-together="auto"/>
    </style:style>
    <style:style style:name="Table2.A5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5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3" style:family="table-row">
      <style:table-row-properties style:min-row-height="16.65pt" fo:keep-together="auto"/>
    </style:style>
    <style:style style:name="Table2.A5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5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4" style:family="table-row">
      <style:table-row-properties style:min-row-height="16.65pt" fo:keep-together="auto"/>
    </style:style>
    <style:style style:name="Table2.A5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5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5" style:family="table-row">
      <style:table-row-properties style:min-row-height="16.65pt" fo:keep-together="auto"/>
    </style:style>
    <style:style style:name="Table2.A5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5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6" style:family="table-row">
      <style:table-row-properties style:min-row-height="16.65pt" fo:keep-together="auto"/>
    </style:style>
    <style:style style:name="Table2.A5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5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7" style:family="table-row">
      <style:table-row-properties style:min-row-height="16.65pt" fo:keep-together="auto"/>
    </style:style>
    <style:style style:name="Table2.A5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5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8" style:family="table-row">
      <style:table-row-properties style:min-row-height="16.65pt" fo:keep-together="auto"/>
    </style:style>
    <style:style style:name="Table2.A5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5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9" style:family="table-row">
      <style:table-row-properties style:min-row-height="16.65pt" fo:keep-together="auto"/>
    </style:style>
    <style:style style:name="Table2.A5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5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60" style:family="table-row">
      <style:table-row-properties style:min-row-height="16.65pt" fo:keep-together="auto"/>
    </style:style>
    <style:style style:name="Table2.A6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6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6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6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61" style:family="table-row">
      <style:table-row-properties style:min-row-height="16.65pt" fo:keep-together="auto"/>
    </style:style>
    <style:style style:name="Table2.A6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6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6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6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62" style:family="table-row">
      <style:table-row-properties style:min-row-height="16.65pt" fo:keep-together="auto"/>
    </style:style>
    <style:style style:name="Table2.A6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6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6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6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63" style:family="table-row">
      <style:table-row-properties style:min-row-height="16.65pt" fo:keep-together="auto"/>
    </style:style>
    <style:style style:name="Table2.A6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6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6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6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64" style:family="table-row">
      <style:table-row-properties style:min-row-height="16.65pt" fo:keep-together="auto"/>
    </style:style>
    <style:style style:name="Table2.A6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6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6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6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65" style:family="table-row">
      <style:table-row-properties style:min-row-height="16.65pt" fo:keep-together="auto"/>
    </style:style>
    <style:style style:name="Table2.A6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6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6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6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66" style:family="table-row">
      <style:table-row-properties style:min-row-height="16.65pt" fo:keep-together="auto"/>
    </style:style>
    <style:style style:name="Table2.A6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6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6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6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67" style:family="table-row">
      <style:table-row-properties style:min-row-height="16.65pt" fo:keep-together="auto"/>
    </style:style>
    <style:style style:name="Table2.A6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6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6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6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68" style:family="table-row">
      <style:table-row-properties style:min-row-height="16.65pt" fo:keep-together="auto"/>
    </style:style>
    <style:style style:name="Table2.A6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6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6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6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69" style:family="table-row">
      <style:table-row-properties style:min-row-height="16.65pt" fo:keep-together="auto"/>
    </style:style>
    <style:style style:name="Table2.A6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6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6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6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70" style:family="table-row">
      <style:table-row-properties style:min-row-height="16.65pt" fo:keep-together="auto"/>
    </style:style>
    <style:style style:name="Table2.A7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7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7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7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71" style:family="table-row">
      <style:table-row-properties style:min-row-height="16.65pt" fo:keep-together="auto"/>
    </style:style>
    <style:style style:name="Table2.A7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7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7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7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72" style:family="table-row">
      <style:table-row-properties style:min-row-height="16.65pt" fo:keep-together="auto"/>
    </style:style>
    <style:style style:name="Table2.A7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7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7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7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73" style:family="table-row">
      <style:table-row-properties style:min-row-height="16.65pt" fo:keep-together="auto"/>
    </style:style>
    <style:style style:name="Table2.A7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7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7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7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74" style:family="table-row">
      <style:table-row-properties style:min-row-height="16.65pt" fo:keep-together="auto"/>
    </style:style>
    <style:style style:name="Table2.A7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7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7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7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75" style:family="table-row">
      <style:table-row-properties style:min-row-height="16.65pt" fo:keep-together="auto"/>
    </style:style>
    <style:style style:name="Table2.A7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7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7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7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76" style:family="table-row">
      <style:table-row-properties style:min-row-height="16.65pt" fo:keep-together="auto"/>
    </style:style>
    <style:style style:name="Table2.A7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7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7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7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77" style:family="table-row">
      <style:table-row-properties style:min-row-height="16.65pt" fo:keep-together="auto"/>
    </style:style>
    <style:style style:name="Table2.A7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7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7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7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78" style:family="table-row">
      <style:table-row-properties style:min-row-height="16.65pt" fo:keep-together="auto"/>
    </style:style>
    <style:style style:name="Table2.A7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7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7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7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79" style:family="table-row">
      <style:table-row-properties style:min-row-height="16.65pt" fo:keep-together="auto"/>
    </style:style>
    <style:style style:name="Table2.A7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7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7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7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80" style:family="table-row">
      <style:table-row-properties style:min-row-height="16.65pt" fo:keep-together="auto"/>
    </style:style>
    <style:style style:name="Table2.A8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8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8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8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81" style:family="table-row">
      <style:table-row-properties style:min-row-height="16.65pt" fo:keep-together="auto"/>
    </style:style>
    <style:style style:name="Table2.A8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8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8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8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82" style:family="table-row">
      <style:table-row-properties style:min-row-height="16.65pt" fo:keep-together="auto"/>
    </style:style>
    <style:style style:name="Table2.A8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8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8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8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83" style:family="table-row">
      <style:table-row-properties style:min-row-height="16.65pt" fo:keep-together="auto"/>
    </style:style>
    <style:style style:name="Table2.A8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8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8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8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84" style:family="table-row">
      <style:table-row-properties style:min-row-height="16.65pt" fo:keep-together="auto"/>
    </style:style>
    <style:style style:name="Table2.A8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8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8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8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85" style:family="table-row">
      <style:table-row-properties style:min-row-height="16.65pt" fo:keep-together="auto"/>
    </style:style>
    <style:style style:name="Table2.A8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8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8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8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86" style:family="table-row">
      <style:table-row-properties style:min-row-height="16.65pt" fo:keep-together="auto"/>
    </style:style>
    <style:style style:name="Table2.A8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8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8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8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87" style:family="table-row">
      <style:table-row-properties style:min-row-height="16.65pt" fo:keep-together="auto"/>
    </style:style>
    <style:style style:name="Table2.A8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8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8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8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88" style:family="table-row">
      <style:table-row-properties style:min-row-height="16.65pt" fo:keep-together="auto"/>
    </style:style>
    <style:style style:name="Table2.A8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8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8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8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89" style:family="table-row">
      <style:table-row-properties style:min-row-height="16.65pt" fo:keep-together="auto"/>
    </style:style>
    <style:style style:name="Table2.A8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8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8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8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90" style:family="table-row">
      <style:table-row-properties style:min-row-height="16.65pt" fo:keep-together="auto"/>
    </style:style>
    <style:style style:name="Table2.A9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9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9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9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91" style:family="table-row">
      <style:table-row-properties style:min-row-height="16.65pt" fo:keep-together="auto"/>
    </style:style>
    <style:style style:name="Table2.A9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9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9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9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92" style:family="table-row">
      <style:table-row-properties style:min-row-height="16.65pt" fo:keep-together="auto"/>
    </style:style>
    <style:style style:name="Table2.A9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9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9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9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93" style:family="table-row">
      <style:table-row-properties style:min-row-height="16.65pt" fo:keep-together="auto"/>
    </style:style>
    <style:style style:name="Table2.A9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9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9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9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94" style:family="table-row">
      <style:table-row-properties style:min-row-height="16.65pt" fo:keep-together="auto"/>
    </style:style>
    <style:style style:name="Table2.A9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9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9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9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95" style:family="table-row">
      <style:table-row-properties style:min-row-height="16.65pt" fo:keep-together="auto"/>
    </style:style>
    <style:style style:name="Table2.A9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9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9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9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96" style:family="table-row">
      <style:table-row-properties style:min-row-height="16.65pt" fo:keep-together="auto"/>
    </style:style>
    <style:style style:name="Table2.A9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9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9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9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39_0" style:parent-style-name="Standard" style:family="paragraph">
      <style:paragraph-properties fo:line-height="92%" fo:text-align="justify" fo:margin-left="1.089cm" fo:margin-right="0cm" fo:text-indent="-1.089cm" fo:margin-top="0cm" fo:margin-bottom="0cm" fo:background-color="transparent" fo:border="none" style:shadow="none" style:text-autospace="none" style:vertical-align="auto" style:snap-to-layout-grid="true"/>
    </style:style>
    <style:style style:name="P38_0_b4" style:parent-style-name="Standard" style:family="paragraph">
      <style:paragraph-properties fo:line-height="123%" fo:text-align="justify" fo:margin-left="1.089cm" fo:margin-right="0cm" fo:text-indent="-1.089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able3" style:family="table">
      <style:table-properties style:width="16.900cm" table:align="left" style:shadow="none" style:may-break-between-rows="true" table:border-model="collapsing"/>
    </style:style>
    <style:style style:name="Table3.A" style:family="table-column">
      <style:table-column-properties style:column-width="2.250cm"/>
    </style:style>
    <style:style style:name="Table3.B" style:family="table-column">
      <style:table-column-properties style:column-width="4.812cm"/>
    </style:style>
    <style:style style:name="Table3.C" style:family="table-column">
      <style:table-column-properties style:column-width="6.094cm"/>
    </style:style>
    <style:style style:name="Table3.D" style:family="table-column">
      <style:table-column-properties style:column-width="3.745cm"/>
    </style:style>
    <style:style style:name="Table3.1" style:family="table-row">
      <style:table-row-properties style:min-row-height="16.85pt" fo:keep-together="auto"/>
    </style:style>
    <style:style style:name="Table3.A1" style:family="table-cell">
      <style:table-cell-properties style:vertical-align="middle" style:shadow="none" fo:background-color="#d6d6d6" fo:border-top="0.04cm solid #000000" fo:border-bottom="0.05cm double #000000" fo:border-left="0.04cm solid #000000" fo:border-right="0.012cm solid #000000" style:border-line-width-bottom="0.017cm 0.008cm 0.017cm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ackground-color="#d6d6d6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.C1" style:family="table-cell">
      <style:table-cell-properties style:vertical-align="middle" style:shadow="none" fo:background-color="#d6d6d6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.D1" style:family="table-cell">
      <style:table-cell-properties style:vertical-align="middle" style:shadow="none" fo:background-color="#d6d6d6" fo:border-top="0.04cm solid #000000" fo:border-bottom="0.05cm double #000000" fo:border-left="0.012cm solid #000000" fo:border-right="0.04cm solid #000000" style:border-line-width-bottom="0.017cm 0.008cm 0.017cm" fo:padding-top="0.050cm" fo:padding-bottom="0.050cm" fo:padding-left="0.180cm" fo:padding-right="0.180cm"/>
    </style:style>
    <style:style style:name="Table3.2" style:family="table-row">
      <style:table-row-properties style:min-row-height="15.85pt" fo:keep-together="auto"/>
    </style:style>
    <style:style style:name="Table3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" style:family="table-row">
      <style:table-row-properties style:min-row-height="15.85pt" fo:keep-together="auto"/>
    </style:style>
    <style:style style:name="Table3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4" style:family="table-row">
      <style:table-row-properties style:min-row-height="15.85pt" fo:keep-together="auto"/>
    </style:style>
    <style:style style:name="Table3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5" style:family="table-row">
      <style:table-row-properties style:min-row-height="15.85pt" fo:keep-together="auto"/>
    </style:style>
    <style:style style:name="Table3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6" style:family="table-row">
      <style:table-row-properties style:min-row-height="15.85pt" fo:keep-together="auto"/>
    </style:style>
    <style:style style:name="Table3.A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7" style:family="table-row">
      <style:table-row-properties style:min-row-height="15.85pt" fo:keep-together="auto"/>
    </style:style>
    <style:style style:name="Table3.A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8" style:family="table-row">
      <style:table-row-properties style:min-row-height="15.85pt" fo:keep-together="auto"/>
    </style:style>
    <style:style style:name="Table3.A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9" style:family="table-row">
      <style:table-row-properties style:min-row-height="15.85pt" fo:keep-together="auto"/>
    </style:style>
    <style:style style:name="Table3.A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10" style:family="table-row">
      <style:table-row-properties style:min-row-height="15.85pt" fo:keep-together="auto"/>
    </style:style>
    <style:style style:name="Table3.A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11" style:family="table-row">
      <style:table-row-properties style:min-row-height="15.85pt" fo:keep-together="auto"/>
    </style:style>
    <style:style style:name="Table3.A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12" style:family="table-row">
      <style:table-row-properties style:min-row-height="15.85pt" fo:keep-together="auto"/>
    </style:style>
    <style:style style:name="Table3.A1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1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1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1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13" style:family="table-row">
      <style:table-row-properties style:min-row-height="15.85pt" fo:keep-together="auto"/>
    </style:style>
    <style:style style:name="Table3.A1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1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1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1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14" style:family="table-row">
      <style:table-row-properties style:min-row-height="15.85pt" fo:keep-together="auto"/>
    </style:style>
    <style:style style:name="Table3.A1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1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1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1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15" style:family="table-row">
      <style:table-row-properties style:min-row-height="15.85pt" fo:keep-together="auto"/>
    </style:style>
    <style:style style:name="Table3.A1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1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1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1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16" style:family="table-row">
      <style:table-row-properties style:min-row-height="15.85pt" fo:keep-together="auto"/>
    </style:style>
    <style:style style:name="Table3.A1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1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1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1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17" style:family="table-row">
      <style:table-row-properties style:min-row-height="15.85pt" fo:keep-together="auto"/>
    </style:style>
    <style:style style:name="Table3.A1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1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1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1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18" style:family="table-row">
      <style:table-row-properties style:min-row-height="15.85pt" fo:keep-together="auto"/>
    </style:style>
    <style:style style:name="Table3.A1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1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1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1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19" style:family="table-row">
      <style:table-row-properties style:min-row-height="15.85pt" fo:keep-together="auto"/>
    </style:style>
    <style:style style:name="Table3.A1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1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1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1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20" style:family="table-row">
      <style:table-row-properties style:min-row-height="15.85pt" fo:keep-together="auto"/>
    </style:style>
    <style:style style:name="Table3.A2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2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21" style:family="table-row">
      <style:table-row-properties style:min-row-height="15.85pt" fo:keep-together="auto"/>
    </style:style>
    <style:style style:name="Table3.A2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2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22" style:family="table-row">
      <style:table-row-properties style:min-row-height="15.85pt" fo:keep-together="auto"/>
    </style:style>
    <style:style style:name="Table3.A2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2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23" style:family="table-row">
      <style:table-row-properties style:min-row-height="15.85pt" fo:keep-together="auto"/>
    </style:style>
    <style:style style:name="Table3.A2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2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24" style:family="table-row">
      <style:table-row-properties style:min-row-height="15.85pt" fo:keep-together="auto"/>
    </style:style>
    <style:style style:name="Table3.A2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2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25" style:family="table-row">
      <style:table-row-properties style:min-row-height="15.85pt" fo:keep-together="auto"/>
    </style:style>
    <style:style style:name="Table3.A2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2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26" style:family="table-row">
      <style:table-row-properties style:min-row-height="15.85pt" fo:keep-together="auto"/>
    </style:style>
    <style:style style:name="Table3.A2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2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27" style:family="table-row">
      <style:table-row-properties style:min-row-height="15.85pt" fo:keep-together="auto"/>
    </style:style>
    <style:style style:name="Table3.A2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2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28" style:family="table-row">
      <style:table-row-properties style:min-row-height="15.85pt" fo:keep-together="auto"/>
    </style:style>
    <style:style style:name="Table3.A2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2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29" style:family="table-row">
      <style:table-row-properties style:min-row-height="15.85pt" fo:keep-together="auto"/>
    </style:style>
    <style:style style:name="Table3.A2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2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0" style:family="table-row">
      <style:table-row-properties style:min-row-height="15.85pt" fo:keep-together="auto"/>
    </style:style>
    <style:style style:name="Table3.A3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3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3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3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1" style:family="table-row">
      <style:table-row-properties style:min-row-height="15.85pt" fo:keep-together="auto"/>
    </style:style>
    <style:style style:name="Table3.A3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3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3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3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2" style:family="table-row">
      <style:table-row-properties style:min-row-height="15.85pt" fo:keep-together="auto"/>
    </style:style>
    <style:style style:name="Table3.A3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3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3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3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3" style:family="table-row">
      <style:table-row-properties style:min-row-height="15.85pt" fo:keep-together="auto"/>
    </style:style>
    <style:style style:name="Table3.A3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3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3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3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4" style:family="table-row">
      <style:table-row-properties style:min-row-height="15.85pt" fo:keep-together="auto"/>
    </style:style>
    <style:style style:name="Table3.A3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3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3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3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5" style:family="table-row">
      <style:table-row-properties style:min-row-height="15.85pt" fo:keep-together="auto"/>
    </style:style>
    <style:style style:name="Table3.A3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3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3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3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6" style:family="table-row">
      <style:table-row-properties style:min-row-height="15.85pt" fo:keep-together="auto"/>
    </style:style>
    <style:style style:name="Table3.A3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3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3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3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7" style:family="table-row">
      <style:table-row-properties style:min-row-height="15.85pt" fo:keep-together="auto"/>
    </style:style>
    <style:style style:name="Table3.A3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3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3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3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8" style:family="table-row">
      <style:table-row-properties style:min-row-height="15.85pt" fo:keep-together="auto"/>
    </style:style>
    <style:style style:name="Table3.A3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3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3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3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9" style:family="table-row">
      <style:table-row-properties style:min-row-height="15.85pt" fo:keep-together="auto"/>
    </style:style>
    <style:style style:name="Table3.A3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3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3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3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40" style:family="table-row">
      <style:table-row-properties style:min-row-height="15.85pt" fo:keep-together="auto"/>
    </style:style>
    <style:style style:name="Table3.A4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4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4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4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41" style:family="table-row">
      <style:table-row-properties style:min-row-height="15.85pt" fo:keep-together="auto"/>
    </style:style>
    <style:style style:name="Table3.A4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4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4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4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42" style:family="table-row">
      <style:table-row-properties style:min-row-height="15.85pt" fo:keep-together="auto"/>
    </style:style>
    <style:style style:name="Table3.A4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4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4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4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43" style:family="table-row">
      <style:table-row-properties style:min-row-height="15.85pt" fo:keep-together="auto"/>
    </style:style>
    <style:style style:name="Table3.A4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4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4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4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44" style:family="table-row">
      <style:table-row-properties style:min-row-height="15.85pt" fo:keep-together="auto"/>
    </style:style>
    <style:style style:name="Table3.A4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4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4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4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45" style:family="table-row">
      <style:table-row-properties style:min-row-height="15.85pt" fo:keep-together="auto"/>
    </style:style>
    <style:style style:name="Table3.A4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4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4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4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46" style:family="table-row">
      <style:table-row-properties style:min-row-height="15.85pt" fo:keep-together="auto"/>
    </style:style>
    <style:style style:name="Table3.A4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4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4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4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47" style:family="table-row">
      <style:table-row-properties style:min-row-height="15.85pt" fo:keep-together="auto"/>
    </style:style>
    <style:style style:name="Table3.A4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4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4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4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48" style:family="table-row">
      <style:table-row-properties style:min-row-height="15.85pt" fo:keep-together="auto"/>
    </style:style>
    <style:style style:name="Table3.A4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4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4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4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49" style:family="table-row">
      <style:table-row-properties style:min-row-height="15.85pt" fo:keep-together="auto"/>
    </style:style>
    <style:style style:name="Table3.A4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4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4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4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50" style:family="table-row">
      <style:table-row-properties style:min-row-height="15.85pt" fo:keep-together="auto"/>
    </style:style>
    <style:style style:name="Table3.A5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5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5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5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51" style:family="table-row">
      <style:table-row-properties style:min-row-height="15.85pt" fo:keep-together="auto"/>
    </style:style>
    <style:style style:name="Table3.A5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5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5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5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52" style:family="table-row">
      <style:table-row-properties style:min-row-height="15.85pt" fo:keep-together="auto"/>
    </style:style>
    <style:style style:name="Table3.A5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5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5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5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53" style:family="table-row">
      <style:table-row-properties style:min-row-height="15.85pt" fo:keep-together="auto"/>
    </style:style>
    <style:style style:name="Table3.A5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5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5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5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54" style:family="table-row">
      <style:table-row-properties style:min-row-height="15.85pt" fo:keep-together="auto"/>
    </style:style>
    <style:style style:name="Table3.A5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5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5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5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55" style:family="table-row">
      <style:table-row-properties style:min-row-height="15.85pt" fo:keep-together="auto"/>
    </style:style>
    <style:style style:name="Table3.A5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5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5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5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56" style:family="table-row">
      <style:table-row-properties style:min-row-height="15.85pt" fo:keep-together="auto"/>
    </style:style>
    <style:style style:name="Table3.A5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5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5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5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57" style:family="table-row">
      <style:table-row-properties style:min-row-height="15.85pt" fo:keep-together="auto"/>
    </style:style>
    <style:style style:name="Table3.A5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5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5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5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58" style:family="table-row">
      <style:table-row-properties style:min-row-height="15.85pt" fo:keep-together="auto"/>
    </style:style>
    <style:style style:name="Table3.A5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5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5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5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59" style:family="table-row">
      <style:table-row-properties style:min-row-height="15.85pt" fo:keep-together="auto"/>
    </style:style>
    <style:style style:name="Table3.A5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5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5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5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60" style:family="table-row">
      <style:table-row-properties style:min-row-height="15.85pt" fo:keep-together="auto"/>
    </style:style>
    <style:style style:name="Table3.A6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6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6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6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61" style:family="table-row">
      <style:table-row-properties style:min-row-height="15.85pt" fo:keep-together="auto"/>
    </style:style>
    <style:style style:name="Table3.A6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6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6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6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62" style:family="table-row">
      <style:table-row-properties style:min-row-height="15.85pt" fo:keep-together="auto"/>
    </style:style>
    <style:style style:name="Table3.A6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6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6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6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63" style:family="table-row">
      <style:table-row-properties style:min-row-height="15.85pt" fo:keep-together="auto"/>
    </style:style>
    <style:style style:name="Table3.A6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6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6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6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64" style:family="table-row">
      <style:table-row-properties style:min-row-height="15.85pt" fo:keep-together="auto"/>
    </style:style>
    <style:style style:name="Table3.A6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6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6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6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65" style:family="table-row">
      <style:table-row-properties style:min-row-height="15.85pt" fo:keep-together="auto"/>
    </style:style>
    <style:style style:name="Table3.A6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6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6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6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66" style:family="table-row">
      <style:table-row-properties style:min-row-height="15.85pt" fo:keep-together="auto"/>
    </style:style>
    <style:style style:name="Table3.A6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6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6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6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67" style:family="table-row">
      <style:table-row-properties style:min-row-height="15.85pt" fo:keep-together="auto"/>
    </style:style>
    <style:style style:name="Table3.A6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6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6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6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68" style:family="table-row">
      <style:table-row-properties style:min-row-height="15.85pt" fo:keep-together="auto"/>
    </style:style>
    <style:style style:name="Table3.A6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6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6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6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69" style:family="table-row">
      <style:table-row-properties style:min-row-height="15.85pt" fo:keep-together="auto"/>
    </style:style>
    <style:style style:name="Table3.A6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6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6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6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70" style:family="table-row">
      <style:table-row-properties style:min-row-height="15.85pt" fo:keep-together="auto"/>
    </style:style>
    <style:style style:name="Table3.A7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7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7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7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71" style:family="table-row">
      <style:table-row-properties style:min-row-height="15.85pt" fo:keep-together="auto"/>
    </style:style>
    <style:style style:name="Table3.A7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7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7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7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72" style:family="table-row">
      <style:table-row-properties style:min-row-height="15.85pt" fo:keep-together="auto"/>
    </style:style>
    <style:style style:name="Table3.A7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7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7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7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73" style:family="table-row">
      <style:table-row-properties style:min-row-height="15.85pt" fo:keep-together="auto"/>
    </style:style>
    <style:style style:name="Table3.A7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7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7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7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74" style:family="table-row">
      <style:table-row-properties style:min-row-height="15.85pt" fo:keep-together="auto"/>
    </style:style>
    <style:style style:name="Table3.A7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7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7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7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75" style:family="table-row">
      <style:table-row-properties style:min-row-height="15.85pt" fo:keep-together="auto"/>
    </style:style>
    <style:style style:name="Table3.A7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7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7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7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76" style:family="table-row">
      <style:table-row-properties style:min-row-height="15.85pt" fo:keep-together="auto"/>
    </style:style>
    <style:style style:name="Table3.A7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7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7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7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77" style:family="table-row">
      <style:table-row-properties style:min-row-height="15.85pt" fo:keep-together="auto"/>
    </style:style>
    <style:style style:name="Table3.A7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7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7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7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78" style:family="table-row">
      <style:table-row-properties style:min-row-height="15.85pt" fo:keep-together="auto"/>
    </style:style>
    <style:style style:name="Table3.A7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7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7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7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79" style:family="table-row">
      <style:table-row-properties style:min-row-height="15.85pt" fo:keep-together="auto"/>
    </style:style>
    <style:style style:name="Table3.A7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7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7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7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80" style:family="table-row">
      <style:table-row-properties style:min-row-height="15.85pt" fo:keep-together="auto"/>
    </style:style>
    <style:style style:name="Table3.A8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8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8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8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81" style:family="table-row">
      <style:table-row-properties style:min-row-height="15.85pt" fo:keep-together="auto"/>
    </style:style>
    <style:style style:name="Table3.A8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8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8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8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82" style:family="table-row">
      <style:table-row-properties style:min-row-height="15.85pt" fo:keep-together="auto"/>
    </style:style>
    <style:style style:name="Table3.A8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8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8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8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1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80%" fo:text-align="justify" fo:margin-left="11.749cm" fo:margin-right="0cm" fo:text-indent="-11.749cm" fo:margin-top="0cm" fo:margin-bottom="0cm" fo:background-color="transparent" fo:border="none" style:shadow="none" style:text-autospace="none" style:vertical-align="auto" style:snap-to-layout-grid="true"/>
    </style:style>
    <style:style style:name="T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1_0" style:parent-style-name="Standard" style:family="paragraph">
      <style:paragraph-properties fo:line-height="9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2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solid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3%"/>
    </style:style>
    <style:style style:name="P43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solid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4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top" style:snap-to-layout-grid="true"/>
    </style:style>
    <style:style style:name="P45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top" style:snap-to-layout-grid="true"/>
    </style:style>
    <style:style style:name="T19" style:family="text">
      <style:text-properties fo:color="#000000" style:text-outline="false" style:text-line-through-style="solid" style:text-position="0% 100%" style:font-name="굴림" style:font-name-asian="굴림" style:font-name-complex="굴림" fo:font-family="굴림" style:font-family-asian="굴림" style:font-family-complex="굴림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_0" style:parent-style-name="Standard" style:family="paragraph">
      <style:paragraph-properties fo:line-height="7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_29" style:parent-style-name="td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T2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_24" style:parent-style-name="xl65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48_0" style:parent-style-name="Standard" style:family="paragraph">
      <style:paragraph-properties fo:line-height="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9_29" style:parent-style-name="t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tableinfakeframe_gr0" style:parent-style-name="Frame" style:family="graphic">
      <style:graphic-properties fo:min-width="16.900cm" fo:min-height="1.239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22_0_MS1_b3"><text:span text:style-name="T10"><draw:frame draw:style-name="tableinfakeframe_gr0" svg:x="0cm" svg:y="0cm" draw:z-index="0" text:anchor-type="as-char"><draw:text-box><table:table table:style-name="Table1"><table:table-column table:style-name="Table1.A"/><table:table-row table:style-name="Table1.1"><table:table-cell table:style-name="Table1.A1" office:value-type="string"><text:p text:style-name="P41_0"><text:span text:style-name="T8"/></text:p></table:table-cell></table:table-row><table:table-row table:style-name="Table1.2"><table:table-cell table:style-name="Table1.A2" office:value-type="string"><text:p text:style-name="P42_0"><text:span text:style-name="T26"><text:s/>2026년도 데이터거래사 교육 대상자 선정 결과</text:span></text:p></table:table-cell></table:table-row><table:table-row table:style-name="Table1.3"><table:table-cell table:style-name="Table1.A3" office:value-type="string"><text:p text:style-name="P41_0"><text:span text:style-name="T8"/></text:p></table:table-cell></table:table-row></table:table></draw:text-box></draw:frame></text:span><text:span text:style-name="T11"/></text:p>
      <text:p text:style-name="P22_0"><text:span text:style-name="T11"/></text:p>
      <text:p text:style-name="P37_0"><text:span text:style-name="T12">(2026.7.9, 한국AI데이터산업협회)</text:span></text:p>
      <text:p text:style-name="P24_0"><text:span text:style-name="T9"/></text:p>
      <text:p text:style-name="P38_0"><text:span text:style-name="T22">□ 데이터거래사 제18기 교육 대상자</text:span><text:span text:style-name="T23"/></text:p>
      <table:table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43_0"><text:span text:style-name="T24">연번</text:span></text:p>
            </table:table-cell>
            <table:table-cell table:style-name="Table2.B1" office:value-type="string">
              <text:p text:style-name="P43_0"><text:span text:style-name="T25">성 명</text:span></text:p>
            </table:table-cell>
            <table:table-cell table:style-name="Table2.C1" office:value-type="string">
              <text:p text:style-name="P44_0"><text:span text:style-name="T25">휴대전화번호 뒤 4자리</text:span></text:p>
            </table:table-cell>
            <table:table-cell table:style-name="Table2.D1" office:value-type="string">
              <text:p text:style-name="P45_0"><text:span text:style-name="T25">심사결과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46_0"><text:span text:style-name="T19">1</text:span></text:p>
          </table:table-cell>
          <table:table-cell table:style-name="Table2.B2" office:value-type="string">
            <text:p text:style-name="P47_29"><text:span text:style-name="T20">김O석</text:span></text:p>
          </table:table-cell>
          <table:table-cell table:style-name="Table2.C2" office:value-type="string">
            <text:p text:style-name="P47_24"><text:span text:style-name="T21">9372</text:span></text:p>
          </table:table-cell>
          <table:table-cell table:style-name="Table2.D2" office:value-type="string">
            <text:p text:style-name="P48_0"><text:span text:style-name="T21">적합</text:span></text:p>
          </table:table-cell>
        </table:table-row>
        <table:table-row table:style-name="Table2.3">
          <table:table-cell table:style-name="Table2.A3" office:value-type="string">
            <text:p text:style-name="P46_0"><text:span text:style-name="T19">2</text:span></text:p>
          </table:table-cell>
          <table:table-cell table:style-name="Table2.B3" office:value-type="string">
            <text:p text:style-name="P47_29"><text:span text:style-name="T20">이O태</text:span></text:p>
          </table:table-cell>
          <table:table-cell table:style-name="Table2.C3" office:value-type="string">
            <text:p text:style-name="P47_24"><text:span text:style-name="T21">6186</text:span></text:p>
          </table:table-cell>
          <table:table-cell table:style-name="Table2.D3" office:value-type="string">
            <text:p text:style-name="P48_0"><text:span text:style-name="T21">적합</text:span></text:p>
          </table:table-cell>
        </table:table-row>
        <table:table-row table:style-name="Table2.4">
          <table:table-cell table:style-name="Table2.A4" office:value-type="string">
            <text:p text:style-name="P46_0"><text:span text:style-name="T19">3</text:span></text:p>
          </table:table-cell>
          <table:table-cell table:style-name="Table2.B4" office:value-type="string">
            <text:p text:style-name="P47_29"><text:span text:style-name="T20">민O운</text:span></text:p>
          </table:table-cell>
          <table:table-cell table:style-name="Table2.C4" office:value-type="string">
            <text:p text:style-name="P47_24"><text:span text:style-name="T21">2755</text:span></text:p>
          </table:table-cell>
          <table:table-cell table:style-name="Table2.D4" office:value-type="string">
            <text:p text:style-name="P48_0"><text:span text:style-name="T21">적합</text:span></text:p>
          </table:table-cell>
        </table:table-row>
        <table:table-row table:style-name="Table2.5">
          <table:table-cell table:style-name="Table2.A5" office:value-type="string">
            <text:p text:style-name="P46_0"><text:span text:style-name="T19">4</text:span></text:p>
          </table:table-cell>
          <table:table-cell table:style-name="Table2.B5" office:value-type="string">
            <text:p text:style-name="P47_29"><text:span text:style-name="T20">문O훈</text:span></text:p>
          </table:table-cell>
          <table:table-cell table:style-name="Table2.C5" office:value-type="string">
            <text:p text:style-name="P47_24"><text:span text:style-name="T21">9966</text:span></text:p>
          </table:table-cell>
          <table:table-cell table:style-name="Table2.D5" office:value-type="string">
            <text:p text:style-name="P48_0"><text:span text:style-name="T21">적합</text:span></text:p>
          </table:table-cell>
        </table:table-row>
        <table:table-row table:style-name="Table2.6">
          <table:table-cell table:style-name="Table2.A6" office:value-type="string">
            <text:p text:style-name="P46_0"><text:span text:style-name="T19">5</text:span></text:p>
          </table:table-cell>
          <table:table-cell table:style-name="Table2.B6" office:value-type="string">
            <text:p text:style-name="P47_29"><text:span text:style-name="T20">이O민</text:span></text:p>
          </table:table-cell>
          <table:table-cell table:style-name="Table2.C6" office:value-type="string">
            <text:p text:style-name="P47_24"><text:span text:style-name="T21">0092</text:span></text:p>
          </table:table-cell>
          <table:table-cell table:style-name="Table2.D6" office:value-type="string">
            <text:p text:style-name="P48_0"><text:span text:style-name="T21">적합</text:span></text:p>
          </table:table-cell>
        </table:table-row>
        <table:table-row table:style-name="Table2.7">
          <table:table-cell table:style-name="Table2.A7" office:value-type="string">
            <text:p text:style-name="P46_0"><text:span text:style-name="T19">6</text:span></text:p>
          </table:table-cell>
          <table:table-cell table:style-name="Table2.B7" office:value-type="string">
            <text:p text:style-name="P47_29"><text:span text:style-name="T20">최O혁</text:span></text:p>
          </table:table-cell>
          <table:table-cell table:style-name="Table2.C7" office:value-type="string">
            <text:p text:style-name="P47_24"><text:span text:style-name="T21">0535</text:span></text:p>
          </table:table-cell>
          <table:table-cell table:style-name="Table2.D7" office:value-type="string">
            <text:p text:style-name="P48_0"><text:span text:style-name="T21">적합</text:span></text:p>
          </table:table-cell>
        </table:table-row>
        <table:table-row table:style-name="Table2.8">
          <table:table-cell table:style-name="Table2.A8" office:value-type="string">
            <text:p text:style-name="P46_0"><text:span text:style-name="T19">7</text:span></text:p>
          </table:table-cell>
          <table:table-cell table:style-name="Table2.B8" office:value-type="string">
            <text:p text:style-name="P47_29"><text:span text:style-name="T20">신O철</text:span></text:p>
          </table:table-cell>
          <table:table-cell table:style-name="Table2.C8" office:value-type="string">
            <text:p text:style-name="P47_24"><text:span text:style-name="T21">1089</text:span></text:p>
          </table:table-cell>
          <table:table-cell table:style-name="Table2.D8" office:value-type="string">
            <text:p text:style-name="P48_0"><text:span text:style-name="T21">적합</text:span></text:p>
          </table:table-cell>
        </table:table-row>
        <table:table-row table:style-name="Table2.9">
          <table:table-cell table:style-name="Table2.A9" office:value-type="string">
            <text:p text:style-name="P46_0"><text:span text:style-name="T19">8</text:span></text:p>
          </table:table-cell>
          <table:table-cell table:style-name="Table2.B9" office:value-type="string">
            <text:p text:style-name="P47_29"><text:span text:style-name="T20">김O필</text:span></text:p>
          </table:table-cell>
          <table:table-cell table:style-name="Table2.C9" office:value-type="string">
            <text:p text:style-name="P47_24"><text:span text:style-name="T21">1003</text:span></text:p>
          </table:table-cell>
          <table:table-cell table:style-name="Table2.D9" office:value-type="string">
            <text:p text:style-name="P48_0"><text:span text:style-name="T21">적합</text:span></text:p>
          </table:table-cell>
        </table:table-row>
        <table:table-row table:style-name="Table2.10">
          <table:table-cell table:style-name="Table2.A10" office:value-type="string">
            <text:p text:style-name="P46_0"><text:span text:style-name="T19">9</text:span></text:p>
          </table:table-cell>
          <table:table-cell table:style-name="Table2.B10" office:value-type="string">
            <text:p text:style-name="P47_29"><text:span text:style-name="T20">임O연</text:span></text:p>
          </table:table-cell>
          <table:table-cell table:style-name="Table2.C10" office:value-type="string">
            <text:p text:style-name="P47_24"><text:span text:style-name="T21">1174</text:span></text:p>
          </table:table-cell>
          <table:table-cell table:style-name="Table2.D10" office:value-type="string">
            <text:p text:style-name="P48_0"><text:span text:style-name="T21">적합</text:span></text:p>
          </table:table-cell>
        </table:table-row>
        <table:table-row table:style-name="Table2.11">
          <table:table-cell table:style-name="Table2.A11" office:value-type="string">
            <text:p text:style-name="P46_0"><text:span text:style-name="T19">10</text:span></text:p>
          </table:table-cell>
          <table:table-cell table:style-name="Table2.B11" office:value-type="string">
            <text:p text:style-name="P47_29"><text:span text:style-name="T20">박O선</text:span></text:p>
          </table:table-cell>
          <table:table-cell table:style-name="Table2.C11" office:value-type="string">
            <text:p text:style-name="P47_24"><text:span text:style-name="T21">4400</text:span></text:p>
          </table:table-cell>
          <table:table-cell table:style-name="Table2.D11" office:value-type="string">
            <text:p text:style-name="P48_0"><text:span text:style-name="T21">적합</text:span></text:p>
          </table:table-cell>
        </table:table-row>
        <table:table-row table:style-name="Table2.12">
          <table:table-cell table:style-name="Table2.A12" office:value-type="string">
            <text:p text:style-name="P46_0"><text:span text:style-name="T19">11</text:span></text:p>
          </table:table-cell>
          <table:table-cell table:style-name="Table2.B12" office:value-type="string">
            <text:p text:style-name="P47_29"><text:span text:style-name="T20">김O광</text:span></text:p>
          </table:table-cell>
          <table:table-cell table:style-name="Table2.C12" office:value-type="string">
            <text:p text:style-name="P47_24"><text:span text:style-name="T21">8972</text:span></text:p>
          </table:table-cell>
          <table:table-cell table:style-name="Table2.D12" office:value-type="string">
            <text:p text:style-name="P48_0"><text:span text:style-name="T21">적합</text:span></text:p>
          </table:table-cell>
        </table:table-row>
        <table:table-row table:style-name="Table2.13">
          <table:table-cell table:style-name="Table2.A13" office:value-type="string">
            <text:p text:style-name="P46_0"><text:span text:style-name="T19">12</text:span></text:p>
          </table:table-cell>
          <table:table-cell table:style-name="Table2.B13" office:value-type="string">
            <text:p text:style-name="P47_29"><text:span text:style-name="T20">정O엽</text:span></text:p>
          </table:table-cell>
          <table:table-cell table:style-name="Table2.C13" office:value-type="string">
            <text:p text:style-name="P47_24"><text:span text:style-name="T21">7259</text:span></text:p>
          </table:table-cell>
          <table:table-cell table:style-name="Table2.D13" office:value-type="string">
            <text:p text:style-name="P48_0"><text:span text:style-name="T21">적합</text:span></text:p>
          </table:table-cell>
        </table:table-row>
        <table:table-row table:style-name="Table2.14">
          <table:table-cell table:style-name="Table2.A14" office:value-type="string">
            <text:p text:style-name="P46_0"><text:span text:style-name="T19">13</text:span></text:p>
          </table:table-cell>
          <table:table-cell table:style-name="Table2.B14" office:value-type="string">
            <text:p text:style-name="P47_29"><text:span text:style-name="T20">김O곤</text:span></text:p>
          </table:table-cell>
          <table:table-cell table:style-name="Table2.C14" office:value-type="string">
            <text:p text:style-name="P47_24"><text:span text:style-name="T21">4858</text:span></text:p>
          </table:table-cell>
          <table:table-cell table:style-name="Table2.D14" office:value-type="string">
            <text:p text:style-name="P48_0"><text:span text:style-name="T21">적합</text:span></text:p>
          </table:table-cell>
        </table:table-row>
        <table:table-row table:style-name="Table2.15">
          <table:table-cell table:style-name="Table2.A15" office:value-type="string">
            <text:p text:style-name="P46_0"><text:span text:style-name="T19">14</text:span></text:p>
          </table:table-cell>
          <table:table-cell table:style-name="Table2.B15" office:value-type="string">
            <text:p text:style-name="P47_29"><text:span text:style-name="T20">이O우</text:span></text:p>
          </table:table-cell>
          <table:table-cell table:style-name="Table2.C15" office:value-type="string">
            <text:p text:style-name="P47_24"><text:span text:style-name="T21">7201</text:span></text:p>
          </table:table-cell>
          <table:table-cell table:style-name="Table2.D15" office:value-type="string">
            <text:p text:style-name="P48_0"><text:span text:style-name="T21">적합</text:span></text:p>
          </table:table-cell>
        </table:table-row>
        <table:table-row table:style-name="Table2.16">
          <table:table-cell table:style-name="Table2.A16" office:value-type="string">
            <text:p text:style-name="P46_0"><text:span text:style-name="T19">15</text:span></text:p>
          </table:table-cell>
          <table:table-cell table:style-name="Table2.B16" office:value-type="string">
            <text:p text:style-name="P47_29"><text:span text:style-name="T20">조O현</text:span></text:p>
          </table:table-cell>
          <table:table-cell table:style-name="Table2.C16" office:value-type="string">
            <text:p text:style-name="P47_24"><text:span text:style-name="T21">1684</text:span></text:p>
          </table:table-cell>
          <table:table-cell table:style-name="Table2.D16" office:value-type="string">
            <text:p text:style-name="P48_0"><text:span text:style-name="T21">적합</text:span></text:p>
          </table:table-cell>
        </table:table-row>
        <table:table-row table:style-name="Table2.17">
          <table:table-cell table:style-name="Table2.A17" office:value-type="string">
            <text:p text:style-name="P46_0"><text:span text:style-name="T19">16</text:span></text:p>
          </table:table-cell>
          <table:table-cell table:style-name="Table2.B17" office:value-type="string">
            <text:p text:style-name="P47_29"><text:span text:style-name="T20">길O우</text:span></text:p>
          </table:table-cell>
          <table:table-cell table:style-name="Table2.C17" office:value-type="string">
            <text:p text:style-name="P47_24"><text:span text:style-name="T21">7953</text:span></text:p>
          </table:table-cell>
          <table:table-cell table:style-name="Table2.D17" office:value-type="string">
            <text:p text:style-name="P48_0"><text:span text:style-name="T21">적합</text:span></text:p>
          </table:table-cell>
        </table:table-row>
        <table:table-row table:style-name="Table2.18">
          <table:table-cell table:style-name="Table2.A18" office:value-type="string">
            <text:p text:style-name="P46_0"><text:span text:style-name="T19">17</text:span></text:p>
          </table:table-cell>
          <table:table-cell table:style-name="Table2.B18" office:value-type="string">
            <text:p text:style-name="P47_29"><text:span text:style-name="T20">홍O표</text:span></text:p>
          </table:table-cell>
          <table:table-cell table:style-name="Table2.C18" office:value-type="string">
            <text:p text:style-name="P47_24"><text:span text:style-name="T21">0889</text:span></text:p>
          </table:table-cell>
          <table:table-cell table:style-name="Table2.D18" office:value-type="string">
            <text:p text:style-name="P48_0"><text:span text:style-name="T21">적합</text:span></text:p>
          </table:table-cell>
        </table:table-row>
        <table:table-row table:style-name="Table2.19">
          <table:table-cell table:style-name="Table2.A19" office:value-type="string">
            <text:p text:style-name="P46_0"><text:span text:style-name="T19">18</text:span></text:p>
          </table:table-cell>
          <table:table-cell table:style-name="Table2.B19" office:value-type="string">
            <text:p text:style-name="P47_29"><text:span text:style-name="T20">이O동</text:span></text:p>
          </table:table-cell>
          <table:table-cell table:style-name="Table2.C19" office:value-type="string">
            <text:p text:style-name="P47_24"><text:span text:style-name="T21">9353</text:span></text:p>
          </table:table-cell>
          <table:table-cell table:style-name="Table2.D19" office:value-type="string">
            <text:p text:style-name="P48_0"><text:span text:style-name="T21">적합</text:span></text:p>
          </table:table-cell>
        </table:table-row>
        <table:table-row table:style-name="Table2.20">
          <table:table-cell table:style-name="Table2.A20" office:value-type="string">
            <text:p text:style-name="P46_0"><text:span text:style-name="T19">19</text:span></text:p>
          </table:table-cell>
          <table:table-cell table:style-name="Table2.B20" office:value-type="string">
            <text:p text:style-name="P47_29"><text:span text:style-name="T20">김O홍</text:span></text:p>
          </table:table-cell>
          <table:table-cell table:style-name="Table2.C20" office:value-type="string">
            <text:p text:style-name="P47_24"><text:span text:style-name="T21">9724</text:span></text:p>
          </table:table-cell>
          <table:table-cell table:style-name="Table2.D20" office:value-type="string">
            <text:p text:style-name="P48_0"><text:span text:style-name="T21">적합</text:span></text:p>
          </table:table-cell>
        </table:table-row>
        <table:table-row table:style-name="Table2.21">
          <table:table-cell table:style-name="Table2.A21" office:value-type="string">
            <text:p text:style-name="P46_0"><text:span text:style-name="T19">20</text:span></text:p>
          </table:table-cell>
          <table:table-cell table:style-name="Table2.B21" office:value-type="string">
            <text:p text:style-name="P47_29"><text:span text:style-name="T20">김O배</text:span></text:p>
          </table:table-cell>
          <table:table-cell table:style-name="Table2.C21" office:value-type="string">
            <text:p text:style-name="P47_24"><text:span text:style-name="T21">7778</text:span></text:p>
          </table:table-cell>
          <table:table-cell table:style-name="Table2.D21" office:value-type="string">
            <text:p text:style-name="P48_0"><text:span text:style-name="T21">적합</text:span></text:p>
          </table:table-cell>
        </table:table-row>
        <table:table-row table:style-name="Table2.22">
          <table:table-cell table:style-name="Table2.A22" office:value-type="string">
            <text:p text:style-name="P46_0"><text:span text:style-name="T19">21</text:span></text:p>
          </table:table-cell>
          <table:table-cell table:style-name="Table2.B22" office:value-type="string">
            <text:p text:style-name="P47_29"><text:span text:style-name="T20">홍O빈</text:span></text:p>
          </table:table-cell>
          <table:table-cell table:style-name="Table2.C22" office:value-type="string">
            <text:p text:style-name="P47_24"><text:span text:style-name="T21">9307</text:span></text:p>
          </table:table-cell>
          <table:table-cell table:style-name="Table2.D22" office:value-type="string">
            <text:p text:style-name="P48_0"><text:span text:style-name="T21">적합</text:span></text:p>
          </table:table-cell>
        </table:table-row>
        <table:table-row table:style-name="Table2.23">
          <table:table-cell table:style-name="Table2.A23" office:value-type="string">
            <text:p text:style-name="P46_0"><text:span text:style-name="T19">22</text:span></text:p>
          </table:table-cell>
          <table:table-cell table:style-name="Table2.B23" office:value-type="string">
            <text:p text:style-name="P47_29"><text:span text:style-name="T20">남O선</text:span></text:p>
          </table:table-cell>
          <table:table-cell table:style-name="Table2.C23" office:value-type="string">
            <text:p text:style-name="P47_24"><text:span text:style-name="T21">7081</text:span></text:p>
          </table:table-cell>
          <table:table-cell table:style-name="Table2.D23" office:value-type="string">
            <text:p text:style-name="P48_0"><text:span text:style-name="T21">적합</text:span></text:p>
          </table:table-cell>
        </table:table-row>
        <table:table-row table:style-name="Table2.24">
          <table:table-cell table:style-name="Table2.A24" office:value-type="string">
            <text:p text:style-name="P46_0"><text:span text:style-name="T19">23</text:span></text:p>
          </table:table-cell>
          <table:table-cell table:style-name="Table2.B24" office:value-type="string">
            <text:p text:style-name="P47_29"><text:span text:style-name="T20">이O인</text:span></text:p>
          </table:table-cell>
          <table:table-cell table:style-name="Table2.C24" office:value-type="string">
            <text:p text:style-name="P47_24"><text:span text:style-name="T21">2422</text:span></text:p>
          </table:table-cell>
          <table:table-cell table:style-name="Table2.D24" office:value-type="string">
            <text:p text:style-name="P48_0"><text:span text:style-name="T21">적합</text:span></text:p>
          </table:table-cell>
        </table:table-row>
        <table:table-row table:style-name="Table2.25">
          <table:table-cell table:style-name="Table2.A25" office:value-type="string">
            <text:p text:style-name="P46_0"><text:span text:style-name="T19">24</text:span></text:p>
          </table:table-cell>
          <table:table-cell table:style-name="Table2.B25" office:value-type="string">
            <text:p text:style-name="P47_29"><text:span text:style-name="T20">이O규</text:span></text:p>
          </table:table-cell>
          <table:table-cell table:style-name="Table2.C25" office:value-type="string">
            <text:p text:style-name="P47_24"><text:span text:style-name="T21">0589</text:span></text:p>
          </table:table-cell>
          <table:table-cell table:style-name="Table2.D25" office:value-type="string">
            <text:p text:style-name="P48_0"><text:span text:style-name="T21">적합</text:span></text:p>
          </table:table-cell>
        </table:table-row>
        <table:table-row table:style-name="Table2.26">
          <table:table-cell table:style-name="Table2.A26" office:value-type="string">
            <text:p text:style-name="P46_0"><text:span text:style-name="T19">25</text:span></text:p>
          </table:table-cell>
          <table:table-cell table:style-name="Table2.B26" office:value-type="string">
            <text:p text:style-name="P47_29"><text:span text:style-name="T20">이O호</text:span></text:p>
          </table:table-cell>
          <table:table-cell table:style-name="Table2.C26" office:value-type="string">
            <text:p text:style-name="P47_24"><text:span text:style-name="T21">0007</text:span></text:p>
          </table:table-cell>
          <table:table-cell table:style-name="Table2.D26" office:value-type="string">
            <text:p text:style-name="P48_0"><text:span text:style-name="T21">적합</text:span></text:p>
          </table:table-cell>
        </table:table-row>
        <table:table-row table:style-name="Table2.27">
          <table:table-cell table:style-name="Table2.A27" office:value-type="string">
            <text:p text:style-name="P46_0"><text:span text:style-name="T19">26</text:span></text:p>
          </table:table-cell>
          <table:table-cell table:style-name="Table2.B27" office:value-type="string">
            <text:p text:style-name="P47_29"><text:span text:style-name="T20">이O호</text:span></text:p>
          </table:table-cell>
          <table:table-cell table:style-name="Table2.C27" office:value-type="string">
            <text:p text:style-name="P47_24"><text:span text:style-name="T21">0205</text:span></text:p>
          </table:table-cell>
          <table:table-cell table:style-name="Table2.D27" office:value-type="string">
            <text:p text:style-name="P48_0"><text:span text:style-name="T21">적합</text:span></text:p>
          </table:table-cell>
        </table:table-row>
        <table:table-row table:style-name="Table2.28">
          <table:table-cell table:style-name="Table2.A28" office:value-type="string">
            <text:p text:style-name="P46_0"><text:span text:style-name="T19">27</text:span></text:p>
          </table:table-cell>
          <table:table-cell table:style-name="Table2.B28" office:value-type="string">
            <text:p text:style-name="P47_29"><text:span text:style-name="T20">국O주</text:span></text:p>
          </table:table-cell>
          <table:table-cell table:style-name="Table2.C28" office:value-type="string">
            <text:p text:style-name="P47_24"><text:span text:style-name="T21">4748</text:span></text:p>
          </table:table-cell>
          <table:table-cell table:style-name="Table2.D28" office:value-type="string">
            <text:p text:style-name="P48_0"><text:span text:style-name="T21">적합</text:span></text:p>
          </table:table-cell>
        </table:table-row>
        <table:table-row table:style-name="Table2.29">
          <table:table-cell table:style-name="Table2.A29" office:value-type="string">
            <text:p text:style-name="P46_0"><text:span text:style-name="T19">28</text:span></text:p>
          </table:table-cell>
          <table:table-cell table:style-name="Table2.B29" office:value-type="string">
            <text:p text:style-name="P47_29"><text:span text:style-name="T20">최O현</text:span></text:p>
          </table:table-cell>
          <table:table-cell table:style-name="Table2.C29" office:value-type="string">
            <text:p text:style-name="P47_24"><text:span text:style-name="T21">6160</text:span></text:p>
          </table:table-cell>
          <table:table-cell table:style-name="Table2.D29" office:value-type="string">
            <text:p text:style-name="P48_0"><text:span text:style-name="T21">적합</text:span></text:p>
          </table:table-cell>
        </table:table-row>
        <table:table-row table:style-name="Table2.30">
          <table:table-cell table:style-name="Table2.A30" office:value-type="string">
            <text:p text:style-name="P46_0"><text:span text:style-name="T19">29</text:span></text:p>
          </table:table-cell>
          <table:table-cell table:style-name="Table2.B30" office:value-type="string">
            <text:p text:style-name="P47_29"><text:span text:style-name="T20">김O균</text:span></text:p>
          </table:table-cell>
          <table:table-cell table:style-name="Table2.C30" office:value-type="string">
            <text:p text:style-name="P47_24"><text:span text:style-name="T21">4324</text:span></text:p>
          </table:table-cell>
          <table:table-cell table:style-name="Table2.D30" office:value-type="string">
            <text:p text:style-name="P48_0"><text:span text:style-name="T21">적합</text:span></text:p>
          </table:table-cell>
        </table:table-row>
        <table:table-row table:style-name="Table2.31">
          <table:table-cell table:style-name="Table2.A31" office:value-type="string">
            <text:p text:style-name="P46_0"><text:span text:style-name="T19">30</text:span></text:p>
          </table:table-cell>
          <table:table-cell table:style-name="Table2.B31" office:value-type="string">
            <text:p text:style-name="P47_29"><text:span text:style-name="T20">권O건</text:span></text:p>
          </table:table-cell>
          <table:table-cell table:style-name="Table2.C31" office:value-type="string">
            <text:p text:style-name="P47_24"><text:span text:style-name="T21">2442</text:span></text:p>
          </table:table-cell>
          <table:table-cell table:style-name="Table2.D31" office:value-type="string">
            <text:p text:style-name="P48_0"><text:span text:style-name="T21">적합</text:span></text:p>
          </table:table-cell>
        </table:table-row>
        <table:table-row table:style-name="Table2.32">
          <table:table-cell table:style-name="Table2.A32" office:value-type="string">
            <text:p text:style-name="P46_0"><text:span text:style-name="T19">31</text:span></text:p>
          </table:table-cell>
          <table:table-cell table:style-name="Table2.B32" office:value-type="string">
            <text:p text:style-name="P47_29"><text:span text:style-name="T20">이O준</text:span></text:p>
          </table:table-cell>
          <table:table-cell table:style-name="Table2.C32" office:value-type="string">
            <text:p text:style-name="P47_24"><text:span text:style-name="T21">2468</text:span></text:p>
          </table:table-cell>
          <table:table-cell table:style-name="Table2.D32" office:value-type="string">
            <text:p text:style-name="P48_0"><text:span text:style-name="T21">적합</text:span></text:p>
          </table:table-cell>
        </table:table-row>
        <table:table-row table:style-name="Table2.33">
          <table:table-cell table:style-name="Table2.A33" office:value-type="string">
            <text:p text:style-name="P46_0"><text:span text:style-name="T19">32</text:span></text:p>
          </table:table-cell>
          <table:table-cell table:style-name="Table2.B33" office:value-type="string">
            <text:p text:style-name="P47_29"><text:span text:style-name="T20">윤O현</text:span></text:p>
          </table:table-cell>
          <table:table-cell table:style-name="Table2.C33" office:value-type="string">
            <text:p text:style-name="P47_24"><text:span text:style-name="T21">2079</text:span></text:p>
          </table:table-cell>
          <table:table-cell table:style-name="Table2.D33" office:value-type="string">
            <text:p text:style-name="P48_0"><text:span text:style-name="T21">적합</text:span></text:p>
          </table:table-cell>
        </table:table-row>
        <table:table-row table:style-name="Table2.34">
          <table:table-cell table:style-name="Table2.A34" office:value-type="string">
            <text:p text:style-name="P46_0"><text:span text:style-name="T19">33</text:span></text:p>
          </table:table-cell>
          <table:table-cell table:style-name="Table2.B34" office:value-type="string">
            <text:p text:style-name="P47_29"><text:span text:style-name="T20">이O한</text:span></text:p>
          </table:table-cell>
          <table:table-cell table:style-name="Table2.C34" office:value-type="string">
            <text:p text:style-name="P47_24"><text:span text:style-name="T21">8508</text:span></text:p>
          </table:table-cell>
          <table:table-cell table:style-name="Table2.D34" office:value-type="string">
            <text:p text:style-name="P48_0"><text:span text:style-name="T21">적합</text:span></text:p>
          </table:table-cell>
        </table:table-row>
        <table:table-row table:style-name="Table2.35">
          <table:table-cell table:style-name="Table2.A35" office:value-type="string">
            <text:p text:style-name="P46_0"><text:span text:style-name="T19">34</text:span></text:p>
          </table:table-cell>
          <table:table-cell table:style-name="Table2.B35" office:value-type="string">
            <text:p text:style-name="P47_29"><text:span text:style-name="T20">김O현</text:span></text:p>
          </table:table-cell>
          <table:table-cell table:style-name="Table2.C35" office:value-type="string">
            <text:p text:style-name="P47_24"><text:span text:style-name="T21">2979</text:span></text:p>
          </table:table-cell>
          <table:table-cell table:style-name="Table2.D35" office:value-type="string">
            <text:p text:style-name="P48_0"><text:span text:style-name="T21">적합</text:span></text:p>
          </table:table-cell>
        </table:table-row>
        <table:table-row table:style-name="Table2.36">
          <table:table-cell table:style-name="Table2.A36" office:value-type="string">
            <text:p text:style-name="P46_0"><text:span text:style-name="T19">35</text:span></text:p>
          </table:table-cell>
          <table:table-cell table:style-name="Table2.B36" office:value-type="string">
            <text:p text:style-name="P47_29"><text:span text:style-name="T20">김O철</text:span></text:p>
          </table:table-cell>
          <table:table-cell table:style-name="Table2.C36" office:value-type="string">
            <text:p text:style-name="P47_24"><text:span text:style-name="T21">2345</text:span></text:p>
          </table:table-cell>
          <table:table-cell table:style-name="Table2.D36" office:value-type="string">
            <text:p text:style-name="P48_0"><text:span text:style-name="T21">적합</text:span></text:p>
          </table:table-cell>
        </table:table-row>
        <table:table-row table:style-name="Table2.37">
          <table:table-cell table:style-name="Table2.A37" office:value-type="string">
            <text:p text:style-name="P46_0"><text:span text:style-name="T19">36</text:span></text:p>
          </table:table-cell>
          <table:table-cell table:style-name="Table2.B37" office:value-type="string">
            <text:p text:style-name="P47_29"><text:span text:style-name="T20">도O호</text:span></text:p>
          </table:table-cell>
          <table:table-cell table:style-name="Table2.C37" office:value-type="string">
            <text:p text:style-name="P47_24"><text:span text:style-name="T21">4226</text:span></text:p>
          </table:table-cell>
          <table:table-cell table:style-name="Table2.D37" office:value-type="string">
            <text:p text:style-name="P48_0"><text:span text:style-name="T21">적합</text:span></text:p>
          </table:table-cell>
        </table:table-row>
        <table:table-row table:style-name="Table2.38">
          <table:table-cell table:style-name="Table2.A38" office:value-type="string">
            <text:p text:style-name="P46_0"><text:span text:style-name="T19">37</text:span></text:p>
          </table:table-cell>
          <table:table-cell table:style-name="Table2.B38" office:value-type="string">
            <text:p text:style-name="P47_29"><text:span text:style-name="T20">김O우</text:span></text:p>
          </table:table-cell>
          <table:table-cell table:style-name="Table2.C38" office:value-type="string">
            <text:p text:style-name="P47_24"><text:span text:style-name="T21">8278</text:span></text:p>
          </table:table-cell>
          <table:table-cell table:style-name="Table2.D38" office:value-type="string">
            <text:p text:style-name="P48_0"><text:span text:style-name="T21">적합</text:span></text:p>
          </table:table-cell>
        </table:table-row>
        <table:table-row table:style-name="Table2.39">
          <table:table-cell table:style-name="Table2.A39" office:value-type="string">
            <text:p text:style-name="P46_0"><text:span text:style-name="T19">38</text:span></text:p>
          </table:table-cell>
          <table:table-cell table:style-name="Table2.B39" office:value-type="string">
            <text:p text:style-name="P47_29"><text:span text:style-name="T20">김O창</text:span></text:p>
          </table:table-cell>
          <table:table-cell table:style-name="Table2.C39" office:value-type="string">
            <text:p text:style-name="P47_24"><text:span text:style-name="T21">1236</text:span></text:p>
          </table:table-cell>
          <table:table-cell table:style-name="Table2.D39" office:value-type="string">
            <text:p text:style-name="P48_0"><text:span text:style-name="T21">적합</text:span></text:p>
          </table:table-cell>
        </table:table-row>
        <table:table-row table:style-name="Table2.40">
          <table:table-cell table:style-name="Table2.A40" office:value-type="string">
            <text:p text:style-name="P46_0"><text:span text:style-name="T19">39</text:span></text:p>
          </table:table-cell>
          <table:table-cell table:style-name="Table2.B40" office:value-type="string">
            <text:p text:style-name="P47_29"><text:span text:style-name="T20">이O훈</text:span></text:p>
          </table:table-cell>
          <table:table-cell table:style-name="Table2.C40" office:value-type="string">
            <text:p text:style-name="P47_24"><text:span text:style-name="T21">7704</text:span></text:p>
          </table:table-cell>
          <table:table-cell table:style-name="Table2.D40" office:value-type="string">
            <text:p text:style-name="P48_0"><text:span text:style-name="T21">적합</text:span></text:p>
          </table:table-cell>
        </table:table-row>
        <table:table-row table:style-name="Table2.41">
          <table:table-cell table:style-name="Table2.A41" office:value-type="string">
            <text:p text:style-name="P46_0"><text:span text:style-name="T19">40</text:span></text:p>
          </table:table-cell>
          <table:table-cell table:style-name="Table2.B41" office:value-type="string">
            <text:p text:style-name="P47_29"><text:span text:style-name="T20">황O아</text:span></text:p>
          </table:table-cell>
          <table:table-cell table:style-name="Table2.C41" office:value-type="string">
            <text:p text:style-name="P47_24"><text:span text:style-name="T21">5850</text:span></text:p>
          </table:table-cell>
          <table:table-cell table:style-name="Table2.D41" office:value-type="string">
            <text:p text:style-name="P48_0"><text:span text:style-name="T21">적합</text:span></text:p>
          </table:table-cell>
        </table:table-row>
        <table:table-row table:style-name="Table2.42">
          <table:table-cell table:style-name="Table2.A42" office:value-type="string">
            <text:p text:style-name="P46_0"><text:span text:style-name="T19">41</text:span></text:p>
          </table:table-cell>
          <table:table-cell table:style-name="Table2.B42" office:value-type="string">
            <text:p text:style-name="P47_29"><text:span text:style-name="T20">이O원</text:span></text:p>
          </table:table-cell>
          <table:table-cell table:style-name="Table2.C42" office:value-type="string">
            <text:p text:style-name="P47_24"><text:span text:style-name="T21">3777</text:span></text:p>
          </table:table-cell>
          <table:table-cell table:style-name="Table2.D42" office:value-type="string">
            <text:p text:style-name="P48_0"><text:span text:style-name="T21">적합</text:span></text:p>
          </table:table-cell>
        </table:table-row>
        <table:table-row table:style-name="Table2.43">
          <table:table-cell table:style-name="Table2.A43" office:value-type="string">
            <text:p text:style-name="P46_0"><text:span text:style-name="T19">42</text:span></text:p>
          </table:table-cell>
          <table:table-cell table:style-name="Table2.B43" office:value-type="string">
            <text:p text:style-name="P47_29"><text:span text:style-name="T20">허O</text:span></text:p>
          </table:table-cell>
          <table:table-cell table:style-name="Table2.C43" office:value-type="string">
            <text:p text:style-name="P47_24"><text:span text:style-name="T21">9759</text:span></text:p>
          </table:table-cell>
          <table:table-cell table:style-name="Table2.D43" office:value-type="string">
            <text:p text:style-name="P48_0"><text:span text:style-name="T21">적합</text:span></text:p>
          </table:table-cell>
        </table:table-row>
        <table:table-row table:style-name="Table2.44">
          <table:table-cell table:style-name="Table2.A44" office:value-type="string">
            <text:p text:style-name="P46_0"><text:span text:style-name="T19">43</text:span></text:p>
          </table:table-cell>
          <table:table-cell table:style-name="Table2.B44" office:value-type="string">
            <text:p text:style-name="P47_29"><text:span text:style-name="T20">양O수</text:span></text:p>
          </table:table-cell>
          <table:table-cell table:style-name="Table2.C44" office:value-type="string">
            <text:p text:style-name="P47_24"><text:span text:style-name="T21">4228</text:span></text:p>
          </table:table-cell>
          <table:table-cell table:style-name="Table2.D44" office:value-type="string">
            <text:p text:style-name="P48_0"><text:span text:style-name="T21">적합</text:span></text:p>
          </table:table-cell>
        </table:table-row>
        <table:table-row table:style-name="Table2.45">
          <table:table-cell table:style-name="Table2.A45" office:value-type="string">
            <text:p text:style-name="P46_0"><text:span text:style-name="T19">44</text:span></text:p>
          </table:table-cell>
          <table:table-cell table:style-name="Table2.B45" office:value-type="string">
            <text:p text:style-name="P47_29"><text:span text:style-name="T20">문O수</text:span></text:p>
          </table:table-cell>
          <table:table-cell table:style-name="Table2.C45" office:value-type="string">
            <text:p text:style-name="P47_24"><text:span text:style-name="T21">3235</text:span></text:p>
          </table:table-cell>
          <table:table-cell table:style-name="Table2.D45" office:value-type="string">
            <text:p text:style-name="P48_0"><text:span text:style-name="T21">적합</text:span></text:p>
          </table:table-cell>
        </table:table-row>
        <table:table-row table:style-name="Table2.46">
          <table:table-cell table:style-name="Table2.A46" office:value-type="string">
            <text:p text:style-name="P46_0"><text:span text:style-name="T19">45</text:span></text:p>
          </table:table-cell>
          <table:table-cell table:style-name="Table2.B46" office:value-type="string">
            <text:p text:style-name="P47_29"><text:span text:style-name="T20">오O재</text:span></text:p>
          </table:table-cell>
          <table:table-cell table:style-name="Table2.C46" office:value-type="string">
            <text:p text:style-name="P47_24"><text:span text:style-name="T21">5784</text:span></text:p>
          </table:table-cell>
          <table:table-cell table:style-name="Table2.D46" office:value-type="string">
            <text:p text:style-name="P48_0"><text:span text:style-name="T21">적합</text:span></text:p>
          </table:table-cell>
        </table:table-row>
        <table:table-row table:style-name="Table2.47">
          <table:table-cell table:style-name="Table2.A47" office:value-type="string">
            <text:p text:style-name="P46_0"><text:span text:style-name="T19">46</text:span></text:p>
          </table:table-cell>
          <table:table-cell table:style-name="Table2.B47" office:value-type="string">
            <text:p text:style-name="P47_29"><text:span text:style-name="T20">이O영</text:span></text:p>
          </table:table-cell>
          <table:table-cell table:style-name="Table2.C47" office:value-type="string">
            <text:p text:style-name="P47_24"><text:span text:style-name="T21">5447</text:span></text:p>
          </table:table-cell>
          <table:table-cell table:style-name="Table2.D47" office:value-type="string">
            <text:p text:style-name="P48_0"><text:span text:style-name="T21">적합</text:span></text:p>
          </table:table-cell>
        </table:table-row>
        <table:table-row table:style-name="Table2.48">
          <table:table-cell table:style-name="Table2.A48" office:value-type="string">
            <text:p text:style-name="P46_0"><text:span text:style-name="T19">47</text:span></text:p>
          </table:table-cell>
          <table:table-cell table:style-name="Table2.B48" office:value-type="string">
            <text:p text:style-name="P47_29"><text:span text:style-name="T20">백O배</text:span></text:p>
          </table:table-cell>
          <table:table-cell table:style-name="Table2.C48" office:value-type="string">
            <text:p text:style-name="P47_24"><text:span text:style-name="T21">2377</text:span></text:p>
          </table:table-cell>
          <table:table-cell table:style-name="Table2.D48" office:value-type="string">
            <text:p text:style-name="P48_0"><text:span text:style-name="T21">적합</text:span></text:p>
          </table:table-cell>
        </table:table-row>
        <table:table-row table:style-name="Table2.49">
          <table:table-cell table:style-name="Table2.A49" office:value-type="string">
            <text:p text:style-name="P46_0"><text:span text:style-name="T19">48</text:span></text:p>
          </table:table-cell>
          <table:table-cell table:style-name="Table2.B49" office:value-type="string">
            <text:p text:style-name="P47_29"><text:span text:style-name="T20">임O영</text:span></text:p>
          </table:table-cell>
          <table:table-cell table:style-name="Table2.C49" office:value-type="string">
            <text:p text:style-name="P47_24"><text:span text:style-name="T21">9080</text:span></text:p>
          </table:table-cell>
          <table:table-cell table:style-name="Table2.D49" office:value-type="string">
            <text:p text:style-name="P48_0"><text:span text:style-name="T21">적합</text:span></text:p>
          </table:table-cell>
        </table:table-row>
        <table:table-row table:style-name="Table2.50">
          <table:table-cell table:style-name="Table2.A50" office:value-type="string">
            <text:p text:style-name="P46_0"><text:span text:style-name="T19">49</text:span></text:p>
          </table:table-cell>
          <table:table-cell table:style-name="Table2.B50" office:value-type="string">
            <text:p text:style-name="P47_29"><text:span text:style-name="T20">정O남</text:span></text:p>
          </table:table-cell>
          <table:table-cell table:style-name="Table2.C50" office:value-type="string">
            <text:p text:style-name="P47_24"><text:span text:style-name="T21">0008</text:span></text:p>
          </table:table-cell>
          <table:table-cell table:style-name="Table2.D50" office:value-type="string">
            <text:p text:style-name="P48_0"><text:span text:style-name="T21">적합</text:span></text:p>
          </table:table-cell>
        </table:table-row>
        <table:table-row table:style-name="Table2.51">
          <table:table-cell table:style-name="Table2.A51" office:value-type="string">
            <text:p text:style-name="P46_0"><text:span text:style-name="T19">50</text:span></text:p>
          </table:table-cell>
          <table:table-cell table:style-name="Table2.B51" office:value-type="string">
            <text:p text:style-name="P47_29"><text:span text:style-name="T20">김O태</text:span></text:p>
          </table:table-cell>
          <table:table-cell table:style-name="Table2.C51" office:value-type="string">
            <text:p text:style-name="P47_24"><text:span text:style-name="T21">1322</text:span></text:p>
          </table:table-cell>
          <table:table-cell table:style-name="Table2.D51" office:value-type="string">
            <text:p text:style-name="P48_0"><text:span text:style-name="T21">적합</text:span></text:p>
          </table:table-cell>
        </table:table-row>
        <table:table-row table:style-name="Table2.52">
          <table:table-cell table:style-name="Table2.A52" office:value-type="string">
            <text:p text:style-name="P46_0"><text:span text:style-name="T19">51</text:span></text:p>
          </table:table-cell>
          <table:table-cell table:style-name="Table2.B52" office:value-type="string">
            <text:p text:style-name="P47_29"><text:span text:style-name="T20">강O</text:span></text:p>
          </table:table-cell>
          <table:table-cell table:style-name="Table2.C52" office:value-type="string">
            <text:p text:style-name="P47_24"><text:span text:style-name="T21">0272</text:span></text:p>
          </table:table-cell>
          <table:table-cell table:style-name="Table2.D52" office:value-type="string">
            <text:p text:style-name="P48_0"><text:span text:style-name="T21">적합</text:span></text:p>
          </table:table-cell>
        </table:table-row>
        <table:table-row table:style-name="Table2.53">
          <table:table-cell table:style-name="Table2.A53" office:value-type="string">
            <text:p text:style-name="P46_0"><text:span text:style-name="T19">52</text:span></text:p>
          </table:table-cell>
          <table:table-cell table:style-name="Table2.B53" office:value-type="string">
            <text:p text:style-name="P47_29"><text:span text:style-name="T20">이O철</text:span></text:p>
          </table:table-cell>
          <table:table-cell table:style-name="Table2.C53" office:value-type="string">
            <text:p text:style-name="P47_24"><text:span text:style-name="T21">1784</text:span></text:p>
          </table:table-cell>
          <table:table-cell table:style-name="Table2.D53" office:value-type="string">
            <text:p text:style-name="P48_0"><text:span text:style-name="T21">적합</text:span></text:p>
          </table:table-cell>
        </table:table-row>
        <table:table-row table:style-name="Table2.54">
          <table:table-cell table:style-name="Table2.A54" office:value-type="string">
            <text:p text:style-name="P46_0"><text:span text:style-name="T19">53</text:span></text:p>
          </table:table-cell>
          <table:table-cell table:style-name="Table2.B54" office:value-type="string">
            <text:p text:style-name="P47_29"><text:span text:style-name="T20">조O우</text:span></text:p>
          </table:table-cell>
          <table:table-cell table:style-name="Table2.C54" office:value-type="string">
            <text:p text:style-name="P47_24"><text:span text:style-name="T21">3426</text:span></text:p>
          </table:table-cell>
          <table:table-cell table:style-name="Table2.D54" office:value-type="string">
            <text:p text:style-name="P48_0"><text:span text:style-name="T21">적합</text:span></text:p>
          </table:table-cell>
        </table:table-row>
        <table:table-row table:style-name="Table2.55">
          <table:table-cell table:style-name="Table2.A55" office:value-type="string">
            <text:p text:style-name="P46_0"><text:span text:style-name="T19">54</text:span></text:p>
          </table:table-cell>
          <table:table-cell table:style-name="Table2.B55" office:value-type="string">
            <text:p text:style-name="P47_29"><text:span text:style-name="T20">하O이</text:span></text:p>
          </table:table-cell>
          <table:table-cell table:style-name="Table2.C55" office:value-type="string">
            <text:p text:style-name="P47_24"><text:span text:style-name="T21">9609</text:span></text:p>
          </table:table-cell>
          <table:table-cell table:style-name="Table2.D55" office:value-type="string">
            <text:p text:style-name="P48_0"><text:span text:style-name="T21">적합</text:span></text:p>
          </table:table-cell>
        </table:table-row>
        <table:table-row table:style-name="Table2.56">
          <table:table-cell table:style-name="Table2.A56" office:value-type="string">
            <text:p text:style-name="P46_0"><text:span text:style-name="T19">55</text:span></text:p>
          </table:table-cell>
          <table:table-cell table:style-name="Table2.B56" office:value-type="string">
            <text:p text:style-name="P47_29"><text:span text:style-name="T20">윤O환</text:span></text:p>
          </table:table-cell>
          <table:table-cell table:style-name="Table2.C56" office:value-type="string">
            <text:p text:style-name="P47_24"><text:span text:style-name="T21">0194</text:span></text:p>
          </table:table-cell>
          <table:table-cell table:style-name="Table2.D56" office:value-type="string">
            <text:p text:style-name="P48_0"><text:span text:style-name="T21">적합</text:span></text:p>
          </table:table-cell>
        </table:table-row>
        <table:table-row table:style-name="Table2.57">
          <table:table-cell table:style-name="Table2.A57" office:value-type="string">
            <text:p text:style-name="P46_0"><text:span text:style-name="T19">56</text:span></text:p>
          </table:table-cell>
          <table:table-cell table:style-name="Table2.B57" office:value-type="string">
            <text:p text:style-name="P47_29"><text:span text:style-name="T20">이O재</text:span></text:p>
          </table:table-cell>
          <table:table-cell table:style-name="Table2.C57" office:value-type="string">
            <text:p text:style-name="P47_24"><text:span text:style-name="T21">6911</text:span></text:p>
          </table:table-cell>
          <table:table-cell table:style-name="Table2.D57" office:value-type="string">
            <text:p text:style-name="P48_0"><text:span text:style-name="T21">적합</text:span></text:p>
          </table:table-cell>
        </table:table-row>
        <table:table-row table:style-name="Table2.58">
          <table:table-cell table:style-name="Table2.A58" office:value-type="string">
            <text:p text:style-name="P46_0"><text:span text:style-name="T19">57</text:span></text:p>
          </table:table-cell>
          <table:table-cell table:style-name="Table2.B58" office:value-type="string">
            <text:p text:style-name="P47_29"><text:span text:style-name="T20">원O주</text:span></text:p>
          </table:table-cell>
          <table:table-cell table:style-name="Table2.C58" office:value-type="string">
            <text:p text:style-name="P47_24"><text:span text:style-name="T21">4381</text:span></text:p>
          </table:table-cell>
          <table:table-cell table:style-name="Table2.D58" office:value-type="string">
            <text:p text:style-name="P48_0"><text:span text:style-name="T21">적합</text:span></text:p>
          </table:table-cell>
        </table:table-row>
        <table:table-row table:style-name="Table2.59">
          <table:table-cell table:style-name="Table2.A59" office:value-type="string">
            <text:p text:style-name="P46_0"><text:span text:style-name="T19">58</text:span></text:p>
          </table:table-cell>
          <table:table-cell table:style-name="Table2.B59" office:value-type="string">
            <text:p text:style-name="P47_29"><text:span text:style-name="T20">김O상</text:span></text:p>
          </table:table-cell>
          <table:table-cell table:style-name="Table2.C59" office:value-type="string">
            <text:p text:style-name="P47_24"><text:span text:style-name="T21">3683</text:span></text:p>
          </table:table-cell>
          <table:table-cell table:style-name="Table2.D59" office:value-type="string">
            <text:p text:style-name="P48_0"><text:span text:style-name="T21">적합</text:span></text:p>
          </table:table-cell>
        </table:table-row>
        <table:table-row table:style-name="Table2.60">
          <table:table-cell table:style-name="Table2.A60" office:value-type="string">
            <text:p text:style-name="P46_0"><text:span text:style-name="T19">59</text:span></text:p>
          </table:table-cell>
          <table:table-cell table:style-name="Table2.B60" office:value-type="string">
            <text:p text:style-name="P47_29"><text:span text:style-name="T20">박O식</text:span></text:p>
          </table:table-cell>
          <table:table-cell table:style-name="Table2.C60" office:value-type="string">
            <text:p text:style-name="P47_24"><text:span text:style-name="T21">6110</text:span></text:p>
          </table:table-cell>
          <table:table-cell table:style-name="Table2.D60" office:value-type="string">
            <text:p text:style-name="P48_0"><text:span text:style-name="T21">적합</text:span></text:p>
          </table:table-cell>
        </table:table-row>
        <table:table-row table:style-name="Table2.61">
          <table:table-cell table:style-name="Table2.A61" office:value-type="string">
            <text:p text:style-name="P46_0"><text:span text:style-name="T19">60</text:span></text:p>
          </table:table-cell>
          <table:table-cell table:style-name="Table2.B61" office:value-type="string">
            <text:p text:style-name="P47_29"><text:span text:style-name="T20">장O호</text:span></text:p>
          </table:table-cell>
          <table:table-cell table:style-name="Table2.C61" office:value-type="string">
            <text:p text:style-name="P47_24"><text:span text:style-name="T21">8958</text:span></text:p>
          </table:table-cell>
          <table:table-cell table:style-name="Table2.D61" office:value-type="string">
            <text:p text:style-name="P48_0"><text:span text:style-name="T21">적합</text:span></text:p>
          </table:table-cell>
        </table:table-row>
        <table:table-row table:style-name="Table2.62">
          <table:table-cell table:style-name="Table2.A62" office:value-type="string">
            <text:p text:style-name="P46_0"><text:span text:style-name="T19">61</text:span></text:p>
          </table:table-cell>
          <table:table-cell table:style-name="Table2.B62" office:value-type="string">
            <text:p text:style-name="P47_29"><text:span text:style-name="T20">장O영</text:span></text:p>
          </table:table-cell>
          <table:table-cell table:style-name="Table2.C62" office:value-type="string">
            <text:p text:style-name="P47_24"><text:span text:style-name="T21">1849</text:span></text:p>
          </table:table-cell>
          <table:table-cell table:style-name="Table2.D62" office:value-type="string">
            <text:p text:style-name="P48_0"><text:span text:style-name="T21">적합</text:span></text:p>
          </table:table-cell>
        </table:table-row>
        <table:table-row table:style-name="Table2.63">
          <table:table-cell table:style-name="Table2.A63" office:value-type="string">
            <text:p text:style-name="P46_0"><text:span text:style-name="T19">62</text:span></text:p>
          </table:table-cell>
          <table:table-cell table:style-name="Table2.B63" office:value-type="string">
            <text:p text:style-name="P47_29"><text:span text:style-name="T20">정O성</text:span></text:p>
          </table:table-cell>
          <table:table-cell table:style-name="Table2.C63" office:value-type="string">
            <text:p text:style-name="P47_24"><text:span text:style-name="T21">2559</text:span></text:p>
          </table:table-cell>
          <table:table-cell table:style-name="Table2.D63" office:value-type="string">
            <text:p text:style-name="P48_0"><text:span text:style-name="T21">적합</text:span></text:p>
          </table:table-cell>
        </table:table-row>
        <table:table-row table:style-name="Table2.64">
          <table:table-cell table:style-name="Table2.A64" office:value-type="string">
            <text:p text:style-name="P46_0"><text:span text:style-name="T19">63</text:span></text:p>
          </table:table-cell>
          <table:table-cell table:style-name="Table2.B64" office:value-type="string">
            <text:p text:style-name="P47_29"><text:span text:style-name="T20">최O구</text:span></text:p>
          </table:table-cell>
          <table:table-cell table:style-name="Table2.C64" office:value-type="string">
            <text:p text:style-name="P47_24"><text:span text:style-name="T21">7109</text:span></text:p>
          </table:table-cell>
          <table:table-cell table:style-name="Table2.D64" office:value-type="string">
            <text:p text:style-name="P48_0"><text:span text:style-name="T21">적합</text:span></text:p>
          </table:table-cell>
        </table:table-row>
        <table:table-row table:style-name="Table2.65">
          <table:table-cell table:style-name="Table2.A65" office:value-type="string">
            <text:p text:style-name="P46_0"><text:span text:style-name="T19">64</text:span></text:p>
          </table:table-cell>
          <table:table-cell table:style-name="Table2.B65" office:value-type="string">
            <text:p text:style-name="P47_29"><text:span text:style-name="T20">최O리</text:span></text:p>
          </table:table-cell>
          <table:table-cell table:style-name="Table2.C65" office:value-type="string">
            <text:p text:style-name="P47_24"><text:span text:style-name="T21">8122</text:span></text:p>
          </table:table-cell>
          <table:table-cell table:style-name="Table2.D65" office:value-type="string">
            <text:p text:style-name="P48_0"><text:span text:style-name="T21">적합</text:span></text:p>
          </table:table-cell>
        </table:table-row>
        <table:table-row table:style-name="Table2.66">
          <table:table-cell table:style-name="Table2.A66" office:value-type="string">
            <text:p text:style-name="P46_0"><text:span text:style-name="T19">65</text:span></text:p>
          </table:table-cell>
          <table:table-cell table:style-name="Table2.B66" office:value-type="string">
            <text:p text:style-name="P47_29"><text:span text:style-name="T20">이O형</text:span></text:p>
          </table:table-cell>
          <table:table-cell table:style-name="Table2.C66" office:value-type="string">
            <text:p text:style-name="P47_24"><text:span text:style-name="T21">1883</text:span></text:p>
          </table:table-cell>
          <table:table-cell table:style-name="Table2.D66" office:value-type="string">
            <text:p text:style-name="P48_0"><text:span text:style-name="T21">적합</text:span></text:p>
          </table:table-cell>
        </table:table-row>
        <table:table-row table:style-name="Table2.67">
          <table:table-cell table:style-name="Table2.A67" office:value-type="string">
            <text:p text:style-name="P46_0"><text:span text:style-name="T19">66</text:span></text:p>
          </table:table-cell>
          <table:table-cell table:style-name="Table2.B67" office:value-type="string">
            <text:p text:style-name="P47_29"><text:span text:style-name="T20">권O숙</text:span></text:p>
          </table:table-cell>
          <table:table-cell table:style-name="Table2.C67" office:value-type="string">
            <text:p text:style-name="P47_24"><text:span text:style-name="T21">4720</text:span></text:p>
          </table:table-cell>
          <table:table-cell table:style-name="Table2.D67" office:value-type="string">
            <text:p text:style-name="P48_0"><text:span text:style-name="T21">적합</text:span></text:p>
          </table:table-cell>
        </table:table-row>
        <table:table-row table:style-name="Table2.68">
          <table:table-cell table:style-name="Table2.A68" office:value-type="string">
            <text:p text:style-name="P46_0"><text:span text:style-name="T19">67</text:span></text:p>
          </table:table-cell>
          <table:table-cell table:style-name="Table2.B68" office:value-type="string">
            <text:p text:style-name="P47_29"><text:span text:style-name="T20">김O길</text:span></text:p>
          </table:table-cell>
          <table:table-cell table:style-name="Table2.C68" office:value-type="string">
            <text:p text:style-name="P47_24"><text:span text:style-name="T21">0835</text:span></text:p>
          </table:table-cell>
          <table:table-cell table:style-name="Table2.D68" office:value-type="string">
            <text:p text:style-name="P48_0"><text:span text:style-name="T21">적합</text:span></text:p>
          </table:table-cell>
        </table:table-row>
        <table:table-row table:style-name="Table2.69">
          <table:table-cell table:style-name="Table2.A69" office:value-type="string">
            <text:p text:style-name="P46_0"><text:span text:style-name="T19">68</text:span></text:p>
          </table:table-cell>
          <table:table-cell table:style-name="Table2.B69" office:value-type="string">
            <text:p text:style-name="P47_29"><text:span text:style-name="T20">강O원</text:span></text:p>
          </table:table-cell>
          <table:table-cell table:style-name="Table2.C69" office:value-type="string">
            <text:p text:style-name="P47_24"><text:span text:style-name="T21">3730</text:span></text:p>
          </table:table-cell>
          <table:table-cell table:style-name="Table2.D69" office:value-type="string">
            <text:p text:style-name="P48_0"><text:span text:style-name="T21">적합</text:span></text:p>
          </table:table-cell>
        </table:table-row>
        <table:table-row table:style-name="Table2.70">
          <table:table-cell table:style-name="Table2.A70" office:value-type="string">
            <text:p text:style-name="P46_0"><text:span text:style-name="T19">69</text:span></text:p>
          </table:table-cell>
          <table:table-cell table:style-name="Table2.B70" office:value-type="string">
            <text:p text:style-name="P47_29"><text:span text:style-name="T20">김O호</text:span></text:p>
          </table:table-cell>
          <table:table-cell table:style-name="Table2.C70" office:value-type="string">
            <text:p text:style-name="P47_24"><text:span text:style-name="T21">8879</text:span></text:p>
          </table:table-cell>
          <table:table-cell table:style-name="Table2.D70" office:value-type="string">
            <text:p text:style-name="P48_0"><text:span text:style-name="T21">적합</text:span></text:p>
          </table:table-cell>
        </table:table-row>
        <table:table-row table:style-name="Table2.71">
          <table:table-cell table:style-name="Table2.A71" office:value-type="string">
            <text:p text:style-name="P46_0"><text:span text:style-name="T19">70</text:span></text:p>
          </table:table-cell>
          <table:table-cell table:style-name="Table2.B71" office:value-type="string">
            <text:p text:style-name="P47_29"><text:span text:style-name="T20">나O권</text:span></text:p>
          </table:table-cell>
          <table:table-cell table:style-name="Table2.C71" office:value-type="string">
            <text:p text:style-name="P47_24"><text:span text:style-name="T21">5338</text:span></text:p>
          </table:table-cell>
          <table:table-cell table:style-name="Table2.D71" office:value-type="string">
            <text:p text:style-name="P48_0"><text:span text:style-name="T21">적합</text:span></text:p>
          </table:table-cell>
        </table:table-row>
        <table:table-row table:style-name="Table2.72">
          <table:table-cell table:style-name="Table2.A72" office:value-type="string">
            <text:p text:style-name="P46_0"><text:span text:style-name="T19">71</text:span></text:p>
          </table:table-cell>
          <table:table-cell table:style-name="Table2.B72" office:value-type="string">
            <text:p text:style-name="P47_29"><text:span text:style-name="T20">김O환</text:span></text:p>
          </table:table-cell>
          <table:table-cell table:style-name="Table2.C72" office:value-type="string">
            <text:p text:style-name="P47_24"><text:span text:style-name="T21">2202</text:span></text:p>
          </table:table-cell>
          <table:table-cell table:style-name="Table2.D72" office:value-type="string">
            <text:p text:style-name="P48_0"><text:span text:style-name="T21">적합</text:span></text:p>
          </table:table-cell>
        </table:table-row>
        <table:table-row table:style-name="Table2.73">
          <table:table-cell table:style-name="Table2.A73" office:value-type="string">
            <text:p text:style-name="P46_0"><text:span text:style-name="T19">72</text:span></text:p>
          </table:table-cell>
          <table:table-cell table:style-name="Table2.B73" office:value-type="string">
            <text:p text:style-name="P47_29"><text:span text:style-name="T20">노O훈</text:span></text:p>
          </table:table-cell>
          <table:table-cell table:style-name="Table2.C73" office:value-type="string">
            <text:p text:style-name="P47_24"><text:span text:style-name="T21">0779</text:span></text:p>
          </table:table-cell>
          <table:table-cell table:style-name="Table2.D73" office:value-type="string">
            <text:p text:style-name="P48_0"><text:span text:style-name="T21">적합</text:span></text:p>
          </table:table-cell>
        </table:table-row>
        <table:table-row table:style-name="Table2.74">
          <table:table-cell table:style-name="Table2.A74" office:value-type="string">
            <text:p text:style-name="P46_0"><text:span text:style-name="T19">73</text:span></text:p>
          </table:table-cell>
          <table:table-cell table:style-name="Table2.B74" office:value-type="string">
            <text:p text:style-name="P47_29"><text:span text:style-name="T20">송O근</text:span></text:p>
          </table:table-cell>
          <table:table-cell table:style-name="Table2.C74" office:value-type="string">
            <text:p text:style-name="P47_24"><text:span text:style-name="T21">6086</text:span></text:p>
          </table:table-cell>
          <table:table-cell table:style-name="Table2.D74" office:value-type="string">
            <text:p text:style-name="P48_0"><text:span text:style-name="T21">적합</text:span></text:p>
          </table:table-cell>
        </table:table-row>
        <table:table-row table:style-name="Table2.75">
          <table:table-cell table:style-name="Table2.A75" office:value-type="string">
            <text:p text:style-name="P46_0"><text:span text:style-name="T19">74</text:span></text:p>
          </table:table-cell>
          <table:table-cell table:style-name="Table2.B75" office:value-type="string">
            <text:p text:style-name="P47_29"><text:span text:style-name="T20">오O엽</text:span></text:p>
          </table:table-cell>
          <table:table-cell table:style-name="Table2.C75" office:value-type="string">
            <text:p text:style-name="P47_24"><text:span text:style-name="T21">6676</text:span></text:p>
          </table:table-cell>
          <table:table-cell table:style-name="Table2.D75" office:value-type="string">
            <text:p text:style-name="P48_0"><text:span text:style-name="T21">적합</text:span></text:p>
          </table:table-cell>
        </table:table-row>
        <table:table-row table:style-name="Table2.76">
          <table:table-cell table:style-name="Table2.A76" office:value-type="string">
            <text:p text:style-name="P46_0"><text:span text:style-name="T19">75</text:span></text:p>
          </table:table-cell>
          <table:table-cell table:style-name="Table2.B76" office:value-type="string">
            <text:p text:style-name="P47_29"><text:span text:style-name="T20">배O민</text:span></text:p>
          </table:table-cell>
          <table:table-cell table:style-name="Table2.C76" office:value-type="string">
            <text:p text:style-name="P47_24"><text:span text:style-name="T21">5542</text:span></text:p>
          </table:table-cell>
          <table:table-cell table:style-name="Table2.D76" office:value-type="string">
            <text:p text:style-name="P48_0"><text:span text:style-name="T21">적합</text:span></text:p>
          </table:table-cell>
        </table:table-row>
        <table:table-row table:style-name="Table2.77">
          <table:table-cell table:style-name="Table2.A77" office:value-type="string">
            <text:p text:style-name="P46_0"><text:span text:style-name="T19">76</text:span></text:p>
          </table:table-cell>
          <table:table-cell table:style-name="Table2.B77" office:value-type="string">
            <text:p text:style-name="P47_29"><text:span text:style-name="T20">구O환</text:span></text:p>
          </table:table-cell>
          <table:table-cell table:style-name="Table2.C77" office:value-type="string">
            <text:p text:style-name="P47_24"><text:span text:style-name="T21">8324</text:span></text:p>
          </table:table-cell>
          <table:table-cell table:style-name="Table2.D77" office:value-type="string">
            <text:p text:style-name="P48_0"><text:span text:style-name="T21">적합</text:span></text:p>
          </table:table-cell>
        </table:table-row>
        <table:table-row table:style-name="Table2.78">
          <table:table-cell table:style-name="Table2.A78" office:value-type="string">
            <text:p text:style-name="P46_0"><text:span text:style-name="T19">77</text:span></text:p>
          </table:table-cell>
          <table:table-cell table:style-name="Table2.B78" office:value-type="string">
            <text:p text:style-name="P47_29"><text:span text:style-name="T20">전O철</text:span></text:p>
          </table:table-cell>
          <table:table-cell table:style-name="Table2.C78" office:value-type="string">
            <text:p text:style-name="P47_24"><text:span text:style-name="T21">4954</text:span></text:p>
          </table:table-cell>
          <table:table-cell table:style-name="Table2.D78" office:value-type="string">
            <text:p text:style-name="P48_0"><text:span text:style-name="T21">적합</text:span></text:p>
          </table:table-cell>
        </table:table-row>
        <table:table-row table:style-name="Table2.79">
          <table:table-cell table:style-name="Table2.A79" office:value-type="string">
            <text:p text:style-name="P46_0"><text:span text:style-name="T19">78</text:span></text:p>
          </table:table-cell>
          <table:table-cell table:style-name="Table2.B79" office:value-type="string">
            <text:p text:style-name="P47_29"><text:span text:style-name="T20">신O범</text:span></text:p>
          </table:table-cell>
          <table:table-cell table:style-name="Table2.C79" office:value-type="string">
            <text:p text:style-name="P47_24"><text:span text:style-name="T21">2612</text:span></text:p>
          </table:table-cell>
          <table:table-cell table:style-name="Table2.D79" office:value-type="string">
            <text:p text:style-name="P48_0"><text:span text:style-name="T21">적합</text:span></text:p>
          </table:table-cell>
        </table:table-row>
        <table:table-row table:style-name="Table2.80">
          <table:table-cell table:style-name="Table2.A80" office:value-type="string">
            <text:p text:style-name="P46_0"><text:span text:style-name="T19">79</text:span></text:p>
          </table:table-cell>
          <table:table-cell table:style-name="Table2.B80" office:value-type="string">
            <text:p text:style-name="P47_29"><text:span text:style-name="T20">강O원</text:span></text:p>
          </table:table-cell>
          <table:table-cell table:style-name="Table2.C80" office:value-type="string">
            <text:p text:style-name="P47_24"><text:span text:style-name="T21">8898</text:span></text:p>
          </table:table-cell>
          <table:table-cell table:style-name="Table2.D80" office:value-type="string">
            <text:p text:style-name="P48_0"><text:span text:style-name="T21">적합</text:span></text:p>
          </table:table-cell>
        </table:table-row>
        <table:table-row table:style-name="Table2.81">
          <table:table-cell table:style-name="Table2.A81" office:value-type="string">
            <text:p text:style-name="P46_0"><text:span text:style-name="T19">80</text:span></text:p>
          </table:table-cell>
          <table:table-cell table:style-name="Table2.B81" office:value-type="string">
            <text:p text:style-name="P47_29"><text:span text:style-name="T20">최O아</text:span></text:p>
          </table:table-cell>
          <table:table-cell table:style-name="Table2.C81" office:value-type="string">
            <text:p text:style-name="P47_24"><text:span text:style-name="T21">9592</text:span></text:p>
          </table:table-cell>
          <table:table-cell table:style-name="Table2.D81" office:value-type="string">
            <text:p text:style-name="P48_0"><text:span text:style-name="T21">적합</text:span></text:p>
          </table:table-cell>
        </table:table-row>
        <table:table-row table:style-name="Table2.82">
          <table:table-cell table:style-name="Table2.A82" office:value-type="string">
            <text:p text:style-name="P46_0"><text:span text:style-name="T19">81</text:span></text:p>
          </table:table-cell>
          <table:table-cell table:style-name="Table2.B82" office:value-type="string">
            <text:p text:style-name="P47_29"><text:span text:style-name="T20">이O식</text:span></text:p>
          </table:table-cell>
          <table:table-cell table:style-name="Table2.C82" office:value-type="string">
            <text:p text:style-name="P47_24"><text:span text:style-name="T21">2606</text:span></text:p>
          </table:table-cell>
          <table:table-cell table:style-name="Table2.D82" office:value-type="string">
            <text:p text:style-name="P48_0"><text:span text:style-name="T21">적합</text:span></text:p>
          </table:table-cell>
        </table:table-row>
        <table:table-row table:style-name="Table2.83">
          <table:table-cell table:style-name="Table2.A83" office:value-type="string">
            <text:p text:style-name="P46_0"><text:span text:style-name="T19">82</text:span></text:p>
          </table:table-cell>
          <table:table-cell table:style-name="Table2.B83" office:value-type="string">
            <text:p text:style-name="P47_29"><text:span text:style-name="T20">유O민</text:span></text:p>
          </table:table-cell>
          <table:table-cell table:style-name="Table2.C83" office:value-type="string">
            <text:p text:style-name="P47_24"><text:span text:style-name="T21">4166</text:span></text:p>
          </table:table-cell>
          <table:table-cell table:style-name="Table2.D83" office:value-type="string">
            <text:p text:style-name="P48_0"><text:span text:style-name="T21">적합</text:span></text:p>
          </table:table-cell>
        </table:table-row>
        <table:table-row table:style-name="Table2.84">
          <table:table-cell table:style-name="Table2.A84" office:value-type="string">
            <text:p text:style-name="P46_0"><text:span text:style-name="T19">83</text:span></text:p>
          </table:table-cell>
          <table:table-cell table:style-name="Table2.B84" office:value-type="string">
            <text:p text:style-name="P47_29"><text:span text:style-name="T20">정O일</text:span></text:p>
          </table:table-cell>
          <table:table-cell table:style-name="Table2.C84" office:value-type="string">
            <text:p text:style-name="P47_24"><text:span text:style-name="T21">5609</text:span></text:p>
          </table:table-cell>
          <table:table-cell table:style-name="Table2.D84" office:value-type="string">
            <text:p text:style-name="P48_0"><text:span text:style-name="T21">적합</text:span></text:p>
          </table:table-cell>
        </table:table-row>
        <table:table-row table:style-name="Table2.85">
          <table:table-cell table:style-name="Table2.A85" office:value-type="string">
            <text:p text:style-name="P46_0"><text:span text:style-name="T19">84</text:span></text:p>
          </table:table-cell>
          <table:table-cell table:style-name="Table2.B85" office:value-type="string">
            <text:p text:style-name="P47_29"><text:span text:style-name="T20">강O권</text:span></text:p>
          </table:table-cell>
          <table:table-cell table:style-name="Table2.C85" office:value-type="string">
            <text:p text:style-name="P47_24"><text:span text:style-name="T21">7875</text:span></text:p>
          </table:table-cell>
          <table:table-cell table:style-name="Table2.D85" office:value-type="string">
            <text:p text:style-name="P48_0"><text:span text:style-name="T21">적합</text:span></text:p>
          </table:table-cell>
        </table:table-row>
        <table:table-row table:style-name="Table2.86">
          <table:table-cell table:style-name="Table2.A86" office:value-type="string">
            <text:p text:style-name="P46_0"><text:span text:style-name="T19">85</text:span></text:p>
          </table:table-cell>
          <table:table-cell table:style-name="Table2.B86" office:value-type="string">
            <text:p text:style-name="P47_29"><text:span text:style-name="T20">안O수</text:span></text:p>
          </table:table-cell>
          <table:table-cell table:style-name="Table2.C86" office:value-type="string">
            <text:p text:style-name="P47_24"><text:span text:style-name="T21">8801</text:span></text:p>
          </table:table-cell>
          <table:table-cell table:style-name="Table2.D86" office:value-type="string">
            <text:p text:style-name="P48_0"><text:span text:style-name="T21">적합</text:span></text:p>
          </table:table-cell>
        </table:table-row>
        <table:table-row table:style-name="Table2.87">
          <table:table-cell table:style-name="Table2.A87" office:value-type="string">
            <text:p text:style-name="P46_0"><text:span text:style-name="T19">86</text:span></text:p>
          </table:table-cell>
          <table:table-cell table:style-name="Table2.B87" office:value-type="string">
            <text:p text:style-name="P47_29"><text:span text:style-name="T20">한O지</text:span></text:p>
          </table:table-cell>
          <table:table-cell table:style-name="Table2.C87" office:value-type="string">
            <text:p text:style-name="P47_24"><text:span text:style-name="T21">6332</text:span></text:p>
          </table:table-cell>
          <table:table-cell table:style-name="Table2.D87" office:value-type="string">
            <text:p text:style-name="P48_0"><text:span text:style-name="T21">적합</text:span></text:p>
          </table:table-cell>
        </table:table-row>
        <table:table-row table:style-name="Table2.88">
          <table:table-cell table:style-name="Table2.A88" office:value-type="string">
            <text:p text:style-name="P46_0"><text:span text:style-name="T19">87</text:span></text:p>
          </table:table-cell>
          <table:table-cell table:style-name="Table2.B88" office:value-type="string">
            <text:p text:style-name="P47_29"><text:span text:style-name="T20">유O완</text:span></text:p>
          </table:table-cell>
          <table:table-cell table:style-name="Table2.C88" office:value-type="string">
            <text:p text:style-name="P47_24"><text:span text:style-name="T21">8468</text:span></text:p>
          </table:table-cell>
          <table:table-cell table:style-name="Table2.D88" office:value-type="string">
            <text:p text:style-name="P48_0"><text:span text:style-name="T21">적합</text:span></text:p>
          </table:table-cell>
        </table:table-row>
        <table:table-row table:style-name="Table2.89">
          <table:table-cell table:style-name="Table2.A89" office:value-type="string">
            <text:p text:style-name="P46_0"><text:span text:style-name="T19">88</text:span></text:p>
          </table:table-cell>
          <table:table-cell table:style-name="Table2.B89" office:value-type="string">
            <text:p text:style-name="P47_29"><text:span text:style-name="T20">황O욱</text:span></text:p>
          </table:table-cell>
          <table:table-cell table:style-name="Table2.C89" office:value-type="string">
            <text:p text:style-name="P47_24"><text:span text:style-name="T21">9942</text:span></text:p>
          </table:table-cell>
          <table:table-cell table:style-name="Table2.D89" office:value-type="string">
            <text:p text:style-name="P48_0"><text:span text:style-name="T21">적합</text:span></text:p>
          </table:table-cell>
        </table:table-row>
        <table:table-row table:style-name="Table2.90">
          <table:table-cell table:style-name="Table2.A90" office:value-type="string">
            <text:p text:style-name="P46_0"><text:span text:style-name="T19">89</text:span></text:p>
          </table:table-cell>
          <table:table-cell table:style-name="Table2.B90" office:value-type="string">
            <text:p text:style-name="P47_29"><text:span text:style-name="T20">이O주</text:span></text:p>
          </table:table-cell>
          <table:table-cell table:style-name="Table2.C90" office:value-type="string">
            <text:p text:style-name="P47_24"><text:span text:style-name="T21">7698</text:span></text:p>
          </table:table-cell>
          <table:table-cell table:style-name="Table2.D90" office:value-type="string">
            <text:p text:style-name="P48_0"><text:span text:style-name="T21">적합</text:span></text:p>
          </table:table-cell>
        </table:table-row>
        <table:table-row table:style-name="Table2.91">
          <table:table-cell table:style-name="Table2.A91" office:value-type="string">
            <text:p text:style-name="P46_0"><text:span text:style-name="T19">90</text:span></text:p>
          </table:table-cell>
          <table:table-cell table:style-name="Table2.B91" office:value-type="string">
            <text:p text:style-name="P47_29"><text:span text:style-name="T20">박O민</text:span></text:p>
          </table:table-cell>
          <table:table-cell table:style-name="Table2.C91" office:value-type="string">
            <text:p text:style-name="P47_24"><text:span text:style-name="T21">7324</text:span></text:p>
          </table:table-cell>
          <table:table-cell table:style-name="Table2.D91" office:value-type="string">
            <text:p text:style-name="P48_0"><text:span text:style-name="T21">적합</text:span></text:p>
          </table:table-cell>
        </table:table-row>
        <table:table-row table:style-name="Table2.92">
          <table:table-cell table:style-name="Table2.A92" office:value-type="string">
            <text:p text:style-name="P46_0"><text:span text:style-name="T19">91</text:span></text:p>
          </table:table-cell>
          <table:table-cell table:style-name="Table2.B92" office:value-type="string">
            <text:p text:style-name="P47_29"><text:span text:style-name="T20">김O석</text:span></text:p>
          </table:table-cell>
          <table:table-cell table:style-name="Table2.C92" office:value-type="string">
            <text:p text:style-name="P47_24"><text:span text:style-name="T21">9336</text:span></text:p>
          </table:table-cell>
          <table:table-cell table:style-name="Table2.D92" office:value-type="string">
            <text:p text:style-name="P48_0"><text:span text:style-name="T21">적합</text:span></text:p>
          </table:table-cell>
        </table:table-row>
        <table:table-row table:style-name="Table2.93">
          <table:table-cell table:style-name="Table2.A93" office:value-type="string">
            <text:p text:style-name="P46_0"><text:span text:style-name="T19">92</text:span></text:p>
          </table:table-cell>
          <table:table-cell table:style-name="Table2.B93" office:value-type="string">
            <text:p text:style-name="P47_29"><text:span text:style-name="T20">김O진</text:span></text:p>
          </table:table-cell>
          <table:table-cell table:style-name="Table2.C93" office:value-type="string">
            <text:p text:style-name="P47_24"><text:span text:style-name="T21">4818</text:span></text:p>
          </table:table-cell>
          <table:table-cell table:style-name="Table2.D93" office:value-type="string">
            <text:p text:style-name="P48_0"><text:span text:style-name="T21">적합</text:span></text:p>
          </table:table-cell>
        </table:table-row>
        <table:table-row table:style-name="Table2.94">
          <table:table-cell table:style-name="Table2.A94" office:value-type="string">
            <text:p text:style-name="P46_0"><text:span text:style-name="T19">93</text:span></text:p>
          </table:table-cell>
          <table:table-cell table:style-name="Table2.B94" office:value-type="string">
            <text:p text:style-name="P47_29"><text:span text:style-name="T20">박O안</text:span></text:p>
          </table:table-cell>
          <table:table-cell table:style-name="Table2.C94" office:value-type="string">
            <text:p text:style-name="P47_24"><text:span text:style-name="T21">4520</text:span></text:p>
          </table:table-cell>
          <table:table-cell table:style-name="Table2.D94" office:value-type="string">
            <text:p text:style-name="P48_0"><text:span text:style-name="T21">적합</text:span></text:p>
          </table:table-cell>
        </table:table-row>
        <table:table-row table:style-name="Table2.95">
          <table:table-cell table:style-name="Table2.A95" office:value-type="string">
            <text:p text:style-name="P46_0"><text:span text:style-name="T19">94</text:span></text:p>
          </table:table-cell>
          <table:table-cell table:style-name="Table2.B95" office:value-type="string">
            <text:p text:style-name="P47_29"><text:span text:style-name="T20">권O상</text:span></text:p>
          </table:table-cell>
          <table:table-cell table:style-name="Table2.C95" office:value-type="string">
            <text:p text:style-name="P47_24"><text:span text:style-name="T21">2488</text:span></text:p>
          </table:table-cell>
          <table:table-cell table:style-name="Table2.D95" office:value-type="string">
            <text:p text:style-name="P48_0"><text:span text:style-name="T21">적합</text:span></text:p>
          </table:table-cell>
        </table:table-row>
        <table:table-row table:style-name="Table2.96">
          <table:table-cell table:style-name="Table2.A96" office:value-type="string">
            <text:p text:style-name="P46_0"><text:span text:style-name="T19">95</text:span></text:p>
          </table:table-cell>
          <table:table-cell table:style-name="Table2.B96" office:value-type="string">
            <text:p text:style-name="P47_29"><text:span text:style-name="T20">김O섭</text:span></text:p>
          </table:table-cell>
          <table:table-cell table:style-name="Table2.C96" office:value-type="string">
            <text:p text:style-name="P47_24"><text:span text:style-name="T21">4411</text:span></text:p>
          </table:table-cell>
          <table:table-cell table:style-name="Table2.D96" office:value-type="string">
            <text:p text:style-name="P48_0"><text:span text:style-name="T21">적합</text:span></text:p>
          </table:table-cell>
        </table:table-row>
      </table:table>
      <text:p text:style-name="P39_0"><text:span text:style-name="T23"/></text:p>
      <text:p text:style-name="P38_0_b4"><text:span text:style-name="T22">□ 데이터거래사 제19기 교육 대상자</text:span></text:p>
      <table:table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office:value-type="string">
              <text:p text:style-name="P43_0"><text:span text:style-name="T24">연번</text:span></text:p>
            </table:table-cell>
            <table:table-cell table:style-name="Table3.B1" office:value-type="string">
              <text:p text:style-name="P43_0"><text:span text:style-name="T25">성 명</text:span></text:p>
            </table:table-cell>
            <table:table-cell table:style-name="Table3.C1" office:value-type="string">
              <text:p text:style-name="P44_0"><text:span text:style-name="T25">휴대전화번호 뒤 4자리</text:span></text:p>
            </table:table-cell>
            <table:table-cell table:style-name="Table3.D1" office:value-type="string">
              <text:p text:style-name="P45_0"><text:span text:style-name="T25">심사결과</text:span>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49_29"><text:span text:style-name="T19">1</text:span></text:p>
          </table:table-cell>
          <table:table-cell table:style-name="Table3.B2" office:value-type="string">
            <text:p text:style-name="P47_29"><text:span text:style-name="T20">조O희</text:span></text:p>
          </table:table-cell>
          <table:table-cell table:style-name="Table3.C2" office:value-type="string">
            <text:p text:style-name="P47_24"><text:span text:style-name="T21">1823</text:span></text:p>
          </table:table-cell>
          <table:table-cell table:style-name="Table3.D2" office:value-type="string">
            <text:p text:style-name="P48_0"><text:span text:style-name="T21">적합</text:span></text:p>
          </table:table-cell>
        </table:table-row>
        <table:table-row table:style-name="Table3.3">
          <table:table-cell table:style-name="Table3.A3" office:value-type="string">
            <text:p text:style-name="P49_29"><text:span text:style-name="T19">2</text:span></text:p>
          </table:table-cell>
          <table:table-cell table:style-name="Table3.B3" office:value-type="string">
            <text:p text:style-name="P47_29"><text:span text:style-name="T20">김O욱</text:span></text:p>
          </table:table-cell>
          <table:table-cell table:style-name="Table3.C3" office:value-type="string">
            <text:p text:style-name="P47_24"><text:span text:style-name="T21">1288</text:span></text:p>
          </table:table-cell>
          <table:table-cell table:style-name="Table3.D3" office:value-type="string">
            <text:p text:style-name="P48_0"><text:span text:style-name="T21">적합</text:span></text:p>
          </table:table-cell>
        </table:table-row>
        <table:table-row table:style-name="Table3.4">
          <table:table-cell table:style-name="Table3.A4" office:value-type="string">
            <text:p text:style-name="P49_29"><text:span text:style-name="T19">3</text:span></text:p>
          </table:table-cell>
          <table:table-cell table:style-name="Table3.B4" office:value-type="string">
            <text:p text:style-name="P47_29"><text:span text:style-name="T20">정O경</text:span></text:p>
          </table:table-cell>
          <table:table-cell table:style-name="Table3.C4" office:value-type="string">
            <text:p text:style-name="P47_24"><text:span text:style-name="T21">1969</text:span></text:p>
          </table:table-cell>
          <table:table-cell table:style-name="Table3.D4" office:value-type="string">
            <text:p text:style-name="P48_0"><text:span text:style-name="T21">적합</text:span></text:p>
          </table:table-cell>
        </table:table-row>
        <table:table-row table:style-name="Table3.5">
          <table:table-cell table:style-name="Table3.A5" office:value-type="string">
            <text:p text:style-name="P49_29"><text:span text:style-name="T19">4</text:span></text:p>
          </table:table-cell>
          <table:table-cell table:style-name="Table3.B5" office:value-type="string">
            <text:p text:style-name="P47_29"><text:span text:style-name="T20">한O화</text:span></text:p>
          </table:table-cell>
          <table:table-cell table:style-name="Table3.C5" office:value-type="string">
            <text:p text:style-name="P47_24"><text:span text:style-name="T21">9872</text:span></text:p>
          </table:table-cell>
          <table:table-cell table:style-name="Table3.D5" office:value-type="string">
            <text:p text:style-name="P48_0"><text:span text:style-name="T21">적합</text:span></text:p>
          </table:table-cell>
        </table:table-row>
        <table:table-row table:style-name="Table3.6">
          <table:table-cell table:style-name="Table3.A6" office:value-type="string">
            <text:p text:style-name="P49_29"><text:span text:style-name="T19">5</text:span></text:p>
          </table:table-cell>
          <table:table-cell table:style-name="Table3.B6" office:value-type="string">
            <text:p text:style-name="P47_29"><text:span text:style-name="T20">주O승</text:span></text:p>
          </table:table-cell>
          <table:table-cell table:style-name="Table3.C6" office:value-type="string">
            <text:p text:style-name="P47_24"><text:span text:style-name="T21">2038</text:span></text:p>
          </table:table-cell>
          <table:table-cell table:style-name="Table3.D6" office:value-type="string">
            <text:p text:style-name="P48_0"><text:span text:style-name="T21">적합</text:span></text:p>
          </table:table-cell>
        </table:table-row>
        <table:table-row table:style-name="Table3.7">
          <table:table-cell table:style-name="Table3.A7" office:value-type="string">
            <text:p text:style-name="P49_29"><text:span text:style-name="T19">6</text:span></text:p>
          </table:table-cell>
          <table:table-cell table:style-name="Table3.B7" office:value-type="string">
            <text:p text:style-name="P47_29"><text:span text:style-name="T20">유O현</text:span></text:p>
          </table:table-cell>
          <table:table-cell table:style-name="Table3.C7" office:value-type="string">
            <text:p text:style-name="P47_24"><text:span text:style-name="T21">6889</text:span></text:p>
          </table:table-cell>
          <table:table-cell table:style-name="Table3.D7" office:value-type="string">
            <text:p text:style-name="P48_0"><text:span text:style-name="T21">적합</text:span></text:p>
          </table:table-cell>
        </table:table-row>
        <table:table-row table:style-name="Table3.8">
          <table:table-cell table:style-name="Table3.A8" office:value-type="string">
            <text:p text:style-name="P49_29"><text:span text:style-name="T19">7</text:span></text:p>
          </table:table-cell>
          <table:table-cell table:style-name="Table3.B8" office:value-type="string">
            <text:p text:style-name="P47_29"><text:span text:style-name="T20">강O구</text:span></text:p>
          </table:table-cell>
          <table:table-cell table:style-name="Table3.C8" office:value-type="string">
            <text:p text:style-name="P47_24"><text:span text:style-name="T21">0236</text:span></text:p>
          </table:table-cell>
          <table:table-cell table:style-name="Table3.D8" office:value-type="string">
            <text:p text:style-name="P48_0"><text:span text:style-name="T21">적합</text:span></text:p>
          </table:table-cell>
        </table:table-row>
        <table:table-row table:style-name="Table3.9">
          <table:table-cell table:style-name="Table3.A9" office:value-type="string">
            <text:p text:style-name="P49_29"><text:span text:style-name="T19">8</text:span></text:p>
          </table:table-cell>
          <table:table-cell table:style-name="Table3.B9" office:value-type="string">
            <text:p text:style-name="P47_29"><text:span text:style-name="T20">방O한</text:span></text:p>
          </table:table-cell>
          <table:table-cell table:style-name="Table3.C9" office:value-type="string">
            <text:p text:style-name="P47_24"><text:span text:style-name="T21">5401</text:span></text:p>
          </table:table-cell>
          <table:table-cell table:style-name="Table3.D9" office:value-type="string">
            <text:p text:style-name="P48_0"><text:span text:style-name="T21">적합</text:span></text:p>
          </table:table-cell>
        </table:table-row>
        <table:table-row table:style-name="Table3.10">
          <table:table-cell table:style-name="Table3.A10" office:value-type="string">
            <text:p text:style-name="P49_29"><text:span text:style-name="T19">9</text:span></text:p>
          </table:table-cell>
          <table:table-cell table:style-name="Table3.B10" office:value-type="string">
            <text:p text:style-name="P47_29"><text:span text:style-name="T20">이O용</text:span></text:p>
          </table:table-cell>
          <table:table-cell table:style-name="Table3.C10" office:value-type="string">
            <text:p text:style-name="P47_24"><text:span text:style-name="T21">2750</text:span></text:p>
          </table:table-cell>
          <table:table-cell table:style-name="Table3.D10" office:value-type="string">
            <text:p text:style-name="P48_0"><text:span text:style-name="T21">적합</text:span></text:p>
          </table:table-cell>
        </table:table-row>
        <table:table-row table:style-name="Table3.11">
          <table:table-cell table:style-name="Table3.A11" office:value-type="string">
            <text:p text:style-name="P49_29"><text:span text:style-name="T19">10</text:span></text:p>
          </table:table-cell>
          <table:table-cell table:style-name="Table3.B11" office:value-type="string">
            <text:p text:style-name="P47_29"><text:span text:style-name="T20">김O영</text:span></text:p>
          </table:table-cell>
          <table:table-cell table:style-name="Table3.C11" office:value-type="string">
            <text:p text:style-name="P47_24"><text:span text:style-name="T21">2770</text:span></text:p>
          </table:table-cell>
          <table:table-cell table:style-name="Table3.D11" office:value-type="string">
            <text:p text:style-name="P48_0"><text:span text:style-name="T21">적합</text:span></text:p>
          </table:table-cell>
        </table:table-row>
        <table:table-row table:style-name="Table3.12">
          <table:table-cell table:style-name="Table3.A12" office:value-type="string">
            <text:p text:style-name="P49_29"><text:span text:style-name="T19">11</text:span></text:p>
          </table:table-cell>
          <table:table-cell table:style-name="Table3.B12" office:value-type="string">
            <text:p text:style-name="P47_29"><text:span text:style-name="T20">김O하</text:span></text:p>
          </table:table-cell>
          <table:table-cell table:style-name="Table3.C12" office:value-type="string">
            <text:p text:style-name="P47_24"><text:span text:style-name="T21">1213</text:span></text:p>
          </table:table-cell>
          <table:table-cell table:style-name="Table3.D12" office:value-type="string">
            <text:p text:style-name="P48_0"><text:span text:style-name="T21">적합</text:span></text:p>
          </table:table-cell>
        </table:table-row>
        <table:table-row table:style-name="Table3.13">
          <table:table-cell table:style-name="Table3.A13" office:value-type="string">
            <text:p text:style-name="P49_29"><text:span text:style-name="T19">12</text:span></text:p>
          </table:table-cell>
          <table:table-cell table:style-name="Table3.B13" office:value-type="string">
            <text:p text:style-name="P47_29"><text:span text:style-name="T20">김O호</text:span></text:p>
          </table:table-cell>
          <table:table-cell table:style-name="Table3.C13" office:value-type="string">
            <text:p text:style-name="P47_24"><text:span text:style-name="T21">9057</text:span></text:p>
          </table:table-cell>
          <table:table-cell table:style-name="Table3.D13" office:value-type="string">
            <text:p text:style-name="P48_0"><text:span text:style-name="T21">적합</text:span></text:p>
          </table:table-cell>
        </table:table-row>
        <table:table-row table:style-name="Table3.14">
          <table:table-cell table:style-name="Table3.A14" office:value-type="string">
            <text:p text:style-name="P49_29"><text:span text:style-name="T19">13</text:span></text:p>
          </table:table-cell>
          <table:table-cell table:style-name="Table3.B14" office:value-type="string">
            <text:p text:style-name="P47_29"><text:span text:style-name="T20">이O용</text:span></text:p>
          </table:table-cell>
          <table:table-cell table:style-name="Table3.C14" office:value-type="string">
            <text:p text:style-name="P47_24"><text:span text:style-name="T21">7379</text:span></text:p>
          </table:table-cell>
          <table:table-cell table:style-name="Table3.D14" office:value-type="string">
            <text:p text:style-name="P48_0"><text:span text:style-name="T21">적합</text:span></text:p>
          </table:table-cell>
        </table:table-row>
        <table:table-row table:style-name="Table3.15">
          <table:table-cell table:style-name="Table3.A15" office:value-type="string">
            <text:p text:style-name="P49_29"><text:span text:style-name="T19">14</text:span></text:p>
          </table:table-cell>
          <table:table-cell table:style-name="Table3.B15" office:value-type="string">
            <text:p text:style-name="P47_29"><text:span text:style-name="T20">전O홍</text:span></text:p>
          </table:table-cell>
          <table:table-cell table:style-name="Table3.C15" office:value-type="string">
            <text:p text:style-name="P47_24"><text:span text:style-name="T21">9677</text:span></text:p>
          </table:table-cell>
          <table:table-cell table:style-name="Table3.D15" office:value-type="string">
            <text:p text:style-name="P48_0"><text:span text:style-name="T21">적합</text:span></text:p>
          </table:table-cell>
        </table:table-row>
        <table:table-row table:style-name="Table3.16">
          <table:table-cell table:style-name="Table3.A16" office:value-type="string">
            <text:p text:style-name="P49_29"><text:span text:style-name="T19">15</text:span></text:p>
          </table:table-cell>
          <table:table-cell table:style-name="Table3.B16" office:value-type="string">
            <text:p text:style-name="P47_29"><text:span text:style-name="T20">조O진</text:span></text:p>
          </table:table-cell>
          <table:table-cell table:style-name="Table3.C16" office:value-type="string">
            <text:p text:style-name="P47_24"><text:span text:style-name="T21">3458</text:span></text:p>
          </table:table-cell>
          <table:table-cell table:style-name="Table3.D16" office:value-type="string">
            <text:p text:style-name="P48_0"><text:span text:style-name="T21">적합</text:span></text:p>
          </table:table-cell>
        </table:table-row>
        <table:table-row table:style-name="Table3.17">
          <table:table-cell table:style-name="Table3.A17" office:value-type="string">
            <text:p text:style-name="P49_29"><text:span text:style-name="T19">16</text:span></text:p>
          </table:table-cell>
          <table:table-cell table:style-name="Table3.B17" office:value-type="string">
            <text:p text:style-name="P47_29"><text:span text:style-name="T20">이O환</text:span></text:p>
          </table:table-cell>
          <table:table-cell table:style-name="Table3.C17" office:value-type="string">
            <text:p text:style-name="P47_24"><text:span text:style-name="T21">9086</text:span></text:p>
          </table:table-cell>
          <table:table-cell table:style-name="Table3.D17" office:value-type="string">
            <text:p text:style-name="P48_0"><text:span text:style-name="T21">적합</text:span></text:p>
          </table:table-cell>
        </table:table-row>
        <table:table-row table:style-name="Table3.18">
          <table:table-cell table:style-name="Table3.A18" office:value-type="string">
            <text:p text:style-name="P49_29"><text:span text:style-name="T19">17</text:span></text:p>
          </table:table-cell>
          <table:table-cell table:style-name="Table3.B18" office:value-type="string">
            <text:p text:style-name="P47_29"><text:span text:style-name="T20">정O선</text:span></text:p>
          </table:table-cell>
          <table:table-cell table:style-name="Table3.C18" office:value-type="string">
            <text:p text:style-name="P47_24"><text:span text:style-name="T21">2530</text:span></text:p>
          </table:table-cell>
          <table:table-cell table:style-name="Table3.D18" office:value-type="string">
            <text:p text:style-name="P48_0"><text:span text:style-name="T21">적합</text:span></text:p>
          </table:table-cell>
        </table:table-row>
        <table:table-row table:style-name="Table3.19">
          <table:table-cell table:style-name="Table3.A19" office:value-type="string">
            <text:p text:style-name="P49_29"><text:span text:style-name="T19">18</text:span></text:p>
          </table:table-cell>
          <table:table-cell table:style-name="Table3.B19" office:value-type="string">
            <text:p text:style-name="P47_29"><text:span text:style-name="T20">백O재</text:span></text:p>
          </table:table-cell>
          <table:table-cell table:style-name="Table3.C19" office:value-type="string">
            <text:p text:style-name="P47_24"><text:span text:style-name="T21">0520</text:span></text:p>
          </table:table-cell>
          <table:table-cell table:style-name="Table3.D19" office:value-type="string">
            <text:p text:style-name="P48_0"><text:span text:style-name="T21">적합</text:span></text:p>
          </table:table-cell>
        </table:table-row>
        <table:table-row table:style-name="Table3.20">
          <table:table-cell table:style-name="Table3.A20" office:value-type="string">
            <text:p text:style-name="P49_29"><text:span text:style-name="T19">19</text:span></text:p>
          </table:table-cell>
          <table:table-cell table:style-name="Table3.B20" office:value-type="string">
            <text:p text:style-name="P47_29"><text:span text:style-name="T20">조O성</text:span></text:p>
          </table:table-cell>
          <table:table-cell table:style-name="Table3.C20" office:value-type="string">
            <text:p text:style-name="P47_24"><text:span text:style-name="T21">5052</text:span></text:p>
          </table:table-cell>
          <table:table-cell table:style-name="Table3.D20" office:value-type="string">
            <text:p text:style-name="P48_0"><text:span text:style-name="T21">적합</text:span></text:p>
          </table:table-cell>
        </table:table-row>
        <table:table-row table:style-name="Table3.21">
          <table:table-cell table:style-name="Table3.A21" office:value-type="string">
            <text:p text:style-name="P49_29"><text:span text:style-name="T19">20</text:span></text:p>
          </table:table-cell>
          <table:table-cell table:style-name="Table3.B21" office:value-type="string">
            <text:p text:style-name="P47_29"><text:span text:style-name="T20">권O일</text:span></text:p>
          </table:table-cell>
          <table:table-cell table:style-name="Table3.C21" office:value-type="string">
            <text:p text:style-name="P47_24"><text:span text:style-name="T21">4728</text:span></text:p>
          </table:table-cell>
          <table:table-cell table:style-name="Table3.D21" office:value-type="string">
            <text:p text:style-name="P48_0"><text:span text:style-name="T21">적합</text:span></text:p>
          </table:table-cell>
        </table:table-row>
        <table:table-row table:style-name="Table3.22">
          <table:table-cell table:style-name="Table3.A22" office:value-type="string">
            <text:p text:style-name="P49_29"><text:span text:style-name="T19">21</text:span></text:p>
          </table:table-cell>
          <table:table-cell table:style-name="Table3.B22" office:value-type="string">
            <text:p text:style-name="P47_29"><text:span text:style-name="T20">김O호</text:span></text:p>
          </table:table-cell>
          <table:table-cell table:style-name="Table3.C22" office:value-type="string">
            <text:p text:style-name="P47_24"><text:span text:style-name="T21">3865</text:span></text:p>
          </table:table-cell>
          <table:table-cell table:style-name="Table3.D22" office:value-type="string">
            <text:p text:style-name="P48_0"><text:span text:style-name="T21">적합</text:span></text:p>
          </table:table-cell>
        </table:table-row>
        <table:table-row table:style-name="Table3.23">
          <table:table-cell table:style-name="Table3.A23" office:value-type="string">
            <text:p text:style-name="P49_29"><text:span text:style-name="T19">22</text:span></text:p>
          </table:table-cell>
          <table:table-cell table:style-name="Table3.B23" office:value-type="string">
            <text:p text:style-name="P47_29"><text:span text:style-name="T20">최O주</text:span></text:p>
          </table:table-cell>
          <table:table-cell table:style-name="Table3.C23" office:value-type="string">
            <text:p text:style-name="P47_24"><text:span text:style-name="T21">9997</text:span></text:p>
          </table:table-cell>
          <table:table-cell table:style-name="Table3.D23" office:value-type="string">
            <text:p text:style-name="P48_0"><text:span text:style-name="T21">적합</text:span></text:p>
          </table:table-cell>
        </table:table-row>
        <table:table-row table:style-name="Table3.24">
          <table:table-cell table:style-name="Table3.A24" office:value-type="string">
            <text:p text:style-name="P49_29"><text:span text:style-name="T19">23</text:span></text:p>
          </table:table-cell>
          <table:table-cell table:style-name="Table3.B24" office:value-type="string">
            <text:p text:style-name="P47_29"><text:span text:style-name="T20">차O호</text:span></text:p>
          </table:table-cell>
          <table:table-cell table:style-name="Table3.C24" office:value-type="string">
            <text:p text:style-name="P47_24"><text:span text:style-name="T21">3392</text:span></text:p>
          </table:table-cell>
          <table:table-cell table:style-name="Table3.D24" office:value-type="string">
            <text:p text:style-name="P48_0"><text:span text:style-name="T21">적합</text:span></text:p>
          </table:table-cell>
        </table:table-row>
        <table:table-row table:style-name="Table3.25">
          <table:table-cell table:style-name="Table3.A25" office:value-type="string">
            <text:p text:style-name="P49_29"><text:span text:style-name="T19">24</text:span></text:p>
          </table:table-cell>
          <table:table-cell table:style-name="Table3.B25" office:value-type="string">
            <text:p text:style-name="P47_29"><text:span text:style-name="T20">이O윤</text:span></text:p>
          </table:table-cell>
          <table:table-cell table:style-name="Table3.C25" office:value-type="string">
            <text:p text:style-name="P47_24"><text:span text:style-name="T21">5367</text:span></text:p>
          </table:table-cell>
          <table:table-cell table:style-name="Table3.D25" office:value-type="string">
            <text:p text:style-name="P48_0"><text:span text:style-name="T21">적합</text:span></text:p>
          </table:table-cell>
        </table:table-row>
        <table:table-row table:style-name="Table3.26">
          <table:table-cell table:style-name="Table3.A26" office:value-type="string">
            <text:p text:style-name="P49_29"><text:span text:style-name="T19">25</text:span></text:p>
          </table:table-cell>
          <table:table-cell table:style-name="Table3.B26" office:value-type="string">
            <text:p text:style-name="P47_29"><text:span text:style-name="T20">조O흠</text:span></text:p>
          </table:table-cell>
          <table:table-cell table:style-name="Table3.C26" office:value-type="string">
            <text:p text:style-name="P47_24"><text:span text:style-name="T21">1040</text:span></text:p>
          </table:table-cell>
          <table:table-cell table:style-name="Table3.D26" office:value-type="string">
            <text:p text:style-name="P48_0"><text:span text:style-name="T21">적합</text:span></text:p>
          </table:table-cell>
        </table:table-row>
        <table:table-row table:style-name="Table3.27">
          <table:table-cell table:style-name="Table3.A27" office:value-type="string">
            <text:p text:style-name="P49_29"><text:span text:style-name="T19">26</text:span></text:p>
          </table:table-cell>
          <table:table-cell table:style-name="Table3.B27" office:value-type="string">
            <text:p text:style-name="P47_29"><text:span text:style-name="T20">조O완</text:span></text:p>
          </table:table-cell>
          <table:table-cell table:style-name="Table3.C27" office:value-type="string">
            <text:p text:style-name="P47_24"><text:span text:style-name="T21">7014</text:span></text:p>
          </table:table-cell>
          <table:table-cell table:style-name="Table3.D27" office:value-type="string">
            <text:p text:style-name="P48_0"><text:span text:style-name="T21">적합</text:span></text:p>
          </table:table-cell>
        </table:table-row>
        <table:table-row table:style-name="Table3.28">
          <table:table-cell table:style-name="Table3.A28" office:value-type="string">
            <text:p text:style-name="P49_29"><text:span text:style-name="T19">27</text:span></text:p>
          </table:table-cell>
          <table:table-cell table:style-name="Table3.B28" office:value-type="string">
            <text:p text:style-name="P47_29"><text:span text:style-name="T20">이O훈</text:span></text:p>
          </table:table-cell>
          <table:table-cell table:style-name="Table3.C28" office:value-type="string">
            <text:p text:style-name="P47_24"><text:span text:style-name="T21">0928</text:span></text:p>
          </table:table-cell>
          <table:table-cell table:style-name="Table3.D28" office:value-type="string">
            <text:p text:style-name="P48_0"><text:span text:style-name="T21">적합</text:span></text:p>
          </table:table-cell>
        </table:table-row>
        <table:table-row table:style-name="Table3.29">
          <table:table-cell table:style-name="Table3.A29" office:value-type="string">
            <text:p text:style-name="P49_29"><text:span text:style-name="T19">28</text:span></text:p>
          </table:table-cell>
          <table:table-cell table:style-name="Table3.B29" office:value-type="string">
            <text:p text:style-name="P47_29"><text:span text:style-name="T20">양O열</text:span></text:p>
          </table:table-cell>
          <table:table-cell table:style-name="Table3.C29" office:value-type="string">
            <text:p text:style-name="P47_24"><text:span text:style-name="T21">7270</text:span></text:p>
          </table:table-cell>
          <table:table-cell table:style-name="Table3.D29" office:value-type="string">
            <text:p text:style-name="P48_0"><text:span text:style-name="T21">적합</text:span></text:p>
          </table:table-cell>
        </table:table-row>
        <table:table-row table:style-name="Table3.30">
          <table:table-cell table:style-name="Table3.A30" office:value-type="string">
            <text:p text:style-name="P49_29"><text:span text:style-name="T19">29</text:span></text:p>
          </table:table-cell>
          <table:table-cell table:style-name="Table3.B30" office:value-type="string">
            <text:p text:style-name="P47_29"><text:span text:style-name="T20">유O훈</text:span></text:p>
          </table:table-cell>
          <table:table-cell table:style-name="Table3.C30" office:value-type="string">
            <text:p text:style-name="P47_24"><text:span text:style-name="T21">7648</text:span></text:p>
          </table:table-cell>
          <table:table-cell table:style-name="Table3.D30" office:value-type="string">
            <text:p text:style-name="P48_0"><text:span text:style-name="T21">적합</text:span></text:p>
          </table:table-cell>
        </table:table-row>
        <table:table-row table:style-name="Table3.31">
          <table:table-cell table:style-name="Table3.A31" office:value-type="string">
            <text:p text:style-name="P49_29"><text:span text:style-name="T19">30</text:span></text:p>
          </table:table-cell>
          <table:table-cell table:style-name="Table3.B31" office:value-type="string">
            <text:p text:style-name="P47_29"><text:span text:style-name="T20">황O성</text:span></text:p>
          </table:table-cell>
          <table:table-cell table:style-name="Table3.C31" office:value-type="string">
            <text:p text:style-name="P47_24"><text:span text:style-name="T21">2960</text:span></text:p>
          </table:table-cell>
          <table:table-cell table:style-name="Table3.D31" office:value-type="string">
            <text:p text:style-name="P48_0"><text:span text:style-name="T21">적합</text:span></text:p>
          </table:table-cell>
        </table:table-row>
        <table:table-row table:style-name="Table3.32">
          <table:table-cell table:style-name="Table3.A32" office:value-type="string">
            <text:p text:style-name="P49_29"><text:span text:style-name="T19">31</text:span></text:p>
          </table:table-cell>
          <table:table-cell table:style-name="Table3.B32" office:value-type="string">
            <text:p text:style-name="P47_29"><text:span text:style-name="T20">김O원</text:span></text:p>
          </table:table-cell>
          <table:table-cell table:style-name="Table3.C32" office:value-type="string">
            <text:p text:style-name="P47_24"><text:span text:style-name="T21">2010</text:span></text:p>
          </table:table-cell>
          <table:table-cell table:style-name="Table3.D32" office:value-type="string">
            <text:p text:style-name="P48_0"><text:span text:style-name="T21">적합</text:span></text:p>
          </table:table-cell>
        </table:table-row>
        <table:table-row table:style-name="Table3.33">
          <table:table-cell table:style-name="Table3.A33" office:value-type="string">
            <text:p text:style-name="P49_29"><text:span text:style-name="T19">32</text:span></text:p>
          </table:table-cell>
          <table:table-cell table:style-name="Table3.B33" office:value-type="string">
            <text:p text:style-name="P47_29"><text:span text:style-name="T20">박O연</text:span></text:p>
          </table:table-cell>
          <table:table-cell table:style-name="Table3.C33" office:value-type="string">
            <text:p text:style-name="P47_24"><text:span text:style-name="T21">8141</text:span></text:p>
          </table:table-cell>
          <table:table-cell table:style-name="Table3.D33" office:value-type="string">
            <text:p text:style-name="P48_0"><text:span text:style-name="T21">적합</text:span></text:p>
          </table:table-cell>
        </table:table-row>
        <table:table-row table:style-name="Table3.34">
          <table:table-cell table:style-name="Table3.A34" office:value-type="string">
            <text:p text:style-name="P49_29"><text:span text:style-name="T19">33</text:span></text:p>
          </table:table-cell>
          <table:table-cell table:style-name="Table3.B34" office:value-type="string">
            <text:p text:style-name="P47_29"><text:span text:style-name="T20">신O석</text:span></text:p>
          </table:table-cell>
          <table:table-cell table:style-name="Table3.C34" office:value-type="string">
            <text:p text:style-name="P47_24"><text:span text:style-name="T21">6663</text:span></text:p>
          </table:table-cell>
          <table:table-cell table:style-name="Table3.D34" office:value-type="string">
            <text:p text:style-name="P48_0"><text:span text:style-name="T21">적합</text:span></text:p>
          </table:table-cell>
        </table:table-row>
        <table:table-row table:style-name="Table3.35">
          <table:table-cell table:style-name="Table3.A35" office:value-type="string">
            <text:p text:style-name="P49_29"><text:span text:style-name="T19">34</text:span></text:p>
          </table:table-cell>
          <table:table-cell table:style-name="Table3.B35" office:value-type="string">
            <text:p text:style-name="P47_29"><text:span text:style-name="T20">박O환</text:span></text:p>
          </table:table-cell>
          <table:table-cell table:style-name="Table3.C35" office:value-type="string">
            <text:p text:style-name="P47_24"><text:span text:style-name="T21">8915</text:span></text:p>
          </table:table-cell>
          <table:table-cell table:style-name="Table3.D35" office:value-type="string">
            <text:p text:style-name="P48_0"><text:span text:style-name="T21">적합</text:span></text:p>
          </table:table-cell>
        </table:table-row>
        <table:table-row table:style-name="Table3.36">
          <table:table-cell table:style-name="Table3.A36" office:value-type="string">
            <text:p text:style-name="P49_29"><text:span text:style-name="T19">35</text:span></text:p>
          </table:table-cell>
          <table:table-cell table:style-name="Table3.B36" office:value-type="string">
            <text:p text:style-name="P47_29"><text:span text:style-name="T20">하O욱</text:span></text:p>
          </table:table-cell>
          <table:table-cell table:style-name="Table3.C36" office:value-type="string">
            <text:p text:style-name="P47_24"><text:span text:style-name="T21">3916</text:span></text:p>
          </table:table-cell>
          <table:table-cell table:style-name="Table3.D36" office:value-type="string">
            <text:p text:style-name="P48_0"><text:span text:style-name="T21">적합</text:span></text:p>
          </table:table-cell>
        </table:table-row>
        <table:table-row table:style-name="Table3.37">
          <table:table-cell table:style-name="Table3.A37" office:value-type="string">
            <text:p text:style-name="P49_29"><text:span text:style-name="T19">36</text:span></text:p>
          </table:table-cell>
          <table:table-cell table:style-name="Table3.B37" office:value-type="string">
            <text:p text:style-name="P47_29"><text:span text:style-name="T20">류O훈</text:span></text:p>
          </table:table-cell>
          <table:table-cell table:style-name="Table3.C37" office:value-type="string">
            <text:p text:style-name="P47_24"><text:span text:style-name="T21">6071</text:span></text:p>
          </table:table-cell>
          <table:table-cell table:style-name="Table3.D37" office:value-type="string">
            <text:p text:style-name="P48_0"><text:span text:style-name="T21">적합</text:span></text:p>
          </table:table-cell>
        </table:table-row>
        <table:table-row table:style-name="Table3.38">
          <table:table-cell table:style-name="Table3.A38" office:value-type="string">
            <text:p text:style-name="P49_29"><text:span text:style-name="T19">37</text:span></text:p>
          </table:table-cell>
          <table:table-cell table:style-name="Table3.B38" office:value-type="string">
            <text:p text:style-name="P47_29"><text:span text:style-name="T20">김O영</text:span></text:p>
          </table:table-cell>
          <table:table-cell table:style-name="Table3.C38" office:value-type="string">
            <text:p text:style-name="P47_24"><text:span text:style-name="T21">7123</text:span></text:p>
          </table:table-cell>
          <table:table-cell table:style-name="Table3.D38" office:value-type="string">
            <text:p text:style-name="P48_0"><text:span text:style-name="T21">적합</text:span></text:p>
          </table:table-cell>
        </table:table-row>
        <table:table-row table:style-name="Table3.39">
          <table:table-cell table:style-name="Table3.A39" office:value-type="string">
            <text:p text:style-name="P49_29"><text:span text:style-name="T19">38</text:span></text:p>
          </table:table-cell>
          <table:table-cell table:style-name="Table3.B39" office:value-type="string">
            <text:p text:style-name="P47_29"><text:span text:style-name="T20">김O권</text:span></text:p>
          </table:table-cell>
          <table:table-cell table:style-name="Table3.C39" office:value-type="string">
            <text:p text:style-name="P47_24"><text:span text:style-name="T21">7891</text:span></text:p>
          </table:table-cell>
          <table:table-cell table:style-name="Table3.D39" office:value-type="string">
            <text:p text:style-name="P48_0"><text:span text:style-name="T21">적합</text:span></text:p>
          </table:table-cell>
        </table:table-row>
        <table:table-row table:style-name="Table3.40">
          <table:table-cell table:style-name="Table3.A40" office:value-type="string">
            <text:p text:style-name="P49_29"><text:span text:style-name="T19">39</text:span></text:p>
          </table:table-cell>
          <table:table-cell table:style-name="Table3.B40" office:value-type="string">
            <text:p text:style-name="P47_29"><text:span text:style-name="T20">현O협</text:span></text:p>
          </table:table-cell>
          <table:table-cell table:style-name="Table3.C40" office:value-type="string">
            <text:p text:style-name="P47_24"><text:span text:style-name="T21">5521</text:span></text:p>
          </table:table-cell>
          <table:table-cell table:style-name="Table3.D40" office:value-type="string">
            <text:p text:style-name="P48_0"><text:span text:style-name="T21">적합</text:span></text:p>
          </table:table-cell>
        </table:table-row>
        <table:table-row table:style-name="Table3.41">
          <table:table-cell table:style-name="Table3.A41" office:value-type="string">
            <text:p text:style-name="P49_29"><text:span text:style-name="T19">40</text:span></text:p>
          </table:table-cell>
          <table:table-cell table:style-name="Table3.B41" office:value-type="string">
            <text:p text:style-name="P47_29"><text:span text:style-name="T20">황O주</text:span></text:p>
          </table:table-cell>
          <table:table-cell table:style-name="Table3.C41" office:value-type="string">
            <text:p text:style-name="P47_24"><text:span text:style-name="T21">3731</text:span></text:p>
          </table:table-cell>
          <table:table-cell table:style-name="Table3.D41" office:value-type="string">
            <text:p text:style-name="P48_0"><text:span text:style-name="T21">적합</text:span></text:p>
          </table:table-cell>
        </table:table-row>
        <table:table-row table:style-name="Table3.42">
          <table:table-cell table:style-name="Table3.A42" office:value-type="string">
            <text:p text:style-name="P49_29"><text:span text:style-name="T19">41</text:span></text:p>
          </table:table-cell>
          <table:table-cell table:style-name="Table3.B42" office:value-type="string">
            <text:p text:style-name="P47_29"><text:span text:style-name="T20">김O</text:span></text:p>
          </table:table-cell>
          <table:table-cell table:style-name="Table3.C42" office:value-type="string">
            <text:p text:style-name="P47_24"><text:span text:style-name="T21">8276</text:span></text:p>
          </table:table-cell>
          <table:table-cell table:style-name="Table3.D42" office:value-type="string">
            <text:p text:style-name="P48_0"><text:span text:style-name="T21">적합</text:span></text:p>
          </table:table-cell>
        </table:table-row>
        <table:table-row table:style-name="Table3.43">
          <table:table-cell table:style-name="Table3.A43" office:value-type="string">
            <text:p text:style-name="P49_29"><text:span text:style-name="T19">42</text:span></text:p>
          </table:table-cell>
          <table:table-cell table:style-name="Table3.B43" office:value-type="string">
            <text:p text:style-name="P47_29"><text:span text:style-name="T20">이O성</text:span></text:p>
          </table:table-cell>
          <table:table-cell table:style-name="Table3.C43" office:value-type="string">
            <text:p text:style-name="P47_24"><text:span text:style-name="T21">0675</text:span></text:p>
          </table:table-cell>
          <table:table-cell table:style-name="Table3.D43" office:value-type="string">
            <text:p text:style-name="P48_0"><text:span text:style-name="T21">적합</text:span></text:p>
          </table:table-cell>
        </table:table-row>
        <table:table-row table:style-name="Table3.44">
          <table:table-cell table:style-name="Table3.A44" office:value-type="string">
            <text:p text:style-name="P49_29"><text:span text:style-name="T19">43</text:span></text:p>
          </table:table-cell>
          <table:table-cell table:style-name="Table3.B44" office:value-type="string">
            <text:p text:style-name="P47_29"><text:span text:style-name="T20">박O진</text:span></text:p>
          </table:table-cell>
          <table:table-cell table:style-name="Table3.C44" office:value-type="string">
            <text:p text:style-name="P47_24"><text:span text:style-name="T21">3597</text:span></text:p>
          </table:table-cell>
          <table:table-cell table:style-name="Table3.D44" office:value-type="string">
            <text:p text:style-name="P48_0"><text:span text:style-name="T21">적합</text:span></text:p>
          </table:table-cell>
        </table:table-row>
        <table:table-row table:style-name="Table3.45">
          <table:table-cell table:style-name="Table3.A45" office:value-type="string">
            <text:p text:style-name="P49_29"><text:span text:style-name="T19">44</text:span></text:p>
          </table:table-cell>
          <table:table-cell table:style-name="Table3.B45" office:value-type="string">
            <text:p text:style-name="P47_29"><text:span text:style-name="T20">박O식</text:span></text:p>
          </table:table-cell>
          <table:table-cell table:style-name="Table3.C45" office:value-type="string">
            <text:p text:style-name="P47_24"><text:span text:style-name="T21">8118</text:span></text:p>
          </table:table-cell>
          <table:table-cell table:style-name="Table3.D45" office:value-type="string">
            <text:p text:style-name="P48_0"><text:span text:style-name="T21">적합</text:span></text:p>
          </table:table-cell>
        </table:table-row>
        <table:table-row table:style-name="Table3.46">
          <table:table-cell table:style-name="Table3.A46" office:value-type="string">
            <text:p text:style-name="P49_29"><text:span text:style-name="T19">45</text:span></text:p>
          </table:table-cell>
          <table:table-cell table:style-name="Table3.B46" office:value-type="string">
            <text:p text:style-name="P47_29"><text:span text:style-name="T20">이O호</text:span></text:p>
          </table:table-cell>
          <table:table-cell table:style-name="Table3.C46" office:value-type="string">
            <text:p text:style-name="P47_24"><text:span text:style-name="T21">1880</text:span></text:p>
          </table:table-cell>
          <table:table-cell table:style-name="Table3.D46" office:value-type="string">
            <text:p text:style-name="P48_0"><text:span text:style-name="T21">적합</text:span></text:p>
          </table:table-cell>
        </table:table-row>
        <table:table-row table:style-name="Table3.47">
          <table:table-cell table:style-name="Table3.A47" office:value-type="string">
            <text:p text:style-name="P49_29"><text:span text:style-name="T19">46</text:span></text:p>
          </table:table-cell>
          <table:table-cell table:style-name="Table3.B47" office:value-type="string">
            <text:p text:style-name="P47_29"><text:span text:style-name="T20">백O우</text:span></text:p>
          </table:table-cell>
          <table:table-cell table:style-name="Table3.C47" office:value-type="string">
            <text:p text:style-name="P47_24"><text:span text:style-name="T21">2745</text:span></text:p>
          </table:table-cell>
          <table:table-cell table:style-name="Table3.D47" office:value-type="string">
            <text:p text:style-name="P48_0"><text:span text:style-name="T21">적합</text:span></text:p>
          </table:table-cell>
        </table:table-row>
        <table:table-row table:style-name="Table3.48">
          <table:table-cell table:style-name="Table3.A48" office:value-type="string">
            <text:p text:style-name="P49_29"><text:span text:style-name="T19">47</text:span></text:p>
          </table:table-cell>
          <table:table-cell table:style-name="Table3.B48" office:value-type="string">
            <text:p text:style-name="P47_29"><text:span text:style-name="T20">오O훈</text:span></text:p>
          </table:table-cell>
          <table:table-cell table:style-name="Table3.C48" office:value-type="string">
            <text:p text:style-name="P47_24"><text:span text:style-name="T21">4513</text:span></text:p>
          </table:table-cell>
          <table:table-cell table:style-name="Table3.D48" office:value-type="string">
            <text:p text:style-name="P48_0"><text:span text:style-name="T21">적합</text:span></text:p>
          </table:table-cell>
        </table:table-row>
        <table:table-row table:style-name="Table3.49">
          <table:table-cell table:style-name="Table3.A49" office:value-type="string">
            <text:p text:style-name="P49_29"><text:span text:style-name="T19">48</text:span></text:p>
          </table:table-cell>
          <table:table-cell table:style-name="Table3.B49" office:value-type="string">
            <text:p text:style-name="P47_29"><text:span text:style-name="T20">이O옥</text:span></text:p>
          </table:table-cell>
          <table:table-cell table:style-name="Table3.C49" office:value-type="string">
            <text:p text:style-name="P47_24"><text:span text:style-name="T21">5452</text:span></text:p>
          </table:table-cell>
          <table:table-cell table:style-name="Table3.D49" office:value-type="string">
            <text:p text:style-name="P48_0"><text:span text:style-name="T21">적합</text:span></text:p>
          </table:table-cell>
        </table:table-row>
        <table:table-row table:style-name="Table3.50">
          <table:table-cell table:style-name="Table3.A50" office:value-type="string">
            <text:p text:style-name="P49_29"><text:span text:style-name="T19">49</text:span></text:p>
          </table:table-cell>
          <table:table-cell table:style-name="Table3.B50" office:value-type="string">
            <text:p text:style-name="P47_29"><text:span text:style-name="T20">강O영</text:span></text:p>
          </table:table-cell>
          <table:table-cell table:style-name="Table3.C50" office:value-type="string">
            <text:p text:style-name="P47_24"><text:span text:style-name="T21">9579</text:span></text:p>
          </table:table-cell>
          <table:table-cell table:style-name="Table3.D50" office:value-type="string">
            <text:p text:style-name="P48_0"><text:span text:style-name="T21">적합</text:span></text:p>
          </table:table-cell>
        </table:table-row>
        <table:table-row table:style-name="Table3.51">
          <table:table-cell table:style-name="Table3.A51" office:value-type="string">
            <text:p text:style-name="P49_29"><text:span text:style-name="T19">50</text:span></text:p>
          </table:table-cell>
          <table:table-cell table:style-name="Table3.B51" office:value-type="string">
            <text:p text:style-name="P47_29"><text:span text:style-name="T20">최O종</text:span></text:p>
          </table:table-cell>
          <table:table-cell table:style-name="Table3.C51" office:value-type="string">
            <text:p text:style-name="P47_24"><text:span text:style-name="T21">1793</text:span></text:p>
          </table:table-cell>
          <table:table-cell table:style-name="Table3.D51" office:value-type="string">
            <text:p text:style-name="P48_0"><text:span text:style-name="T21">적합</text:span></text:p>
          </table:table-cell>
        </table:table-row>
        <table:table-row table:style-name="Table3.52">
          <table:table-cell table:style-name="Table3.A52" office:value-type="string">
            <text:p text:style-name="P49_29"><text:span text:style-name="T19">51</text:span></text:p>
          </table:table-cell>
          <table:table-cell table:style-name="Table3.B52" office:value-type="string">
            <text:p text:style-name="P47_29"><text:span text:style-name="T20">남O섭</text:span></text:p>
          </table:table-cell>
          <table:table-cell table:style-name="Table3.C52" office:value-type="string">
            <text:p text:style-name="P47_24"><text:span text:style-name="T21">8024</text:span></text:p>
          </table:table-cell>
          <table:table-cell table:style-name="Table3.D52" office:value-type="string">
            <text:p text:style-name="P48_0"><text:span text:style-name="T21">적합</text:span></text:p>
          </table:table-cell>
        </table:table-row>
        <table:table-row table:style-name="Table3.53">
          <table:table-cell table:style-name="Table3.A53" office:value-type="string">
            <text:p text:style-name="P49_29"><text:span text:style-name="T19">52</text:span></text:p>
          </table:table-cell>
          <table:table-cell table:style-name="Table3.B53" office:value-type="string">
            <text:p text:style-name="P47_29"><text:span text:style-name="T20">김O래</text:span></text:p>
          </table:table-cell>
          <table:table-cell table:style-name="Table3.C53" office:value-type="string">
            <text:p text:style-name="P47_24"><text:span text:style-name="T21">1110</text:span></text:p>
          </table:table-cell>
          <table:table-cell table:style-name="Table3.D53" office:value-type="string">
            <text:p text:style-name="P48_0"><text:span text:style-name="T21">적합</text:span></text:p>
          </table:table-cell>
        </table:table-row>
        <table:table-row table:style-name="Table3.54">
          <table:table-cell table:style-name="Table3.A54" office:value-type="string">
            <text:p text:style-name="P49_29"><text:span text:style-name="T19">53</text:span></text:p>
          </table:table-cell>
          <table:table-cell table:style-name="Table3.B54" office:value-type="string">
            <text:p text:style-name="P47_29"><text:span text:style-name="T20">배O한</text:span></text:p>
          </table:table-cell>
          <table:table-cell table:style-name="Table3.C54" office:value-type="string">
            <text:p text:style-name="P47_24"><text:span text:style-name="T21">2662</text:span></text:p>
          </table:table-cell>
          <table:table-cell table:style-name="Table3.D54" office:value-type="string">
            <text:p text:style-name="P48_0"><text:span text:style-name="T21">적합</text:span></text:p>
          </table:table-cell>
        </table:table-row>
        <table:table-row table:style-name="Table3.55">
          <table:table-cell table:style-name="Table3.A55" office:value-type="string">
            <text:p text:style-name="P49_29"><text:span text:style-name="T19">54</text:span></text:p>
          </table:table-cell>
          <table:table-cell table:style-name="Table3.B55" office:value-type="string">
            <text:p text:style-name="P47_29"><text:span text:style-name="T20">이O빈</text:span></text:p>
          </table:table-cell>
          <table:table-cell table:style-name="Table3.C55" office:value-type="string">
            <text:p text:style-name="P47_24"><text:span text:style-name="T21">3871</text:span></text:p>
          </table:table-cell>
          <table:table-cell table:style-name="Table3.D55" office:value-type="string">
            <text:p text:style-name="P48_0"><text:span text:style-name="T21">적합</text:span></text:p>
          </table:table-cell>
        </table:table-row>
        <table:table-row table:style-name="Table3.56">
          <table:table-cell table:style-name="Table3.A56" office:value-type="string">
            <text:p text:style-name="P49_29"><text:span text:style-name="T19">55</text:span></text:p>
          </table:table-cell>
          <table:table-cell table:style-name="Table3.B56" office:value-type="string">
            <text:p text:style-name="P47_29"><text:span text:style-name="T20">김O민</text:span></text:p>
          </table:table-cell>
          <table:table-cell table:style-name="Table3.C56" office:value-type="string">
            <text:p text:style-name="P47_24"><text:span text:style-name="T21">2007</text:span></text:p>
          </table:table-cell>
          <table:table-cell table:style-name="Table3.D56" office:value-type="string">
            <text:p text:style-name="P48_0"><text:span text:style-name="T21">적합</text:span></text:p>
          </table:table-cell>
        </table:table-row>
        <table:table-row table:style-name="Table3.57">
          <table:table-cell table:style-name="Table3.A57" office:value-type="string">
            <text:p text:style-name="P49_29"><text:span text:style-name="T19">56</text:span></text:p>
          </table:table-cell>
          <table:table-cell table:style-name="Table3.B57" office:value-type="string">
            <text:p text:style-name="P47_29"><text:span text:style-name="T20">김O형</text:span></text:p>
          </table:table-cell>
          <table:table-cell table:style-name="Table3.C57" office:value-type="string">
            <text:p text:style-name="P47_24"><text:span text:style-name="T21">6549</text:span></text:p>
          </table:table-cell>
          <table:table-cell table:style-name="Table3.D57" office:value-type="string">
            <text:p text:style-name="P48_0"><text:span text:style-name="T21">적합</text:span></text:p>
          </table:table-cell>
        </table:table-row>
        <table:table-row table:style-name="Table3.58">
          <table:table-cell table:style-name="Table3.A58" office:value-type="string">
            <text:p text:style-name="P49_29"><text:span text:style-name="T19">57</text:span></text:p>
          </table:table-cell>
          <table:table-cell table:style-name="Table3.B58" office:value-type="string">
            <text:p text:style-name="P47_29"><text:span text:style-name="T20">송O헌</text:span></text:p>
          </table:table-cell>
          <table:table-cell table:style-name="Table3.C58" office:value-type="string">
            <text:p text:style-name="P47_24"><text:span text:style-name="T21">6050</text:span></text:p>
          </table:table-cell>
          <table:table-cell table:style-name="Table3.D58" office:value-type="string">
            <text:p text:style-name="P48_0"><text:span text:style-name="T21">적합</text:span></text:p>
          </table:table-cell>
        </table:table-row>
        <table:table-row table:style-name="Table3.59">
          <table:table-cell table:style-name="Table3.A59" office:value-type="string">
            <text:p text:style-name="P49_29"><text:span text:style-name="T19">58</text:span></text:p>
          </table:table-cell>
          <table:table-cell table:style-name="Table3.B59" office:value-type="string">
            <text:p text:style-name="P47_29"><text:span text:style-name="T20">명O숙</text:span></text:p>
          </table:table-cell>
          <table:table-cell table:style-name="Table3.C59" office:value-type="string">
            <text:p text:style-name="P47_24"><text:span text:style-name="T21">0127</text:span></text:p>
          </table:table-cell>
          <table:table-cell table:style-name="Table3.D59" office:value-type="string">
            <text:p text:style-name="P48_0"><text:span text:style-name="T21">적합</text:span></text:p>
          </table:table-cell>
        </table:table-row>
        <table:table-row table:style-name="Table3.60">
          <table:table-cell table:style-name="Table3.A60" office:value-type="string">
            <text:p text:style-name="P49_29"><text:span text:style-name="T19">59</text:span></text:p>
          </table:table-cell>
          <table:table-cell table:style-name="Table3.B60" office:value-type="string">
            <text:p text:style-name="P47_29"><text:span text:style-name="T20">강O묵</text:span></text:p>
          </table:table-cell>
          <table:table-cell table:style-name="Table3.C60" office:value-type="string">
            <text:p text:style-name="P47_24"><text:span text:style-name="T21">6333</text:span></text:p>
          </table:table-cell>
          <table:table-cell table:style-name="Table3.D60" office:value-type="string">
            <text:p text:style-name="P48_0"><text:span text:style-name="T21">적합</text:span></text:p>
          </table:table-cell>
        </table:table-row>
        <table:table-row table:style-name="Table3.61">
          <table:table-cell table:style-name="Table3.A61" office:value-type="string">
            <text:p text:style-name="P49_29"><text:span text:style-name="T19">60</text:span></text:p>
          </table:table-cell>
          <table:table-cell table:style-name="Table3.B61" office:value-type="string">
            <text:p text:style-name="P47_29"><text:span text:style-name="T20">김O우</text:span></text:p>
          </table:table-cell>
          <table:table-cell table:style-name="Table3.C61" office:value-type="string">
            <text:p text:style-name="P47_24"><text:span text:style-name="T21">4520</text:span></text:p>
          </table:table-cell>
          <table:table-cell table:style-name="Table3.D61" office:value-type="string">
            <text:p text:style-name="P48_0"><text:span text:style-name="T21">적합</text:span></text:p>
          </table:table-cell>
        </table:table-row>
        <table:table-row table:style-name="Table3.62">
          <table:table-cell table:style-name="Table3.A62" office:value-type="string">
            <text:p text:style-name="P49_29"><text:span text:style-name="T19">61</text:span></text:p>
          </table:table-cell>
          <table:table-cell table:style-name="Table3.B62" office:value-type="string">
            <text:p text:style-name="P47_29"><text:span text:style-name="T20">김O빈</text:span></text:p>
          </table:table-cell>
          <table:table-cell table:style-name="Table3.C62" office:value-type="string">
            <text:p text:style-name="P47_24"><text:span text:style-name="T21">2349</text:span></text:p>
          </table:table-cell>
          <table:table-cell table:style-name="Table3.D62" office:value-type="string">
            <text:p text:style-name="P48_0"><text:span text:style-name="T21">적합</text:span></text:p>
          </table:table-cell>
        </table:table-row>
        <table:table-row table:style-name="Table3.63">
          <table:table-cell table:style-name="Table3.A63" office:value-type="string">
            <text:p text:style-name="P49_29"><text:span text:style-name="T19">62</text:span></text:p>
          </table:table-cell>
          <table:table-cell table:style-name="Table3.B63" office:value-type="string">
            <text:p text:style-name="P47_29"><text:span text:style-name="T20">김O원</text:span></text:p>
          </table:table-cell>
          <table:table-cell table:style-name="Table3.C63" office:value-type="string">
            <text:p text:style-name="P47_24"><text:span text:style-name="T21">4258</text:span></text:p>
          </table:table-cell>
          <table:table-cell table:style-name="Table3.D63" office:value-type="string">
            <text:p text:style-name="P48_0"><text:span text:style-name="T21">적합</text:span></text:p>
          </table:table-cell>
        </table:table-row>
        <table:table-row table:style-name="Table3.64">
          <table:table-cell table:style-name="Table3.A64" office:value-type="string">
            <text:p text:style-name="P49_29"><text:span text:style-name="T19">63</text:span></text:p>
          </table:table-cell>
          <table:table-cell table:style-name="Table3.B64" office:value-type="string">
            <text:p text:style-name="P47_29"><text:span text:style-name="T20">전O희</text:span></text:p>
          </table:table-cell>
          <table:table-cell table:style-name="Table3.C64" office:value-type="string">
            <text:p text:style-name="P47_24"><text:span text:style-name="T21">0908</text:span></text:p>
          </table:table-cell>
          <table:table-cell table:style-name="Table3.D64" office:value-type="string">
            <text:p text:style-name="P48_0"><text:span text:style-name="T21">적합</text:span></text:p>
          </table:table-cell>
        </table:table-row>
        <table:table-row table:style-name="Table3.65">
          <table:table-cell table:style-name="Table3.A65" office:value-type="string">
            <text:p text:style-name="P49_29"><text:span text:style-name="T19">64</text:span></text:p>
          </table:table-cell>
          <table:table-cell table:style-name="Table3.B65" office:value-type="string">
            <text:p text:style-name="P47_29"><text:span text:style-name="T20">김O석</text:span></text:p>
          </table:table-cell>
          <table:table-cell table:style-name="Table3.C65" office:value-type="string">
            <text:p text:style-name="P47_24"><text:span text:style-name="T21">2886</text:span></text:p>
          </table:table-cell>
          <table:table-cell table:style-name="Table3.D65" office:value-type="string">
            <text:p text:style-name="P48_0"><text:span text:style-name="T21">적합</text:span></text:p>
          </table:table-cell>
        </table:table-row>
        <table:table-row table:style-name="Table3.66">
          <table:table-cell table:style-name="Table3.A66" office:value-type="string">
            <text:p text:style-name="P49_29"><text:span text:style-name="T19">65</text:span></text:p>
          </table:table-cell>
          <table:table-cell table:style-name="Table3.B66" office:value-type="string">
            <text:p text:style-name="P47_29"><text:span text:style-name="T20">이O미</text:span></text:p>
          </table:table-cell>
          <table:table-cell table:style-name="Table3.C66" office:value-type="string">
            <text:p text:style-name="P47_24"><text:span text:style-name="T21">6125</text:span></text:p>
          </table:table-cell>
          <table:table-cell table:style-name="Table3.D66" office:value-type="string">
            <text:p text:style-name="P48_0"><text:span text:style-name="T21">적합</text:span></text:p>
          </table:table-cell>
        </table:table-row>
        <table:table-row table:style-name="Table3.67">
          <table:table-cell table:style-name="Table3.A67" office:value-type="string">
            <text:p text:style-name="P49_29"><text:span text:style-name="T19">66</text:span></text:p>
          </table:table-cell>
          <table:table-cell table:style-name="Table3.B67" office:value-type="string">
            <text:p text:style-name="P47_29"><text:span text:style-name="T20">서O예</text:span></text:p>
          </table:table-cell>
          <table:table-cell table:style-name="Table3.C67" office:value-type="string">
            <text:p text:style-name="P47_24"><text:span text:style-name="T21">4403</text:span></text:p>
          </table:table-cell>
          <table:table-cell table:style-name="Table3.D67" office:value-type="string">
            <text:p text:style-name="P48_0"><text:span text:style-name="T21">적합</text:span></text:p>
          </table:table-cell>
        </table:table-row>
        <table:table-row table:style-name="Table3.68">
          <table:table-cell table:style-name="Table3.A68" office:value-type="string">
            <text:p text:style-name="P49_29"><text:span text:style-name="T19">67</text:span></text:p>
          </table:table-cell>
          <table:table-cell table:style-name="Table3.B68" office:value-type="string">
            <text:p text:style-name="P47_29"><text:span text:style-name="T20">한O라</text:span></text:p>
          </table:table-cell>
          <table:table-cell table:style-name="Table3.C68" office:value-type="string">
            <text:p text:style-name="P47_24"><text:span text:style-name="T21">0807</text:span></text:p>
          </table:table-cell>
          <table:table-cell table:style-name="Table3.D68" office:value-type="string">
            <text:p text:style-name="P48_0"><text:span text:style-name="T21">적합</text:span></text:p>
          </table:table-cell>
        </table:table-row>
        <table:table-row table:style-name="Table3.69">
          <table:table-cell table:style-name="Table3.A69" office:value-type="string">
            <text:p text:style-name="P49_29"><text:span text:style-name="T19">68</text:span></text:p>
          </table:table-cell>
          <table:table-cell table:style-name="Table3.B69" office:value-type="string">
            <text:p text:style-name="P47_29"><text:span text:style-name="T20">박O환</text:span></text:p>
          </table:table-cell>
          <table:table-cell table:style-name="Table3.C69" office:value-type="string">
            <text:p text:style-name="P47_24"><text:span text:style-name="T21">5615</text:span></text:p>
          </table:table-cell>
          <table:table-cell table:style-name="Table3.D69" office:value-type="string">
            <text:p text:style-name="P48_0"><text:span text:style-name="T21">적합</text:span></text:p>
          </table:table-cell>
        </table:table-row>
        <table:table-row table:style-name="Table3.70">
          <table:table-cell table:style-name="Table3.A70" office:value-type="string">
            <text:p text:style-name="P49_29"><text:span text:style-name="T19">69</text:span></text:p>
          </table:table-cell>
          <table:table-cell table:style-name="Table3.B70" office:value-type="string">
            <text:p text:style-name="P47_29"><text:span text:style-name="T20">김O현</text:span></text:p>
          </table:table-cell>
          <table:table-cell table:style-name="Table3.C70" office:value-type="string">
            <text:p text:style-name="P47_24"><text:span text:style-name="T21">1348</text:span></text:p>
          </table:table-cell>
          <table:table-cell table:style-name="Table3.D70" office:value-type="string">
            <text:p text:style-name="P48_0"><text:span text:style-name="T21">적합</text:span></text:p>
          </table:table-cell>
        </table:table-row>
        <table:table-row table:style-name="Table3.71">
          <table:table-cell table:style-name="Table3.A71" office:value-type="string">
            <text:p text:style-name="P49_29"><text:span text:style-name="T19">70</text:span></text:p>
          </table:table-cell>
          <table:table-cell table:style-name="Table3.B71" office:value-type="string">
            <text:p text:style-name="P47_29"><text:span text:style-name="T20">정O도</text:span></text:p>
          </table:table-cell>
          <table:table-cell table:style-name="Table3.C71" office:value-type="string">
            <text:p text:style-name="P47_24"><text:span text:style-name="T21">6473</text:span></text:p>
          </table:table-cell>
          <table:table-cell table:style-name="Table3.D71" office:value-type="string">
            <text:p text:style-name="P48_0"><text:span text:style-name="T21">적합</text:span></text:p>
          </table:table-cell>
        </table:table-row>
        <table:table-row table:style-name="Table3.72">
          <table:table-cell table:style-name="Table3.A72" office:value-type="string">
            <text:p text:style-name="P49_29"><text:span text:style-name="T19">71</text:span></text:p>
          </table:table-cell>
          <table:table-cell table:style-name="Table3.B72" office:value-type="string">
            <text:p text:style-name="P47_29"><text:span text:style-name="T20">이O혁</text:span></text:p>
          </table:table-cell>
          <table:table-cell table:style-name="Table3.C72" office:value-type="string">
            <text:p text:style-name="P47_24"><text:span text:style-name="T21">3153</text:span></text:p>
          </table:table-cell>
          <table:table-cell table:style-name="Table3.D72" office:value-type="string">
            <text:p text:style-name="P48_0"><text:span text:style-name="T21">적합</text:span></text:p>
          </table:table-cell>
        </table:table-row>
        <table:table-row table:style-name="Table3.73">
          <table:table-cell table:style-name="Table3.A73" office:value-type="string">
            <text:p text:style-name="P49_29"><text:span text:style-name="T19">72</text:span></text:p>
          </table:table-cell>
          <table:table-cell table:style-name="Table3.B73" office:value-type="string">
            <text:p text:style-name="P47_29"><text:span text:style-name="T20">이O진</text:span></text:p>
          </table:table-cell>
          <table:table-cell table:style-name="Table3.C73" office:value-type="string">
            <text:p text:style-name="P47_24"><text:span text:style-name="T21">6428</text:span></text:p>
          </table:table-cell>
          <table:table-cell table:style-name="Table3.D73" office:value-type="string">
            <text:p text:style-name="P48_0"><text:span text:style-name="T21">적합</text:span></text:p>
          </table:table-cell>
        </table:table-row>
        <table:table-row table:style-name="Table3.74">
          <table:table-cell table:style-name="Table3.A74" office:value-type="string">
            <text:p text:style-name="P49_29"><text:span text:style-name="T19">73</text:span></text:p>
          </table:table-cell>
          <table:table-cell table:style-name="Table3.B74" office:value-type="string">
            <text:p text:style-name="P47_29"><text:span text:style-name="T20">이O은</text:span></text:p>
          </table:table-cell>
          <table:table-cell table:style-name="Table3.C74" office:value-type="string">
            <text:p text:style-name="P47_24"><text:span text:style-name="T21">7975</text:span></text:p>
          </table:table-cell>
          <table:table-cell table:style-name="Table3.D74" office:value-type="string">
            <text:p text:style-name="P48_0"><text:span text:style-name="T21">적합</text:span></text:p>
          </table:table-cell>
        </table:table-row>
        <table:table-row table:style-name="Table3.75">
          <table:table-cell table:style-name="Table3.A75" office:value-type="string">
            <text:p text:style-name="P49_29"><text:span text:style-name="T19">74</text:span></text:p>
          </table:table-cell>
          <table:table-cell table:style-name="Table3.B75" office:value-type="string">
            <text:p text:style-name="P47_29"><text:span text:style-name="T20">이O영</text:span></text:p>
          </table:table-cell>
          <table:table-cell table:style-name="Table3.C75" office:value-type="string">
            <text:p text:style-name="P47_24"><text:span text:style-name="T21">0271</text:span></text:p>
          </table:table-cell>
          <table:table-cell table:style-name="Table3.D75" office:value-type="string">
            <text:p text:style-name="P48_0"><text:span text:style-name="T21">적합</text:span></text:p>
          </table:table-cell>
        </table:table-row>
        <table:table-row table:style-name="Table3.76">
          <table:table-cell table:style-name="Table3.A76" office:value-type="string">
            <text:p text:style-name="P49_29"><text:span text:style-name="T19">75</text:span></text:p>
          </table:table-cell>
          <table:table-cell table:style-name="Table3.B76" office:value-type="string">
            <text:p text:style-name="P47_29"><text:span text:style-name="T20">유O연</text:span></text:p>
          </table:table-cell>
          <table:table-cell table:style-name="Table3.C76" office:value-type="string">
            <text:p text:style-name="P47_24"><text:span text:style-name="T21">8237</text:span></text:p>
          </table:table-cell>
          <table:table-cell table:style-name="Table3.D76" office:value-type="string">
            <text:p text:style-name="P48_0"><text:span text:style-name="T21">적합</text:span></text:p>
          </table:table-cell>
        </table:table-row>
        <table:table-row table:style-name="Table3.77">
          <table:table-cell table:style-name="Table3.A77" office:value-type="string">
            <text:p text:style-name="P49_29"><text:span text:style-name="T19">76</text:span></text:p>
          </table:table-cell>
          <table:table-cell table:style-name="Table3.B77" office:value-type="string">
            <text:p text:style-name="P47_29"><text:span text:style-name="T20">조O영</text:span></text:p>
          </table:table-cell>
          <table:table-cell table:style-name="Table3.C77" office:value-type="string">
            <text:p text:style-name="P47_24"><text:span text:style-name="T21">3431</text:span></text:p>
          </table:table-cell>
          <table:table-cell table:style-name="Table3.D77" office:value-type="string">
            <text:p text:style-name="P48_0"><text:span text:style-name="T21">적합</text:span></text:p>
          </table:table-cell>
        </table:table-row>
        <table:table-row table:style-name="Table3.78">
          <table:table-cell table:style-name="Table3.A78" office:value-type="string">
            <text:p text:style-name="P49_29"><text:span text:style-name="T19">77</text:span></text:p>
          </table:table-cell>
          <table:table-cell table:style-name="Table3.B78" office:value-type="string">
            <text:p text:style-name="P47_29"><text:span text:style-name="T20">김O광</text:span></text:p>
          </table:table-cell>
          <table:table-cell table:style-name="Table3.C78" office:value-type="string">
            <text:p text:style-name="P47_24"><text:span text:style-name="T21">2315</text:span></text:p>
          </table:table-cell>
          <table:table-cell table:style-name="Table3.D78" office:value-type="string">
            <text:p text:style-name="P48_0"><text:span text:style-name="T21">적합</text:span></text:p>
          </table:table-cell>
        </table:table-row>
        <table:table-row table:style-name="Table3.79">
          <table:table-cell table:style-name="Table3.A79" office:value-type="string">
            <text:p text:style-name="P49_29"><text:span text:style-name="T19">78</text:span></text:p>
          </table:table-cell>
          <table:table-cell table:style-name="Table3.B79" office:value-type="string">
            <text:p text:style-name="P47_29"><text:span text:style-name="T20">이O일</text:span></text:p>
          </table:table-cell>
          <table:table-cell table:style-name="Table3.C79" office:value-type="string">
            <text:p text:style-name="P47_24"><text:span text:style-name="T21">0212</text:span></text:p>
          </table:table-cell>
          <table:table-cell table:style-name="Table3.D79" office:value-type="string">
            <text:p text:style-name="P48_0"><text:span text:style-name="T21">적합</text:span></text:p>
          </table:table-cell>
        </table:table-row>
        <table:table-row table:style-name="Table3.80">
          <table:table-cell table:style-name="Table3.A80" office:value-type="string">
            <text:p text:style-name="P49_29"><text:span text:style-name="T19">79</text:span></text:p>
          </table:table-cell>
          <table:table-cell table:style-name="Table3.B80" office:value-type="string">
            <text:p text:style-name="P47_29"><text:span text:style-name="T20">김O태</text:span></text:p>
          </table:table-cell>
          <table:table-cell table:style-name="Table3.C80" office:value-type="string">
            <text:p text:style-name="P47_24"><text:span text:style-name="T21">8475</text:span></text:p>
          </table:table-cell>
          <table:table-cell table:style-name="Table3.D80" office:value-type="string">
            <text:p text:style-name="P48_0"><text:span text:style-name="T21">적합</text:span></text:p>
          </table:table-cell>
        </table:table-row>
        <table:table-row table:style-name="Table3.81">
          <table:table-cell table:style-name="Table3.A81" office:value-type="string">
            <text:p text:style-name="P49_29"><text:span text:style-name="T19">80</text:span></text:p>
          </table:table-cell>
          <table:table-cell table:style-name="Table3.B81" office:value-type="string">
            <text:p text:style-name="P47_29"><text:span text:style-name="T20">이O훈</text:span></text:p>
          </table:table-cell>
          <table:table-cell table:style-name="Table3.C81" office:value-type="string">
            <text:p text:style-name="P47_24"><text:span text:style-name="T21">8537</text:span></text:p>
          </table:table-cell>
          <table:table-cell table:style-name="Table3.D81" office:value-type="string">
            <text:p text:style-name="P48_0"><text:span text:style-name="T21">적합</text:span></text:p>
          </table:table-cell>
        </table:table-row>
        <table:table-row table:style-name="Table3.82">
          <table:table-cell table:style-name="Table3.A82" office:value-type="string">
            <text:p text:style-name="P49_29"><text:span text:style-name="T19">81</text:span></text:p>
          </table:table-cell>
          <table:table-cell table:style-name="Table3.B82" office:value-type="string">
            <text:p text:style-name="P47_29"><text:span text:style-name="T20">신O원</text:span></text:p>
          </table:table-cell>
          <table:table-cell table:style-name="Table3.C82" office:value-type="string">
            <text:p text:style-name="P47_24"><text:span text:style-name="T21">2650</text:span></text:p>
          </table:table-cell>
          <table:table-cell table:style-name="Table3.D82" office:value-type="string">
            <text:p text:style-name="P48_0"><text:span text:style-name="T21">적합</text:span></text:p>
          </table:table-cell>
        </table:table-row>
      </table:table>
      <text:p text:style-name="P26_0"><text:span text:style-name="T18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Poppy" style:name="HCI Poppy"/>
    <style:font-face svg:font-family="HY헤드라인M" style:name="HY헤드라인M"/>
    <style:font-face svg:font-family="굴림" style:name="굴림"/>
    <style:font-face svg:font-family="나눔명조" style:name="나눔명조"/>
    <style:font-face svg:font-family="맑은 고딕" style:name="맑은 고딕"/>
    <style:font-face svg:font-family="한양신명조" style:name="한양신명조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8" style:display-name="개요 8" style:family="paragraph">
      <style:paragraph-properties fo:line-height="160%" fo:text-align="justify" fo:margin-left="2.822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5.644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9" style:display-name="개요 9" style:family="paragraph">
      <style:paragraph-properties fo:line-height="160%" fo:text-align="justify" fo:margin-left="3.175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6.350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0" style:display-name="개요 10" style:family="paragraph">
      <style:paragraph-properties fo:line-height="160%" fo:text-align="justify" fo:margin-left="3.52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7.05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next-style-name="Normal" style:family="text"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줄 번호" style:display-name="줄 번호" style:next-style-name="Normal" style:family="text"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차례 제목" style:display-name="차례 제목" style:family="paragraph">
      <style:paragraph-properties fo:line-height="160%" fo:text-align="start" fo:margin-left="0cm" fo:margin-right="0cm" fo:text-indent="0cm" fo:margin-top="0.423cm" fo:margin-bottom="0.106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fo:color="#2e74b5"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6.00pt" style:font-size-asian="16.00pt" style:font-size-complex="16.00pt" fo:letter-spacing="0.00pt" fo:language="en" style:language-asian="ko" fo:country="US" style:country-asian="KR" style:letter-kerning="false"/>
    </style:style>
    <style:style style:name="차례 1" style:display-name="차례 1" style:family="paragraph">
      <style:paragraph-properties fo:line-height="160%" fo:text-align="start" fo:margin-left="0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2" style:display-name="차례 2" style:family="paragraph">
      <style:paragraph-properties fo:line-height="160%" fo:text-align="start" fo:margin-left="0.388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3" style:display-name="차례 3" style:family="paragraph">
      <style:paragraph-properties fo:line-height="160%" fo:text-align="start" fo:margin-left="0.776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캡션" style:display-name="캡션" style:family="paragraph">
      <style:paragraph-properties fo:line-height="150%" fo:text-align="justify" fo:margin-left="0cm" fo:margin-right="0cm" fo:text-indent="0cm" fo:margin-top="0cm" fo:margin-bottom="0.282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xl67" style:display-name="xl67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나눔명조" style:font-name-asian="나눔명조" style:font-name-complex="나눔명조" fo:font-family="나눔명조" style:font-family-asian="나눔명조" style:font-family-complex="나눔명조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699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2026</dc:title>
    <dc:description/>
    <dc:subject/>
    <meta:keyword/>
    <dc:creator>kodia</dc:creator>
    <meta:creation-date>2026-07-09T05:23:59.000</meta:creation-date>
    <meta:print-date>60056-05-28T05:36:10.000000955</meta:print-date>
    <meta:generator>hwp/hangul/11, 0, 0, 65535/NAME="Red_Hat_Enterprise_Linux_Server"</meta:generator>
  </office:meta>
</office:document-meta>
</file>