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 윤명조440" style:name=" 윤명조440"/>
    <style:font-face svg:font-family="#신명조" style:name="#신명조"/>
    <style:font-face svg:font-family="#태명조" style:name="#태명조"/>
    <style:font-face svg:font-family="-윤고딕110" style:name="-윤고딕110"/>
    <style:font-face svg:font-family="-윤고딕140" style:name="-윤고딕140"/>
    <style:font-face svg:font-family="-윤명조120" style:name="-윤명조120"/>
    <style:font-face svg:font-family="HCI Poppy" style:name="HCI Poppy"/>
    <style:font-face svg:font-family="HY바다M" style:name="HY바다M"/>
    <style:font-face svg:font-family="HY헤드라인M" style:name="HY헤드라인M"/>
    <style:font-face svg:font-family="굴림" style:name="굴림"/>
    <style:font-face svg:font-family="맑은 고딕" style:name="맑은 고딕"/>
    <style:font-face svg:font-family="바탕" style:name="바탕"/>
    <style:font-face svg:font-family="바탕체" style:name="바탕체"/>
    <style:font-face svg:font-family="산세리프" style:name="산세리프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automatic-styles>
    <style:style style:name="T23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3_0_MS1_b3" style:parent-style-name="Standard" style:master-pag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43" style:family="text">
      <style:text-properties fo:color="#000000" style:text-outline="false" style:text-line-through-style="none" style:text-position="0% 100%" style:font-name="바탕" style:font-name-asian="바탕" style:font-name-complex="바탕" fo:font-family="바탕" style:font-family-asian="바탕" style:font-family-complex="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4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2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8%"/>
    </style:style>
    <style:style style:name="P55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2.822cm" style:type="left" style:leader-style="none"/>
          <style:tab-stop style:position="3.696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4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0" style:parent-style-name="Standard" style:family="paragraph">
      <style:paragraph-properties fo:line-height="16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2.822cm" style:type="left" style:leader-style="none"/>
          <style:tab-stop style:position="3.696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P56_0" style:parent-style-name="Standard" style:family="paragraph">
      <style:paragraph-properties fo:line-height="117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.411cm" style:type="left" style:leader-style="none"/>
          <style:tab-stop style:position="2.822cm" style:type="left" style:leader-style="none"/>
          <style:tab-stop style:position="3.696cm" style:type="left" style:leader-style="none"/>
          <style:tab-stop style:position="4.233cm" style:type="left" style:leader-style="none"/>
          <style:tab-stop style:position="5.644cm" style:type="left" style:leader-style="none"/>
          <style:tab-stop style:position="7.056cm" style:type="left" style:leader-style="none"/>
          <style:tab-stop style:position="8.467cm" style:type="left" style:leader-style="none"/>
          <style:tab-stop style:position="9.878cm" style:type="left" style:leader-style="none"/>
          <style:tab-stop style:position="11.289cm" style:type="left" style:leader-style="none"/>
          <style:tab-stop style:position="12.700cm" style:type="left" style:leader-style="none"/>
          <style:tab-stop style:position="14.111cm" style:type="left" style:leader-style="none"/>
          <style:tab-stop style:position="15.522cm" style:type="left" style:leader-style="none"/>
          <style:tab-stop style:position="16.933cm" style:type="left" style:leader-style="none"/>
          <style:tab-stop style:position="18.344cm" style:type="left" style:leader-style="none"/>
          <style:tab-stop style:position="19.756cm" style:type="left" style:leader-style="none"/>
          <style:tab-stop style:position="21.167cm" style:type="left" style:leader-style="none"/>
          <style:tab-stop style:position="22.578cm" style:type="left" style:leader-style="none"/>
          <style:tab-stop style:position="23.989cm" style:type="left" style:leader-style="none"/>
          <style:tab-stop style:position="25.400cm" style:type="left" style:leader-style="none"/>
          <style:tab-stop style:position="26.811cm" style:type="left" style:leader-style="none"/>
          <style:tab-stop style:position="28.222cm" style:type="left" style:leader-style="none"/>
          <style:tab-stop style:position="29.633cm" style:type="left" style:leader-style="none"/>
          <style:tab-stop style:position="31.044cm" style:type="left" style:leader-style="none"/>
          <style:tab-stop style:position="32.456cm" style:type="left" style:leader-style="none"/>
          <style:tab-stop style:position="33.867cm" style:type="left" style:leader-style="none"/>
          <style:tab-stop style:position="35.278cm" style:type="left" style:leader-style="none"/>
          <style:tab-stop style:position="36.689cm" style:type="left" style:leader-style="none"/>
          <style:tab-stop style:position="38.100cm" style:type="left" style:leader-style="none"/>
          <style:tab-stop style:position="39.511cm" style:type="left" style:leader-style="none"/>
          <style:tab-stop style:position="40.922cm" style:type="left" style:leader-style="none"/>
          <style:tab-stop style:position="42.333cm" style:type="left" style:leader-style="none"/>
          <style:tab-stop style:position="43.744cm" style:type="left" style:leader-style="none"/>
        </style:tab-stops>
      </style:paragraph-properties>
    </style:style>
    <style:style style:name="T55" style:family="text">
      <style:text-properties fo:color="#000000" style:text-outline="false" style:text-line-through-style="none" style:text-position="0% 100%" style:font-name="바탕" style:font-name-asian="바탕" style:font-name-complex="바탕" fo:font-family="바탕" style:font-family-asian="바탕" style:font-family-complex="바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7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8.00pt" style:font-size-asian="18.00pt" style:font-size-complex="18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7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1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9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58_26" style:parent-style-name="바탕글 사본5" style:family="paragraph">
      <style:paragraph-properties fo:line-height="123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46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59_0" style:parent-style-name="Standard" style:family="paragraph">
      <style:paragraph-properties fo:line-height="117%" fo:text-align="justify" fo:margin-left="0.998cm" fo:margin-right="0cm" fo:text-indent="-0.998cm" fo:margin-top="0cm" fo:margin-bottom="0cm" fo:background-color="transparent" fo:border="none" style:shadow="none" style:text-autospace="none" style:vertical-align="auto" style:snap-to-layout-grid="false"/>
    </style:style>
    <style:style style:name="T22" style:family="text">
      <style:text-properties fo:color="#000000" style:text-outline="false" style:text-line-through-style="none" style:text-position="0% 100%" style:font-name="바탕체" style:font-name-asian="바탕체" style:font-name-complex="바탕체" fo:font-family="바탕체" style:font-family-asian="바탕체" style:font-family-complex="바탕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5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0_0" style:parent-style-name="Standard" style:family="paragraph">
      <style:paragraph-properties fo:line-height="117%" fo:text-align="justify" fo:margin-left="1.112cm" fo:margin-right="0cm" fo:text-indent="-1.112cm" fo:margin-top="0cm" fo:margin-bottom="0cm" fo:background-color="transparent" fo:border="none" style:shadow="none" style:text-autospace="none" style:vertical-align="auto" style:snap-to-layout-grid="false"/>
    </style:style>
    <style:style style:name="T56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1_26" style:parent-style-name="바탕글 사본5" style:family="paragraph">
      <style:paragraph-properties fo:line-height="117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45" style:family="text">
      <style:text-properties fo:color="#000000" style:text-outline="false" style:text-line-through-style="solid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8_26" style:parent-style-name="바탕글 사본5" style:family="paragraph">
      <style:paragraph-properties fo:line-height="160%" fo:text-align="start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able1" style:family="table">
      <style:table-properties style:width="16.274cm" table:align="left" fo:margin="0cm" style:shadow="none" style:may-break-between-rows="true" table:border-model="collapsing"/>
    </style:style>
    <style:style style:name="Table1.A" style:family="table-column">
      <style:table-column-properties style:column-width="2.705cm"/>
    </style:style>
    <style:style style:name="Table1.B" style:family="table-column">
      <style:table-column-properties style:column-width="2.705cm"/>
    </style:style>
    <style:style style:name="Table1.C" style:family="table-column">
      <style:table-column-properties style:column-width="2.705cm"/>
    </style:style>
    <style:style style:name="Table1.D" style:family="table-column">
      <style:table-column-properties style:column-width="2.705cm"/>
    </style:style>
    <style:style style:name="Table1.E" style:family="table-column">
      <style:table-column-properties style:column-width="2.726cm"/>
    </style:style>
    <style:style style:name="Table1.F" style:family="table-column">
      <style:table-column-properties style:column-width="2.726cm"/>
    </style:style>
    <style:style style:name="Table1.1" style:family="table-row">
      <style:table-row-properties style:min-row-height="15.66pt" fo:keep-together="auto"/>
    </style:style>
    <style:style style:name="Table1.A1" style:family="table-cell">
      <style:table-cell-properties style:vertical-align="middle" style:shadow="none" fo:background-color="#f2f2f2" fo:border-top="0.04cm solid #000000" fo:border-bottom="0.02cm double #000000" fo:border-left="none" fo:border-right="0.02cm solid #000000" style:border-line-width-bottom="0.007cm 0.003cm 0.007cm" fo:padding="0.100cm"/>
    </style:style>
    <style:style style:name="Table1.E1" style:family="table-cell">
      <style:table-cell-properties style:vertical-align="middle" style:shadow="none" fo:background-color="#f2f2f2" fo:border-top="0.04cm solid #000000" fo:border-bottom="0.05cm double #000000" fo:border-left="0.02cm solid #000000" fo:border-right="0.02cm solid #000000" style:border-line-width-bottom="0.017cm 0.008cm 0.017cm" fo:padding="0.100cm"/>
    </style:style>
    <style:style style:name="Table1.F1" style:family="table-cell">
      <style:table-cell-properties style:vertical-align="middle" style:shadow="none" fo:background-color="#f2f2f2" fo:border-top="0.04cm solid #000000" fo:border-bottom="0.05cm double #000000" fo:border-left="0.02cm solid #000000" fo:border-right="none" style:border-line-width-bottom="0.017cm 0.008cm 0.017cm" fo:padding="0.100cm"/>
    </style:style>
    <style:style style:name="Table1.2" style:family="table-row">
      <style:table-row-properties style:min-row-height="19.66pt" fo:keep-together="auto"/>
    </style:style>
    <style:style style:name="Table1.A2" style:family="table-cell">
      <style:table-cell-properties style:vertical-align="middle" style:shadow="none" fo:background-color="#f2f2f2" fo:border-top="0.015cm solid #000000" fo:border-bottom="0.05cm double #000000" fo:border-left="none" fo:border-right="0.012cm solid #000000" style:border-line-width-bottom="0.017cm 0.008cm 0.017cm" fo:padding="0.100cm"/>
    </style:style>
    <style:style style:name="Table1.B2" style:family="table-cell">
      <style:table-cell-properties style:vertical-align="middle" style:shadow="none" fo:background-color="#f2f2f2" fo:border-top="0.015cm solid #000000" fo:border-bottom="0.05cm double #000000" fo:border-left="0.012cm solid #000000" fo:border-right="0.015cm solid #000000" style:border-line-width-bottom="0.017cm 0.008cm 0.017cm" fo:padding="0.100cm"/>
    </style:style>
    <style:style style:name="Table1.C2" style:family="table-cell">
      <style:table-cell-properties style:vertical-align="middle" style:shadow="none" fo:background-color="#f2f2f2" fo:border-top="0.02cm solid #000000" fo:border-bottom="0.05cm double #000000" fo:border-left="0.015cm solid #000000" fo:border-right="0.012cm solid #000000" style:border-line-width-bottom="0.017cm 0.008cm 0.017cm" fo:padding="0.100cm"/>
    </style:style>
    <style:style style:name="Table1.D2" style:family="table-cell">
      <style:table-cell-properties style:vertical-align="middle" style:shadow="none" fo:background-color="#f2f2f2" fo:border-top="0.02cm solid #000000" fo:border-bottom="0.05cm double #000000" fo:border-left="0.012cm solid #000000" fo:border-right="0.02cm solid #000000" style:border-line-width-bottom="0.017cm 0.008cm 0.017cm" fo:padding="0.100cm"/>
    </style:style>
    <style:style style:name="Table1.3" style:family="table-row">
      <style:table-row-properties style:min-row-height="15.66pt" fo:keep-together="auto"/>
    </style:style>
    <style:style style:name="Table1.A3" style:family="table-cell">
      <style:table-cell-properties style:vertical-align="middle" style:shadow="none" fo:border-top="0.05cm double #000000" fo:border-bottom="0.04cm solid #000000" fo:border-left="none" fo:border-right="0.02cm solid #000000" style:border-line-width-top="0.017cm 0.008cm 0.017cm" fo:padding="0.100cm"/>
    </style:style>
    <style:style style:name="Table1.B3" style:family="table-cell">
      <style:table-cell-properties style:vertical-align="middle" style:shadow="none" fo:border-top="0.05cm double #000000" fo:border-bottom="0.04cm solid #000000" fo:border-left="0.02cm solid #000000" fo:border-right="0.015cm solid #000000" style:border-line-width-top="0.017cm 0.008cm 0.017cm" fo:padding="0.100cm"/>
    </style:style>
    <style:style style:name="Table1.C3" style:family="table-cell">
      <style:table-cell-properties style:vertical-align="middle" style:shadow="none" fo:border-top="0.05cm double #000000" fo:border-bottom="0.04cm solid #000000" fo:border-left="0.015cm solid #000000" fo:border-right="0.02cm solid #000000" style:border-line-width-top="0.017cm 0.008cm 0.017cm" fo:padding="0.100cm"/>
    </style:style>
    <style:style style:name="Table1.D3" style:family="table-cell">
      <style:table-cell-properties style:vertical-align="middle" style:shadow="none" fo:border-top="0.05cm double #000000" fo:border-bottom="0.04cm solid #000000" fo:border-left="0.02cm solid #000000" fo:border-right="0.02cm solid #000000" style:border-line-width-top="0.017cm 0.008cm 0.017cm" fo:padding="0.100cm"/>
    </style:style>
    <style:style style:name="Table1.E3" style:family="table-cell">
      <style:table-cell-properties style:vertical-align="middle" style:shadow="none" fo:border-top="0.05cm double #000000" fo:border-bottom="0.04cm solid #000000" fo:border-left="0.02cm solid #000000" fo:border-right="0.02cm solid #000000" style:border-line-width-top="0.017cm 0.008cm 0.017cm" fo:padding="0.100cm"/>
    </style:style>
    <style:style style:name="Table1.F3" style:family="table-cell">
      <style:table-cell-properties style:vertical-align="middle" style:shadow="none" fo:border-top="0.05cm double #000000" fo:border-bottom="0.04cm solid #000000" fo:border-left="0.02cm solid #000000" fo:border-right="none" style:border-line-width-top="0.017cm 0.008cm 0.017cm" fo:padding="0.100cm"/>
    </style:style>
    <style:style style:name="P31_0" style:parent-style-name="Standard" style:family="paragraph">
      <style:paragraph-properties fo:line-height="160%" fo:text-align="end" fo:margin-left="1.676cm" fo:margin-right="0cm" fo:text-indent="-1.676cm" fo:margin-top="0cm" fo:margin-bottom="0cm" fo:background-color="transparent" fo:border="none" style:shadow="none" style:text-autospace="none" style:vertical-align="auto" style:snap-to-layout-grid="false"/>
    </style:style>
    <style:style style:name="T4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2_0" style:parent-style-name="Standard" style:family="paragraph">
      <style:paragraph-properties fo:line-height="9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3_0" style:parent-style-name="Standard" style:family="paragraph">
      <style:paragraph-properties fo:line-height="7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0" style:family="text">
      <style:text-properties fo:color="#000000" style:text-outline="false" style:text-line-through-style="solid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4_0" style:parent-style-name="Standard" style:family="paragraph">
      <style:paragraph-properties fo:line-height="109%" fo:text-align="justify" fo:margin-left="1.027cm" fo:margin-right="0cm" fo:text-indent="-1.027cm" fo:margin-top="0cm" fo:margin-bottom="0cm" fo:background-color="transparent" fo:border="none" style:shadow="none" style:text-autospace="none" style:vertical-align="auto" style:snap-to-layout-grid="false"/>
    </style:style>
    <style:style style:name="T6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4.00pt" style:font-size-asian="4.00pt" style:font-size-complex="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2_0" style:parent-style-name="Standard" style:family="paragraph">
      <style:paragraph-properties fo:line-height="14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65_0" style:parent-style-name="Standard" style:family="paragraph">
      <style:paragraph-properties fo:line-height="109%" fo:text-align="justify" fo:margin-left="1.030cm" fo:margin-right="0cm" fo:text-indent="-1.030cm" fo:margin-top="0cm" fo:margin-bottom="0cm" fo:background-color="transparent" fo:border="none" style:shadow="none" style:text-autospace="none" style:vertical-align="auto" style:snap-to-layout-grid="false"/>
    </style:style>
    <style:style style:name="T4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6_0" style:parent-style-name="Standard" style:family="paragraph">
      <style:paragraph-properties fo:line-height="109%" fo:text-align="justify" fo:margin-left="1.107cm" fo:margin-right="0cm" fo:text-indent="-1.107cm" fo:margin-top="0cm" fo:margin-bottom="0cm" fo:background-color="transparent" fo:border="none" style:shadow="none" style:text-autospace="none" style:vertical-align="auto" style:snap-to-layout-grid="false"/>
    </style:style>
    <style:style style:name="T51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5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67_0" style:parent-style-name="Standard" style:family="paragraph">
      <style:paragraph-properties fo:line-height="109%" fo:text-align="justify" fo:margin-left="1.096cm" fo:margin-right="0cm" fo:text-indent="-1.096cm" fo:margin-top="0cm" fo:margin-bottom="0cm" fo:background-color="transparent" fo:border="none" style:shadow="none" style:text-autospace="none" style:vertical-align="auto" style:snap-to-layout-grid="false"/>
    </style:style>
    <style:style style:name="T5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6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60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7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3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8_26" style:parent-style-name="바탕글 사본5" style:family="paragraph">
      <style:paragraph-properties fo:line-height="123%" fo:text-align="justify" fo:margin-left="1.027cm" fo:margin-right="0cm" fo:text-indent="-1.027cm" fo:margin-top="0cm" fo:margin-bottom="0cm" fo:background-color="transparent" fo:border="none" style:shadow="none" style:text-autospace="none" style:vertical-align="auto" style:snap-to-layout-grid="true"/>
    </style:style>
    <style:style style:name="T4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32_0" style:parent-style-name="Standard" style:family="paragraph">
      <style:paragraph-properties fo:line-height="160%" fo:text-align="justify" fo:margin-left="1.315cm" fo:margin-right="0cm" fo:text-indent="-1.315cm" fo:margin-top="0cm" fo:margin-bottom="0cm" fo:background-color="transparent" fo:border="none" style:shadow="none" style:text-autospace="none" style:vertical-align="auto" style:snap-to-layout-grid="false"/>
    </style:style>
    <style:style style:name="T5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69_0" style:parent-style-name="Standard" style:family="paragraph">
      <style:paragraph-properties fo:line-height="117%" fo:text-align="justify" fo:margin-left="1.032cm" fo:margin-right="0cm" fo:text-indent="-1.032cm" fo:margin-top="0cm" fo:margin-bottom="0cm" fo:background-color="transparent" fo:border="none" style:shadow="none" style:text-autospace="none" style:vertical-align="auto" style:snap-to-layout-grid="false"/>
    </style:style>
    <style:style style:name="T52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8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0_0" style:parent-style-name="Standard" style:family="paragraph">
      <style:paragraph-properties fo:line-height="117%" fo:text-align="justify" fo:margin-left="1.022cm" fo:margin-right="0cm" fo:text-indent="-1.022cm" fo:margin-top="0cm" fo:margin-bottom="0cm" fo:background-color="transparent" fo:border="none" style:shadow="none" style:text-autospace="none" style:vertical-align="auto" style:snap-to-layout-grid="false"/>
    </style:style>
    <style:style style:name="P71_0" style:parent-style-name="Standard" style:family="paragraph">
      <style:paragraph-properties fo:line-height="117%" fo:text-align="justify" fo:margin-left="1.053cm" fo:margin-right="0cm" fo:text-indent="-1.053cm" fo:margin-top="0cm" fo:margin-bottom="0cm" fo:background-color="transparent" fo:border="none" style:shadow="none" style:text-autospace="none" style:vertical-align="auto" style:snap-to-layout-grid="false"/>
    </style:style>
    <style:style style:name="T69" style:family="text">
      <style:text-properties fo:color="#000000" style:text-outline="false" style:text-line-through-style="none" style:text-position="0% 100%" style:font-name="바탕" style:font-name-asian="바탕" style:font-name-complex="바탕" fo:font-family="바탕" style:font-family-asian="바탕" style:font-family-complex="바탕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2_26" style:parent-style-name="바탕글 사본5" style:family="paragraph">
      <style:paragraph-properties fo:line-height="123%" fo:text-align="justify" fo:margin-left="1.263cm" fo:margin-right="0cm" fo:text-indent="-1.263cm" fo:margin-top="0cm" fo:margin-bottom="0cm" fo:background-color="transparent" fo:border="none" style:shadow="none" style:text-autospace="none" style:vertical-align="auto" style:snap-to-layout-grid="true"/>
    </style:style>
    <style:style style:name="T6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6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3_0" style:parent-style-name="Standard" style:family="paragraph">
      <style:paragraph-properties fo:line-height="117%" fo:text-align="justify" fo:margin-left="1.152cm" fo:margin-right="0cm" fo:text-indent="-1.152cm" fo:margin-top="0cm" fo:margin-bottom="0cm" fo:background-color="transparent" fo:border="none" style:shadow="none" style:text-autospace="none" style:vertical-align="auto" style:snap-to-layout-grid="false"/>
    </style:style>
    <style:style style:name="T9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4_0" style:parent-style-name="Standard" style:family="paragraph">
      <style:paragraph-properties fo:line-height="160%" fo:text-align="justify" fo:margin-left="0.989cm" fo:margin-right="0cm" fo:text-indent="-0.989cm" fo:margin-top="0cm" fo:margin-bottom="0cm" fo:background-color="transparent" fo:border="none" style:shadow="none" style:text-autospace="none" style:vertical-align="auto" style:snap-to-layout-grid="false"/>
    </style:style>
    <style:style style:name="P74_25" style:parent-style-name="본문16" style:family="paragraph">
      <style:paragraph-properties fo:line-height="117%" fo:text-align="justify" fo:margin-left="1.305cm" fo:margin-right="0cm" fo:text-indent="-1.305cm" fo:margin-top="0cm" fo:margin-bottom="0cm" fo:background-color="transparent" fo:border="none" style:shadow="none" style:text-autospace="none" style:vertical-align="auto" style:snap-to-layout-grid="false"/>
    </style:style>
    <style:style style:name="P24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75_0" style:parent-style-name="Standard" style:family="paragraph">
      <style:paragraph-properties fo:line-height="117%" fo:text-align="justify" fo:margin-left="1.345cm" fo:margin-right="0cm" fo:text-indent="-1.345cm" fo:margin-top="0cm" fo:margin-bottom="0cm" fo:background-color="transparent" fo:border="none" style:shadow="none" style:text-autospace="none" style:vertical-align="auto" style:snap-to-layout-grid="false"/>
    </style:style>
    <style:style style:name="T54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6_0" style:parent-style-name="Standard" style:family="paragraph">
      <style:paragraph-properties fo:line-height="117%" fo:text-align="justify" fo:margin-left="1.337cm" fo:margin-right="0cm" fo:text-indent="-1.337cm" fo:margin-top="0cm" fo:margin-bottom="0cm" fo:background-color="transparent" fo:border="none" style:shadow="none" style:text-autospace="none" style:vertical-align="auto" style:snap-to-layout-grid="false"/>
    </style:style>
    <style:style style:name="P38_0" style:parent-style-name="Standard" style:family="paragraph">
      <style:paragraph-properties fo:line-height="160%" fo:text-align="justify" fo:margin-left="1.338cm" fo:margin-right="0cm" fo:text-indent="-1.338cm" fo:margin-top="0cm" fo:margin-bottom="0cm" fo:background-color="transparent" fo:border="none" style:shadow="none" style:text-autospace="none" style:vertical-align="auto" style:snap-to-layout-grid="false"/>
    </style:style>
    <style:style style:name="P77_0" style:parent-style-name="Standard" style:family="paragraph">
      <style:paragraph-properties fo:line-height="117%" fo:text-align="justify" fo:margin-left="1.338cm" fo:margin-right="0cm" fo:text-indent="-1.338cm" fo:margin-top="0cm" fo:margin-bottom="0cm" fo:background-color="transparent" fo:border="none" style:shadow="none" style:text-autospace="none" style:vertical-align="auto" style:snap-to-layout-grid="false"/>
    </style:style>
    <style:style style:name="T53" style:family="text">
      <style:text-properties fo:color="#000000" style:text-outline="false" style:text-line-through-style="none" style:text-position="0% 100%" style:font-name="HCI Poppy" style:font-name-asian="휴먼명조" style:font-name-complex="바탕" fo:font-family="HCI Poppy" style:font-family-asian="휴먼명조" style:font-family-complex="바탕" fo:font-size="6.00pt" style:font-size-asian="6.00pt" style:font-size-complex="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78_0" style:parent-style-name="Standard" style:family="paragraph">
      <style:paragraph-properties fo:line-height="117%" fo:text-align="justify" fo:margin-left="1.056cm" fo:margin-right="0cm" fo:text-indent="-1.056cm" fo:margin-top="0cm" fo:margin-bottom="0cm" fo:background-color="transparent" fo:border="none" style:shadow="none" style:text-autospace="none" style:vertical-align="auto" style:snap-to-layout-grid="false"/>
    </style:style>
    <style:style style:name="T50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49" style:family="text">
      <style:text-properties fo:color="#000000" style:text-outline="false" style:text-line-through-style="none" style:text-position="0% 100%" style:font-name="한양중고딕" style:font-name-asian="한양중고딕" style:font-name-complex="한양중고딕" fo:font-family="한양중고딕" style:font-family-asian="한양중고딕" style:font-family-complex="한양중고딕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40_0" style:parent-style-name="Standard" style:family="paragraph">
      <style:paragraph-properties fo:line-height="160%" fo:text-align="justify" fo:margin-left="1.026cm" fo:margin-right="0cm" fo:text-indent="-1.026cm" fo:margin-top="0cm" fo:margin-bottom="0cm" fo:background-color="transparent" fo:border="none" style:shadow="none" style:text-autospace="none" style:vertical-align="auto" style:snap-to-layout-grid="false"/>
    </style:style>
    <style:style style:name="P79_0" style:parent-style-name="Standard" style:family="paragraph">
      <style:paragraph-properties fo:line-height="117%" fo:text-align="justify" fo:margin-left="1.032cm" fo:margin-right="0cm" fo:text-indent="-1.032cm" fo:margin-top="0cm" fo:margin-bottom="0cm" fo:background-color="transparent" fo:border="none" style:shadow="none" style:text-autospace="none" style:vertical-align="auto" style:snap-to-layout-grid="false"/>
    </style:style>
    <style:style style:name="T19" style:family="text">
      <style:text-properties fo:color="#000000" style:text-outline="false" style:text-line-through-style="none" style:text-position="0% 100%"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0" style:family="text">
      <style:text-properties fo:color="#000000" style:text-outline="false" style:text-line-through-style="none" style:text-position="0% 100%" style:font-name="한양중고딕" style:font-name-asian="맑은 고딕" style:font-name-complex="한양중고딕" fo:font-family="한양중고딕" style:font-family-asian="맑은 고딕" style:font-family-complex="한양중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80_0" style:parent-style-name="Standard" style:family="paragraph">
      <style:paragraph-properties fo:line-height="64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3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0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1.32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-0.2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3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81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infakeframe_gr0" style:parent-style-name="Frame" style:family="graphic">
      <style:graphic-properties fo:min-width="16.274cm" fo:min-height="1.869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53_0_MS1_b3"><text:span text:style-name="T23">과학기술정보통신부 공고 제2026-0833호</text:span></text:p>
      <text:p text:style-name="P54_0"><text:span text:style-name="T43"/></text:p>
      <text:p text:style-name="P55_0"><text:span text:style-name="T24">과학기술정보통신부는 국내 소프트웨어 산업발전에 기여한 유공자를 </text:span><text:span text:style-name="T64">포상하고자 다음과 같이「2026년도 소프트웨어 산업발전 유공자 포상계획」을 연장 공고하오니 많은 참여 바랍니다.</text:span></text:p>
      <text:p text:style-name="P26_0"><text:span text:style-name="T42"/></text:p>
      <text:p text:style-name="P26_0"><text:span text:style-name="T24">2026. 7. 29.</text:span></text:p>
      <text:p text:style-name="P26_0"><text:span text:style-name="T42"/></text:p>
      <text:p text:style-name="P56_0"><text:span text:style-name="T24">과학기술정보통신부장관</text:span></text:p>
      <text:p text:style-name="P54_0"><text:span text:style-name="T55"/></text:p>
      <text:p text:style-name="P57_0"><text:span text:style-name="T71">2026년도 소프트웨어 산업발전 유공자 포상계획 연장 공고</text:span></text:p>
      <text:p text:style-name="P54_0"><text:span text:style-name="T43"/></text:p>
      <text:p text:style-name="P58_26"><text:span text:style-name="T21">□</text:span><text:span text:style-name="T20"><text:s/>포상개요</text:span><text:span text:style-name="T39"/></text:p>
      <text:p text:style-name="P59_0"><text:span text:style-name="T46"/></text:p>
      <text:p text:style-name="P60_0"><text:span text:style-name="T24"><text:s/></text:span><text:span text:style-name="T22">○</text:span><text:span text:style-name="T24"><text:s/>소프트웨어 산업 발전에 기여한 유공자를 포상하여 소프트웨어 </text:span><text:span text:style-name="T65">산</text:span><text:span text:style-name="T40">업인의 위상과 사기를 고취하고 소프트웨어 산업 활성화 계기 마련</text:span></text:p>
      <text:p text:style-name="P58_26"><text:span text:style-name="T56"/></text:p>
      <text:p text:style-name="P61_26"><text:span text:style-name="T21">□</text:span><text:span text:style-name="T20"><text:s/>포상규모 </text:span><text:span text:style-name="T25">: 총 44점 </text:span><text:span text:style-name="T26">(예정)</text:span></text:p>
      <text:p text:style-name="P28_26"><text:span text:style-name="T45"/></text:p>
      <text:p text:style-name="P31_0"><text:span text:style-name="T24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row table:style-name="Table1.1"><table:table-cell table:style-name="Table1.A1" office:value-type="string" table:number-columns-spanned="4"><text:p text:style-name="P80_0"><text:span text:style-name="T29">정부포상</text:span><text:span text:style-name="T30"/></text:p></table:table-cell><table:covered-table-cell/><table:covered-table-cell/><table:covered-table-cell/><table:table-cell table:style-name="Table1.E1" office:value-type="string" table:number-rows-spanned="2"><text:p text:style-name="P80_0"><text:span text:style-name="T31">장관</text:span><text:span text:style-name="T29">표창</text:span></text:p></table:table-cell><table:table-cell table:style-name="Table1.F1" office:value-type="string" table:number-rows-spanned="2"><text:p text:style-name="P80_0"><text:span text:style-name="T29">계</text:span></text:p></table:table-cell></table:table-row><table:table-row table:style-name="Table1.2"><table:table-cell table:style-name="Table1.A2" office:value-type="string"><text:p text:style-name="P80_0"><text:span text:style-name="T29">훈 장</text:span></text:p></table:table-cell><table:table-cell table:style-name="Table1.B2" office:value-type="string"><text:p text:style-name="P80_0"><text:span text:style-name="T29">포 장</text:span></text:p></table:table-cell><table:table-cell table:style-name="Table1.C2" office:value-type="string"><text:p text:style-name="P80_0"><text:span text:style-name="T32">대통령표창</text:span></text:p></table:table-cell><table:table-cell table:style-name="Table1.D2" office:value-type="string"><text:p text:style-name="P80_0"><text:span text:style-name="T33">국무총리표창</text:span></text:p></table:table-cell><table:covered-table-cell/><table:covered-table-cell/></table:table-row><table:table-row table:style-name="Table1.3"><table:table-cell table:style-name="Table1.A3" office:value-type="string"><text:p text:style-name="P81_0"><text:span text:style-name="T34">2</text:span></text:p></table:table-cell><table:table-cell table:style-name="Table1.B3" office:value-type="string"><text:p text:style-name="P81_0"><text:span text:style-name="T34">2</text:span></text:p></table:table-cell><table:table-cell table:style-name="Table1.C3" office:value-type="string"><text:p text:style-name="P81_0"><text:span text:style-name="T34">6</text:span></text:p></table:table-cell><table:table-cell table:style-name="Table1.D3" office:value-type="string"><text:p text:style-name="P81_0"><text:span text:style-name="T34">9</text:span></text:p></table:table-cell><table:table-cell table:style-name="Table1.E3" office:value-type="string"><text:p text:style-name="P81_0"><text:span text:style-name="T34">25</text:span></text:p></table:table-cell><table:table-cell table:style-name="Table1.F3" office:value-type="string"><text:p text:style-name="P81_0"><text:span text:style-name="T29"><text:span/>44</text:span></text:p></table:table-cell></table:table-row></table:table></draw:text-box></draw:frame></text:span></text:p>
      <text:p text:style-name="P62_0"><text:span text:style-name="T44"/></text:p>
      <text:p text:style-name="P63_0"><text:span text:style-name="T35"><text:s/><text:s text:c="4"/>* 정부포상은 행정안전부와 규모협의 후 확정예정</text:span></text:p>
      <text:p text:style-name="P54_0"><text:span text:style-name="T43"/></text:p>
      <text:p text:style-name="P58_26"><text:span text:style-name="T21">□</text:span><text:span text:style-name="T20"><text:s/>추천대상</text:span></text:p>
      <text:p text:style-name="P58_26"><text:span text:style-name="T70"/></text:p>
      <text:p text:style-name="P64_0"><text:span text:style-name="T18"><text:s/></text:span><text:span text:style-name="T22">○</text:span><text:span text:style-name="T18"><text:s/></text:span><text:span text:style-name="T36">SW신기술</text:span><text:span text:style-name="T61">(인공지능, 클라우드, 가상융합기반산업 등)</text:span><text:span text:style-name="T36"><text:s/>기반으로 혁신적인</text:span><text:span text:style-name="T18"><text:s/>비즈니스를 통해 </text:span><text:span text:style-name="T27">소프트웨어 산업 성장에 기여</text:span><text:span text:style-name="T18">한 자 </text:span></text:p>
      <text:p text:style-name="P42_0"><text:span text:style-name="T67"/></text:p>
      <text:p text:style-name="P65_0"><text:span text:style-name="T18"><text:s/></text:span><text:span text:style-name="T22">○</text:span><text:span text:style-name="T18"><text:s/>인</text:span><text:span text:style-name="T36">공지능 등 SW 신기술을 활용하여 자동차, 제조, 로봇 등 다양한</text:span><text:span text:style-name="T18"><text:s/>산업에서의 혁신적 서비스를 창출을 통해 </text:span><text:span text:style-name="T27">AX 혁신에 기여</text:span><text:span text:style-name="T18">한 자</text:span></text:p>
      <text:p text:style-name="P42_0"><text:span text:style-name="T67"/></text:p>
      <text:p text:style-name="P66_0"><text:span text:style-name="T18"><text:s/></text:span><text:span text:style-name="T22">○</text:span><text:span text:style-name="T18"><text:s/>우</text:span><text:span text:style-name="T41">수 AI‧소프트웨어를 통한 </text:span><text:span text:style-name="T68">수출증대 및 해외시장 개척</text:span><text:span text:style-name="T41">에 기여한 자</text:span></text:p>
      <text:p text:style-name="P42_0"><text:span text:style-name="T67"/></text:p>
      <text:p text:style-name="P67_0"><text:span text:style-name="T18"><text:s/></text:span><text:span text:style-name="T22">○</text:span><text:span text:style-name="T18"><text:s/>초․중․고, 대학생, 일반인 등 소프트웨어 전문 교육을 통한 우수 A</text:span><text:span text:style-name="T51">I‧소프트웨어 인력양성 등 </text:span><text:span text:style-name="T57">소프트웨어 인재저변 확충</text:span><text:span text:style-name="T51">에 기여한 자</text:span></text:p>
      <text:p text:style-name="P42_0"><text:span text:style-name="T67"/></text:p>
      <text:p text:style-name="P66_0"><text:span text:style-name="T18"><text:s/></text:span><text:span text:style-name="T22">○</text:span><text:span text:style-name="T18"><text:s/></text:span><text:span text:style-name="T59">대․중․소 상생협력을 통해 </text:span><text:span text:style-name="T66">공정한 </text:span><text:span text:style-name="T59">AI‧</text:span><text:span text:style-name="T66">소프트웨어 시장 조성</text:span><text:span text:style-name="T59">에 기여한 자</text:span></text:p>
      <text:p text:style-name="P42_0"><text:span text:style-name="T67"/></text:p>
      <text:p text:style-name="P66_0"><text:span text:style-name="T18"><text:s/></text:span><text:span text:style-name="T22">○</text:span><text:span text:style-name="T18"><text:s/>그</text:span><text:span text:style-name="T36"><text:s/>외 AI‧소프트웨어 산업 발전에 기여한 공이 크다고 인정되는 자</text:span><text:span text:style-name="T60"/></text:p>
      <text:p text:style-name="P68_26"><text:span text:style-name="T37">□</text:span><text:span text:style-name="T38"><text:s/>대상자 심사 절차</text:span></text:p>
      <text:p text:style-name="P32_0"><text:span text:style-name="T47"/></text:p>
      <text:p text:style-name="P69_0"><text:span text:style-name="T18"><text:s/></text:span><text:span text:style-name="T22">○</text:span><text:span text:style-name="T18"><text:s/></text:span><text:span text:style-name="T27">(1단계)</text:span><text:span text:style-name="T18"><text:s/></text:span><text:span text:style-name="T59">소</text:span><text:span text:style-name="T58">프트웨어 관련 산․학․연․관의 전문가로 ‘자체 포상심의위원회’</text:span><text:span text:style-name="T41">를</text:span><text:span text:style-name="T18"><text:s/>구성하여 대상자 1차 심사</text:span></text:p>
      <text:p text:style-name="P32_0"><text:span text:style-name="T52"/></text:p>
      <text:p text:style-name="P70_0"><text:span text:style-name="T18"><text:s/></text:span><text:span text:style-name="T22">○</text:span><text:span text:style-name="T18"><text:s/></text:span><text:span text:style-name="T27">(2단계)</text:span><text:span text:style-name="T18"><text:s/></text:span><text:span text:style-name="T48">포상심의위원회 심사를 통해 추천된 정부포상 대상자에 대해</text:span><text:span text:style-name="T18"><text:s/></text:span><text:span text:style-name="T51">공개검증 실시 후, ‘과학기술정보통신부 공적심의회’에서 2차 심사</text:span></text:p>
      <text:p text:style-name="P32_0"><text:span text:style-name="T52"/></text:p>
      <text:p text:style-name="P71_0"><text:span text:style-name="T18"><text:s/></text:span><text:span text:style-name="T22">○</text:span><text:span text:style-name="T18"><text:s/></text:span><text:span text:style-name="T27">(3단계)</text:span><text:span text:style-name="T18"><text:s/>과학기술정보통신부 공적심의회 심사결과를 반영한 정부포상 대상자를 행정안전부에 추천 및 확정</text:span></text:p>
      <text:p text:style-name="P54_0"><text:span text:style-name="T69"/></text:p>
      <text:p text:style-name="P72_26"><text:span text:style-name="T21">□</text:span><text:span text:style-name="T20"><text:s/>공개검증</text:span></text:p>
      <text:p text:style-name="P32_0"><text:span text:style-name="T52"/></text:p>
      <text:p text:style-name="P73_0"><text:span text:style-name="T18"><text:s/></text:span><text:span text:style-name="T22">○</text:span><text:span text:style-name="T18"><text:s/></text:span><text:span text:style-name="T62">정부포상 추천대상자</text:span><text:span text:style-name="T63">(장관표창 제외)</text:span><text:span text:style-name="T62">명단, 공적내용 등을 대한민국 상훈, 국민생각함, 과기정통부 홈페이지에 공개</text:span><text:span text:style-name="T18">하여 의견을 수렴하고, 개진된 의견을 공적심사 자료로 활용</text:span></text:p>
      <text:p text:style-name="P34_0"><text:span text:style-name="T9"/></text:p>
      <text:p text:style-name="P74_25"><text:span text:style-name="T18"><text:s/><text:s text:c="2"/>- 포상 대상자의 소속, 성명, 주요공적 등을 15일 이상 공개</text:span></text:p>
      <text:p text:style-name="P54_0"><text:span text:style-name="T69"/></text:p>
      <text:p text:style-name="P54_0"><text:span text:style-name="T37">□</text:span><text:span text:style-name="T38"><text:s/>포상 신청서 제출</text:span></text:p>
      <text:p text:style-name="P24_0"><text:span text:style-name="T52"/></text:p>
      <text:p text:style-name="P75_0"><text:span text:style-name="T18"><text:s/></text:span><text:span text:style-name="T22">○</text:span><text:span text:style-name="T18"><text:s/></text:span><text:span text:style-name="T27">(제출기한) 2026. 8. 11.(화)까지</text:span></text:p>
      <text:p text:style-name="P24_0"><text:span text:style-name="T52"/></text:p>
      <text:p text:style-name="P76_0"><text:span text:style-name="T18"><text:s/></text:span><text:span text:style-name="T22">○</text:span><text:span text:style-name="T18"><text:s/></text:span><text:span text:style-name="T27">(제출방법)</text:span><text:span text:style-name="T18"><text:s/>이메일로 제출</text:span><text:span text:style-name="T54"/></text:p>
      <text:p text:style-name="P38_0"><text:span text:style-name="T52"/></text:p>
      <text:p text:style-name="P77_0"><text:span text:style-name="T18"><text:s/></text:span><text:span text:style-name="T22">○</text:span><text:span text:style-name="T18"><text:s/></text:span><text:span text:style-name="T27">(제출처) swsubmit@nipa.kr </text:span><text:span text:style-name="T54">(전화문의 : 043-931-5317)</text:span></text:p>
      <text:p text:style-name="P54_0"><text:span text:style-name="T69"/></text:p>
      <text:p text:style-name="P72_26"><text:span text:style-name="T21">□</text:span><text:span text:style-name="T20"><text:s/>기타사항</text:span></text:p>
      <text:p text:style-name="P32_0"><text:span text:style-name="T53"/></text:p>
      <text:p text:style-name="P78_0"><text:span text:style-name="T18"><text:s/></text:span><text:span text:style-name="T22">○</text:span><text:span text:style-name="T18"><text:s/></text:span><text:span text:style-name="T51">기타 세부</text:span><text:span text:style-name="T18">기준은</text:span><text:span text:style-name="T27">「행정안전부 정부포상 업무지침」및「과학기술정보통신부 장관표창 업무지침」</text:span><text:span text:style-name="T18">을 따름</text:span></text:p>
      <text:p text:style-name="P24_0"><text:span text:style-name="T50"/></text:p>
      <text:p text:style-name="P24_0"><text:span text:style-name="T49"><text:s/><text:s text:c="4"/>* 행정안전부 대한민국 상훈 홈페이지(http://sanghun.go.kr) 참조</text:span></text:p>
      <text:p text:style-name="P40_0"><text:span text:style-name="T52"/></text:p>
      <text:p text:style-name="P79_0"><text:span text:style-name="T18"><text:s/></text:span><text:span text:style-name="T22">○</text:span><text:span text:style-name="T18"><text:s/>보다 폭넓고 다양한 포상 후보군 확보 등 필요한 경우 공고 기간 연장 또는 재공고를 진행할 수 있음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 윤명조440" style:name=" 윤명조440"/>
    <style:font-face svg:font-family="#신명조" style:name="#신명조"/>
    <style:font-face svg:font-family="#태명조" style:name="#태명조"/>
    <style:font-face svg:font-family="-윤고딕110" style:name="-윤고딕110"/>
    <style:font-face svg:font-family="-윤고딕140" style:name="-윤고딕140"/>
    <style:font-face svg:font-family="-윤명조120" style:name="-윤명조120"/>
    <style:font-face svg:font-family="HCI Poppy" style:name="HCI Poppy"/>
    <style:font-face svg:font-family="HY바다M" style:name="HY바다M"/>
    <style:font-face svg:font-family="HY헤드라인M" style:name="HY헤드라인M"/>
    <style:font-face svg:font-family="굴림" style:name="굴림"/>
    <style:font-face svg:font-family="맑은 고딕" style:name="맑은 고딕"/>
    <style:font-face svg:font-family="바탕" style:name="바탕"/>
    <style:font-face svg:font-family="바탕체" style:name="바탕체"/>
    <style:font-face svg:font-family="산세리프" style:name="산세리프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바탕" style:font-name-asian="바탕" style:font-name-complex="바탕" fo:font-family="바탕" style:font-family-asian="바탕" style:font-family-complex="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굴림" style:font-name-asian="굴림" style:font-name-complex="굴림" fo:font-family="굴림" style:font-family-asian="굴림" style:font-family-complex="굴림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>
        <style:tab-stops>
          <style:tab-stop style:position="15.000cm" style:type="right" style:leader-style="none"/>
        </style:tab-stops>
      </style:paragraph-properties>
      <style:text-properties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false">
        <style:tab-stops>
          <style:tab-stop style:position="0.924cm" style:type="right" style:leader-style="none"/>
        </style:tab-stops>
      </style:paragraph-properties>
      <style:text-properties style:font-name="바탕" style:font-name-asian="바탕" style:font-name-complex="바탕" fo:font-family="바탕" style:font-family-asian="바탕" style:font-family-complex="바탕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메모" style:display-name="메모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굴림" style:font-name-asian="굴림" style:font-name-complex="굴림" fo:font-family="굴림" style:font-family-asian="굴림" style:font-family-complex="굴림" fo:font-size="9.00pt" style:font-size-asian="9.00pt" style:font-size-complex="9.00pt" fo:letter-spacing="-0.45pt" fo:language="en" style:language-asian="ko" fo:country="US" style:country-asian="KR" style:letter-kerning="false" style:text-scale="95%"/>
    </style:style>
    <style:style style:name="새 스타일" style:display-name="새 스타일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가" style:display-name="가" style:family="paragraph">
      <style:paragraph-properties fo:line-height="170%" fo:text-align="justify" fo:margin-left="0cm" fo:margin-right="0cm" fo:text-indent="0.353cm" fo:margin-top="0cm" fo:margin-bottom="0.106cm" fo:background-color="transparent" fo:border="none" style:shadow="none" style:text-autospace="none" style:vertical-align="auto" style:snap-to-layout-grid="false"/>
      <style:text-properties style:font-name="-윤고딕140" style:font-name-asian="-윤고딕140" style:font-name-complex="-윤명조120" fo:font-family="-윤고딕140" style:font-family-asian="-윤고딕140" style:font-family-complex="-윤명조120" fo:font-size="13.00pt" style:font-size-asian="13.00pt" style:font-size-complex="13.00pt" fo:letter-spacing="-0.39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산세리프" style:font-name-asian="한양신명조" style:font-name-complex="한양신명조" fo:font-family="산세리프" style:font-family-asian="한양신명조" style:font-family-complex="한양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(신명조12)" style:display-name="본문(신명조12)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박스안타이틀" style:display-name="박스안타이틀" style:family="paragraph">
      <style:paragraph-properties fo:line-height="100%" fo:text-align="justify" fo:margin-left="0.534cm" fo:margin-right="0cm" fo:text-indent="-0.534cm" fo:margin-top="0cm" fo:margin-bottom="0cm" fo:background-color="transparent" fo:border="none" style:shadow="none" style:text-autospace="none" style:vertical-align="auto" style:snap-to-layout-grid="true"/>
      <style:text-properties style:font-name="HY바다M" style:font-name-asian="HY바다M" style:font-name-complex="#태명조" fo:font-family="HY바다M" style:font-family-asian="HY바다M" style:font-family-complex="#태명조" fo:font-size="12.50pt" style:font-size-asian="12.50pt" style:font-size-complex="12.50pt" fo:letter-spacing="-2.75pt" fo:language="en" style:language-asian="ko" fo:country="US" style:country-asian="KR" style:letter-kerning="false"/>
    </style:style>
    <style:style style:name="머리말(신명조9)" style:display-name="머리말(신명조9)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한양신명조" style:font-name-asian="한양신명조" style:font-name-complex="한양신명조" fo:font-family="한양신명조" style:font-family-asian="한양신명조" style:font-family-complex="한양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별지제목" style:display-name="별지제목" style:family="paragraph">
      <style:paragraph-properties fo:line-height="80%" fo:text-align="center" fo:margin-left="1.058cm" fo:margin-right="0.035cm" fo:text-indent="-1.058cm" fo:margin-top="0cm" fo:margin-bottom="0cm" fo:background-color="transparent" fo:border="none" style:shadow="none" style:text-autospace="none" style:vertical-align="auto" style:snap-to-layout-grid="false"/>
      <style:text-properties style:font-name=" 윤명조440" style:font-name-asian=" 윤명조440" style:font-name-complex=" 윤명조440" fo:font-family=" 윤명조440" style:font-family-asian=" 윤명조440" style:font-family-complex=" 윤명조440" fo:font-size="18.00pt" style:font-size-asian="18.00pt" style:font-size-complex="18.00pt" fo:letter-spacing="0.00pt" fo:language="en" style:language-asian="ko" fo:country="US" style:country-asian="KR" style:letter-kerning="false"/>
    </style:style>
    <style:style style:name="1)내용" style:display-name="1)내용" style:family="paragraph">
      <style:paragraph-properties fo:line-height="170%" fo:text-align="justify" fo:margin-left="1.223cm" fo:margin-right="0cm" fo:text-indent="-0.518cm" fo:margin-top="0cm" fo:margin-bottom="0cm" fo:background-color="transparent" fo:border="none" style:shadow="none" style:text-autospace="none" style:vertical-align="auto" style:snap-to-layout-grid="false"/>
      <style:text-properties style:font-name="-윤명조120" style:font-name-asian="-윤명조120" style:font-name-complex="#신명조" fo:font-family="-윤명조120" style:font-family-asian="-윤명조120" style:font-family-complex="#신명조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가)" style:display-name="가)" style:family="paragraph">
      <style:paragraph-properties fo:line-height="170%" fo:text-align="justify" fo:margin-left="1.788cm" fo:margin-right="0cm" fo:text-indent="-0.730cm" fo:margin-top="0cm" fo:margin-bottom="0cm" fo:background-color="transparent" fo:border="none" style:shadow="none" style:text-autospace="none" style:vertical-align="auto" style:snap-to-layout-grid="false"/>
      <style:text-properties style:font-name="-윤명조120" style:font-name-asian="-윤명조120" style:font-name-complex="#신명조" fo:font-family="-윤명조120" style:font-family-asian="-윤명조120" style:font-family-complex="#신명조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※" style:display-name="※" style:family="paragraph">
      <style:paragraph-properties fo:line-height="160%" fo:text-align="start" fo:margin-left="1.384cm" fo:margin-right="0cm" fo:text-indent="-1.384cm" fo:margin-top="0cm" fo:margin-bottom="0cm" fo:background-color="transparent" fo:border="none" style:shadow="none" style:text-autospace="none" style:vertical-align="auto" style:snap-to-layout-grid="false"/>
      <style:text-properties style:font-name="-윤고딕110" style:font-name-asian="-윤고딕110" style:font-name-complex="-윤고딕110" fo:font-family="-윤고딕110" style:font-family-asian="-윤고딕110" style:font-family-complex="-윤고딕110" fo:font-size="10.00pt" style:font-size-asian="10.00pt" style:font-size-complex="10.00pt" fo:letter-spacing="-1.00pt" fo:language="en" style:language-asian="ko" fo:country="US" style:country-asian="KR" style:letter-kerning="false"/>
    </style:style>
    <style:style style:name="가-본문" style:display-name="가-본문" style:family="paragraph">
      <style:paragraph-properties fo:line-height="170%" fo:text-align="justify" fo:margin-left="1.266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-윤명조120" style:font-name-asian="-윤명조120" style:font-name-complex="한양신명조" fo:font-family="-윤명조120" style:font-family-asian="-윤명조120" style:font-family-complex="한양신명조" fo:font-size="11.00pt" style:font-size-asian="11.00pt" style:font-size-complex="11.00pt" fo:letter-spacing="0.00pt" fo:language="en" style:language-asian="ko" fo:country="US" style:country-asian="KR" style:letter-kerning="false"/>
    </style:style>
    <style:style style:name="본문16" style:display-name="본문16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CI Poppy" style:font-name-asian="휴먼명조" style:font-name-complex="한양신명조" fo:font-family="HCI Poppy" style:font-family-asian="휴먼명조" style:font-family-complex="한양신명조" fo:font-size="16.00pt" style:font-size-asian="16.00pt" style:font-size-complex="16.00pt" fo:letter-spacing="-0.64pt" fo:language="en" style:language-asian="ko" fo:country="US" style:country-asian="KR" style:letter-kerning="false"/>
    </style:style>
    <style:style style:name="바탕글 사본5" style:display-name="바탕글 사본5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solid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/>
    <text:notes-configuration text:note-class="endnote" text:start-value="0" style:num-prefix="" style:num-suffix=")" style:num-format="1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500cm" fo:margin-bottom="1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【참고사항</dc:title>
    <dc:description/>
    <dc:subject/>
    <meta:keyword/>
    <dc:creator>user</dc:creator>
    <meta:creation-date>2009-04-03T08:11:45.000</meta:creation-date>
    <meta:print-date>60056-05-28T05:36:10.000000955</meta:print-date>
    <meta:generator>hwp/hangul/11, 0, 0, 65535/NAME="Red_Hat_Enterprise_Linux_Server"</meta:generator>
  </office:meta>
</office:document-meta>
</file>