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9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5_0_MS1_b3" style:parent-style-name="Standard" style:master-pag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766cm" style:type="right" style:leader-style="dotted"/>
        </style:tab-stops>
      </style:paragraph-properties>
    </style:style>
    <style:style style:name="T1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0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_0" style:parent-style-name="Standard" style:family="paragraph">
      <style:paragraph-properties fo:line-height="109%" fo:text-align="justify" fo:margin-left="1.236cm" fo:margin-right="0cm" fo:text-indent="-1.236cm" fo:margin-top="0.176cm" fo:margin-bottom="0cm" fo:background-color="transparent" fo:border="none" style:shadow="none" style:text-autospace="none" style:vertical-align="auto" style:snap-to-layout-grid="true"/>
    </style:style>
    <style:style style:name="P42_0" style:parent-style-name="Standard" style:family="paragraph">
      <style:paragraph-properties fo:line-height="109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3_0" style:parent-style-name="Standard" style:family="paragraph">
      <style:paragraph-properties fo:line-height="109%" fo:text-align="justify" fo:margin-left="2.854cm" fo:margin-right="0cm" fo:text-indent="-2.854cm" fo:margin-top="0cm" fo:margin-bottom="0cm" fo:background-color="transparent" fo:border="none" style:shadow="none" style:text-autospace="none" style:vertical-align="auto" style:snap-to-layout-grid="true"/>
    </style:style>
    <style:style style:name="T34" style:family="text">
      <style:text-properties fo:color="#000000" style:text-outline="false" style:text-line-through-style="solid" style:text-position="super 58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_0" style:parent-style-name="Standard" style:family="paragraph">
      <style:paragraph-properties fo:line-height="109%" fo:text-align="justify" fo:margin-left="1.492cm" fo:margin-right="0cm" fo:text-indent="-1.492cm" fo:margin-top="0cm" fo:margin-bottom="0cm" fo:background-color="transparent" fo:border="none" style:shadow="none" style:text-autospace="none" style:vertical-align="auto" style:snap-to-layout-grid="true"/>
    </style:style>
    <style:style style:name="T3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50%" fo:text-align="justify" fo:margin-left="1.492cm" fo:margin-right="0cm" fo:text-indent="-1.492cm" fo:margin-top="0cm" fo:margin-bottom="0cm" fo:background-color="transparent" fo:border="none" style:shadow="none" style:text-autospace="none" style:vertical-align="auto" style:snap-to-layout-grid="true"/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_0" style:parent-style-name="Standard" style:family="paragraph">
      <style:paragraph-properties fo:line-height="150%" fo:text-align="justify" fo:margin-left="1.840cm" fo:margin-right="0cm" fo:text-indent="-1.840cm" fo:margin-top="0cm" fo:margin-bottom="0cm" fo:background-color="transparent" fo:border="none" style:shadow="none" style:text-autospace="none" style:vertical-align="auto" style:snap-to-layout-grid="true"/>
    </style:style>
    <style:style style:name="P45_0" style:parent-style-name="Standard" style:family="paragraph">
      <style:paragraph-properties fo:line-height="109%" fo:text-align="justify" fo:margin-left="2.982cm" fo:margin-right="0cm" fo:text-indent="-2.982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_0" style:parent-style-name="Standard" style:family="paragraph">
      <style:paragraph-properties fo:line-height="117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60%" fo:text-align="justify" fo:margin-left="1.152cm" fo:margin-right="0cm" fo:text-indent="-1.152cm" fo:margin-top="0cm" fo:margin-bottom="0cm" fo:background-color="transparent" fo:border="none" style:shadow="none" style:text-autospace="none" style:vertical-align="auto" style:snap-to-layout-grid="true"/>
    </style:style>
    <style:style style:name="P27_0" style:parent-style-name="Standard" style:family="paragraph">
      <style:paragraph-properties fo:line-height="160%" fo:text-align="justify" fo:margin-left="1.194cm" fo:margin-right="0cm" fo:text-indent="-1.194cm" fo:margin-top="0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gr0" style:family="graphic">
      <style:graphic-properties draw:stroke="solid" svg:stroke-width="0.012cm" svg:stroke-color="#ffffff" draw:stroke-linejoin="miter" svg:stroke-linecap="square" draw:textarea-vertical-align="middle" draw:textarea-horizontal-align="justify" fo:wrap-option="wrap" draw:shadow="hidden" fo:margin-left="0cm" fo:margin-right="0cm" fo:margin-top="0cm" fo:margin-bottom="0cm" style:horizontal-pos="from-left" style:horizontal-rel="page" style:vertical-pos="from-top" style:vertical-rel="page" fo:padding-top="0.100cm" fo:padding-bottom="0.100cm" fo:padding-left="0.100cm" fo:padding-right="0.100cm" style:wrap="run-through" style:run-through="foreground" draw:fill="none"/>
    </style:style>
  </office:automatic-styles>
  <office:body>
    <office:text>
      <text:p text:style-name="P35_0_MS1_b3"><text:span text:style-name="T9"/><text:span text:style-name="T9">과학기술정보통신부 공고 제2026 – 0825호</text:span></text:p>
      <text:p text:style-name="P36_0"><text:span text:style-name="T10"/></text:p>
      <text:p text:style-name="P36_0"><text:span text:style-name="T11">우수과학자포상사업 </text:span></text:p>
      <text:p text:style-name="P36_0"><text:span text:style-name="T11">제112차 IR52 장영실상 선정계획 공고</text:span></text:p>
      <text:p text:style-name="P37_0"><text:span text:style-name="T12"/></text:p>
      <text:p text:style-name="P37_0"><text:span text:style-name="T13">과학기술정보통신부와 한국산업기술진흥협회가 추진하는「우수과학자포상</text:span><text:span text:style-name="T26">사업」제112차 IR52 장영실상 제품</text:span><text:span text:style-name="T28">(</text:span><text:span text:style-name="T29">’27</text:span><text:span text:style-name="T28">년 1주~17주) </text:span><text:span text:style-name="T26">및 기술혁신상 선정계획을</text:span><text:span text:style-name="T13"><text:s/>아래와 같이 공고합니다.</text:span></text:p>
      <text:p text:style-name="P38_0"><text:span text:style-name="T15"/></text:p>
      <text:p text:style-name="P38_0"><text:span text:style-name="T13">2026년 7월 27일</text:span></text:p>
      <text:p text:style-name="P39_0"><text:span text:style-name="T8">부총리 겸 과학기술정보통신부장관</text:span></text:p>
      <text:p text:style-name="P39_0"><text:span text:style-name="T8">한국산업기술진흥협회장</text:span></text:p>
      <text:p text:style-name="P39_0"><text:span text:style-name="T8"/></text:p>
      <text:p text:style-name="P1_0"><text:span text:style-name="T18"/></text:p>
      <text:p text:style-name="P40_0"><text:span text:style-name="T17">□ 시상개요</text:span></text:p>
      <text:p text:style-name="P41_0"><text:span text:style-name="T13"><text:s/><text:s text:c="1"/>○ (목적) 국내기업이 개발한 신기술제품(또는 우수 기술사업화 제품) 및 기술</text:span><text:span text:style-name="T27">혁신 성과가 우수한 연구개발조직을 선정·포상함으로써 기업의 기술</text:span><text:span text:style-name="T13">개발을 촉진하고 연구개발자의 사기 진작</text:span></text:p>
      <text:p text:style-name="P42_0"><text:span text:style-name="T13"><text:s/><text:s text:c="1"/>○ (주최) 과학기술정보통신부</text:span></text:p>
      <text:p text:style-name="P42_0"><text:span text:style-name="T13"><text:s/><text:s text:c="1"/>○ (주관) 한국산업기술진흥협회</text:span></text:p>
      <text:p text:style-name="P42_0"><text:span text:style-name="T13"><text:s/><text:s text:c="1"/>○ (후원) 매일경제신문사</text:span></text:p>
      <text:p text:style-name="P28_0"><text:span text:style-name="T16"/></text:p>
      <text:p text:style-name="P40_0"><text:span text:style-name="T17">□ 신청대상</text:span></text:p>
      <text:p text:style-name="P43_0"><text:span text:style-name="T13"><text:s/><text:s text:c="1"/>○ 제품</text:span></text:p>
      <text:p text:style-name="P44_0"><text:span text:style-name="T13"><text:s/><text:s text:c="3"/>- 국내기업</text:span><text:span text:style-name="T34">*</text:span><text:span text:style-name="T13">이 개발한 제품</text:span></text:p>
      <text:p text:style-name="P32_0"><text:span text:style-name="T30"><text:s/><text:s text:c="4"/>* 국내기업이란「대한민국 법률에 따라 설립된 법인」을 의미함</text:span></text:p>
      <text:p text:style-name="P44_0"><text:span text:style-name="T13"><text:s/><text:s text:c="3"/>- </text:span><text:span text:style-name="T35">출연(연) 또는 대학의 우수기술을 이전받아 사업화시킨 제품(기술사업화</text:span><text:span text:style-name="T13"><text:s/>제품) </text:span></text:p>
      <text:p text:style-name="P33_0"><text:span text:style-name="T21"><text:s/><text:s text:c="4"/></text:span><text:span text:style-name="T30">※ </text:span><text:span text:style-name="T33">기술사업화 제품으로 신청 </text:span><text:span text:style-name="T32">시 출연(연) 또는 대학의 기술보유자를 개발참여자 </text:span><text:span text:style-name="T31">명단에 포함하여 신청해야 함</text:span></text:p>
      <text:p text:style-name="P45_0"><text:span text:style-name="T13"><text:s/><text:s text:c="1"/>○ 기술혁신 : 기술혁신 성과가 우수한 연구개발조직(팀)</text:span></text:p>
      <text:p text:style-name="P45_0"><text:span text:style-name="T13"/></text:p>
      <text:p text:style-name="P37_0"><text:span text:style-name="T17">□ 시상대상</text:span></text:p>
      <text:p text:style-name="P46_0"><text:span text:style-name="T13"><text:s/><text:s text:c="1"/>○ 제품 17개</text:span><text:span text:style-name="T14">(</text:span><text:span text:style-name="T19">’</text:span><text:span text:style-name="T14">27년 제1주~제17주 시상)</text:span><text:span text:style-name="T13"><text:s/></text:span><text:span text:style-name="T20">/ </text:span><text:span text:style-name="T13">기술혁신상 2개 내외</text:span></text:p>
      <text:p text:style-name="P46_0"><text:span text:style-name="T13"/></text:p>
      <text:p text:style-name="P37_0"><text:span text:style-name="T17">□ 시상내용</text:span></text:p>
      <text:p text:style-name="P46_0"><text:span text:style-name="T13"><text:s/><text:s text:c="1"/>○ 수상기업에 상장 수여<text:tab/></text:span><text:span text:style-name="T14">* 부상 : 트로피 및 메달</text:span></text:p>
      <text:p text:style-name="P1_0"><text:span text:style-name="T21"><text:s/><text:s text:c="2"/>※ 수상 제품 및 조직에 대해서는 매일경제신문 등을 통해 홍보 지원</text:span></text:p>
      <text:p text:style-name="P1_0"><text:span text:style-name="T25"/></text:p>
      <text:p text:style-name="P37_0"><text:span text:style-name="T17">□ 일정</text:span></text:p>
      <text:p text:style-name="P46_0"><text:span text:style-name="T13"><text:s/><text:s text:c="1"/>○ 신청기간 : </text:span><text:span text:style-name="T22">’</text:span><text:span text:style-name="T13">26. 7. 27.(월) ~ 9. 2.(수)</text:span></text:p>
      <text:p text:style-name="P46_0"><text:span text:style-name="T13"><text:s/><text:s text:c="1"/>○ 신청접수 : </text:span><text:span text:style-name="T23">온라인 접수(http://www.ir52.com)</text:span></text:p>
      <text:p text:style-name="P46_0"><text:span text:style-name="T13"><text:s/><text:s text:c="1"/>○ 심사기간 : 10월 ~ 11월(예비심사, 종합심사)</text:span></text:p>
      <text:p text:style-name="P46_0"><text:span text:style-name="T13"><text:s/><text:s text:c="1"/>○ 결과발표 : 12월(행정담당자 이메일 안내)</text:span></text:p>
      <text:p text:style-name="P26_0"><text:span text:style-name="T21"><text:s/><text:s text:c="2"/>※ 심사 및 결과발표 일정은 변동될 수 있습니다.</text:span></text:p>
      <text:p text:style-name="P1_0"><text:span text:style-name="T18"/></text:p>
      <text:p text:style-name="P37_0"><text:span text:style-name="T17">□ 문의 : 한국산업기술진흥협회 시상운영팀(02-3460-9119, 9189)</text:span></text:p>
      <text:p text:style-name="P27_0"><text:span text:style-name="T21"><text:s/><text:s text:c="1"/>※ 관련 세부내용은 한국산업기술진흥협회 홈페이지(</text:span><text:span text:style-name="T21"><text:a office:name="" xlink:href="http://www.koita.or.kr" xlink:type="simple" office:target-frame-name="_self" text:style-name="T21" text:visited-style-name="Visited_20_Internet_20_Link">www.koita.or.kr</text:a></text:span><text:span text:style-name="T21">)에서 확인하실 수 있습니다.<draw:rect svg:x="13.370cm" svg:y="27.746cm" svg:width="5.391cm" svg:height="1.210cm" draw:z-index="0" draw:style-name="gr0" text:anchor-type="paragraph"><text:p text:style-name="P47_0"><text:span text:style-name="T24"/></text:p></draw:rect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캡션" style:display-name="캡션" style:family="paragraph">
      <style:paragraph-properties fo:line-height="150%" fo:text-align="justify" fo:margin-left="0cm" fo:margin-right="0cm" fo:text-indent="0cm" fo:margin-top="0cm" fo:margin-bottom="0.282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183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 xml:space="preserve">과학기술정보통신부 공고 제2025 </dc:title>
    <dc:description/>
    <dc:subject/>
    <meta:keyword/>
    <dc:creator>user</dc:creator>
    <meta:creation-date>2025-03-28T02:05:19.000</meta:creation-date>
    <meta:print-date>60056-05-28T05:36:10.000000955</meta:print-date>
    <meta:generator>hwp/hangul/11, 0, 0, 65535/NAME="Red_Hat_Enterprise_Linux_Server"</meta:generator>
  </office:meta>
</office:document-meta>
</file>